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KPN Arial" svg:font-family="&quot;KPN Aria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69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Standaard_safety_32_cap_32_huurlijnen_32_KPN_32__40_versie_32_0.1_41_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Standaard_safety_32_cap_32_huurlijnen_32_KPN_32__40_versie_32_0.1_41_" style:data-style-name="N0">
      <style:table-cell-properties style:vertical-align="automatic" fo:background-color="transparent" style:cell-protect="protected"/>
      <style:text-properties fo:color="#000000" style:font-name="KPN Arial" style:font-name-asian="KPN Arial" style:font-name-complex="KPN 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_42__42__42__42__42__42__42__42__42__42__42__42__42__42__42__42__42__42__42__42__42__42__42__42__42__42__42__42__42__42__42__42__42__42__42__42__42__42__42__42__42__42_" style:data-style-name="N7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Komma" style:data-style-name="N7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Procent" style:data-style-name="N14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Standaard_LVV_32_OIT_32_1105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Standaard_LVV_32_OIT_32_1105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7" style:family="table-cell" style:parent-style-name="Standaard_LVV_32_OIT_32_1105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Komma" style:data-style-name="N68">
      <style:table-cell-properties fo:border-top="none" fo:border-bottom="none" fo:border-left="thin solid #000000" fo:border-right="thin solid #000000"/>
    </style:style>
    <style:style style:name="ce23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4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68">
      <style:table-cell-properties fo:border="thin solid #0000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"/>
    <style:style style:name="ce38" style:family="table-cell" style:parent-style-name="Standaard_safety_32_cap_32_huurlijnen_32_KPN_32__40_versie_32_0.1_41_" style:data-style-name="N0">
      <style:table-cell-properties style:vertical-align="automatic" fo:background-color="transparent" style:cell-protect="protected"/>
      <style:text-properties fo:color="#FF0000"/>
    </style:style>
    <style:style style:name="ce39" style:family="table-cell" style:parent-style-name="Standaard_safety_32_cap_32_huurlijnen_32_KPN_32__40_versie_32_0.1_41_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41" style:family="table-cell" style:parent-style-name="Standaard_LVV_32_OIT_32_1105" style:data-style-name="N0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2" style:family="table-cell" style:parent-style-name="Standaard_LVV_32_OIT_32_1105" style:data-style-name="N3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14"/>
    <style:style style:name="ce45" style:family="table-cell" style:parent-style-name="Procent" style:data-style-name="N13"/>
    <style:style style:name="ce46" style:family="table-cell" style:parent-style-name="Procent" style:data-style-name="N14"/>
    <style:style style:name="ce47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49" style:family="table-cell" style:parent-style-name="Komma" style:data-style-name="N68">
      <style:text-properties fo:color="#FF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68">
      <style:text-properties fo:color="#0000FF" fo:font-size="8pt" style:font-size-asian="8pt" style:font-size-complex="8pt" style:font-family-generic="swiss"/>
    </style:style>
    <style:style style:name="ce52" style:family="table-cell" style:parent-style-name="Standaard_LVV_32_OIT_32_1105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3" style:family="table-cell" style:parent-style-name="Standaard_LVV_32_OIT_32_11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</style:style>
    <style:style style:name="ce54" style:family="table-cell" style:parent-style-name="Standaard_LVV_32_OIT_32_1105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</style:style>
    <style:style style:name="ce55" style:family="table-cell" style:parent-style-name="Standaard_LVV_32_OIT_32_11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</style:style>
    <style:style style:name="ce56" style:family="table-cell" style:parent-style-name="Standaard_LVV_32_OIT_32_110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family-generic="swiss"/>
    </style:style>
    <style:style style:name="ce57" style:family="table-cell" style:parent-style-name="Standaard_LVV_32_OIT_32_11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family-generic="swiss"/>
    </style:style>
    <style:style style:name="ce58" style:family="table-cell" style:parent-style-name="Standaard_LVV_32_OIT_32_11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59" style:family="table-cell" style:parent-style-name="Standaard_LVV_32_OIT_32_1105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family-generic="swiss"/>
    </style:style>
    <style:style style:name="ce60" style:family="table-cell" style:parent-style-name="Standaard_LVV_32_OIT_32_1105" style:data-style-name="N3">
      <style:table-cell-properties style:vertical-align="automatic" fo:background-color="transparent" style:cell-protect="protected"/>
      <style:text-properties fo:color="#000000" style:font-family-generic="swiss"/>
    </style:style>
    <style:style style:name="ce61" style:family="table-cell" style:parent-style-name="Standaard_LVV_32_OIT_32_1105" style:data-style-name="N76">
      <style:table-cell-properties style:vertical-align="automatic" fo:background-color="transparent" style:cell-protect="protected"/>
      <style:text-properties fo:color="#000000" style:font-family-generic="swiss"/>
    </style:style>
    <style:style style:name="ce62" style:family="table-cell" style:parent-style-name="Komma" style:data-style-name="N68">
      <style:text-properties fo:color="#000000" style:font-family-generic="swiss"/>
    </style:style>
    <style:style style:name="ce63" style:family="table-cell" style:parent-style-name="Standaard_LVV_32_OIT_32_1105" style:data-style-name="N0">
      <style:table-cell-properties fo:border-top="thin solid #000000" fo:border-bottom="none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Standaard_LVV_32_OIT_32_1105" style:data-style-name="N0">
      <style:table-cell-properties fo:border-top="none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Standaard_LVV_32_OIT_32_1105" style:data-style-name="N0">
      <style:table-cell-properties style:vertical-align="automatic" fo:background-color="transparent" style:cell-protect="protected"/>
      <style:text-properties fo:color="#000000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67" style:family="table-cell" style:parent-style-name="Default" style:data-style-name="N0"/>
    <style:style style:name="ce68" style:family="table-cell" style:parent-style-name="Default" style:data-style-name="N68">
      <style:text-properties fo:font-size="8pt" style:font-size-asian="8pt" style:font-size-complex="8pt" style:font-family-generic="swiss"/>
    </style:style>
    <style:style style:name="ce69" style:family="table-cell" style:parent-style-name="Komma" style:data-style-name="N68"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6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Komma" style:data-style-name="N6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9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Komma" style:data-style-name="N68">
      <style:table-cell-properties fo:border="thin solid #000000"/>
      <style:text-properties fo:font-size="8pt" style:font-size-asian="8pt" style:font-size-complex="8pt" style:font-family-generic="swiss"/>
    </style:style>
    <style:style style:name="ce78" style:family="table-cell" style:parent-style-name="Komma" style:data-style-name="N68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68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Standaard_safety_32_cap_32_huurlijnen_32_KPN_32__40_versie_32_0.1_41_" style:data-style-name="N81">
      <style:table-cell-properties style:vertical-align="automatic" fo:background-color="transparent" style:cell-protect="protected"/>
      <style:text-properties fo:color="#000000"/>
    </style:style>
    <style:style style:name="ce81" style:family="table-cell" style:parent-style-name="Standaard_safety_32_cap_32_huurlijnen_32_KPN_32__40_versie_32_0.1_41_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2" style:family="table-cell" style:parent-style-name="Standaard_safety_32_cap_32_huurlijnen_32_KPN_32__40_versie_32_0.1_41_" style:data-style-name="N82">
      <style:table-cell-properties style:vertical-align="automatic" fo:background-color="transparent" style:cell-protect="protected"/>
      <style:text-properties fo:color="#000000"/>
    </style:style>
    <style:style style:name="ce83" style:family="table-cell" style:parent-style-name="Standaard_safety_32_cap_32_huurlijnen_32_KPN_32__40_versie_32_0.1_41_" style:data-style-name="N82">
      <style:table-cell-properties style:vertical-align="automatic" fo:background-color="transparent" style:cell-protect="protected"/>
      <style:text-properties fo:color="#000000"/>
    </style:style>
    <style:style style:name="ce84" style:family="table-cell" style:parent-style-name="Standaard_safety_32_cap_32_huurlijnen_32_KPN_32__40_versie_32_0.1_41_" style:data-style-name="N82">
      <style:table-cell-properties style:vertical-align="automatic" fo:background-color="transparent" style:cell-protect="protected"/>
      <style:text-properties fo:color="#FF0000"/>
    </style:style>
    <style:style style:name="ce85" style:family="table-cell" style:parent-style-name="Standaard_safety_32_cap_32_huurlijnen_32_KPN_32__40_versie_32_0.1_41_" style:data-style-name="N8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KPN Arial" style:font-name-asian="KPN Arial" style:font-name-complex="KPN Arial" fo:font-weight="bold" style:font-weight-asian="bold" style:font-weight-complex="bold" style:font-family-generic="swiss"/>
    </style:style>
    <style:style style:name="ce86" style:family="table-cell" style:parent-style-name="Standaard_safety_32_cap_32_huurlijnen_32_KPN_32__40_versie_32_0.1_41_" style:data-style-name="N82">
      <style:table-cell-properties style:vertical-align="automatic" fo:background-color="#69FFFF" style:rotation-angle="90" style:cell-protect="protected"/>
      <style:text-properties fo:color="#000000" style:font-name="KPN Arial" style:font-name-asian="KPN Arial" style:font-name-complex="KPN Arial" fo:font-weight="bold" style:font-weight-asian="bold" style:font-weight-complex="bold" style:font-family-generic="swiss"/>
    </style:style>
    <style:style style:name="ce87" style:family="table-cell" style:parent-style-name="Standaard_safety_32_cap_32_huurlijnen_32_KPN_32__40_versie_32_0.1_41_" style:data-style-name="N82">
      <style:table-cell-properties style:vertical-align="automatic" fo:background-color="#69FFFF" style:rotation-angle="90" style:cell-protect="protected" style:repeat-content="false"/>
      <style:paragraph-properties fo:text-align="center"/>
      <style:text-properties fo:color="#000000" style:font-name="KPN Arial" style:font-name-asian="KPN Arial" style:font-name-complex="KPN Arial" fo:font-weight="bold" style:font-weight-asian="bold" style:font-weight-complex="bold" style:font-family-generic="swiss"/>
    </style:style>
    <style:style style:name="ce88" style:family="table-cell" style:parent-style-name="Standaard_safety_32_cap_32_huurlijnen_32_KPN_32__40_versie_32_0.1_41_" style:data-style-name="N82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9" style:family="table-cell" style:parent-style-name="Standaard_safety_32_cap_32_huurlijnen_32_KPN_32__40_versie_32_0.1_41_" style:data-style-name="N81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69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style:font-name="KPN Arial" style:font-name-asian="KPN Arial" style:font-name-complex="KPN Arial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fo:background-color="#A6CAF0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fo:background-color="#A6CAF0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fo:background-color="#A6CAF0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fo:background-color="#CC99FF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fo:background-color="#CC99FF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fo:background-color="#CC99FF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fo:background-color="#E3E3E3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#E3E3E3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fo:background-color="#E3E3E3"/>
      <style:text-properties fo:font-size="12pt" style:font-size-asian="12pt" style:font-size-complex="12pt"/>
    </style:style>
    <style:style style:name="ce10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Standaard_LVV_32_OIT_32_1105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11" style:family="table-cell" style:parent-style-name="Standaard_LVV_32_OIT_32_1105" style:data-style-name="N3">
      <style:table-cell-properties style:vertical-align="automatic" fo:background-color="transparent" style:cell-protect="protected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fo:background-color="#A6CAF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fo:background-color="#CC99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fo:background-color="#E3E3E3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Standaard_LVV_32_OIT_32_1105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Standaard_safety_32_cap_32_huurlijnen_32_KPN_32__40_versie_32_0.1_41_" style:data-style-name="N82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A6C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repeat-content="false"/>
      <style:paragraph-properties fo:text-align="center"/>
    </style:style>
    <style:style style:name="ce121" style:family="table-cell" style:parent-style-name="Standaard_LVV_32_OIT_32_1105" style:data-style-name="N0">
      <style:table-cell-properties fo:border-top="none" fo:border-bottom="none" fo:border-left="thin solid #000000" fo:border-right="thin solid #000000" style:vertical-align="automatic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Procent" style:data-style-name="N71">
      <style:table-cell-properties fo:border-top="none" fo:border-bottom="none" fo:border-left="none" fo:border-right="thin solid #000000" style:vertical-align="automatic" fo:background-color="#FFFF99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thin solid #000000" fo:border-bottom="none" fo:border-left="thin solid #000000" fo:border-right="thin solid #000000" style:vertical-align="automatic" fo:background-color="#A6CAF0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thin solid #000000" fo:border-bottom="thin solid #000000" fo:border-left="none" fo:border-right="thin solid #000000"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thin solid #000000" fo:border-bottom="none" fo:border-left="thin solid #000000" fo:border-right="thin solid #000000"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thin solid #000000" fo:border-left="thin solid #000000" fo:border-right="thin solid #000000" style:vertical-align="automatic" fo:background-color="#A6CAF0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thin solid #000000" fo:border-left="thin solid #000000" fo:border-right="thin solid #000000" style:vertical-align="automatic" fo:wrap-option="wrap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fo:background-color="#A6CAF0"/>
    </style:style>
    <style:style style:name="ce129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none" fo:border-right="thin solid #000000" style:vertical-align="automatic" fo:background-color="#A6CAF0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thin solid #000000" fo:border-right="thin solid #000000" style:vertical-align="automatic" fo:background-color="#A6CAF0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_42__42__42__42__42__42__42__42__42__42__42__42__42__42__42__42__42__42__42__42__42__42__42__42__42__42__42__42__42__42__42__42__42__42__42__42__42__42__42__42__42__42_" style:data-style-name="N70">
      <style:table-cell-properties style:vertical-align="automatic" fo:background-color="#A6CAF0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_42__42__42__42__42__42__42__42__42__42__42__42__42__42__42__42__42__42__42__42__42__42__42__42__42__42__42__42__42__42__42__42__42__42__42__42__42__42__42__42__42__42_" style:data-style-name="N70">
      <style:table-cell-properties fo:border-top="none" fo:border-bottom="none" fo:border-left="thin solid #000000" fo:border-right="thin solid #000000" style:vertical-align="automatic" fo:background-color="#A6CAF0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Komma" style:data-style-name="N70">
      <style:table-cell-properties fo:border-top="none" fo:border-bottom="none" fo:border-left="thin solid #000000" fo:border-right="thin solid #000000" fo:background-color="#A6CAF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Procent" style:data-style-name="N71">
      <style:table-cell-properties fo:border-top="none" fo:border-bottom="none" fo:border-left="none" fo:border-right="thin solid #000000" style:vertical-align="automatic" fo:background-color="#A6CAF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A6CAF0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fo:background-color="#A6CAF0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CAF0"/>
    </style:style>
    <style:style style:name="ce139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thin solid #000000" fo:border-bottom="none" fo:border-left="thin solid #000000" fo:border-right="thin solid #000000" style:vertical-align="automatic" fo:background-color="#E3E3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thin solid #000000" fo:border-left="thin solid #000000" fo:border-right="thin solid #000000" style:vertical-align="automatic" fo:wrap-option="wrap" fo:background-color="#E3E3E3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none" fo:border-right="thin solid #000000" style:vertical-align="automatic" fo:background-color="#E3E3E3" style:cell-protect="protected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3E3E3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fo:background-color="#A6CAF0"/>
    </style:style>
    <style:style style:name="ce144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thin solid #000000" fo:border-left="thin solid #000000" fo:border-right="thin solid #000000"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none" fo:border-right="thin solid #000000"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CAF0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fo:background-color="#A6CAF0"/>
    </style:style>
    <style:style style:name="ce148" style:family="table-cell" style:parent-style-name="Default" style:data-style-name="N0">
      <style:table-cell-properties fo:background-color="#FFFF99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69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69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9FFFF" style:repeat-content="false"/>
      <style:paragraph-properties fo:text-align="center"/>
    </style:style>
    <style:style style:name="ce152" style:family="table-cell" style:parent-style-name="Komma" style:data-style-name="N68">
      <style:table-cell-properties fo:border-top="none" fo:border-bottom="none" fo:border-left="thin solid #000000" fo:border-right="thin solid #000000" fo:background-color="#FFFF99"/>
    </style:style>
    <style:style style:name="ce153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fo:color="#000000"/>
    </style:style>
    <style:style style:name="ce154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fo:color="#000000" style:font-family-generic="swiss"/>
    </style:style>
    <style:style style:name="ce155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color="#000000" style:font-family-generic="swiss"/>
    </style:style>
    <style:style style:name="ce156" style:family="table-cell" style:parent-style-name="Standaard_LVV_32_OIT_32_1105" style:data-style-name="N3">
      <style:table-cell-properties fo:border-top="thin solid #000000" fo:border-bottom="none" fo:border-left="thin solid #000000" fo:border-right="thin solid #000000" style:vertical-align="automatic" fo:background-color="#FFFF99" style:cell-protect="protected"/>
      <style:text-properties fo:color="#000000" style:font-family-generic="swiss"/>
    </style:style>
    <style:style style:name="ce157" style:family="table-cell" style:parent-style-name="Standaard_LVV_32_OIT_32_1105" style:data-style-name="N3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fo:color="#000000" style:font-family-generic="swiss"/>
    </style:style>
    <style:style style:name="ce158" style:family="table-cell" style:parent-style-name="Standaard_LVV_32_OIT_32_1105" style:data-style-name="N3">
      <style:table-cell-properties style:vertical-align="automatic" fo:background-color="#FFFF99" style:cell-protect="protected"/>
      <style:text-properties fo:color="#000000" style:font-family-generic="swiss"/>
    </style:style>
    <style:style style:name="ce159" style:family="table-cell" style:parent-style-name="Standaard_LVV_32_OIT_32_1105" style:data-style-name="N0">
      <style:table-cell-properties style:vertical-align="automatic" fo:background-color="#FFFF99" style:cell-protect="protected"/>
      <style:text-properties fo:color="#000000"/>
    </style:style>
    <style:style style:name="ce160" style:family="table-cell" style:parent-style-name="Standaard_LVV_32_OIT_32_1105" style:data-style-name="N0">
      <style:table-cell-properties fo:border-top="none" fo:border-bottom="thin solid #000000" fo:border-left="thin solid #000000" fo:border-right="thin solid #000000" style:vertical-align="automatic" fo:background-color="#FFFF99" style:cell-protect="protected"/>
      <style:text-properties fo:color="#000000"/>
    </style:style>
    <style:style style:name="ce161" style:family="table-cell" style:parent-style-name="Standaard_LVV_32_OIT_32_1105" style:data-style-name="N0">
      <style:table-cell-properties fo:border-top="thin solid #000000" fo:border-bottom="none" fo:border-left="thin solid #000000" fo:border-right="thin solid #000000" style:vertical-align="automatic" fo:background-color="#69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Standaard_LVV_32_OIT_32_1105" style:data-style-name="N0">
      <style:table-cell-properties fo:border-top="none" fo:border-bottom="none" fo:border-left="thin solid #000000" fo:border-right="thin solid #000000" style:vertical-align="automatic" fo:background-color="#69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Standaard_LVV_32_OIT_32_1105" style:data-style-name="N0">
      <style:table-cell-properties fo:border-top="none" fo:border-bottom="thin solid #000000" fo:border-left="thin solid #000000" fo:border-right="thin solid #000000" style:vertical-align="automatic" fo:background-color="#69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Standaard_safety_32_cap_32_huurlijnen_32_KPN_32__40_versie_32_0.1_41_" style:data-style-name="N82">
      <style:table-cell-properties style:vertical-align="automatic" fo:background-color="#FFFF99" style:cell-protect="protected"/>
      <style:text-properties fo:color="#000000"/>
    </style:style>
    <style:style style:name="ce165" style:family="table-cell" style:parent-style-name="Standaard_safety_32_cap_32_huurlijnen_32_KPN_32__40_versie_32_0.1_41_" style:data-style-name="N82">
      <style:table-cell-properties style:vertical-align="automatic" fo:background-color="#CCFFCC" style:rotation-angle="90" style:cell-protect="protected" style:repeat-content="false"/>
      <style:paragraph-properties fo:text-align="center"/>
      <style:text-properties fo:color="#000000" style:font-name="KPN Arial" style:font-name-asian="KPN Arial" style:font-name-complex="KPN Arial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ackground-color="#FFFF99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14">
      <style:table-cell-properties fo:border-top="none" fo:border-bottom="none" fo:border-left="thin solid #000000" fo:border-right="thin solid #000000" fo:background-color="#FFFF99"/>
    </style:style>
    <style:style style:name="ce168" style:family="table-cell" style:parent-style-name="Procent" style:data-style-name="N14">
      <style:table-cell-properties fo:border-top="none" fo:border-bottom="none" fo:border-left="thin solid #000000" fo:border-right="thin solid #000000" fo:background-color="#FFFF99"/>
    </style:style>
    <style:style style:name="ce169" style:family="table-cell" style:parent-style-name="Procent" style:data-style-name="N14">
      <style:table-cell-properties fo:border-top="none" fo:border-bottom="thin solid #000000" fo:border-left="thin solid #000000" fo:border-right="thin solid #000000" fo:background-color="#FFFF99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6C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6C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6C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A6C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thin solid #000000" fo:border-bottom="thin solid #000000" fo:border-left="none" fo:border-right="none"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-top="thin solid #000000" fo:border-bottom="thin solid #000000" fo:border-left="none" fo:border-right="thin solid #000000"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9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69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69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Standaard_safety_32_cap_32_huurlijnen_32_KPN_32__40_versie_32_0.1_41_" style:data-style-name="N82">
      <style:table-cell-properties fo:border-top="thin solid #000000" fo:border-bottom="thin solid #000000" fo:border-left="thin solid #000000" fo:border-right="none" style:vertical-align="automatic" fo:background-color="#69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Standaard_safety_32_cap_32_huurlijnen_32_KPN_32__40_versie_32_0.1_41_" style:data-style-name="N82">
      <style:table-cell-properties fo:border-top="thin solid #000000" fo:border-bottom="thin solid #000000" fo:border-left="none" fo:border-right="none" style:vertical-align="automatic" fo:background-color="#69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Standaard_safety_32_cap_32_huurlijnen_32_KPN_32__40_versie_32_0.1_41_" style:data-style-name="N82">
      <style:table-cell-properties fo:border-top="thin solid #000000" fo:border-bottom="thin solid #000000" fo:border-left="none" fo:border-right="thin solid #000000" style:vertical-align="automatic" fo:background-color="#69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Standaard_safety_32_cap_32_huurlijnen_32_KPN_32__40_versie_32_0.1_41_" style:data-style-name="N82">
      <style:table-cell-properties fo:border-top="thin solid #000000" fo:border-bottom="thin solid #000000" fo:border-left="thin solid #000000" fo:border-right="none" style:vertical-align="automatic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Standaard_safety_32_cap_32_huurlijnen_32_KPN_32__40_versie_32_0.1_41_" style:data-style-name="N82">
      <style:table-cell-properties fo:border-top="thin solid #000000" fo:border-bottom="thin solid #000000" fo:border-left="none" fo:border-right="none" style:vertical-align="automatic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Standaard_safety_32_cap_32_huurlijnen_32_KPN_32__40_versie_32_0.1_41_" style:data-style-name="N82">
      <style:table-cell-properties fo:border-top="thin solid #000000" fo:border-bottom="thin solid #000000" fo:border-left="none" fo:border-right="thin solid #000000" style:vertical-align="automatic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C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C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_42__42__42__42__42__42__42__42__42__42__42__42__42__42__42__42__42__42__42__42__42__42__42__42__42__42__42__42__42__42__42__42__42__42__42__42__42__42__42__42__42__42_" style:data-style-name="N0">
      <style:table-cell-properties fo:border="thin solid #000000" style:vertical-align="automatic" fo:background-color="#A6CAF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000000" style:vertical-align="automatic" fo:background-color="#69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tandaard_safety_32_cap_32_huurlijnen_32_KPN_32__40_versie_32_0.1_41_" style:data-style-name="N82">
      <style:table-cell-properties fo:border="thin solid #000000" style:vertical-align="automatic" fo:background-color="#69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Standaard_safety_32_cap_32_huurlijnen_32_KPN_32__40_versie_32_0.1_41_" style:data-style-name="N82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7062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4.339166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2.09020833333333cm" style:use-optimal-column-width="true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2.06375cm" style:use-optimal-column-width="true"/>
    </style:style>
    <style:style style:name="co30" style:family="table-column">
      <style:table-column-properties fo:break-before="auto" style:column-width="1.48166666666667cm" style:use-optimal-column-width="true"/>
    </style:style>
    <style:style style:name="co31" style:family="table-column">
      <style:table-column-properties fo:break-before="auto" style:column-width="1.93145833333333cm" style:use-optimal-column-width="true"/>
    </style:style>
    <style:style style:name="co32" style:family="table-column">
      <style:table-column-properties fo:break-before="auto" style:column-width="1.95791666666667cm" style:use-optimal-column-width="true"/>
    </style:style>
    <style:style style:name="co33" style:family="table-column">
      <style:table-column-properties fo:break-before="auto" style:column-width="3.86291666666667cm" style:use-optimal-column-width="true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3.06916666666667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3.54541666666667cm"/>
    </style:style>
    <style:style style:name="co42" style:family="table-column">
      <style:table-column-properties fo:break-before="auto" style:column-width="2.03729166666667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2.19604166666667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825625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3.83645833333333cm"/>
    </style:style>
    <style:style style:name="co50" style:family="table-column">
      <style:table-column-properties fo:break-before="auto" style:column-width="3.06916666666667cm" style:use-optimal-column-width="true"/>
    </style:style>
    <style:style style:name="co5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1">
      <style:graphic-properties draw:fill="none" draw:stroke="solid" svg:stroke-width="0.02778in" svg:stroke-color="#000000" draw:marker-end="a20" svg:stroke-opacity="100%" draw:stroke-linejoin="round"/>
    </style:style>
    <style:style style:family="graphic" style:name="a23">
      <style:graphic-properties draw:fill="none" draw:stroke="solid" svg:stroke-width="0.02778in" svg:stroke-color="#000000" draw:marker-end="a22" svg:stroke-opacity="100%" draw:stroke-linejoin="round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fill="none" draw:stroke="solid" svg:stroke-width="0.02778in" svg:stroke-color="#000000" svg:stroke-opacity="100%" draw:stroke-linejoin="round"/>
    </style:style>
    <style:style style:family="graphic" style:name="a11">
      <style:graphic-properties draw:fill="none" draw:stroke="solid" svg:stroke-width="0.02778in" svg:stroke-color="#000000" svg:stroke-opacity="100%" draw:stroke-linejoin="round"/>
    </style:style>
    <style:style style:family="graphic" style:name="a12">
      <style:graphic-properties draw:fill="none" draw:stroke="solid" svg:stroke-width="0.02778in" svg:stroke-color="#000000" svg:stroke-opacity="100%" draw:stroke-linejoin="round"/>
    </style:style>
    <style:style style:family="graphic" style:name="a13">
      <style:graphic-properties draw:fill="none" draw:stroke="solid" svg:stroke-width="0.02778in" svg:stroke-color="#000000" svg:stroke-opacity="100%" draw:stroke-linejoin="round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fill="none" draw:stroke="solid" svg:stroke-width="0.02778in" svg:stroke-color="#000000" draw:marker-end="a14" svg:stroke-opacity="100%" draw:stroke-linejoin="round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fill="none" draw:stroke="solid" svg:stroke-width="0.02778in" svg:stroke-color="#000000" draw:marker-end="a16" svg:stroke-opacity="100%" draw:stroke-linejoin="round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fill="none" draw:stroke="solid" svg:stroke-width="0.02778in" svg:stroke-color="#000000" svg:stroke-opacity="100%" draw:stroke-linejoin="round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">
      <style:graphic-properties draw:fill="none" draw:stroke="solid" svg:stroke-width="0.02778in" svg:stroke-color="#000000" svg:stroke-opacity="100%" draw:stroke-linejoin="round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solid" svg:stroke-width="0.02778in" svg:stroke-color="#800080" svg:stroke-opacity="100%" draw:stroke-linejoin="round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2778in" svg:stroke-color="#000000" svg:stroke-opacity="100%" draw:stroke-linejoin="round"/>
    </style:style>
    <style:style style:family="graphic" style:name="a2">
      <style:graphic-properties draw:fill="none" draw:stroke="solid" svg:stroke-width="0.02778in" svg:stroke-color="#000000" svg:stroke-opacity="100%" draw:stroke-linejoin="round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fill="none" draw:stroke="solid" svg:stroke-width="0.02778in" svg:stroke-color="#000000" svg:stroke-opacity="100%" draw:stroke-linejoin="round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fill="none" draw:stroke="solid" svg:stroke-width="0.02778in" svg:stroke-color="#000000" svg:stroke-opacity="100%" draw:stroke-linejoin="round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fill="none" draw:stroke="solid" svg:stroke-width="0.02778in" svg:stroke-color="#000000" svg:stroke-opacity="100%" draw:stroke-linejoin="round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fill="none" draw:stroke="solid" svg:stroke-width="0.02083in" svg:stroke-color="#000000" draw:marker-end="a6" svg:stroke-opacity="100%" draw:stroke-linejoin="round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fill="none" draw:stroke="solid" svg:stroke-width="0.02778in" svg:stroke-color="#000000" svg:stroke-opacity="100%" draw:stroke-linejoin="round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fill="none" draw:stroke="solid" svg:stroke-width="0.02778in" svg:stroke-color="#000000" svg:stroke-opacity="100%" draw:stroke-linejoin="round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98"/>
        <table:table-column table:style-name="co2" table:number-columns-repeated="2" table:default-cell-style-name="ce98"/>
        <table:table-column table:style-name="co3" table:default-cell-style-name="ce98"/>
        <table:table-column table:style-name="co2" table:number-columns-repeated="2" table:default-cell-style-name="ce98"/>
        <table:table-column table:style-name="co3" table:default-cell-style-name="ce98"/>
        <table:table-column table:style-name="co2" table:number-columns-repeated="2" table:default-cell-style-name="ce98"/>
        <table:table-column table:style-name="co3" table:default-cell-style-name="ce98"/>
        <table:table-column table:style-name="co2" table:number-columns-repeated="2" table:default-cell-style-name="ce98"/>
        <table:table-column table:style-name="co4" table:number-columns-repeated="16372" table:default-cell-style-name="ce1"/>
        <table:table-row table:style-name="ro1">
          <table:table-cell office:value-type="string" table:style-name="ce109">
            <text:p>Inleiding</text:p>
          </table:table-cell>
          <table:table-cell table:number-columns-repeated="11" table:style-name="ce98"/>
          <table:table-cell table:number-columns-repeated="16372"/>
        </table:table-row>
        <table:table-row table:style-name="ro2">
          <table:table-cell office:value-type="string" table:style-name="ce99">
            <text:p>In AMM besluit huurlijnen legt OPTA voor nationale retail huurlijnen (analoog en digitaal t/m 1984kb/s) bovengrensregulering<text:s/></text:p>
          </table:table-cell>
          <table:table-cell table:number-columns-repeated="11" table:style-name="ce98"/>
          <table:table-cell table:number-columns-repeated="16372"/>
        </table:table-row>
        <table:table-row table:style-name="ro2">
          <table:table-cell office:value-type="string" table:style-name="ce99">
            <text:p>op in de vorm van een safety cap waarin de tarieven niet harder mogen stijgen dan de consumentenprijsindex (inflatie).<text:s/></text:p>
          </table:table-cell>
          <table:table-cell table:number-columns-repeated="11" table:style-name="ce98"/>
          <table:table-cell table:number-columns-repeated="16372"/>
        </table:table-row>
        <table:table-row table:style-name="ro2">
          <table:table-cell table:style-name="ce99"/>
          <table:table-cell table:number-columns-repeated="11" table:style-name="ce98"/>
          <table:table-cell table:number-columns-repeated="16372"/>
        </table:table-row>
        <table:table-row table:style-name="ro1">
          <table:table-cell office:value-type="string" table:style-name="ce109">
            <text:p>Uitgangspunten</text:p>
          </table:table-cell>
          <table:table-cell table:number-columns-repeated="11" table:style-name="ce98"/>
          <table:table-cell table:number-columns-repeated="16372"/>
        </table:table-row>
        <table:table-row table:style-name="ro2">
          <table:table-cell office:value-type="string" table:style-name="ce99">
            <text:p>Uitgangspunten bij de invulling van het safetycap model zijn:</text:p>
          </table:table-cell>
          <table:table-cell table:number-columns-repeated="11" table:style-name="ce98"/>
          <table:table-cell table:number-columns-repeated="16372"/>
        </table:table-row>
        <table:table-row table:style-name="ro2">
          <table:table-cell office:value-type="string" table:style-name="ce99">
            <text:p>1)</text:p>
          </table:table-cell>
          <table:table-cell office:value-type="string" table:style-name="ce99">
            <text:p>Het reguleringsjaar zal ieder jaar starten op 1 januari.<text:s/>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2)</text:p>
          </table:table-cell>
          <table:table-cell office:value-type="string" table:style-name="ce99">
            <text:p>Voor het reguleringsjaar geldt altijd de inflatie van het voorgaande jaar als maximum</text:p>
          </table:table-cell>
          <table:table-cell table:number-columns-repeated="16382"/>
        </table:table-row>
        <table:table-row table:style-name="ro2">
          <table:table-cell table:style-name="ce99"/>
          <table:table-cell office:value-type="string" table:style-name="ce99">
            <text:p>Bijvoorbeeld in het reguleringsjaar 1/1/2006 – 31/12/2006 geldt de jaarinflatie over 2005 als maximum voor de safety cap<text:s/>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3)</text:p>
          </table:table-cell>
          <table:table-cell office:value-type="string" table:style-name="ce99">
            <text:p>Niet gebruikte ruimte (verschil tussen de feitelijke tariefsaanpassing en het tariefplafond) mag 1 jaar worden overgeheveld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4)</text:p>
          </table:table-cell>
          <table:table-cell office:value-type="string" table:style-name="ce99">
            <text:p>De stijging van de consumenten prijs index in 2005 is door het CBS vastgesteld op 1,7%</text:p>
          </table:table-cell>
          <table:table-cell table:number-columns-repeated="16382"/>
        </table:table-row>
        <table:table-row table:style-name="ro2">
          <table:table-cell office:value-type="string" table:style-name="ce99">
            <text:p>5)</text:p>
          </table:table-cell>
          <table:table-cell office:value-type="string" table:style-name="ce99">
            <text:p>De aantallen worden als volgt bepaald:<text:s/></text:p>
          </table:table-cell>
          <table:table-cell table:number-columns-repeated="16382"/>
        </table:table-row>
        <table:table-row table:style-name="ro2">
          <table:table-cell table:style-name="ce99"/>
          <table:table-cell office:value-type="string" table:style-name="ce99">
            <text:p><text:s text:c="4"/>- Voor eenmalige tarieven: jaarvolume in het voorafgaande kalenderjaar<text:s/></text:p>
          </table:table-cell>
          <table:table-cell table:number-columns-repeated="16382"/>
        </table:table-row>
        <table:table-row table:style-name="ro2">
          <table:table-cell table:style-name="ce99"/>
          <table:table-cell office:value-type="string" table:style-name="ce99">
            <text:p><text:s text:c="4"/>- Voor maandelijkse tarieven: afzet aan het einde van het voorafgaande kalenderjaar</text:p>
          </table:table-cell>
          <table:table-cell table:number-columns-repeated="16382"/>
        </table:table-row>
        <table:table-row table:style-name="ro2">
          <table:table-cell office:value-type="string" table:style-name="ce98">
            <text:p>6)</text:p>
          </table:table-cell>
          <table:table-cell office:value-type="string" table:style-name="ce98">
            <text:p>De tarieven worden als volgt gebruikt:</text:p>
          </table:table-cell>
          <table:table-cell table:number-columns-repeated="16382"/>
        </table:table-row>
        <table:table-row table:style-name="ro2">
          <table:table-cell table:style-name="ce99"/>
          <table:table-cell office:value-type="string" table:style-name="ce99">
            <text:p><text:s text:c="4"/>- Primo tarieven zoals die gelden op 1 januari van het betreffende reguleringsjaar</text:p>
          </table:table-cell>
          <table:table-cell table:number-columns-repeated="16382"/>
        </table:table-row>
        <table:table-row table:style-name="ro2">
          <table:table-cell table:style-name="ce99"/>
          <table:table-cell office:value-type="string" table:style-name="ce99">
            <text:p><text:s text:c="4"/>- Primo tarieven zoals die gelden op 1 januari van het jaar volgend op het reguleringsjaar</text:p>
          </table:table-cell>
          <table:table-cell table:number-columns-repeated="10" table:style-name="ce98"/>
          <table:table-cell table:number-columns-repeated="16372"/>
        </table:table-row>
        <table:table-row table:style-name="ro2">
          <table:table-cell office:value-type="string" table:style-name="ce99">
            <text:p>7)</text:p>
          </table:table-cell>
          <table:table-cell office:value-type="string" table:style-name="ce99">
            <text:p>De tariefsverandering in het reguleringsjaar wordt berekend o.b.v. de delta tussen de aantallen maal de primo tarieven</text:p>
          </table:table-cell>
          <table:table-cell table:number-columns-repeated="10" table:style-name="ce98"/>
          <table:table-cell table:number-columns-repeated="16372"/>
        </table:table-row>
        <table:table-row table:style-name="ro2">
          <table:table-cell table:style-name="ce99"/>
          <table:table-cell office:value-type="string" table:style-name="ce99">
            <text:p>en de aantallen maal de primo tarieven van het jaar volgend op het reguleringsjaar. Deze delta is toegestaan zolang<text:s/></text:p>
          </table:table-cell>
          <table:table-cell table:number-columns-repeated="10" table:style-name="ce98"/>
          <table:table-cell table:number-columns-repeated="16372"/>
        </table:table-row>
        <table:table-row table:style-name="ro2">
          <table:table-cell table:style-name="ce99"/>
          <table:table-cell office:value-type="string" table:style-name="ce99">
            <text:p>deze niet groter is dan de delta CPI plus de zogenaamde carry-over</text:p>
          </table:table-cell>
          <table:table-cell table:number-columns-repeated="10" table:style-name="ce98"/>
          <table:table-cell table:number-columns-repeated="16372"/>
        </table:table-row>
        <table:table-row table:style-name="ro2">
          <table:table-cell table:style-name="ce99"/>
          <table:table-cell table:number-columns-repeated="11" table:style-name="ce98"/>
          <table:table-cell table:number-columns-repeated="16372"/>
        </table:table-row>
        <table:table-row table:style-name="ro1">
          <table:table-cell office:value-type="string" table:style-name="ce109">
            <text:p>Opbouw van de werkbladen</text:p>
          </table:table-cell>
          <table:table-cell table:number-columns-repeated="11" table:style-name="ce98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98"/>
          <table:table-cell office:value-type="string" table:style-name="ce112">
            <text:p>2.</text:p>
          </table:table-cell>
          <table:table-cell table:style-name="ce100"/>
          <table:table-cell table:number-columns-repeated="16378"/>
        </table:table-row>
        <table:table-row table:style-name="ro3">
          <table:table-cell table:number-columns-repeated="3" table:style-name="ce98"/>
          <table:table-cell table:style-name="ce98">
            <draw:custom-shape svg:x="0.38542in" svg:y="0.07292in" svg:width="0.54514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9583in" svg:y="0.0625in" svg:width="0in" svg:height="3.53125in" draw:z-index="6" draw:id="id5" draw:style-name="a5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4">
            <text:p>Berekening MCTN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4" table:style-name="ce98"/>
          <table:table-cell table:style-name="ce101"/>
          <table:table-cell table:style-name="ce10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98"/>
          <table:table-cell office:value-type="string" table:style-name="ce112">
            <text:p>3.</text:p>
          </table:table-cell>
          <table:table-cell table:style-name="ce100"/>
          <table:table-cell table:number-columns-repeated="16378"/>
        </table:table-row>
        <table:table-row table:style-name="ro3">
          <table:table-cell table:number-columns-repeated="3" table:style-name="ce98"/>
          <table:table-cell table:style-name="ce98">
            <draw:custom-shape svg:x="0.38542in" svg:y="0.09375in" svg:width="0.54514in" svg:height="0in" draw:z-index="3" draw:id="id2" draw:style-name="a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4">
            <text:p>Verrichtingen DS en Analoog</text:p>
          </table:table-cell>
          <table:covered-table-cell/>
          <table:table-cell table:number-columns-repeated="16378"/>
        </table:table-row>
        <table:table-row table:style-name="ro2">
          <table:table-cell table:number-columns-repeated="4" table:style-name="ce98"/>
          <table:table-cell table:style-name="ce101"/>
          <table:table-cell table:style-name="ce10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98"/>
          <table:table-cell office:value-type="string" table:style-name="ce113">
            <text:p>1.</text:p>
          </table:table-cell>
          <table:table-cell table:style-name="ce103"/>
          <table:table-cell table:number-columns-repeated="9" table:style-name="ce98"/>
          <table:table-cell table:number-columns-repeated="16372"/>
        </table:table-row>
        <table:table-row table:style-name="ro3">
          <table:table-cell table:style-name="ce98"/>
          <table:table-cell office:value-type="string" table:number-columns-spanned="2" table:number-rows-spanned="1" table:style-name="ce193">
            <text:p>Safety cap rapportage</text:p>
          </table:table-cell>
          <table:covered-table-cell/>
          <table:table-cell table:style-name="ce98">
            <draw:custom-shape svg:x="0.01042in" svg:y="0.08333in" svg:width="0.38542in" svg:height="0in" draw:z-index="7" draw:id="id6" draw:style-name="a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98"/>
          <table:table-cell table:number-columns-repeated="16372"/>
        </table:table-row>
        <table:table-row table:style-name="ro3">
          <table:table-cell table:style-name="ce98"/>
          <table:table-cell table:style-name="ce104"/>
          <table:table-cell table:style-name="ce105"/>
          <table:table-cell table:number-columns-repeated="4" table:style-name="ce98"/>
          <table:table-cell office:value-type="string" table:style-name="ce114">
            <text:p>6.</text:p>
          </table:table-cell>
          <table:table-cell table:style-name="ce106"/>
          <table:table-cell table:number-columns-repeated="3" table:style-name="ce98"/>
          <table:table-cell table:number-columns-repeated="16372"/>
        </table:table-row>
        <table:table-row table:style-name="ro3">
          <table:table-cell table:number-columns-repeated="6" table:style-name="ce98"/>
          <table:table-cell table:style-name="ce98">
            <draw:custom-shape svg:x="0.64583in" svg:y="0.09375in" svg:width="0in" svg:height="0.79514in" draw:z-index="12" draw:id="id11" draw:style-name="a12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3542in" svg:y="0.09375in" svg:width="0.28125in" svg:height="0in" draw:z-index="11" draw:id="id10" draw:style-name="a1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Primo tarieven DS en Analoog</text:p>
          </table:table-cell>
          <table:covered-table-cell>
            <draw:custom-shape svg:x="1.35417in" svg:y="0.0625in" svg:width="0.63194in" svg:height="0in" draw:z-index="18" draw:id="id17" draw:style-name="a21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98">
            <draw:custom-shape svg:x="0.625in" svg:y="0.05208in" svg:width="0.01042in" svg:height="1.85069in" draw:z-index="17" draw:id="id16" draw:style-name="a19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98"/>
          <table:table-cell table:number-columns-repeated="16372"/>
        </table:table-row>
        <table:table-row table:style-name="ro3">
          <table:table-cell table:number-columns-repeated="4" table:style-name="ce98"/>
          <table:table-cell office:value-type="string" table:style-name="ce112">
            <text:p>4.</text:p>
          </table:table-cell>
          <table:table-cell table:style-name="ce100"/>
          <table:table-cell table:style-name="ce98"/>
          <table:table-cell office:value-type="string" table:number-columns-spanned="2" table:number-rows-spanned="1" table:style-name="ce192">
            <text:p>Reguleringsjaar</text:p>
          </table:table-cell>
          <table:covered-table-cell/>
          <table:table-cell table:number-columns-repeated="3" table:style-name="ce98"/>
          <table:table-cell table:number-columns-repeated="16372"/>
        </table:table-row>
        <table:table-row table:style-name="ro3">
          <table:table-cell table:number-columns-repeated="3" table:style-name="ce98"/>
          <table:table-cell table:style-name="ce98">
            <draw:custom-shape svg:x="0.38542in" svg:y="0.08333in" svg:width="0.54514in" svg:height="0in" draw:z-index="4" draw:id="id3" draw:style-name="a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4">
            <text:p>Berekening DS en Analoog</text:p>
          </table:table-cell>
          <table:covered-table-cell>
            <draw:custom-shape svg:x="1.35417in" svg:y="0.09375in" svg:width="0.66319in" svg:height="0in" draw:z-index="15" draw:id="id14" draw:style-name="a1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6" table:style-name="ce98"/>
          <table:table-cell table:number-columns-repeated="16372"/>
        </table:table-row>
        <table:table-row table:style-name="ro3">
          <table:table-cell table:number-columns-repeated="4" table:style-name="ce98"/>
          <table:table-cell office:value-type="string" table:number-columns-spanned="2" table:number-rows-spanned="1" table:style-name="ce195">
            <text:p>Primo reguleringsjaar</text:p>
          </table:table-cell>
          <table:covered-table-cell/>
          <table:table-cell table:style-name="ce98"/>
          <table:table-cell office:value-type="string" table:style-name="ce114">
            <text:p>8.</text:p>
          </table:table-cell>
          <table:table-cell table:style-name="ce106"/>
          <table:table-cell table:style-name="ce98"/>
          <table:table-cell office:value-type="string" table:style-name="ce114">
            <text:p>9.</text:p>
          </table:table-cell>
          <table:table-cell table:style-name="ce106"/>
          <table:table-cell table:number-columns-repeated="16372"/>
        </table:table-row>
        <table:table-row table:style-name="ro3">
          <table:table-cell table:number-columns-repeated="6" table:style-name="ce98"/>
          <table:table-cell table:style-name="ce98">
            <draw:custom-shape svg:x="0.63542in" svg:y="0.01042in" svg:width="0.28125in" svg:height="0in" draw:z-index="8" draw:id="id7" draw:style-name="a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Aantal DS en Analoog</text:p>
          </table:table-cell>
          <table:covered-table-cell/>
          <table:table-cell table:style-name="ce98">
            <draw:custom-shape svg:x="0.92708in" svg:y="0.09375in" svg:width="0.01389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4583in" svg:y="0.10417in" svg:width="0.28472in" svg:height="0in" draw:z-index="16" draw:id="id15" draw:style-name="a18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Glasverdeling</text:p>
          </table:table-cell>
          <table:covered-table-cell/>
          <table:table-cell table:number-columns-repeated="16372"/>
        </table:table-row>
        <table:table-row table:style-name="ro3">
          <table:table-cell table:number-columns-repeated="4" table:style-name="ce98"/>
          <table:table-cell office:value-type="string" table:style-name="ce112">
            <text:p>5.</text:p>
          </table:table-cell>
          <table:table-cell table:style-name="ce100"/>
          <table:table-cell table:style-name="ce98">
            <draw:custom-shape svg:x="0.63542in" svg:y="0in" svg:width="0.28125in" svg:height="0in" draw:z-index="9" draw:id="id8" draw:style-name="a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65625in" svg:y="0.01042in" svg:width="0in" svg:height="0.75in" draw:z-index="13" draw:id="id12" draw:style-name="a13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07"/>
          <table:table-cell table:style-name="ce108"/>
          <table:table-cell table:style-name="ce98"/>
          <table:table-cell table:style-name="ce107"/>
          <table:table-cell table:style-name="ce108"/>
          <table:table-cell table:number-columns-repeated="16372"/>
        </table:table-row>
        <table:table-row table:style-name="ro3">
          <table:table-cell table:number-columns-repeated="3" table:style-name="ce98"/>
          <table:table-cell table:style-name="ce98">
            <draw:custom-shape svg:x="0.39583in" svg:y="0.09375in" svg:width="0.54514in" svg:height="0in" draw:z-index="5" draw:id="id4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4">
            <text:p>Berekening DS en Analoog</text:p>
          </table:table-cell>
          <table:covered-table-cell/>
          <table:table-cell table:style-name="ce98">
            <draw:custom-shape svg:x="0.01042in" svg:y="0.10417in" svg:width="0.63542in" svg:height="0in" draw:z-index="14" draw:id="id13" draw:style-name="a15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8"/>
          <table:table-cell table:number-columns-repeated="16372"/>
        </table:table-row>
        <table:table-row table:style-name="ro3">
          <table:table-cell table:number-columns-repeated="4" table:style-name="ce98"/>
          <table:table-cell office:value-type="string" table:number-columns-spanned="2" table:number-rows-spanned="1" table:style-name="ce195">
            <text:p>Primo reguleringsjaar + 1</text:p>
          </table:table-cell>
          <table:covered-table-cell/>
          <table:table-cell table:style-name="ce98"/>
          <table:table-cell office:value-type="string" table:style-name="ce114">
            <text:p>7.</text:p>
          </table:table-cell>
          <table:table-cell table:style-name="ce106"/>
          <table:table-cell table:number-columns-repeated="3" table:style-name="ce98"/>
          <table:table-cell table:number-columns-repeated="16372"/>
        </table:table-row>
        <table:table-row table:style-name="ro3">
          <table:table-cell table:number-columns-repeated="6" table:style-name="ce98"/>
          <table:table-cell table:style-name="ce98">
            <draw:custom-shape svg:x="0.63542in" svg:y="0.11458in" svg:width="0.30556in" svg:height="0in" draw:z-index="10" draw:id="id9" draw:style-name="a10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91">
            <text:p>Primo tarieven DS en Analoog</text:p>
          </table:table-cell>
          <table:covered-table-cell>
            <draw:custom-shape svg:x="1.35417in" svg:y="0.125in" svg:width="0.65278in" svg:height="0in" draw:z-index="19" draw:id="id18" draw:style-name="a23" draw:name="Lin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number-columns-repeated="3" table:style-name="ce98"/>
          <table:table-cell table:number-columns-repeated="16372"/>
        </table:table-row>
        <table:table-row table:style-name="ro3">
          <table:table-cell table:number-columns-repeated="7" table:style-name="ce98"/>
          <table:table-cell office:value-type="string" table:number-columns-spanned="2" table:number-rows-spanned="1" table:style-name="ce192">
            <text:p>Reguleringsjaar + 1</text:p>
          </table:table-cell>
          <table:covered-table-cell/>
          <table:table-cell table:number-columns-repeated="3" table:style-name="ce98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8">
            <text:p>Gele cellen zijn altijd invoervelden (dus geen formules)</text:p>
          </table:table-cell>
          <table:table-cell table:number-columns-repeated="4" table:style-name="ce148"/>
          <table:table-cell table:number-columns-repeated="7" table:style-name="ce98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table table:name="1__Safety_cap_rapportage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4" table:default-cell-style-name="ce1"/>
        <table:table-row table:style-name="ro3">
          <table:table-cell office:value-type="string" table:style-name="ce14">
            <text:p>Overzicht 2006 ("nul meting")</text:p>
          </table:table-cell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23">
            <text:p>Safety cap overzicht</text:p>
          </table:table-cell>
          <table:table-cell office:value-type="string" table:number-columns-spanned="2" table:number-rows-spanned="1" table:style-name="ce196">
            <text:p>omzet</text:p>
          </table:table-cell>
          <table:covered-table-cell/>
          <table:table-cell table:number-columns-repeated="2" table:style-name="ce125"/>
          <table:table-cell table:style-name="ce139"/>
          <table:table-cell office:value-type="string" table:style-name="ce139">
            <text:p>overheveling</text:p>
          </table:table-cell>
          <table:table-cell table:style-name="ce125"/>
          <table:table-cell table:style-name="ce143"/>
          <table:table-cell office:value-type="string" table:style-name="ce125">
            <text:p>over te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26">
            <text:p>retail vaste verbindingen</text:p>
          </table:table-cell>
          <table:table-cell office:value-type="string" table:style-name="ce124">
            <text:p>primo</text:p>
          </table:table-cell>
          <table:table-cell office:value-type="string" table:style-name="ce124">
            <text:p>ultimo</text:p>
          </table:table-cell>
          <table:table-cell office:value-type="string" table:style-name="ce127">
            <text:p>absolute delta</text:p>
          </table:table-cell>
          <table:table-cell office:value-type="string" table:style-name="ce127">
            <text:p>procentuele delta</text:p>
          </table:table-cell>
          <table:table-cell office:value-type="string" table:style-name="ce140">
            <text:p>consumenten prijs index</text:p>
          </table:table-cell>
          <table:table-cell office:value-type="string" table:style-name="ce140">
            <text:p>niet gebruikte ruimte vorig jaar</text:p>
          </table:table-cell>
          <table:table-cell office:value-type="string" table:style-name="ce144">
            <text:p>tarief plafond</text:p>
          </table:table-cell>
          <table:table-cell office:value-type="string" table:style-name="ce144">
            <text:p>check</text:p>
          </table:table-cell>
          <table:table-cell office:value-type="string" table:style-name="ce127">
            <text:p>hevelen naar volgend jaar</text:p>
          </table:table-cell>
          <table:table-cell table:number-columns-repeated="16374" table:style-name="ce1"/>
        </table:table-row>
        <table:table-row table:style-name="ro3">
          <table:table-cell table:style-name="ce128"/>
          <table:table-cell table:style-name="ce129"/>
          <table:table-cell table:number-columns-repeated="2" table:style-name="ce125"/>
          <table:table-cell table:style-name="ce130"/>
          <table:table-cell table:number-columns-repeated="2" table:style-name="ce141"/>
          <table:table-cell table:style-name="ce130"/>
          <table:table-cell table:style-name="ce145"/>
          <table:table-cell table:style-name="ce130"/>
          <table:table-cell table:number-columns-repeated="16374" table:style-name="ce1"/>
        </table:table-row>
        <table:table-row table:style-name="ro3">
          <table:table-cell office:value-type="string" table:style-name="ce131">
            <text:p>Analoge vaste verbindingen</text:p>
          </table:table-cell>
          <table:table-cell office:value-type="float" office:value="6782902.0128260804" table:formula="msoxl:='4__Bereken_DS_+_Analoog_(rj)'!R10*12+'3__Verrichtingen_DS_en_Analoog'!G14" table:style-name="ce132">
            <text:p><text:s/>6.782.902<text:s/></text:p>
          </table:table-cell>
          <table:table-cell office:value-type="float" office:value="6782902.0128260804" table:formula="msoxl:='5__Bereken_DS_+_Analoog_(rj+1)'!R10*12+'3__Verrichtingen_DS_en_Analoog'!I14" table:style-name="ce133">
            <text:p><text:s/>6.782.902<text:s/></text:p>
          </table:table-cell>
          <table:table-cell office:value-type="float" office:value="0" table:formula="msoxl:=C6-B6" table:style-name="ce134">
            <text:p><text:s/>-<text:s text:c="3"/></text:p>
          </table:table-cell>
          <table:table-cell office:value-type="percentage" office:value="0" table:formula="msoxl:=D6/B6" table:style-name="ce135">
            <text:p>0,0%</text:p>
          </table:table-cell>
          <table:table-cell office:value-type="percentage" office:value="1.7000000000000001E-2" table:style-name="ce122">
            <text:p>1,7%</text:p>
          </table:table-cell>
          <table:table-cell office:value-type="percentage" office:value="0" table:style-name="ce122">
            <text:p>0,0%</text:p>
          </table:table-cell>
          <table:table-cell office:value-type="percentage" office:value="1.7000000000000001E-2" table:formula="msoxl:=F6+G6" table:style-name="ce135">
            <text:p>1,7%</text:p>
          </table:table-cell>
          <table:table-cell office:value-type="string" office:string-value="OK" table:formula="msoxl:=IF(E6&lt;=H6,&quot;OK&quot;,&quot;NIET OK&quot;)" table:style-name="ce118">
            <text:p>OK</text:p>
          </table:table-cell>
          <table:table-cell office:value-type="percentage" office:value="1.7000000000000001E-2" table:formula="msoxl:=MIN(F6,H6-E6)" table:style-name="ce135">
            <text:p>1,7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31">
            <text:p>Digitale vaste verbindingen</text:p>
          </table:table-cell>
          <table:table-cell office:value-type="float" office:value="3918548" table:formula="msoxl:='4__Bereken_DS_+_Analoog_(rj)'!H10*12+'2__Berekening_MCTN'!F26+'2__Berekening_MCTN'!F44+'3__Verrichtingen_DS_en_Analoog'!G19" table:style-name="ce132">
            <text:p><text:s/>3.918.548<text:s/></text:p>
          </table:table-cell>
          <table:table-cell office:value-type="float" office:value="3918548" table:formula="msoxl:='5__Bereken_DS_+_Analoog_(rj+1)'!H10*12+'2__Berekening_MCTN'!H26+'2__Berekening_MCTN'!H44+'3__Verrichtingen_DS_en_Analoog'!I19" table:style-name="ce133">
            <text:p><text:s/>3.918.548<text:s/></text:p>
          </table:table-cell>
          <table:table-cell office:value-type="float" office:value="0" table:formula="msoxl:=C7-B7" table:style-name="ce134">
            <text:p><text:s/>-<text:s text:c="3"/></text:p>
          </table:table-cell>
          <table:table-cell office:value-type="percentage" office:value="0" table:formula="msoxl:=D7/B7" table:style-name="ce135">
            <text:p>0,0%</text:p>
          </table:table-cell>
          <table:table-cell office:value-type="percentage" office:value="1.7000000000000001E-2" table:style-name="ce122">
            <text:p>1,7%</text:p>
          </table:table-cell>
          <table:table-cell office:value-type="percentage" office:value="0" table:style-name="ce122">
            <text:p>0,0%</text:p>
          </table:table-cell>
          <table:table-cell office:value-type="percentage" office:value="1.7000000000000001E-2" table:formula="msoxl:=F7+G7" table:style-name="ce135">
            <text:p>1,7%</text:p>
          </table:table-cell>
          <table:table-cell office:value-type="string" office:string-value="OK" table:formula="msoxl:=IF(E7&lt;=H7,&quot;OK&quot;,&quot;NIET OK&quot;)" table:style-name="ce118">
            <text:p>OK</text:p>
          </table:table-cell>
          <table:table-cell office:value-type="percentage" office:value="1.7000000000000001E-2" table:formula="msoxl:=MIN(F7,H7-E7)" table:style-name="ce135">
            <text:p>1,7%</text:p>
          </table:table-cell>
          <table:table-cell table:number-columns-repeated="16374" table:style-name="ce1"/>
        </table:table-row>
        <table:table-row table:style-name="ro4">
          <table:table-cell table:style-name="ce136"/>
          <table:table-cell table:style-name="ce137"/>
          <table:table-cell table:number-columns-repeated="2" table:style-name="ce136"/>
          <table:table-cell table:style-name="ce138"/>
          <table:table-cell table:number-columns-repeated="2" table:style-name="ce142"/>
          <table:table-cell table:style-name="ce146"/>
          <table:table-cell table:style-name="ce147"/>
          <table:table-cell table:style-name="ce146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39" table:style-name="ce37"/>
          <table:table-cell table:number-columns-repeated="16344"/>
        </table:table-row>
        <table:table-row table:number-rows-repeated="1048564" table:style-name="ro4">
          <table:table-cell table:number-columns-repeated="16384"/>
        </table:table-row>
      </table:table>
      <table:table table:name="2__Berekening_MCTN" table:style-name="ta3"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29"/>
        <table:table-column table:style-name="co7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6" table:default-cell-style-name="ce1"/>
        <table:table-row table:style-name="ro3">
          <table:table-cell office:value-type="string" table:style-name="ce14">
            <text:p>Berekening MCTN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Op dit werkblad wordt voor de dienst MCTN de PxQ berekening gemaakt voor zowel de maandelijkse als de eenmalige tariev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Voor 1984kb/s end-to-end verbindingen bij de dienst MCTN geldt hetzelfde tarief als voor DigiStream 1984kb/s verbinding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Het aantal 1984kb/s MCTN end-to-end verbindingen wordt daarom meegenomen bij DigiStream (zie werkblad "8. Aantal DS en Analoog")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29"/>
          <table:table-cell office:value-type="string" table:style-name="ce149">
            <text:p>tarieven</text:p>
          </table:table-cell>
          <table:table-cell office:value-type="string" table:style-name="ce149">
            <text:p>primo</text:p>
          </table:table-cell>
          <table:table-cell office:value-type="string" table:style-name="ce40">
            <text:p>tarieven</text:p>
          </table:table-cell>
          <table:table-cell office:value-type="string" table:style-name="ce40">
            <text:p>primo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table:style-name="ce29"/>
          <table:table-cell office:value-type="string" table:style-name="ce150">
            <text:p>primo rj</text:p>
          </table:table-cell>
          <table:table-cell office:value-type="string" table:style-name="ce150">
            <text:p>reguleringsjaar</text:p>
          </table:table-cell>
          <table:table-cell office:value-type="string" table:style-name="ce119">
            <text:p>primo rj+1</text:p>
          </table:table-cell>
          <table:table-cell office:value-type="string" table:style-name="ce119">
            <text:p>reguleringsjaar <text:s/>+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.b.v. maandelijkse tarieven</text:p>
          </table:table-cell>
          <table:table-cell table:number-columns-repeated="2" table:style-name="ce1"/>
          <table:table-cell table:style-name="ce29"/>
          <table:table-cell office:value-type="string" table:style-name="ce151">
            <text:p>maandelijks</text:p>
          </table:table-cell>
          <table:table-cell office:value-type="string" table:style-name="ce151">
            <text:p>PxQx12</text:p>
          </table:table-cell>
          <table:table-cell office:value-type="string" table:style-name="ce66">
            <text:p>maandelijks</text:p>
          </table:table-cell>
          <table:table-cell office:value-type="string" table:style-name="ce66">
            <text:p>PxQx12</text:p>
          </table:table-cell>
          <table:table-cell table:number-columns-repeated="16376"/>
        </table:table-row>
        <table:table-row table:style-name="ro4">
          <table:table-cell table:style-name="ce27"/>
          <table:table-cell table:number-columns-repeated="2" table:style-name="ce28"/>
          <table:table-cell office:value-type="string" table:style-name="ce30">
            <text:p>aantal</text:p>
          </table:table-cell>
          <table:table-cell office:value-type="string" table:style-name="ce32">
            <text:p>euro/maand</text:p>
          </table:table-cell>
          <table:table-cell office:value-type="string" table:style-name="ce32">
            <text:p>euro/jaar</text:p>
          </table:table-cell>
          <table:table-cell office:value-type="string" table:style-name="ce32">
            <text:p>euro/maand</text:p>
          </table:table-cell>
          <table:table-cell office:value-type="string" table:style-name="ce32">
            <text:p>euro/jaar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31"/>
          <table:table-cell table:number-columns-repeated="4" table:style-name="ce23"/>
          <table:table-cell table:number-columns-repeated="16376"/>
        </table:table-row>
        <table:table-row table:style-name="ro4">
          <table:table-cell office:value-type="string" table:style-name="ce18">
            <text:p>Aansluitpunt Megalink</text:p>
          </table:table-cell>
          <table:table-cell office:value-type="string" table:style-name="ce19">
            <text:p>1984 kbps</text:p>
          </table:table-cell>
          <table:table-cell table:style-name="ce19"/>
          <table:table-cell office:value-type="float" office:value="1" table:style-name="ce120">
            <text:p>1</text:p>
          </table:table-cell>
          <table:table-cell office:value-type="float" office:value="599" table:style-name="ce152">
            <text:p><text:s/>599<text:s/></text:p>
          </table:table-cell>
          <table:table-cell office:value-type="float" office:value="7188" table:formula="msoxl:=12*D12*E12" table:style-name="ce22">
            <text:p><text:s/>7.188<text:s/></text:p>
          </table:table-cell>
          <table:table-cell office:value-type="float" office:value="599" table:style-name="ce152">
            <text:p><text:s/>599<text:s/></text:p>
          </table:table-cell>
          <table:table-cell office:value-type="float" office:value="7188" table:formula="msoxl:=12*D12*G12" table:style-name="ce22">
            <text:p><text:s/>7.188<text:s/>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31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4">
          <table:table-cell office:value-type="string" table:style-name="ce18">
            <text:p>Backbone links</text:p>
          </table:table-cell>
          <table:table-cell table:number-columns-repeated="2" table:style-name="ce19"/>
          <table:table-cell table:style-name="ce31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4">
          <table:table-cell office:value-type="string" table:style-name="ce18">
            <text:p>1984 kbps</text:p>
          </table:table-cell>
          <table:table-cell office:value-type="string" table:style-name="ce19">
            <text:p>&lt;50 km KPN backbone</text:p>
          </table:table-cell>
          <table:table-cell table:style-name="ce19"/>
          <table:table-cell office:value-type="float" office:value="1" table:style-name="ce120">
            <text:p>1</text:p>
          </table:table-cell>
          <table:table-cell office:value-type="float" office:value="395" table:style-name="ce153">
            <text:p>395</text:p>
          </table:table-cell>
          <table:table-cell office:value-type="float" office:value="4740" table:formula="msoxl:=12*D15*E15" table:style-name="ce22">
            <text:p><text:s/>4.740<text:s/></text:p>
          </table:table-cell>
          <table:table-cell office:value-type="float" office:value="395" table:style-name="ce153">
            <text:p>395</text:p>
          </table:table-cell>
          <table:table-cell office:value-type="float" office:value="4740" table:formula="msoxl:=12*D15*G15" table:style-name="ce22">
            <text:p><text:s/>4.740<text:s/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1984 kbps</text:p>
          </table:table-cell>
          <table:table-cell office:value-type="string" table:style-name="ce19">
            <text:p>&gt;50 km KPN backbone</text:p>
          </table:table-cell>
          <table:table-cell table:style-name="ce19"/>
          <table:table-cell office:value-type="float" office:value="1" table:style-name="ce120">
            <text:p>1</text:p>
          </table:table-cell>
          <table:table-cell office:value-type="float" office:value="514" table:style-name="ce153">
            <text:p>514</text:p>
          </table:table-cell>
          <table:table-cell office:value-type="float" office:value="6168" table:formula="msoxl:=12*D16*E16" table:style-name="ce22">
            <text:p><text:s/>6.168<text:s/></text:p>
          </table:table-cell>
          <table:table-cell office:value-type="float" office:value="514" table:style-name="ce153">
            <text:p>514</text:p>
          </table:table-cell>
          <table:table-cell office:value-type="float" office:value="6168" table:formula="msoxl:=12*D16*G16" table:style-name="ce22">
            <text:p><text:s/>6.168<text:s/>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31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4">
          <table:table-cell office:value-type="string" table:style-name="ce18">
            <text:p>Access links</text:p>
          </table:table-cell>
          <table:table-cell table:number-columns-repeated="2" table:style-name="ce19"/>
          <table:table-cell table:style-name="ce31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4">
          <table:table-cell office:value-type="string" table:style-name="ce18">
            <text:p>Access Link</text:p>
          </table:table-cell>
          <table:table-cell office:value-type="string" table:style-name="ce19">
            <text:p>64 kbps (gestructureerd)<text:s/></text:p>
          </table:table-cell>
          <table:table-cell table:style-name="ce19"/>
          <table:table-cell office:value-type="float" office:value="1" table:style-name="ce120">
            <text:p>1</text:p>
          </table:table-cell>
          <table:table-cell office:value-type="float" office:value="190" table:style-name="ce153">
            <text:p>190</text:p>
          </table:table-cell>
          <table:table-cell office:value-type="float" office:value="2280" table:formula="msoxl:=12*D19*E19" table:style-name="ce22">
            <text:p><text:s/>2.280<text:s/></text:p>
          </table:table-cell>
          <table:table-cell office:value-type="float" office:value="190" table:style-name="ce153">
            <text:p>190</text:p>
          </table:table-cell>
          <table:table-cell office:value-type="float" office:value="2280" table:formula="msoxl:=12*D19*G19" table:style-name="ce22">
            <text:p><text:s/>2.280<text:s/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ccess Link</text:p>
          </table:table-cell>
          <table:table-cell office:value-type="string" table:style-name="ce19">
            <text:p>128 kbps (gestructureerd)</text:p>
          </table:table-cell>
          <table:table-cell table:style-name="ce19"/>
          <table:table-cell office:value-type="float" office:value="1" table:style-name="ce120">
            <text:p>1</text:p>
          </table:table-cell>
          <table:table-cell office:value-type="float" office:value="353" table:style-name="ce153">
            <text:p>353</text:p>
          </table:table-cell>
          <table:table-cell office:value-type="float" office:value="4236" table:formula="msoxl:=12*D20*E20" table:style-name="ce22">
            <text:p><text:s/>4.236<text:s/></text:p>
          </table:table-cell>
          <table:table-cell office:value-type="float" office:value="353" table:style-name="ce153">
            <text:p>353</text:p>
          </table:table-cell>
          <table:table-cell office:value-type="float" office:value="4236" table:formula="msoxl:=12*D20*G20" table:style-name="ce22">
            <text:p><text:s/>4.236<text:s/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ccess Link</text:p>
          </table:table-cell>
          <table:table-cell office:value-type="string" table:style-name="ce19">
            <text:p>256 kbps (gestructureerd)</text:p>
          </table:table-cell>
          <table:table-cell table:style-name="ce19"/>
          <table:table-cell office:value-type="float" office:value="1" table:style-name="ce120">
            <text:p>1</text:p>
          </table:table-cell>
          <table:table-cell office:value-type="float" office:value="480" table:style-name="ce153">
            <text:p>480</text:p>
          </table:table-cell>
          <table:table-cell office:value-type="float" office:value="5760" table:formula="msoxl:=12*D21*E21" table:style-name="ce22">
            <text:p><text:s/>5.760<text:s/></text:p>
          </table:table-cell>
          <table:table-cell office:value-type="float" office:value="480" table:style-name="ce153">
            <text:p>480</text:p>
          </table:table-cell>
          <table:table-cell office:value-type="float" office:value="5760" table:formula="msoxl:=12*D21*G21" table:style-name="ce22">
            <text:p><text:s/>5.760<text:s/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ccess Link</text:p>
          </table:table-cell>
          <table:table-cell office:value-type="string" table:style-name="ce19">
            <text:p>512 kbps (gestructureerd)</text:p>
          </table:table-cell>
          <table:table-cell table:style-name="ce19"/>
          <table:table-cell office:value-type="float" office:value="1" table:style-name="ce120">
            <text:p>1</text:p>
          </table:table-cell>
          <table:table-cell office:value-type="float" office:value="710" table:style-name="ce153">
            <text:p>710</text:p>
          </table:table-cell>
          <table:table-cell office:value-type="float" office:value="8520" table:formula="msoxl:=12*D22*E22" table:style-name="ce22">
            <text:p><text:s/>8.520<text:s/></text:p>
          </table:table-cell>
          <table:table-cell office:value-type="float" office:value="710" table:style-name="ce153">
            <text:p>710</text:p>
          </table:table-cell>
          <table:table-cell office:value-type="float" office:value="8520" table:formula="msoxl:=12*D22*G22" table:style-name="ce22">
            <text:p><text:s/>8.520<text:s/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ccess Link</text:p>
          </table:table-cell>
          <table:table-cell office:value-type="string" table:style-name="ce19">
            <text:p>1984 kbps (gestructureerd)</text:p>
          </table:table-cell>
          <table:table-cell table:style-name="ce19"/>
          <table:table-cell office:value-type="float" office:value="1" table:style-name="ce120">
            <text:p>1</text:p>
          </table:table-cell>
          <table:table-cell office:value-type="float" office:value="983" table:style-name="ce153">
            <text:p>983</text:p>
          </table:table-cell>
          <table:table-cell office:value-type="float" office:value="11796" table:formula="msoxl:=12*D23*E23" table:style-name="ce22">
            <text:p><text:s/>11.796<text:s/></text:p>
          </table:table-cell>
          <table:table-cell office:value-type="float" office:value="983" table:style-name="ce153">
            <text:p>983</text:p>
          </table:table-cell>
          <table:table-cell office:value-type="float" office:value="11796" table:formula="msoxl:=12*D23*G23" table:style-name="ce22">
            <text:p><text:s/>11.796<text:s/>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31"/>
          <table:table-cell table:number-columns-repeated="3" table:style-name="ce23"/>
          <table:table-cell table:style-name="ce22"/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31"/>
          <table:table-cell table:number-columns-repeated="4" table:style-name="ce23"/>
          <table:table-cell table:number-columns-repeated="16376"/>
        </table:table-row>
        <table:table-row table:style-name="ro4">
          <table:table-cell office:value-type="string" table:style-name="ce33">
            <text:p>Totaal</text:p>
          </table:table-cell>
          <table:table-cell table:number-columns-repeated="2" table:style-name="ce34"/>
          <table:table-cell table:style-name="ce10"/>
          <table:table-cell table:style-name="ce35"/>
          <table:table-cell office:value-type="float" office:value="50688" table:formula="msoxl:=SUM(F12:F25)" table:style-name="ce36">
            <text:p><text:s/>50.688<text:s/></text:p>
          </table:table-cell>
          <table:table-cell table:style-name="ce35"/>
          <table:table-cell office:value-type="float" office:value="50688" table:formula="msoxl:=SUM(H12:H25)" table:style-name="ce36">
            <text:p><text:s/>50.688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table:style-name="ce29"/>
          <table:table-cell office:value-type="string" table:style-name="ce149">
            <text:p>tarieven</text:p>
          </table:table-cell>
          <table:table-cell office:value-type="string" table:style-name="ce149">
            <text:p>primo</text:p>
          </table:table-cell>
          <table:table-cell office:value-type="string" table:style-name="ce40">
            <text:p>tarieven</text:p>
          </table:table-cell>
          <table:table-cell office:value-type="string" table:style-name="ce40">
            <text:p>primo</text:p>
          </table:table-cell>
          <table:table-cell table:number-columns-repeated="16376"/>
        </table:table-row>
        <table:table-row table:style-name="ro4">
          <table:table-cell table:number-columns-repeated="3" table:style-name="ce1"/>
          <table:table-cell table:style-name="ce29"/>
          <table:table-cell office:value-type="string" table:style-name="ce150">
            <text:p>primo rj</text:p>
          </table:table-cell>
          <table:table-cell office:value-type="string" table:style-name="ce150">
            <text:p>reguleringsjaar</text:p>
          </table:table-cell>
          <table:table-cell office:value-type="string" table:style-name="ce119">
            <text:p>primo rj+1</text:p>
          </table:table-cell>
          <table:table-cell office:value-type="string" table:style-name="ce119">
            <text:p>reguleringsjaar <text:s/>+1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.b.v. eenmalige tarieven</text:p>
          </table:table-cell>
          <table:table-cell table:number-columns-repeated="2" table:style-name="ce1"/>
          <table:table-cell table:style-name="ce29"/>
          <table:table-cell office:value-type="string" table:style-name="ce151">
            <text:p>eenmalig</text:p>
          </table:table-cell>
          <table:table-cell office:value-type="string" table:style-name="ce151">
            <text:p>PxQ</text:p>
          </table:table-cell>
          <table:table-cell office:value-type="string" table:style-name="ce66">
            <text:p>eenmalig</text:p>
          </table:table-cell>
          <table:table-cell office:value-type="string" table:style-name="ce66">
            <text:p>PxQ</text:p>
          </table:table-cell>
          <table:table-cell table:number-columns-repeated="16376"/>
        </table:table-row>
        <table:table-row table:style-name="ro4">
          <table:table-cell table:style-name="ce27"/>
          <table:table-cell table:number-columns-repeated="2" table:style-name="ce28"/>
          <table:table-cell office:value-type="string" table:style-name="ce32">
            <text:p>aantal</text:p>
          </table:table-cell>
          <table:table-cell office:value-type="string" table:style-name="ce32">
            <text:p>euro</text:p>
          </table:table-cell>
          <table:table-cell office:value-type="string" table:style-name="ce32">
            <text:p>euro</text:p>
          </table:table-cell>
          <table:table-cell office:value-type="string" table:style-name="ce32">
            <text:p>euro</text:p>
          </table:table-cell>
          <table:table-cell office:value-type="string" table:style-name="ce32">
            <text:p>euro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number-columns-repeated="5" table:style-name="ce23"/>
          <table:table-cell table:number-columns-repeated="16376"/>
        </table:table-row>
        <table:table-row table:style-name="ro4">
          <table:table-cell office:value-type="string" table:style-name="ce18">
            <text:p>Aansluitpunt Megalink</text:p>
          </table:table-cell>
          <table:table-cell office:value-type="string" table:style-name="ce19">
            <text:p>1984 kbps</text:p>
          </table:table-cell>
          <table:table-cell table:style-name="ce19"/>
          <table:table-cell office:value-type="float" office:value="1" table:style-name="ce154">
            <text:p>1</text:p>
          </table:table-cell>
          <table:table-cell office:value-type="float" office:value="1365" table:style-name="ce152">
            <text:p><text:s/>1.365<text:s/></text:p>
          </table:table-cell>
          <table:table-cell office:value-type="float" office:value="1365" table:formula="msoxl:=D34*E34" table:style-name="ce22">
            <text:p><text:s/>1.365<text:s/></text:p>
          </table:table-cell>
          <table:table-cell office:value-type="float" office:value="1365" table:style-name="ce152">
            <text:p><text:s/>1.365<text:s/></text:p>
          </table:table-cell>
          <table:table-cell office:value-type="float" office:value="1365" table:formula="msoxl:=D34*G34" table:style-name="ce22">
            <text:p><text:s/>1.365<text:s/>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47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4">
          <table:table-cell office:value-type="string" table:style-name="ce18">
            <text:p>Access links</text:p>
          </table:table-cell>
          <table:table-cell table:number-columns-repeated="2" table:style-name="ce19"/>
          <table:table-cell table:style-name="ce47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4">
          <table:table-cell office:value-type="string" table:style-name="ce18">
            <text:p>Access Link</text:p>
          </table:table-cell>
          <table:table-cell office:value-type="string" table:style-name="ce19">
            <text:p>64kbps en 128 kbps (gestructureerd)<text:s/></text:p>
          </table:table-cell>
          <table:table-cell table:style-name="ce19"/>
          <table:table-cell office:value-type="float" office:value="1" table:style-name="ce154">
            <text:p>1</text:p>
          </table:table-cell>
          <table:table-cell office:value-type="float" office:value="455" table:style-name="ce153">
            <text:p>455</text:p>
          </table:table-cell>
          <table:table-cell office:value-type="float" office:value="455" table:formula="msoxl:=D37*E37" table:style-name="ce22">
            <text:p><text:s/>455<text:s/></text:p>
          </table:table-cell>
          <table:table-cell office:value-type="float" office:value="455" table:style-name="ce153">
            <text:p>455</text:p>
          </table:table-cell>
          <table:table-cell office:value-type="float" office:value="455" table:formula="msoxl:=D37*G37" table:style-name="ce22">
            <text:p><text:s/>455<text:s/></text:p>
          </table:table-cell>
          <table:table-cell table:number-columns-repeated="16376"/>
        </table:table-row>
        <table:table-row table:style-name="ro4">
          <table:table-cell office:value-type="string" table:style-name="ce18">
            <text:p>Access Link</text:p>
          </table:table-cell>
          <table:table-cell office:value-type="string" table:style-name="ce19">
            <text:p>256 t/m 1984kbps (gestructureerd)</text:p>
          </table:table-cell>
          <table:table-cell table:style-name="ce19"/>
          <table:table-cell office:value-type="float" office:value="1" table:style-name="ce154">
            <text:p>1</text:p>
          </table:table-cell>
          <table:table-cell office:value-type="float" office:value="1365" table:style-name="ce155">
            <text:p>1365</text:p>
          </table:table-cell>
          <table:table-cell office:value-type="float" office:value="1365" table:formula="msoxl:=D38*E38" table:style-name="ce22">
            <text:p><text:s/>1.365<text:s/></text:p>
          </table:table-cell>
          <table:table-cell office:value-type="float" office:value="1365" table:style-name="ce155">
            <text:p>1365</text:p>
          </table:table-cell>
          <table:table-cell office:value-type="float" office:value="1365" table:formula="msoxl:=D38*G38" table:style-name="ce22">
            <text:p><text:s/>1.365<text:s/></text:p>
          </table:table-cell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47"/>
          <table:table-cell table:style-name="ce24"/>
          <table:table-cell table:style-name="ce22"/>
          <table:table-cell table:style-name="ce24"/>
          <table:table-cell table:style-name="ce22"/>
          <table:table-cell table:number-columns-repeated="16376"/>
        </table:table-row>
        <table:table-row table:style-name="ro4">
          <table:table-cell table:style-name="ce18"/>
          <table:table-cell table:number-columns-repeated="2" table:style-name="ce19"/>
          <table:table-cell table:style-name="ce48"/>
          <table:table-cell table:style-name="ce25"/>
          <table:table-cell table:style-name="ce22"/>
          <table:table-cell table:style-name="ce25"/>
          <table:table-cell table:style-name="ce22"/>
          <table:table-cell table:number-columns-repeated="16376"/>
        </table:table-row>
        <table:table-row table:style-name="ro4">
          <table:table-cell office:value-type="string" table:style-name="ce18">
            <text:p>Afstapelen subrates op Megalink</text:p>
          </table:table-cell>
          <table:table-cell table:number-columns-repeated="2" table:style-name="ce19"/>
          <table:table-cell table:style-name="ce47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6"/>
        </table:table-row>
        <table:table-row table:style-name="ro4">
          <table:table-cell office:value-type="string" table:style-name="ce18">
            <text:p>nx 64kbit/s</text:p>
          </table:table-cell>
          <table:table-cell table:number-columns-repeated="2" table:style-name="ce19"/>
          <table:table-cell office:value-type="float" office:value="1" table:style-name="ce154">
            <text:p>1</text:p>
          </table:table-cell>
          <table:table-cell office:value-type="float" office:value="340" table:style-name="ce153">
            <text:p>340</text:p>
          </table:table-cell>
          <table:table-cell office:value-type="float" office:value="340" table:formula="msoxl:=D42*E42" table:style-name="ce22">
            <text:p><text:s/>340<text:s/></text:p>
          </table:table-cell>
          <table:table-cell office:value-type="float" office:value="340" table:style-name="ce153">
            <text:p>340</text:p>
          </table:table-cell>
          <table:table-cell office:value-type="float" office:value="340" table:formula="msoxl:=D42*G42" table:style-name="ce22">
            <text:p><text:s/>340<text:s/></text:p>
          </table:table-cell>
          <table:table-cell table:number-columns-repeated="16376"/>
        </table:table-row>
        <table:table-row table:style-name="ro4">
          <table:table-cell table:style-name="ce20"/>
          <table:table-cell table:number-columns-repeated="2" table:style-name="ce21"/>
          <table:table-cell table:number-columns-repeated="5" table:style-name="ce26"/>
          <table:table-cell table:number-columns-repeated="16376"/>
        </table:table-row>
        <table:table-row table:style-name="ro4">
          <table:table-cell office:value-type="string" table:style-name="ce33">
            <text:p>Totaal</text:p>
          </table:table-cell>
          <table:table-cell table:number-columns-repeated="2" table:style-name="ce34"/>
          <table:table-cell table:style-name="ce10"/>
          <table:table-cell table:style-name="ce35"/>
          <table:table-cell office:value-type="float" office:value="3525" table:formula="msoxl:=SUM(F33:F43)" table:style-name="ce36">
            <text:p><text:s/>3.525<text:s/></text:p>
          </table:table-cell>
          <table:table-cell table:style-name="ce35"/>
          <table:table-cell office:value-type="float" office:value="3525" table:formula="msoxl:=SUM(H33:H43)" table:style-name="ce36">
            <text:p><text:s/>3.525<text:s/></text:p>
          </table:table-cell>
          <table:table-cell table:number-columns-repeated="16376" table:style-name="ce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rj = reguleringsjaar</text:p>
          </table:table-cell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3__Verrichtingen_DS_en_Analoog" table:style-name="ta4">
        <table:table-column table:style-name="co19" table:default-cell-style-name="ce15"/>
        <table:table-column table:style-name="co15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4" table:number-columns-repeated="16378" table:default-cell-style-name="ce15"/>
        <table:table-row table:style-name="ro3">
          <table:table-cell office:value-type="string" table:style-name="ce115">
            <text:p>Verrichtingen DigiStream en Analoog</text:p>
          </table:table-cell>
          <table:table-cell table:style-name="ce9"/>
          <table:table-cell table:number-columns-repeated="16382" table:style-name="ce1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65">
            <text:p>Op dit werkblad wordt het aantal verrichtingen in 2005 vermenigvuldigd met het primo tarief in het reguleringsjaar</text:p>
          </table:table-cell>
          <table:table-cell table:style-name="ce1"/>
          <table:table-cell table:number-columns-repeated="16382" table:style-name="ce15"/>
        </table:table-row>
        <table:table-row table:style-name="ro4">
          <table:table-cell office:value-type="string" table:style-name="ce65">
            <text:p>en met het primo tarief in het jaar volgend op het reguleringsjaar</text:p>
          </table:table-cell>
          <table:table-cell table:style-name="ce1"/>
          <table:table-cell table:number-columns-repeated="16382" table:style-name="ce15"/>
        </table:table-row>
        <table:table-row table:number-rows-repeated="2" table:style-name="ro4">
          <table:table-cell table:style-name="ce15"/>
          <table:table-cell table:number-columns-repeated="8" table:style-name="ce52"/>
          <table:table-cell table:number-columns-repeated="16375"/>
        </table:table-row>
        <table:table-row table:style-name="ro4">
          <table:table-cell table:style-name="ce15"/>
          <table:table-cell table:style-name="ce52"/>
          <table:table-cell office:value-type="string" table:style-name="ce161">
            <text:p>aantal</text:p>
          </table:table-cell>
          <table:table-cell office:value-type="string" table:style-name="ce161">
            <text:p>aantal</text:p>
          </table:table-cell>
          <table:table-cell office:value-type="string" table:style-name="ce161">
            <text:p>aantal</text:p>
          </table:table-cell>
          <table:table-cell office:value-type="string" table:style-name="ce63">
            <text:p>primo</text:p>
          </table:table-cell>
          <table:table-cell office:value-type="string" table:style-name="ce63">
            <text:p>primo</text:p>
          </table:table-cell>
          <table:table-cell office:value-type="string" table:style-name="ce161">
            <text:p>primo</text:p>
          </table:table-cell>
          <table:table-cell office:value-type="string" table:style-name="ce161">
            <text:p>primo</text:p>
          </table:table-cell>
          <table:table-cell table:number-columns-repeated="16375"/>
        </table:table-row>
        <table:table-row table:style-name="ro4">
          <table:table-cell table:style-name="ce15"/>
          <table:table-cell table:style-name="ce52"/>
          <table:table-cell table:number-columns-repeated="2" table:style-name="ce162"/>
          <table:table-cell office:value-type="string" table:style-name="ce162">
            <text:p>aanleg +<text:s/></text:p>
          </table:table-cell>
          <table:table-cell office:value-type="string" table:style-name="ce121">
            <text:p>rj</text:p>
          </table:table-cell>
          <table:table-cell office:value-type="string" table:style-name="ce121">
            <text:p>rj</text:p>
          </table:table-cell>
          <table:table-cell office:value-type="string" table:style-name="ce162">
            <text:p>rj+1</text:p>
          </table:table-cell>
          <table:table-cell office:value-type="string" table:style-name="ce162">
            <text:p>rj+1</text:p>
          </table:table-cell>
          <table:table-cell table:number-columns-repeated="16375"/>
        </table:table-row>
        <table:table-row table:style-name="ro4">
          <table:table-cell table:style-name="ce15"/>
          <table:table-cell table:style-name="ce52"/>
          <table:table-cell office:value-type="string" table:style-name="ce163">
            <text:p>aanleg</text:p>
          </table:table-cell>
          <table:table-cell office:value-type="string" table:style-name="ce163">
            <text:p>verhuizing</text:p>
          </table:table-cell>
          <table:table-cell office:value-type="string" table:style-name="ce163">
            <text:p>verhuizing</text:p>
          </table:table-cell>
          <table:table-cell office:value-type="string" table:style-name="ce64">
            <text:p>tarief</text:p>
          </table:table-cell>
          <table:table-cell office:value-type="string" table:style-name="ce64">
            <text:p>PxQ</text:p>
          </table:table-cell>
          <table:table-cell office:value-type="string" table:style-name="ce163">
            <text:p>tarief</text:p>
          </table:table-cell>
          <table:table-cell office:value-type="string" table:style-name="ce163">
            <text:p>PxQ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53">
            <text:p>M1040 - 2dr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300" table:style-name="ce156">
            <text:p>300</text:p>
          </table:table-cell>
          <table:table-cell office:value-type="float" office:value="300" table:formula="msoxl:=E10*F10" table:style-name="ce54">
            <text:p>300</text:p>
          </table:table-cell>
          <table:table-cell office:value-type="float" office:value="300" table:style-name="ce156">
            <text:p>300</text:p>
          </table:table-cell>
          <table:table-cell office:value-type="float" office:value="300" table:formula="msoxl:=E10*H10" table:style-name="ce54">
            <text:p>30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55">
            <text:p>M1040 - 4dr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500" table:style-name="ce157">
            <text:p>500</text:p>
          </table:table-cell>
          <table:table-cell office:value-type="float" office:value="500" table:formula="msoxl:=E11*F11" table:style-name="ce56">
            <text:p>500</text:p>
          </table:table-cell>
          <table:table-cell office:value-type="float" office:value="500" table:style-name="ce157">
            <text:p>500</text:p>
          </table:table-cell>
          <table:table-cell office:value-type="float" office:value="500" table:formula="msoxl:=E11*H11" table:style-name="ce56">
            <text:p>50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55">
            <text:p>M1020/25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500" table:style-name="ce157">
            <text:p>500</text:p>
          </table:table-cell>
          <table:table-cell office:value-type="float" office:value="500" table:formula="msoxl:=E12*F12" table:style-name="ce56">
            <text:p>500</text:p>
          </table:table-cell>
          <table:table-cell office:value-type="float" office:value="500" table:style-name="ce157">
            <text:p>500</text:p>
          </table:table-cell>
          <table:table-cell office:value-type="float" office:value="500" table:formula="msoxl:=E12*H12" table:style-name="ce56">
            <text:p>50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55">
            <text:p>M1030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500" table:style-name="ce157">
            <text:p>1.500</text:p>
          </table:table-cell>
          <table:table-cell office:value-type="float" office:value="1500" table:formula="msoxl:=E13*F13" table:style-name="ce56">
            <text:p>1.500</text:p>
          </table:table-cell>
          <table:table-cell office:value-type="float" office:value="1500" table:style-name="ce157">
            <text:p>1.500</text:p>
          </table:table-cell>
          <table:table-cell office:value-type="float" office:value="1500" table:formula="msoxl:=E13*H13" table:style-name="ce56">
            <text:p>1.500</text:p>
          </table:table-cell>
          <table:table-cell table:number-columns-repeated="16375"/>
        </table:table-row>
        <table:table-row table:style-name="ro4">
          <table:table-cell table:style-name="ce15"/>
          <table:table-cell office:value-type="string" table:style-name="ce41">
            <text:p>Totaal analoog</text:p>
          </table:table-cell>
          <table:table-cell office:value-type="float" office:value="4" table:formula="msoxl:=SUM(C10:C13)" table:style-name="ce42">
            <text:p>4</text:p>
          </table:table-cell>
          <table:table-cell office:value-type="float" office:value="4" table:formula="msoxl:=SUM(D10:D13)" table:style-name="ce42">
            <text:p>4</text:p>
          </table:table-cell>
          <table:table-cell office:value-type="float" office:value="4" table:formula="msoxl:=SUM(E10:E13)" table:style-name="ce42">
            <text:p>4</text:p>
          </table:table-cell>
          <table:table-cell table:style-name="ce42"/>
          <table:table-cell office:value-type="float" office:value="2800" table:formula="msoxl:=SUM(G10:G13)" table:style-name="ce42">
            <text:p>2.800</text:p>
          </table:table-cell>
          <table:table-cell table:style-name="ce42"/>
          <table:table-cell office:value-type="float" office:value="2800" table:formula="msoxl:=SUM(I10:I13)" table:style-name="ce42">
            <text:p>2.800</text:p>
          </table:table-cell>
          <table:table-cell table:number-columns-repeated="16375"/>
        </table:table-row>
        <table:table-row table:style-name="ro4">
          <table:table-cell table:style-name="ce15"/>
          <table:table-cell table:style-name="ce57"/>
          <table:table-cell table:number-columns-repeated="6" table:style-name="ce58"/>
          <table:table-cell table:style-name="ce59"/>
          <table:table-cell table:number-columns-repeated="16375"/>
        </table:table-row>
        <table:table-row table:style-name="ro4">
          <table:table-cell table:style-name="ce15"/>
          <table:table-cell office:value-type="string" table:style-name="ce53">
            <text:p>64kbps / 128kbps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455" table:style-name="ce156">
            <text:p>455</text:p>
          </table:table-cell>
          <table:table-cell office:value-type="float" office:value="455" table:formula="msoxl:=E16*F16" table:style-name="ce111">
            <text:p>455</text:p>
          </table:table-cell>
          <table:table-cell office:value-type="float" office:value="455" table:style-name="ce156">
            <text:p>455</text:p>
          </table:table-cell>
          <table:table-cell office:value-type="float" office:value="455" table:formula="msoxl:=E16*H16" table:style-name="ce54">
            <text:p>45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55">
            <text:p>256kbps t/m 1984kbps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1365" table:style-name="ce157">
            <text:p>1.365</text:p>
          </table:table-cell>
          <table:table-cell office:value-type="float" office:value="1365" table:formula="msoxl:=E17*F17" table:style-name="ce111">
            <text:p>1.365</text:p>
          </table:table-cell>
          <table:table-cell office:value-type="float" office:value="1365" table:style-name="ce157">
            <text:p>1.365</text:p>
          </table:table-cell>
          <table:table-cell office:value-type="float" office:value="1365" table:formula="msoxl:=E17*H17" table:style-name="ce56">
            <text:p>1.36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10">
            <text:p>NWAD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1365" table:style-name="ce157">
            <text:p>1.365</text:p>
          </table:table-cell>
          <table:table-cell office:value-type="float" office:value="1365" table:formula="msoxl:=E18*F18" table:style-name="ce56">
            <text:p>1.365</text:p>
          </table:table-cell>
          <table:table-cell office:value-type="float" office:value="1365" table:style-name="ce157">
            <text:p>1.365</text:p>
          </table:table-cell>
          <table:table-cell office:value-type="float" office:value="1365" table:formula="msoxl:=E18*H18" table:style-name="ce110">
            <text:p>136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1">
            <text:p>Totaal Digistream</text:p>
          </table:table-cell>
          <table:table-cell office:value-type="float" office:value="3" table:formula="msoxl:=SUM(C16:C18)" table:style-name="ce42">
            <text:p>3</text:p>
          </table:table-cell>
          <table:table-cell office:value-type="float" office:value="3" table:formula="msoxl:=SUM(D16:D18)" table:style-name="ce42">
            <text:p>3</text:p>
          </table:table-cell>
          <table:table-cell office:value-type="float" office:value="3" table:formula="msoxl:=SUM(E16:E18)" table:style-name="ce42">
            <text:p>3</text:p>
          </table:table-cell>
          <table:table-cell table:style-name="ce42"/>
          <table:table-cell office:value-type="float" office:value="3185" table:formula="msoxl:=SUM(G16:G18)" table:style-name="ce42">
            <text:p>3.185</text:p>
          </table:table-cell>
          <table:table-cell table:style-name="ce42"/>
          <table:table-cell office:value-type="float" office:value="3185" table:formula="msoxl:=SUM(I16:I18)" table:style-name="ce42">
            <text:p>3.185</text:p>
          </table:table-cell>
          <table:table-cell table:number-columns-repeated="16375"/>
        </table:table-row>
        <table:table-row table:style-name="ro4">
          <table:table-cell/>
          <table:table-cell table:style-name="ce52"/>
          <table:table-cell table:style-name="ce61"/>
          <table:table-cell table:number-columns-repeated="6" table:style-name="ce52"/>
          <table:table-cell table:number-columns-repeated="16375"/>
        </table:table-row>
        <table:table-row table:style-name="ro4">
          <table:table-cell/>
          <table:table-cell table:number-columns-repeated="8" table:style-name="ce52"/>
          <table:table-cell table:number-columns-repeated="16375"/>
        </table:table-row>
        <table:table-row table:style-name="ro4">
          <table:table-cell/>
          <table:table-cell office:value-type="string" table:style-name="ce52">
            <text:p>rj = reguleringsjaar</text:p>
          </table:table-cell>
          <table:table-cell table:number-columns-repeated="7" table:style-name="ce52"/>
          <table:table-cell table:number-columns-repeated="16375"/>
        </table:table-row>
        <table:table-row table:style-name="ro4">
          <table:table-cell/>
          <table:table-cell table:style-name="ce17"/>
          <table:table-cell table:number-columns-repeated="2" table:style-name="ce49"/>
          <table:table-cell table:number-columns-repeated="5" table:style-name="ce52"/>
          <table:table-cell table:number-columns-repeated="16375"/>
        </table:table-row>
        <table:table-row table:style-name="ro4">
          <table:table-cell/>
          <table:table-cell table:style-name="ce52"/>
          <table:table-cell table:number-columns-repeated="2" table:style-name="ce60"/>
          <table:table-cell table:number-columns-repeated="5" table:style-name="ce52"/>
          <table:table-cell table:number-columns-repeated="16375"/>
        </table:table-row>
        <table:table-row table:number-rows-repeated="3" table:style-name="ro4">
          <table:table-cell/>
          <table:table-cell table:number-columns-repeated="8" table:style-name="ce52"/>
          <table:table-cell table:number-columns-repeated="16375"/>
        </table:table-row>
        <table:table-row table:style-name="ro4">
          <table:table-cell/>
          <table:table-cell table:number-columns-repeated="4" table:style-name="ce52"/>
          <table:table-cell table:style-name="ce62"/>
          <table:table-cell table:number-columns-repeated="3" table:style-name="ce52"/>
          <table:table-cell table:number-columns-repeated="16375"/>
        </table:table-row>
        <table:table-row table:number-rows-repeated="34" table:style-name="ro4">
          <table:table-cell table:number-columns-repeated="16384"/>
        </table:table-row>
        <table:table-row table:style-name="ro4">
          <table:table-cell table:number-columns-repeated="16384" table:style-name="ce16"/>
        </table:table-row>
        <table:table-row table:number-rows-repeated="1048513" table:style-name="ro4">
          <table:table-cell table:number-columns-repeated="16384"/>
        </table:table-row>
      </table:table>
      <table:table table:name="4__Bereken_DS_+_Analoog_(rj)" table:style-name="ta5">
        <table:table-column table:style-name="co24" table:default-cell-style-name="ce1"/>
        <table:table-column table:style-name="co25" table:number-columns-repeated="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64" table:default-cell-style-name="ce1"/>
        <table:table-row table:style-name="ro3">
          <table:table-cell office:value-type="string" table:style-name="ce14">
            <text:p>Berekening DigiStream en Analoog primo reguleringsjaar (rj)</text:p>
          </table:table-cell>
          <table:table-cell table:number-columns-repeated="5" table:style-name="ce1"/>
          <table:table-cell table:style-name="ce117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Op dit werkblad wordt de PxQ berekening voor DigiStream en Analoog getoond voor de maandelijkse tariev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Voor deze berekening wordt gebruik gemaakt van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) de aantallen, deze zijn afkomstig van werkblad "8. Aantal DS en Analoog"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b) de primo tarieven per afstand (in km), deze zijn afkomstig van werkblad "6. Tarieven DS+Analoog (rj)"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office:value-type="string" table:number-columns-spanned="7" table:number-rows-spanned="1" table:style-name="ce197">
            <text:p>Digistream</text:p>
          </table:table-cell>
          <table:covered-table-cell table:number-columns-repeated="6"/>
          <table:table-cell table:style-name="ce3"/>
          <table:table-cell office:value-type="string" table:number-columns-spanned="9" table:number-rows-spanned="1" table:style-name="ce197">
            <text:p>Analoog</text:p>
          </table:table-cell>
          <table:covered-table-cell table:number-columns-repeated="8"/>
          <table:table-cell table:number-columns-repeated="16366"/>
        </table:table-row>
        <table:table-row table:style-name="ro4">
          <table:table-cell table:style-name="ce3"/>
          <table:table-cell office:value-type="string" table:style-name="ce73">
            <text:p>64kbps</text:p>
          </table:table-cell>
          <table:table-cell office:value-type="string" table:style-name="ce74">
            <text:p>128kbps</text:p>
          </table:table-cell>
          <table:table-cell office:value-type="string" table:style-name="ce73">
            <text:p>192/256kbps</text:p>
          </table:table-cell>
          <table:table-cell office:value-type="string" table:style-name="ce74">
            <text:p>384/512kbps</text:p>
          </table:table-cell>
          <table:table-cell office:value-type="string" table:style-name="ce73">
            <office:annotation draw:style-name="a24" svg:x="4.95833333333333in" svg:y="1.38541666666667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hieronder valt ook 768, 1024 &amp; 1536 kbit/s</text:span></text:p>
              <text:p/>
            </office:annotation>
            <text:p>1984kbps</text:p>
          </table:table-cell>
          <table:table-cell office:value-type="string" table:style-name="ce74">
            <text:p>NWAD</text:p>
          </table:table-cell>
          <table:table-cell office:value-type="string" table:style-name="ce75">
            <text:p>Totaal (euro/maand)</text:p>
          </table:table-cell>
          <table:table-cell table:style-name="ce3"/>
          <table:table-cell office:value-type="string" table:style-name="ce4">
            <text:p>M1040 2dr ptp</text:p>
          </table:table-cell>
          <table:table-cell office:value-type="string" table:style-name="ce5">
            <text:p>M1040 2dr mtp</text:p>
          </table:table-cell>
          <table:table-cell office:value-type="string" table:style-name="ce4">
            <text:p>M1040 4dr ptp</text:p>
          </table:table-cell>
          <table:table-cell office:value-type="string" table:style-name="ce5">
            <text:p>M1040 4dr mtp</text:p>
          </table:table-cell>
          <table:table-cell office:value-type="string" table:style-name="ce2">
            <text:p>M1030 BN</text:p>
          </table:table-cell>
          <table:table-cell office:value-type="string" table:style-name="ce5">
            <text:p>M1030 Extern</text:p>
          </table:table-cell>
          <table:table-cell office:value-type="string" table:style-name="ce2">
            <text:p>M1020/25 ptp</text:p>
          </table:table-cell>
          <table:table-cell office:value-type="string" table:style-name="ce5">
            <text:p>M1020/25 mtp</text:p>
          </table:table-cell>
          <table:table-cell office:value-type="string" table:style-name="ce72">
            <text:p>Totaal (euro/maand)</text:p>
          </table:table-cell>
          <table:table-cell table:number-columns-repeated="16366"/>
        </table:table-row>
        <table:table-row table:style-name="ro4">
          <table:table-cell office:value-type="string" table:style-name="ce76">
            <text:p>Totaal</text:p>
          </table:table-cell>
          <table:table-cell office:value-type="float" office:value="15970" table:formula="msoxl:=SUM(B15:B215)" table:style-name="ce77">
            <text:p><text:s/>15.970<text:s/></text:p>
          </table:table-cell>
          <table:table-cell office:value-type="float" office:value="27951.25" table:formula="msoxl:=SUM(C15:C215)" table:style-name="ce77">
            <text:p><text:s/>27.951<text:s/></text:p>
          </table:table-cell>
          <table:table-cell office:value-type="float" office:value="40791.25" table:formula="msoxl:=SUM(D15:D215)" table:style-name="ce77">
            <text:p><text:s/>40.791<text:s/></text:p>
          </table:table-cell>
          <table:table-cell office:value-type="float" office:value="59845" table:formula="msoxl:=SUM(E15:E215)" table:style-name="ce77">
            <text:p><text:s/>59.845<text:s/></text:p>
          </table:table-cell>
          <table:table-cell office:value-type="float" office:value="176330" table:formula="msoxl:=SUM(F15:F215)" table:style-name="ce77">
            <text:p><text:s/>176.330<text:s/></text:p>
          </table:table-cell>
          <table:table-cell office:value-type="float" office:value="875" table:formula="msoxl:=SUM(G15:G215)" table:style-name="ce77">
            <text:p><text:s/>875<text:s/></text:p>
          </table:table-cell>
          <table:table-cell office:value-type="float" office:value="321762.5" table:formula="msoxl:=SUM(B10:G10)" table:style-name="ce78">
            <text:p><text:s/>321.763<text:s/></text:p>
          </table:table-cell>
          <table:table-cell table:style-name="ce3"/>
          <table:table-cell office:value-type="float" office:value="64549.000000000007" table:formula="msoxl:=SUM(J15:J215)" table:style-name="ce77">
            <text:p><text:s/>64.549<text:s/></text:p>
          </table:table-cell>
          <table:table-cell office:value-type="float" office:value="70780" table:formula="msoxl:=SUM(K15:K215)" table:style-name="ce77">
            <text:p><text:s/>70.780<text:s/></text:p>
          </table:table-cell>
          <table:table-cell office:value-type="float" office:value="68259.250534419989" table:formula="msoxl:=SUM(L15:L215)" table:style-name="ce77">
            <text:p><text:s/>68.259<text:s/></text:p>
          </table:table-cell>
          <table:table-cell office:value-type="float" office:value="78309.250534420018" table:formula="msoxl:=SUM(M15:M215)" table:style-name="ce77">
            <text:p><text:s/>78.309<text:s/></text:p>
          </table:table-cell>
          <table:table-cell office:value-type="float" office:value="102004" table:formula="msoxl:=SUM(N15:N215)" table:style-name="ce77">
            <text:p><text:s/>102.004<text:s/></text:p>
          </table:table-cell>
          <table:table-cell office:value-type="float" office:value="111489.5" table:formula="msoxl:=SUM(O15:O215)" table:style-name="ce77">
            <text:p><text:s/>111.490<text:s/></text:p>
          </table:table-cell>
          <table:table-cell office:value-type="float" office:value="32031.25" table:formula="msoxl:=SUM(P15:P215)" table:style-name="ce77">
            <text:p><text:s/>32.031<text:s/></text:p>
          </table:table-cell>
          <table:table-cell office:value-type="float" office:value="37586.25" table:formula="msoxl:=SUM(Q15:Q215)" table:style-name="ce77">
            <text:p><text:s/>37.586<text:s/></text:p>
          </table:table-cell>
          <table:table-cell office:value-type="float" office:value="565008.50106884004" table:formula="msoxl:=SUM(J10:Q10)" table:style-name="ce79">
            <text:p><text:s/>565.009<text:s/></text:p>
          </table:table-cell>
          <table:table-cell table:number-columns-repeated="16366"/>
        </table:table-row>
        <table:table-row table:style-name="ro4">
          <table:table-cell table:style-name="ce3"/>
          <table:table-cell table:number-columns-repeated="6" table:style-name="ce69"/>
          <table:table-cell table:style-name="ce68"/>
          <table:table-cell table:style-name="ce3"/>
          <table:table-cell table:number-columns-repeated="8" table:style-name="ce69"/>
          <table:table-cell table:style-name="ce68"/>
          <table:table-cell table:number-columns-repeated="16366"/>
        </table:table-row>
        <table:table-row table:style-name="ro4">
          <table:table-cell table:style-name="ce50"/>
          <table:table-cell table:number-columns-repeated="17" table:style-name="ce71"/>
          <table:table-cell table:number-columns-repeated="16366"/>
        </table:table-row>
        <table:table-row table:style-name="ro4">
          <table:table-cell table:number-columns-repeated="18" table:style-name="ce3"/>
          <table:table-cell table:number-columns-repeated="16366"/>
        </table:table-row>
        <table:table-row table:style-name="ro4">
          <table:table-cell office:value-type="string" table:style-name="ce6">
            <text:p>afstand (km)</text:p>
          </table:table-cell>
          <table:table-cell office:value-type="string" table:style-name="ce2">
            <text:p>64kbps</text:p>
          </table:table-cell>
          <table:table-cell office:value-type="string" table:style-name="ce5">
            <text:p>128kbps</text:p>
          </table:table-cell>
          <table:table-cell office:value-type="string" table:style-name="ce2">
            <text:p>192/256kbps</text:p>
          </table:table-cell>
          <table:table-cell office:value-type="string" table:style-name="ce5">
            <text:p>384/512kbps</text:p>
          </table:table-cell>
          <table:table-cell office:value-type="string" table:style-name="ce2">
            <office:annotation draw:style-name="a25" svg:x="4.86458333333333in" svg:y="2.22916666666667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hieronder valt ook 768, 1024 &amp; 1536 kbit/s</text:span></text:p>
              <text:p/>
            </office:annotation>
            <text:p>1984kbps</text:p>
          </table:table-cell>
          <table:table-cell office:value-type="string" table:style-name="ce5">
            <text:p>NWAD</text:p>
          </table:table-cell>
          <table:table-cell table:style-name="ce69"/>
          <table:table-cell office:value-type="string" table:style-name="ce6">
            <text:p>afstand (km)</text:p>
          </table:table-cell>
          <table:table-cell office:value-type="string" table:style-name="ce4">
            <text:p>M1040 2dr ptp</text:p>
          </table:table-cell>
          <table:table-cell office:value-type="string" table:style-name="ce5">
            <text:p>M1040 2dr mtp</text:p>
          </table:table-cell>
          <table:table-cell office:value-type="string" table:style-name="ce4">
            <text:p>M1040 4dr ptp</text:p>
          </table:table-cell>
          <table:table-cell office:value-type="string" table:style-name="ce5">
            <text:p>M1040 4dr mtp</text:p>
          </table:table-cell>
          <table:table-cell office:value-type="string" table:style-name="ce2">
            <text:p>M1030 BN</text:p>
          </table:table-cell>
          <table:table-cell office:value-type="string" table:style-name="ce5">
            <text:p>M1030 Extern</text:p>
          </table:table-cell>
          <table:table-cell office:value-type="string" table:style-name="ce2">
            <text:p>M1020/25 ptp</text:p>
          </table:table-cell>
          <table:table-cell office:value-type="string" table:style-name="ce5">
            <text:p>M1020/25 mtp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0" table:style-name="ce3">
            <text:p>0</text:p>
          </table:table-cell>
          <table:table-cell office:value-type="float" office:value="157.5" table:formula="msoxl:='8__Aantal_DS_en_Analoog'!B16*'6__Tarieven_DS+Analoog_(rj)__'!J40" table:style-name="ce69">
            <text:p><text:s/>158<text:s/></text:p>
          </table:table-cell>
          <table:table-cell office:value-type="float" office:value="280" table:formula="msoxl:='8__Aantal_DS_en_Analoog'!C16*'6__Tarieven_DS+Analoog_(rj)__'!K40" table:style-name="ce69">
            <text:p><text:s/>280<text:s/></text:p>
          </table:table-cell>
          <table:table-cell office:value-type="float" office:value="428.75" table:formula="msoxl:='8__Aantal_DS_en_Analoog'!D16*'6__Tarieven_DS+Analoog_(rj)__'!L40" table:style-name="ce69">
            <text:p><text:s/>429<text:s/></text:p>
          </table:table-cell>
          <table:table-cell office:value-type="float" office:value="612.5" table:formula="msoxl:='8__Aantal_DS_en_Analoog'!E16*'6__Tarieven_DS+Analoog_(rj)__'!M40" table:style-name="ce69">
            <text:p><text:s/>613<text:s/></text:p>
          </table:table-cell>
          <table:table-cell office:value-type="float" office:value="1750" table:formula="msoxl:=('8__Aantal_DS_en_Analoog'!F16+'8__Aantal_DS_en_Analoog'!R16)*'6__Tarieven_DS+Analoog_(rj)__'!N40" table:style-name="ce69">
            <text:p><text:s/>1.750<text:s/></text:p>
          </table:table-cell>
          <table:table-cell office:value-type="float" office:value="875" table:formula="msoxl:='8__Aantal_DS_en_Analoog'!G16*'6__Tarieven_DS+Analoog_(rj)__'!O40" table:style-name="ce69">
            <text:p><text:s/>875<text:s/></text:p>
          </table:table-cell>
          <table:table-cell table:style-name="ce69"/>
          <table:table-cell office:value-type="float" office:value="0" table:formula="msoxl:=A15" table:style-name="ce3">
            <text:p>0</text:p>
          </table:table-cell>
          <table:table-cell office:value-type="float" office:value="31" table:formula="msoxl:='8__Aantal_DS_en_Analoog'!I16*'6__Tarieven_DS+Analoog_(rj)__'!F40" table:style-name="ce69">
            <text:p><text:s/>31<text:s/></text:p>
          </table:table-cell>
          <table:table-cell office:value-type="float" office:value="62" table:formula="msoxl:='8__Aantal_DS_en_Analoog'!J16*'6__Tarieven_DS+Analoog_(rj)__'!G40" table:style-name="ce69">
            <text:p><text:s/>62<text:s/></text:p>
          </table:table-cell>
          <table:table-cell office:value-type="float" office:value="50" table:formula="msoxl:='8__Aantal_DS_en_Analoog'!K16*'6__Tarieven_DS+Analoog_(rj)__'!H40" table:style-name="ce69">
            <text:p><text:s/>50<text:s/></text:p>
          </table:table-cell>
          <table:table-cell office:value-type="float" office:value="100" table:formula="msoxl:='8__Aantal_DS_en_Analoog'!L16*'6__Tarieven_DS+Analoog_(rj)__'!I40" table:style-name="ce69">
            <text:p><text:s/>100<text:s/></text:p>
          </table:table-cell>
          <table:table-cell office:value-type="float" office:value="73" table:formula="msoxl:='8__Aantal_DS_en_Analoog'!M16*'6__Tarieven_DS+Analoog_(rj)__'!E40" table:style-name="ce69">
            <text:p><text:s/>73<text:s/></text:p>
          </table:table-cell>
          <table:table-cell office:value-type="float" office:value="73" table:formula="msoxl:='8__Aantal_DS_en_Analoog'!N16*'6__Tarieven_DS+Analoog_(rj)__'!D40" table:style-name="ce69">
            <text:p><text:s/>73<text:s/></text:p>
          </table:table-cell>
          <table:table-cell office:value-type="float" office:value="55" table:formula="msoxl:='8__Aantal_DS_en_Analoog'!O16*'6__Tarieven_DS+Analoog_(rj)__'!B40" table:style-name="ce69">
            <text:p><text:s/>55<text:s/></text:p>
          </table:table-cell>
          <table:table-cell office:value-type="float" office:value="110" table:formula="msoxl:='8__Aantal_DS_en_Analoog'!P16*'6__Tarieven_DS+Analoog_(rj)__'!C40" table:style-name="ce69">
            <text:p><text:s/>110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" table:formula="msoxl:=A15+1" table:style-name="ce3">
            <text:p>1</text:p>
          </table:table-cell>
          <table:table-cell office:value-type="float" office:value="255" table:formula="msoxl:='8__Aantal_DS_en_Analoog'!B17*'6__Tarieven_DS+Analoog_(rj)__'!J41" table:style-name="ce69">
            <text:p><text:s/>255<text:s/></text:p>
          </table:table-cell>
          <table:table-cell office:value-type="float" office:value="444.45" table:formula="msoxl:='8__Aantal_DS_en_Analoog'!C17*'6__Tarieven_DS+Analoog_(rj)__'!K41" table:style-name="ce69">
            <text:p><text:s/>444<text:s/></text:p>
          </table:table-cell>
          <table:table-cell office:value-type="float" office:value="635.75" table:formula="msoxl:='8__Aantal_DS_en_Analoog'!D17*'6__Tarieven_DS+Analoog_(rj)__'!L41" table:style-name="ce69">
            <text:p><text:s/>636<text:s/></text:p>
          </table:table-cell>
          <table:table-cell office:value-type="float" office:value="952" table:formula="msoxl:='8__Aantal_DS_en_Analoog'!E17*'6__Tarieven_DS+Analoog_(rj)__'!M41" table:style-name="ce69">
            <text:p><text:s/>952<text:s/></text:p>
          </table:table-cell>
          <table:table-cell office:value-type="float" office:value="2462" table:formula="msoxl:=('8__Aantal_DS_en_Analoog'!F17+'8__Aantal_DS_en_Analoog'!R17)*'6__Tarieven_DS+Analoog_(rj)__'!N41" table:style-name="ce69">
            <text:p><text:s/>2.462<text:s/></text:p>
          </table:table-cell>
          <table:table-cell table:number-columns-repeated="2" table:style-name="ce69"/>
          <table:table-cell office:value-type="float" office:value="1" table:formula="msoxl:=A16" table:style-name="ce3">
            <text:p>1</text:p>
          </table:table-cell>
          <table:table-cell office:value-type="float" office:value="52.900000000000006" table:formula="msoxl:='8__Aantal_DS_en_Analoog'!I17*'6__Tarieven_DS+Analoog_(rj)__'!F41" table:style-name="ce69">
            <text:p><text:s/>53<text:s/></text:p>
          </table:table-cell>
          <table:table-cell office:value-type="float" office:value="83.9" table:formula="msoxl:='8__Aantal_DS_en_Analoog'!J17*'6__Tarieven_DS+Analoog_(rj)__'!G41" table:style-name="ce69">
            <text:p><text:s/>84<text:s/></text:p>
          </table:table-cell>
          <table:table-cell office:value-type="float" office:value="74.05" table:formula="msoxl:='8__Aantal_DS_en_Analoog'!K17*'6__Tarieven_DS+Analoog_(rj)__'!H41" table:style-name="ce69">
            <text:p><text:s/>74<text:s/></text:p>
          </table:table-cell>
          <table:table-cell office:value-type="float" office:value="124.05" table:formula="msoxl:='8__Aantal_DS_en_Analoog'!L17*'6__Tarieven_DS+Analoog_(rj)__'!I41" table:style-name="ce69">
            <text:p><text:s/>124<text:s/></text:p>
          </table:table-cell>
          <table:table-cell office:value-type="float" office:value="103.3" table:formula="msoxl:='8__Aantal_DS_en_Analoog'!M17*'6__Tarieven_DS+Analoog_(rj)__'!E41" table:style-name="ce69">
            <text:p><text:s/>103<text:s/></text:p>
          </table:table-cell>
          <table:table-cell office:value-type="float" office:value="159.19999999999999" table:formula="msoxl:='8__Aantal_DS_en_Analoog'!N17*'6__Tarieven_DS+Analoog_(rj)__'!D41" table:style-name="ce69">
            <text:p><text:s/>159<text:s/></text:p>
          </table:table-cell>
          <table:table-cell office:value-type="float" office:value="94.55" table:formula="msoxl:='8__Aantal_DS_en_Analoog'!O17*'6__Tarieven_DS+Analoog_(rj)__'!B41" table:style-name="ce69">
            <text:p><text:s/>95<text:s/></text:p>
          </table:table-cell>
          <table:table-cell office:value-type="float" office:value="149.55000000000001" table:formula="msoxl:='8__Aantal_DS_en_Analoog'!P17*'6__Tarieven_DS+Analoog_(rj)__'!C41" table:style-name="ce69">
            <text:p><text:s/>150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" table:formula="msoxl:=A16+1" table:style-name="ce3">
            <text:p>2</text:p>
          </table:table-cell>
          <table:table-cell office:value-type="float" office:value="257.5" table:formula="msoxl:='8__Aantal_DS_en_Analoog'!B18*'6__Tarieven_DS+Analoog_(rj)__'!J42" table:style-name="ce69">
            <text:p><text:s/>258<text:s/></text:p>
          </table:table-cell>
          <table:table-cell office:value-type="float" office:value="448.9" table:formula="msoxl:='8__Aantal_DS_en_Analoog'!C18*'6__Tarieven_DS+Analoog_(rj)__'!K42" table:style-name="ce69">
            <text:p><text:s/>449<text:s/></text:p>
          </table:table-cell>
          <table:table-cell office:value-type="float" office:value="642.75" table:formula="msoxl:='8__Aantal_DS_en_Analoog'!D18*'6__Tarieven_DS+Analoog_(rj)__'!L42" table:style-name="ce69">
            <text:p><text:s/>643<text:s/></text:p>
          </table:table-cell>
          <table:table-cell office:value-type="float" office:value="961.5" table:formula="msoxl:='8__Aantal_DS_en_Analoog'!E18*'6__Tarieven_DS+Analoog_(rj)__'!M42" table:style-name="ce69">
            <text:p><text:s/>962<text:s/></text:p>
          </table:table-cell>
          <table:table-cell office:value-type="float" office:value="2504" table:formula="msoxl:=('8__Aantal_DS_en_Analoog'!F18+'8__Aantal_DS_en_Analoog'!R18)*'6__Tarieven_DS+Analoog_(rj)__'!N42" table:style-name="ce69">
            <text:p><text:s/>2.504<text:s/></text:p>
          </table:table-cell>
          <table:table-cell table:number-columns-repeated="2" table:style-name="ce69"/>
          <table:table-cell office:value-type="float" office:value="2" table:formula="msoxl:=A17" table:style-name="ce3">
            <text:p>2</text:p>
          </table:table-cell>
          <table:table-cell office:value-type="float" office:value="69" table:formula="msoxl:='8__Aantal_DS_en_Analoog'!I18*'6__Tarieven_DS+Analoog_(rj)__'!F42" table:style-name="ce69">
            <text:p><text:s/>69<text:s/></text:p>
          </table:table-cell>
          <table:table-cell office:value-type="float" office:value="100" table:formula="msoxl:='8__Aantal_DS_en_Analoog'!J18*'6__Tarieven_DS+Analoog_(rj)__'!G42" table:style-name="ce69">
            <text:p><text:s/>100<text:s/></text:p>
          </table:table-cell>
          <table:table-cell office:value-type="float" office:value="90.1" table:formula="msoxl:='8__Aantal_DS_en_Analoog'!K18*'6__Tarieven_DS+Analoog_(rj)__'!H42" table:style-name="ce69">
            <text:p><text:s/>90<text:s/></text:p>
          </table:table-cell>
          <table:table-cell office:value-type="float" office:value="140.1" table:formula="msoxl:='8__Aantal_DS_en_Analoog'!L18*'6__Tarieven_DS+Analoog_(rj)__'!I42" table:style-name="ce69">
            <text:p><text:s/>140<text:s/></text:p>
          </table:table-cell>
          <table:table-cell office:value-type="float" office:value="123.6" table:formula="msoxl:='8__Aantal_DS_en_Analoog'!M18*'6__Tarieven_DS+Analoog_(rj)__'!E42" table:style-name="ce69">
            <text:p><text:s/>124<text:s/></text:p>
          </table:table-cell>
          <table:table-cell office:value-type="float" office:value="179.4" table:formula="msoxl:='8__Aantal_DS_en_Analoog'!N18*'6__Tarieven_DS+Analoog_(rj)__'!D42" table:style-name="ce69">
            <text:p><text:s/>179<text:s/></text:p>
          </table:table-cell>
          <table:table-cell office:value-type="float" office:value="111.6" table:formula="msoxl:='8__Aantal_DS_en_Analoog'!O18*'6__Tarieven_DS+Analoog_(rj)__'!B42" table:style-name="ce69">
            <text:p><text:s/>112<text:s/></text:p>
          </table:table-cell>
          <table:table-cell office:value-type="float" office:value="166.6" table:formula="msoxl:='8__Aantal_DS_en_Analoog'!P18*'6__Tarieven_DS+Analoog_(rj)__'!C42" table:style-name="ce69">
            <text:p><text:s/>167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" table:formula="msoxl:=A17+1" table:style-name="ce3">
            <text:p>3</text:p>
          </table:table-cell>
          <table:table-cell office:value-type="float" office:value="260" table:formula="msoxl:='8__Aantal_DS_en_Analoog'!B19*'6__Tarieven_DS+Analoog_(rj)__'!J43" table:style-name="ce69">
            <text:p><text:s/>260<text:s/></text:p>
          </table:table-cell>
          <table:table-cell office:value-type="float" office:value="453.35" table:formula="msoxl:='8__Aantal_DS_en_Analoog'!C19*'6__Tarieven_DS+Analoog_(rj)__'!K43" table:style-name="ce69">
            <text:p><text:s/>453<text:s/></text:p>
          </table:table-cell>
          <table:table-cell office:value-type="float" office:value="649.75" table:formula="msoxl:='8__Aantal_DS_en_Analoog'!D19*'6__Tarieven_DS+Analoog_(rj)__'!L43" table:style-name="ce69">
            <text:p><text:s/>650<text:s/></text:p>
          </table:table-cell>
          <table:table-cell office:value-type="float" office:value="971" table:formula="msoxl:='8__Aantal_DS_en_Analoog'!E19*'6__Tarieven_DS+Analoog_(rj)__'!M43" table:style-name="ce69">
            <text:p><text:s/>971<text:s/></text:p>
          </table:table-cell>
          <table:table-cell office:value-type="float" office:value="2546" table:formula="msoxl:=('8__Aantal_DS_en_Analoog'!F19+'8__Aantal_DS_en_Analoog'!R19)*'6__Tarieven_DS+Analoog_(rj)__'!N43" table:style-name="ce69">
            <text:p><text:s/>2.546<text:s/></text:p>
          </table:table-cell>
          <table:table-cell table:number-columns-repeated="2" table:style-name="ce69"/>
          <table:table-cell office:value-type="float" office:value="3" table:formula="msoxl:=A18" table:style-name="ce3">
            <text:p>3</text:p>
          </table:table-cell>
          <table:table-cell office:value-type="float" office:value="85.1" table:formula="msoxl:='8__Aantal_DS_en_Analoog'!I19*'6__Tarieven_DS+Analoog_(rj)__'!F43" table:style-name="ce69">
            <text:p><text:s/>85<text:s/></text:p>
          </table:table-cell>
          <table:table-cell office:value-type="float" office:value="116.1" table:formula="msoxl:='8__Aantal_DS_en_Analoog'!J19*'6__Tarieven_DS+Analoog_(rj)__'!G43" table:style-name="ce69">
            <text:p><text:s/>116<text:s/></text:p>
          </table:table-cell>
          <table:table-cell office:value-type="float" office:value="106.15" table:formula="msoxl:='8__Aantal_DS_en_Analoog'!K19*'6__Tarieven_DS+Analoog_(rj)__'!H43" table:style-name="ce69">
            <text:p><text:s/>106<text:s/></text:p>
          </table:table-cell>
          <table:table-cell office:value-type="float" office:value="156.15" table:formula="msoxl:='8__Aantal_DS_en_Analoog'!L19*'6__Tarieven_DS+Analoog_(rj)__'!I43" table:style-name="ce69">
            <text:p><text:s/>156<text:s/></text:p>
          </table:table-cell>
          <table:table-cell office:value-type="float" office:value="143.9" table:formula="msoxl:='8__Aantal_DS_en_Analoog'!M19*'6__Tarieven_DS+Analoog_(rj)__'!E43" table:style-name="ce69">
            <text:p><text:s/>144<text:s/></text:p>
          </table:table-cell>
          <table:table-cell office:value-type="float" office:value="199.6" table:formula="msoxl:='8__Aantal_DS_en_Analoog'!N19*'6__Tarieven_DS+Analoog_(rj)__'!D43" table:style-name="ce69">
            <text:p><text:s/>200<text:s/></text:p>
          </table:table-cell>
          <table:table-cell office:value-type="float" office:value="128.65" table:formula="msoxl:='8__Aantal_DS_en_Analoog'!O19*'6__Tarieven_DS+Analoog_(rj)__'!B43" table:style-name="ce69">
            <text:p><text:s/>129<text:s/></text:p>
          </table:table-cell>
          <table:table-cell office:value-type="float" office:value="183.65" table:formula="msoxl:='8__Aantal_DS_en_Analoog'!P19*'6__Tarieven_DS+Analoog_(rj)__'!C43" table:style-name="ce69">
            <text:p><text:s/>18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" table:formula="msoxl:=A18+1" table:style-name="ce3">
            <text:p>4</text:p>
          </table:table-cell>
          <table:table-cell office:value-type="float" office:value="262.5" table:formula="msoxl:='8__Aantal_DS_en_Analoog'!B20*'6__Tarieven_DS+Analoog_(rj)__'!J44" table:style-name="ce69">
            <text:p><text:s/>263<text:s/></text:p>
          </table:table-cell>
          <table:table-cell office:value-type="float" office:value="457.8" table:formula="msoxl:='8__Aantal_DS_en_Analoog'!C20*'6__Tarieven_DS+Analoog_(rj)__'!K44" table:style-name="ce69">
            <text:p><text:s/>458<text:s/></text:p>
          </table:table-cell>
          <table:table-cell office:value-type="float" office:value="656.75" table:formula="msoxl:='8__Aantal_DS_en_Analoog'!D20*'6__Tarieven_DS+Analoog_(rj)__'!L44" table:style-name="ce69">
            <text:p><text:s/>657<text:s/></text:p>
          </table:table-cell>
          <table:table-cell office:value-type="float" office:value="980.5" table:formula="msoxl:='8__Aantal_DS_en_Analoog'!E20*'6__Tarieven_DS+Analoog_(rj)__'!M44" table:style-name="ce69">
            <text:p><text:s/>981<text:s/></text:p>
          </table:table-cell>
          <table:table-cell office:value-type="float" office:value="2588" table:formula="msoxl:=('8__Aantal_DS_en_Analoog'!F20+'8__Aantal_DS_en_Analoog'!R20)*'6__Tarieven_DS+Analoog_(rj)__'!N44" table:style-name="ce69">
            <text:p><text:s/>2.588<text:s/></text:p>
          </table:table-cell>
          <table:table-cell table:number-columns-repeated="2" table:style-name="ce69"/>
          <table:table-cell office:value-type="float" office:value="4" table:formula="msoxl:=A19" table:style-name="ce3">
            <text:p>4</text:p>
          </table:table-cell>
          <table:table-cell office:value-type="float" office:value="101.2" table:formula="msoxl:='8__Aantal_DS_en_Analoog'!I20*'6__Tarieven_DS+Analoog_(rj)__'!F44" table:style-name="ce69">
            <text:p><text:s/>101<text:s/></text:p>
          </table:table-cell>
          <table:table-cell office:value-type="float" office:value="132.19999999999999" table:formula="msoxl:='8__Aantal_DS_en_Analoog'!J20*'6__Tarieven_DS+Analoog_(rj)__'!G44" table:style-name="ce69">
            <text:p><text:s/>132<text:s/></text:p>
          </table:table-cell>
          <table:table-cell office:value-type="float" office:value="122.2" table:formula="msoxl:='8__Aantal_DS_en_Analoog'!K20*'6__Tarieven_DS+Analoog_(rj)__'!H44" table:style-name="ce69">
            <text:p><text:s/>122<text:s/></text:p>
          </table:table-cell>
          <table:table-cell office:value-type="float" office:value="172.2" table:formula="msoxl:='8__Aantal_DS_en_Analoog'!L20*'6__Tarieven_DS+Analoog_(rj)__'!I44" table:style-name="ce69">
            <text:p><text:s/>172<text:s/></text:p>
          </table:table-cell>
          <table:table-cell office:value-type="float" office:value="164.2" table:formula="msoxl:='8__Aantal_DS_en_Analoog'!M20*'6__Tarieven_DS+Analoog_(rj)__'!E44" table:style-name="ce69">
            <text:p><text:s/>164<text:s/></text:p>
          </table:table-cell>
          <table:table-cell office:value-type="float" office:value="219.8" table:formula="msoxl:='8__Aantal_DS_en_Analoog'!N20*'6__Tarieven_DS+Analoog_(rj)__'!D44" table:style-name="ce69">
            <text:p><text:s/>220<text:s/></text:p>
          </table:table-cell>
          <table:table-cell office:value-type="float" office:value="145.69999999999999" table:formula="msoxl:='8__Aantal_DS_en_Analoog'!O20*'6__Tarieven_DS+Analoog_(rj)__'!B44" table:style-name="ce69">
            <text:p><text:s/>146<text:s/></text:p>
          </table:table-cell>
          <table:table-cell office:value-type="float" office:value="200.7" table:formula="msoxl:='8__Aantal_DS_en_Analoog'!P20*'6__Tarieven_DS+Analoog_(rj)__'!C44" table:style-name="ce69">
            <text:p><text:s/>20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" table:formula="msoxl:=A19+1" table:style-name="ce3">
            <text:p>5</text:p>
          </table:table-cell>
          <table:table-cell office:value-type="float" office:value="265" table:formula="msoxl:='8__Aantal_DS_en_Analoog'!B21*'6__Tarieven_DS+Analoog_(rj)__'!J45" table:style-name="ce69">
            <text:p><text:s/>265<text:s/></text:p>
          </table:table-cell>
          <table:table-cell office:value-type="float" office:value="462.25" table:formula="msoxl:='8__Aantal_DS_en_Analoog'!C21*'6__Tarieven_DS+Analoog_(rj)__'!K45" table:style-name="ce69">
            <text:p><text:s/>462<text:s/></text:p>
          </table:table-cell>
          <table:table-cell office:value-type="float" office:value="663.75" table:formula="msoxl:='8__Aantal_DS_en_Analoog'!D21*'6__Tarieven_DS+Analoog_(rj)__'!L45" table:style-name="ce69">
            <text:p><text:s/>664<text:s/></text:p>
          </table:table-cell>
          <table:table-cell office:value-type="float" office:value="990" table:formula="msoxl:='8__Aantal_DS_en_Analoog'!E21*'6__Tarieven_DS+Analoog_(rj)__'!M45" table:style-name="ce69">
            <text:p><text:s/>990<text:s/></text:p>
          </table:table-cell>
          <table:table-cell office:value-type="float" office:value="2630" table:formula="msoxl:=('8__Aantal_DS_en_Analoog'!F21+'8__Aantal_DS_en_Analoog'!R21)*'6__Tarieven_DS+Analoog_(rj)__'!N45" table:style-name="ce69">
            <text:p><text:s/>2.630<text:s/></text:p>
          </table:table-cell>
          <table:table-cell table:number-columns-repeated="2" table:style-name="ce69"/>
          <table:table-cell office:value-type="float" office:value="5" table:formula="msoxl:=A20" table:style-name="ce3">
            <text:p>5</text:p>
          </table:table-cell>
          <table:table-cell office:value-type="float" office:value="117.3" table:formula="msoxl:='8__Aantal_DS_en_Analoog'!I21*'6__Tarieven_DS+Analoog_(rj)__'!F45" table:style-name="ce69">
            <text:p><text:s/>117<text:s/></text:p>
          </table:table-cell>
          <table:table-cell office:value-type="float" office:value="148.30000000000001" table:formula="msoxl:='8__Aantal_DS_en_Analoog'!J21*'6__Tarieven_DS+Analoog_(rj)__'!G45" table:style-name="ce69">
            <text:p><text:s/>148<text:s/></text:p>
          </table:table-cell>
          <table:table-cell office:value-type="float" office:value="138.25" table:formula="msoxl:='8__Aantal_DS_en_Analoog'!K21*'6__Tarieven_DS+Analoog_(rj)__'!H45" table:style-name="ce69">
            <text:p><text:s/>138<text:s/></text:p>
          </table:table-cell>
          <table:table-cell office:value-type="float" office:value="188.25" table:formula="msoxl:='8__Aantal_DS_en_Analoog'!L21*'6__Tarieven_DS+Analoog_(rj)__'!I45" table:style-name="ce69">
            <text:p><text:s/>188<text:s/></text:p>
          </table:table-cell>
          <table:table-cell office:value-type="float" office:value="184.5" table:formula="msoxl:='8__Aantal_DS_en_Analoog'!M21*'6__Tarieven_DS+Analoog_(rj)__'!E45" table:style-name="ce69">
            <text:p><text:s/>185<text:s/></text:p>
          </table:table-cell>
          <table:table-cell office:value-type="float" office:value="240" table:formula="msoxl:='8__Aantal_DS_en_Analoog'!N21*'6__Tarieven_DS+Analoog_(rj)__'!D45" table:style-name="ce69">
            <text:p><text:s/>240<text:s/></text:p>
          </table:table-cell>
          <table:table-cell office:value-type="float" office:value="162.75" table:formula="msoxl:='8__Aantal_DS_en_Analoog'!O21*'6__Tarieven_DS+Analoog_(rj)__'!B45" table:style-name="ce69">
            <text:p><text:s/>163<text:s/></text:p>
          </table:table-cell>
          <table:table-cell office:value-type="float" office:value="217.75" table:formula="msoxl:='8__Aantal_DS_en_Analoog'!P21*'6__Tarieven_DS+Analoog_(rj)__'!C45" table:style-name="ce69">
            <text:p><text:s/>21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" table:formula="msoxl:=A20+1" table:style-name="ce3">
            <text:p>6</text:p>
          </table:table-cell>
          <table:table-cell office:value-type="float" office:value="267.5" table:formula="msoxl:='8__Aantal_DS_en_Analoog'!B22*'6__Tarieven_DS+Analoog_(rj)__'!J46" table:style-name="ce69">
            <text:p><text:s/>268<text:s/></text:p>
          </table:table-cell>
          <table:table-cell office:value-type="float" office:value="466.7" table:formula="msoxl:='8__Aantal_DS_en_Analoog'!C22*'6__Tarieven_DS+Analoog_(rj)__'!K46" table:style-name="ce69">
            <text:p><text:s/>467<text:s/></text:p>
          </table:table-cell>
          <table:table-cell office:value-type="float" office:value="670.75" table:formula="msoxl:='8__Aantal_DS_en_Analoog'!D22*'6__Tarieven_DS+Analoog_(rj)__'!L46" table:style-name="ce69">
            <text:p><text:s/>671<text:s/></text:p>
          </table:table-cell>
          <table:table-cell office:value-type="float" office:value="999.5" table:formula="msoxl:='8__Aantal_DS_en_Analoog'!E22*'6__Tarieven_DS+Analoog_(rj)__'!M46" table:style-name="ce69">
            <text:p><text:s/>1.000<text:s/></text:p>
          </table:table-cell>
          <table:table-cell office:value-type="float" office:value="2672" table:formula="msoxl:=('8__Aantal_DS_en_Analoog'!F22+'8__Aantal_DS_en_Analoog'!R22)*'6__Tarieven_DS+Analoog_(rj)__'!N46" table:style-name="ce69">
            <text:p><text:s/>2.672<text:s/></text:p>
          </table:table-cell>
          <table:table-cell table:number-columns-repeated="2" table:style-name="ce69"/>
          <table:table-cell office:value-type="float" office:value="6" table:formula="msoxl:=A21" table:style-name="ce3">
            <text:p>6</text:p>
          </table:table-cell>
          <table:table-cell office:value-type="float" office:value="133.4" table:formula="msoxl:='8__Aantal_DS_en_Analoog'!I22*'6__Tarieven_DS+Analoog_(rj)__'!F46" table:style-name="ce69">
            <text:p><text:s/>133<text:s/></text:p>
          </table:table-cell>
          <table:table-cell office:value-type="float" office:value="164.4" table:formula="msoxl:='8__Aantal_DS_en_Analoog'!J22*'6__Tarieven_DS+Analoog_(rj)__'!G46" table:style-name="ce69">
            <text:p><text:s/>164<text:s/></text:p>
          </table:table-cell>
          <table:table-cell office:value-type="float" office:value="154.30000000000001" table:formula="msoxl:='8__Aantal_DS_en_Analoog'!K22*'6__Tarieven_DS+Analoog_(rj)__'!H46" table:style-name="ce69">
            <text:p><text:s/>154<text:s/></text:p>
          </table:table-cell>
          <table:table-cell office:value-type="float" office:value="204.3" table:formula="msoxl:='8__Aantal_DS_en_Analoog'!L22*'6__Tarieven_DS+Analoog_(rj)__'!I46" table:style-name="ce69">
            <text:p><text:s/>204<text:s/></text:p>
          </table:table-cell>
          <table:table-cell office:value-type="float" office:value="204.8" table:formula="msoxl:='8__Aantal_DS_en_Analoog'!M22*'6__Tarieven_DS+Analoog_(rj)__'!E46" table:style-name="ce69">
            <text:p><text:s/>205<text:s/></text:p>
          </table:table-cell>
          <table:table-cell office:value-type="float" office:value="260.2" table:formula="msoxl:='8__Aantal_DS_en_Analoog'!N22*'6__Tarieven_DS+Analoog_(rj)__'!D46" table:style-name="ce69">
            <text:p><text:s/>260<text:s/></text:p>
          </table:table-cell>
          <table:table-cell office:value-type="float" office:value="179.8" table:formula="msoxl:='8__Aantal_DS_en_Analoog'!O22*'6__Tarieven_DS+Analoog_(rj)__'!B46" table:style-name="ce69">
            <text:p><text:s/>180<text:s/></text:p>
          </table:table-cell>
          <table:table-cell office:value-type="float" office:value="234.8" table:formula="msoxl:='8__Aantal_DS_en_Analoog'!P22*'6__Tarieven_DS+Analoog_(rj)__'!C46" table:style-name="ce69">
            <text:p><text:s/>235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" table:formula="msoxl:=A21+1" table:style-name="ce3">
            <text:p>7</text:p>
          </table:table-cell>
          <table:table-cell office:value-type="float" office:value="270" table:formula="msoxl:='8__Aantal_DS_en_Analoog'!B23*'6__Tarieven_DS+Analoog_(rj)__'!J47" table:style-name="ce69">
            <text:p><text:s/>270<text:s/></text:p>
          </table:table-cell>
          <table:table-cell office:value-type="float" office:value="471.15" table:formula="msoxl:='8__Aantal_DS_en_Analoog'!C23*'6__Tarieven_DS+Analoog_(rj)__'!K47" table:style-name="ce69">
            <text:p><text:s/>471<text:s/></text:p>
          </table:table-cell>
          <table:table-cell office:value-type="float" office:value="677.75" table:formula="msoxl:='8__Aantal_DS_en_Analoog'!D23*'6__Tarieven_DS+Analoog_(rj)__'!L47" table:style-name="ce69">
            <text:p><text:s/>678<text:s/></text:p>
          </table:table-cell>
          <table:table-cell office:value-type="float" office:value="1009" table:formula="msoxl:='8__Aantal_DS_en_Analoog'!E23*'6__Tarieven_DS+Analoog_(rj)__'!M47" table:style-name="ce69">
            <text:p><text:s/>1.009<text:s/></text:p>
          </table:table-cell>
          <table:table-cell office:value-type="float" office:value="2714" table:formula="msoxl:=('8__Aantal_DS_en_Analoog'!F23+'8__Aantal_DS_en_Analoog'!R23)*'6__Tarieven_DS+Analoog_(rj)__'!N47" table:style-name="ce69">
            <text:p><text:s/>2.714<text:s/></text:p>
          </table:table-cell>
          <table:table-cell table:number-columns-repeated="2" table:style-name="ce69"/>
          <table:table-cell office:value-type="float" office:value="7" table:formula="msoxl:=A22" table:style-name="ce3">
            <text:p>7</text:p>
          </table:table-cell>
          <table:table-cell office:value-type="float" office:value="149.5" table:formula="msoxl:='8__Aantal_DS_en_Analoog'!I23*'6__Tarieven_DS+Analoog_(rj)__'!F47" table:style-name="ce69">
            <text:p><text:s/>150<text:s/></text:p>
          </table:table-cell>
          <table:table-cell office:value-type="float" office:value="180.5" table:formula="msoxl:='8__Aantal_DS_en_Analoog'!J23*'6__Tarieven_DS+Analoog_(rj)__'!G47" table:style-name="ce69">
            <text:p><text:s/>181<text:s/></text:p>
          </table:table-cell>
          <table:table-cell office:value-type="float" office:value="170.35000000000002" table:formula="msoxl:='8__Aantal_DS_en_Analoog'!K23*'6__Tarieven_DS+Analoog_(rj)__'!H47" table:style-name="ce69">
            <text:p><text:s/>170<text:s/></text:p>
          </table:table-cell>
          <table:table-cell office:value-type="float" office:value="220.35000000000002" table:formula="msoxl:='8__Aantal_DS_en_Analoog'!L23*'6__Tarieven_DS+Analoog_(rj)__'!I47" table:style-name="ce69">
            <text:p><text:s/>220<text:s/></text:p>
          </table:table-cell>
          <table:table-cell office:value-type="float" office:value="225.1" table:formula="msoxl:='8__Aantal_DS_en_Analoog'!M23*'6__Tarieven_DS+Analoog_(rj)__'!E47" table:style-name="ce69">
            <text:p><text:s/>225<text:s/></text:p>
          </table:table-cell>
          <table:table-cell office:value-type="float" office:value="280.39999999999998" table:formula="msoxl:='8__Aantal_DS_en_Analoog'!N23*'6__Tarieven_DS+Analoog_(rj)__'!D47" table:style-name="ce69">
            <text:p><text:s/>280<text:s/></text:p>
          </table:table-cell>
          <table:table-cell office:value-type="float" office:value="196.85000000000002" table:formula="msoxl:='8__Aantal_DS_en_Analoog'!O23*'6__Tarieven_DS+Analoog_(rj)__'!B47" table:style-name="ce69">
            <text:p><text:s/>197<text:s/></text:p>
          </table:table-cell>
          <table:table-cell office:value-type="float" office:value="251.85000000000002" table:formula="msoxl:='8__Aantal_DS_en_Analoog'!P23*'6__Tarieven_DS+Analoog_(rj)__'!C47" table:style-name="ce69">
            <text:p><text:s/>252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" table:formula="msoxl:=A22+1" table:style-name="ce3">
            <text:p>8</text:p>
          </table:table-cell>
          <table:table-cell office:value-type="float" office:value="272.5" table:formula="msoxl:='8__Aantal_DS_en_Analoog'!B24*'6__Tarieven_DS+Analoog_(rj)__'!J48" table:style-name="ce69">
            <text:p><text:s/>273<text:s/></text:p>
          </table:table-cell>
          <table:table-cell office:value-type="float" office:value="475.6" table:formula="msoxl:='8__Aantal_DS_en_Analoog'!C24*'6__Tarieven_DS+Analoog_(rj)__'!K48" table:style-name="ce69">
            <text:p><text:s/>476<text:s/></text:p>
          </table:table-cell>
          <table:table-cell office:value-type="float" office:value="684.75" table:formula="msoxl:='8__Aantal_DS_en_Analoog'!D24*'6__Tarieven_DS+Analoog_(rj)__'!L48" table:style-name="ce69">
            <text:p><text:s/>685<text:s/></text:p>
          </table:table-cell>
          <table:table-cell office:value-type="float" office:value="1018.5" table:formula="msoxl:='8__Aantal_DS_en_Analoog'!E24*'6__Tarieven_DS+Analoog_(rj)__'!M48" table:style-name="ce69">
            <text:p><text:s/>1.019<text:s/></text:p>
          </table:table-cell>
          <table:table-cell office:value-type="float" office:value="2756" table:formula="msoxl:=('8__Aantal_DS_en_Analoog'!F24+'8__Aantal_DS_en_Analoog'!R24)*'6__Tarieven_DS+Analoog_(rj)__'!N48" table:style-name="ce69">
            <text:p><text:s/>2.756<text:s/></text:p>
          </table:table-cell>
          <table:table-cell table:number-columns-repeated="2" table:style-name="ce69"/>
          <table:table-cell office:value-type="float" office:value="8" table:formula="msoxl:=A23" table:style-name="ce3">
            <text:p>8</text:p>
          </table:table-cell>
          <table:table-cell office:value-type="float" office:value="165.60000000000002" table:formula="msoxl:='8__Aantal_DS_en_Analoog'!I24*'6__Tarieven_DS+Analoog_(rj)__'!F48" table:style-name="ce69">
            <text:p><text:s/>166<text:s/></text:p>
          </table:table-cell>
          <table:table-cell office:value-type="float" office:value="196.60000000000002" table:formula="msoxl:='8__Aantal_DS_en_Analoog'!J24*'6__Tarieven_DS+Analoog_(rj)__'!G48" table:style-name="ce69">
            <text:p><text:s/>197<text:s/></text:p>
          </table:table-cell>
          <table:table-cell office:value-type="float" office:value="186.4" table:formula="msoxl:='8__Aantal_DS_en_Analoog'!K24*'6__Tarieven_DS+Analoog_(rj)__'!H48" table:style-name="ce69">
            <text:p><text:s/>186<text:s/></text:p>
          </table:table-cell>
          <table:table-cell office:value-type="float" office:value="236.4" table:formula="msoxl:='8__Aantal_DS_en_Analoog'!L24*'6__Tarieven_DS+Analoog_(rj)__'!I48" table:style-name="ce69">
            <text:p><text:s/>236<text:s/></text:p>
          </table:table-cell>
          <table:table-cell office:value-type="float" office:value="245.4" table:formula="msoxl:='8__Aantal_DS_en_Analoog'!M24*'6__Tarieven_DS+Analoog_(rj)__'!E48" table:style-name="ce69">
            <text:p><text:s/>245<text:s/></text:p>
          </table:table-cell>
          <table:table-cell office:value-type="float" office:value="300.60000000000002" table:formula="msoxl:='8__Aantal_DS_en_Analoog'!N24*'6__Tarieven_DS+Analoog_(rj)__'!D48" table:style-name="ce69">
            <text:p><text:s/>301<text:s/></text:p>
          </table:table-cell>
          <table:table-cell office:value-type="float" office:value="213.9" table:formula="msoxl:='8__Aantal_DS_en_Analoog'!O24*'6__Tarieven_DS+Analoog_(rj)__'!B48" table:style-name="ce69">
            <text:p><text:s/>214<text:s/></text:p>
          </table:table-cell>
          <table:table-cell office:value-type="float" office:value="268.89999999999998" table:formula="msoxl:='8__Aantal_DS_en_Analoog'!P24*'6__Tarieven_DS+Analoog_(rj)__'!C48" table:style-name="ce69">
            <text:p><text:s/>26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" table:formula="msoxl:=A23+1" table:style-name="ce3">
            <text:p>9</text:p>
          </table:table-cell>
          <table:table-cell office:value-type="float" office:value="275" table:formula="msoxl:='8__Aantal_DS_en_Analoog'!B25*'6__Tarieven_DS+Analoog_(rj)__'!J49" table:style-name="ce69">
            <text:p><text:s/>275<text:s/></text:p>
          </table:table-cell>
          <table:table-cell office:value-type="float" office:value="480.05" table:formula="msoxl:='8__Aantal_DS_en_Analoog'!C25*'6__Tarieven_DS+Analoog_(rj)__'!K49" table:style-name="ce69">
            <text:p><text:s/>480<text:s/></text:p>
          </table:table-cell>
          <table:table-cell office:value-type="float" office:value="691.75" table:formula="msoxl:='8__Aantal_DS_en_Analoog'!D25*'6__Tarieven_DS+Analoog_(rj)__'!L49" table:style-name="ce69">
            <text:p><text:s/>692<text:s/></text:p>
          </table:table-cell>
          <table:table-cell office:value-type="float" office:value="1028" table:formula="msoxl:='8__Aantal_DS_en_Analoog'!E25*'6__Tarieven_DS+Analoog_(rj)__'!M49" table:style-name="ce69">
            <text:p><text:s/>1.028<text:s/></text:p>
          </table:table-cell>
          <table:table-cell office:value-type="float" office:value="2798" table:formula="msoxl:=('8__Aantal_DS_en_Analoog'!F25+'8__Aantal_DS_en_Analoog'!R25)*'6__Tarieven_DS+Analoog_(rj)__'!N49" table:style-name="ce69">
            <text:p><text:s/>2.798<text:s/></text:p>
          </table:table-cell>
          <table:table-cell table:number-columns-repeated="2" table:style-name="ce69"/>
          <table:table-cell office:value-type="float" office:value="9" table:formula="msoxl:=A24" table:style-name="ce3">
            <text:p>9</text:p>
          </table:table-cell>
          <table:table-cell office:value-type="float" office:value="181.70000000000002" table:formula="msoxl:='8__Aantal_DS_en_Analoog'!I25*'6__Tarieven_DS+Analoog_(rj)__'!F49" table:style-name="ce69">
            <text:p><text:s/>182<text:s/></text:p>
          </table:table-cell>
          <table:table-cell office:value-type="float" office:value="212.70000000000002" table:formula="msoxl:='8__Aantal_DS_en_Analoog'!J25*'6__Tarieven_DS+Analoog_(rj)__'!G49" table:style-name="ce69">
            <text:p><text:s/>213<text:s/></text:p>
          </table:table-cell>
          <table:table-cell office:value-type="float" office:value="202.45000000000002" table:formula="msoxl:='8__Aantal_DS_en_Analoog'!K25*'6__Tarieven_DS+Analoog_(rj)__'!H49" table:style-name="ce69">
            <text:p><text:s/>202<text:s/></text:p>
          </table:table-cell>
          <table:table-cell office:value-type="float" office:value="252.45000000000002" table:formula="msoxl:='8__Aantal_DS_en_Analoog'!L25*'6__Tarieven_DS+Analoog_(rj)__'!I49" table:style-name="ce69">
            <text:p><text:s/>252<text:s/></text:p>
          </table:table-cell>
          <table:table-cell office:value-type="float" office:value="265.70000000000005" table:formula="msoxl:='8__Aantal_DS_en_Analoog'!M25*'6__Tarieven_DS+Analoog_(rj)__'!E49" table:style-name="ce69">
            <text:p><text:s/>266<text:s/></text:p>
          </table:table-cell>
          <table:table-cell office:value-type="float" office:value="320.79999999999995" table:formula="msoxl:='8__Aantal_DS_en_Analoog'!N25*'6__Tarieven_DS+Analoog_(rj)__'!D49" table:style-name="ce69">
            <text:p><text:s/>321<text:s/></text:p>
          </table:table-cell>
          <table:table-cell office:value-type="float" office:value="230.95000000000002" table:formula="msoxl:='8__Aantal_DS_en_Analoog'!O25*'6__Tarieven_DS+Analoog_(rj)__'!B49" table:style-name="ce69">
            <text:p><text:s/>231<text:s/></text:p>
          </table:table-cell>
          <table:table-cell office:value-type="float" office:value="285.95000000000005" table:formula="msoxl:='8__Aantal_DS_en_Analoog'!P25*'6__Tarieven_DS+Analoog_(rj)__'!C49" table:style-name="ce69">
            <text:p><text:s/>28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0" table:formula="msoxl:=A24+1" table:style-name="ce3">
            <text:p>10</text:p>
          </table:table-cell>
          <table:table-cell office:value-type="float" office:value="277.5" table:formula="msoxl:='8__Aantal_DS_en_Analoog'!B26*'6__Tarieven_DS+Analoog_(rj)__'!J50" table:style-name="ce69">
            <text:p><text:s/>278<text:s/></text:p>
          </table:table-cell>
          <table:table-cell office:value-type="float" office:value="484.5" table:formula="msoxl:='8__Aantal_DS_en_Analoog'!C26*'6__Tarieven_DS+Analoog_(rj)__'!K50" table:style-name="ce69">
            <text:p><text:s/>485<text:s/></text:p>
          </table:table-cell>
          <table:table-cell office:value-type="float" office:value="698.75" table:formula="msoxl:='8__Aantal_DS_en_Analoog'!D26*'6__Tarieven_DS+Analoog_(rj)__'!L50" table:style-name="ce69">
            <text:p><text:s/>699<text:s/></text:p>
          </table:table-cell>
          <table:table-cell office:value-type="float" office:value="1037.5" table:formula="msoxl:='8__Aantal_DS_en_Analoog'!E26*'6__Tarieven_DS+Analoog_(rj)__'!M50" table:style-name="ce69">
            <text:p><text:s/>1.038<text:s/></text:p>
          </table:table-cell>
          <table:table-cell office:value-type="float" office:value="2840" table:formula="msoxl:=('8__Aantal_DS_en_Analoog'!F26+'8__Aantal_DS_en_Analoog'!R26)*'6__Tarieven_DS+Analoog_(rj)__'!N50" table:style-name="ce69">
            <text:p><text:s/>2.840<text:s/></text:p>
          </table:table-cell>
          <table:table-cell table:number-columns-repeated="2" table:style-name="ce69"/>
          <table:table-cell office:value-type="float" office:value="10" table:formula="msoxl:=A25" table:style-name="ce3">
            <text:p>10</text:p>
          </table:table-cell>
          <table:table-cell office:value-type="float" office:value="197.8" table:formula="msoxl:='8__Aantal_DS_en_Analoog'!I26*'6__Tarieven_DS+Analoog_(rj)__'!F50" table:style-name="ce69">
            <text:p><text:s/>198<text:s/></text:p>
          </table:table-cell>
          <table:table-cell office:value-type="float" office:value="228.8" table:formula="msoxl:='8__Aantal_DS_en_Analoog'!J26*'6__Tarieven_DS+Analoog_(rj)__'!G50" table:style-name="ce69">
            <text:p><text:s/>229<text:s/></text:p>
          </table:table-cell>
          <table:table-cell office:value-type="float" office:value="218.5" table:formula="msoxl:='8__Aantal_DS_en_Analoog'!K26*'6__Tarieven_DS+Analoog_(rj)__'!H50" table:style-name="ce69">
            <text:p><text:s/>219<text:s/></text:p>
          </table:table-cell>
          <table:table-cell office:value-type="float" office:value="268.5" table:formula="msoxl:='8__Aantal_DS_en_Analoog'!L26*'6__Tarieven_DS+Analoog_(rj)__'!I50" table:style-name="ce69">
            <text:p><text:s/>269<text:s/></text:p>
          </table:table-cell>
          <table:table-cell office:value-type="float" office:value="286" table:formula="msoxl:='8__Aantal_DS_en_Analoog'!M26*'6__Tarieven_DS+Analoog_(rj)__'!E50" table:style-name="ce69">
            <text:p><text:s/>286<text:s/></text:p>
          </table:table-cell>
          <table:table-cell office:value-type="float" office:value="341" table:formula="msoxl:='8__Aantal_DS_en_Analoog'!N26*'6__Tarieven_DS+Analoog_(rj)__'!D50" table:style-name="ce69">
            <text:p><text:s/>341<text:s/></text:p>
          </table:table-cell>
          <table:table-cell office:value-type="float" office:value="248" table:formula="msoxl:='8__Aantal_DS_en_Analoog'!O26*'6__Tarieven_DS+Analoog_(rj)__'!B50" table:style-name="ce69">
            <text:p><text:s/>248<text:s/></text:p>
          </table:table-cell>
          <table:table-cell office:value-type="float" office:value="303" table:formula="msoxl:='8__Aantal_DS_en_Analoog'!P26*'6__Tarieven_DS+Analoog_(rj)__'!C50" table:style-name="ce69">
            <text:p><text:s/>30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1" table:formula="msoxl:=A25+1" table:style-name="ce3">
            <text:p>11</text:p>
          </table:table-cell>
          <table:table-cell office:value-type="float" office:value="280" table:formula="msoxl:='8__Aantal_DS_en_Analoog'!B27*'6__Tarieven_DS+Analoog_(rj)__'!J51" table:style-name="ce69">
            <text:p><text:s/>280<text:s/></text:p>
          </table:table-cell>
          <table:table-cell office:value-type="float" office:value="488.95" table:formula="msoxl:='8__Aantal_DS_en_Analoog'!C27*'6__Tarieven_DS+Analoog_(rj)__'!K51" table:style-name="ce69">
            <text:p><text:s/>489<text:s/></text:p>
          </table:table-cell>
          <table:table-cell office:value-type="float" office:value="705.75" table:formula="msoxl:='8__Aantal_DS_en_Analoog'!D27*'6__Tarieven_DS+Analoog_(rj)__'!L51" table:style-name="ce69">
            <text:p><text:s/>706<text:s/></text:p>
          </table:table-cell>
          <table:table-cell office:value-type="float" office:value="1047" table:formula="msoxl:='8__Aantal_DS_en_Analoog'!E27*'6__Tarieven_DS+Analoog_(rj)__'!M51" table:style-name="ce69">
            <text:p><text:s/>1.047<text:s/></text:p>
          </table:table-cell>
          <table:table-cell office:value-type="float" office:value="2882" table:formula="msoxl:=('8__Aantal_DS_en_Analoog'!F27+'8__Aantal_DS_en_Analoog'!R27)*'6__Tarieven_DS+Analoog_(rj)__'!N51" table:style-name="ce69">
            <text:p><text:s/>2.882<text:s/></text:p>
          </table:table-cell>
          <table:table-cell table:number-columns-repeated="2" table:style-name="ce69"/>
          <table:table-cell office:value-type="float" office:value="11" table:formula="msoxl:=A26" table:style-name="ce3">
            <text:p>11</text:p>
          </table:table-cell>
          <table:table-cell office:value-type="float" office:value="200.3" table:formula="msoxl:='8__Aantal_DS_en_Analoog'!I27*'6__Tarieven_DS+Analoog_(rj)__'!F51" table:style-name="ce69">
            <text:p><text:s/>200<text:s/></text:p>
          </table:table-cell>
          <table:table-cell office:value-type="float" office:value="231.3" table:formula="msoxl:='8__Aantal_DS_en_Analoog'!J27*'6__Tarieven_DS+Analoog_(rj)__'!G51" table:style-name="ce69">
            <text:p><text:s/>231<text:s/></text:p>
          </table:table-cell>
          <table:table-cell office:value-type="float" office:value="220.95" table:formula="msoxl:='8__Aantal_DS_en_Analoog'!K27*'6__Tarieven_DS+Analoog_(rj)__'!H51" table:style-name="ce69">
            <text:p><text:s/>221<text:s/></text:p>
          </table:table-cell>
          <table:table-cell office:value-type="float" office:value="270.95" table:formula="msoxl:='8__Aantal_DS_en_Analoog'!L27*'6__Tarieven_DS+Analoog_(rj)__'!I51" table:style-name="ce69">
            <text:p><text:s/>271<text:s/></text:p>
          </table:table-cell>
          <table:table-cell office:value-type="float" office:value="296.10000000000002" table:formula="msoxl:='8__Aantal_DS_en_Analoog'!M27*'6__Tarieven_DS+Analoog_(rj)__'!E51" table:style-name="ce69">
            <text:p><text:s/>296<text:s/></text:p>
          </table:table-cell>
          <table:table-cell office:value-type="float" office:value="350.9" table:formula="msoxl:='8__Aantal_DS_en_Analoog'!N27*'6__Tarieven_DS+Analoog_(rj)__'!D51" table:style-name="ce69">
            <text:p><text:s/>351<text:s/></text:p>
          </table:table-cell>
          <table:table-cell office:value-type="float" office:value="250.55" table:formula="msoxl:='8__Aantal_DS_en_Analoog'!O27*'6__Tarieven_DS+Analoog_(rj)__'!B51" table:style-name="ce69">
            <text:p><text:s/>251<text:s/></text:p>
          </table:table-cell>
          <table:table-cell office:value-type="float" office:value="305.55" table:formula="msoxl:='8__Aantal_DS_en_Analoog'!P27*'6__Tarieven_DS+Analoog_(rj)__'!C51" table:style-name="ce69">
            <text:p><text:s/>30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2" table:formula="msoxl:=A26+1" table:style-name="ce3">
            <text:p>12</text:p>
          </table:table-cell>
          <table:table-cell office:value-type="float" office:value="282.5" table:formula="msoxl:='8__Aantal_DS_en_Analoog'!B28*'6__Tarieven_DS+Analoog_(rj)__'!J52" table:style-name="ce69">
            <text:p><text:s/>283<text:s/></text:p>
          </table:table-cell>
          <table:table-cell office:value-type="float" office:value="493.4" table:formula="msoxl:='8__Aantal_DS_en_Analoog'!C28*'6__Tarieven_DS+Analoog_(rj)__'!K52" table:style-name="ce69">
            <text:p><text:s/>493<text:s/></text:p>
          </table:table-cell>
          <table:table-cell office:value-type="float" office:value="712.75" table:formula="msoxl:='8__Aantal_DS_en_Analoog'!D28*'6__Tarieven_DS+Analoog_(rj)__'!L52" table:style-name="ce69">
            <text:p><text:s/>713<text:s/></text:p>
          </table:table-cell>
          <table:table-cell office:value-type="float" office:value="1056.5" table:formula="msoxl:='8__Aantal_DS_en_Analoog'!E28*'6__Tarieven_DS+Analoog_(rj)__'!M52" table:style-name="ce69">
            <text:p><text:s/>1.057<text:s/></text:p>
          </table:table-cell>
          <table:table-cell office:value-type="float" office:value="2924" table:formula="msoxl:=('8__Aantal_DS_en_Analoog'!F28+'8__Aantal_DS_en_Analoog'!R28)*'6__Tarieven_DS+Analoog_(rj)__'!N52" table:style-name="ce69">
            <text:p><text:s/>2.924<text:s/></text:p>
          </table:table-cell>
          <table:table-cell table:number-columns-repeated="2" table:style-name="ce69"/>
          <table:table-cell office:value-type="float" office:value="12" table:formula="msoxl:=A27" table:style-name="ce3">
            <text:p>12</text:p>
          </table:table-cell>
          <table:table-cell office:value-type="float" office:value="202.8" table:formula="msoxl:='8__Aantal_DS_en_Analoog'!I28*'6__Tarieven_DS+Analoog_(rj)__'!F52" table:style-name="ce69">
            <text:p><text:s/>203<text:s/></text:p>
          </table:table-cell>
          <table:table-cell office:value-type="float" office:value="233.8" table:formula="msoxl:='8__Aantal_DS_en_Analoog'!J28*'6__Tarieven_DS+Analoog_(rj)__'!G52" table:style-name="ce69">
            <text:p><text:s/>234<text:s/></text:p>
          </table:table-cell>
          <table:table-cell office:value-type="float" office:value="223.4" table:formula="msoxl:='8__Aantal_DS_en_Analoog'!K28*'6__Tarieven_DS+Analoog_(rj)__'!H52" table:style-name="ce69">
            <text:p><text:s/>223<text:s/></text:p>
          </table:table-cell>
          <table:table-cell office:value-type="float" office:value="273.39999999999998" table:formula="msoxl:='8__Aantal_DS_en_Analoog'!L28*'6__Tarieven_DS+Analoog_(rj)__'!I52" table:style-name="ce69">
            <text:p><text:s/>273<text:s/></text:p>
          </table:table-cell>
          <table:table-cell office:value-type="float" office:value="306.2" table:formula="msoxl:='8__Aantal_DS_en_Analoog'!M28*'6__Tarieven_DS+Analoog_(rj)__'!E52" table:style-name="ce69">
            <text:p><text:s/>306<text:s/></text:p>
          </table:table-cell>
          <table:table-cell office:value-type="float" office:value="360.8" table:formula="msoxl:='8__Aantal_DS_en_Analoog'!N28*'6__Tarieven_DS+Analoog_(rj)__'!D52" table:style-name="ce69">
            <text:p><text:s/>361<text:s/></text:p>
          </table:table-cell>
          <table:table-cell office:value-type="float" office:value="253.1" table:formula="msoxl:='8__Aantal_DS_en_Analoog'!O28*'6__Tarieven_DS+Analoog_(rj)__'!B52" table:style-name="ce69">
            <text:p><text:s/>253<text:s/></text:p>
          </table:table-cell>
          <table:table-cell office:value-type="float" office:value="308.10000000000002" table:formula="msoxl:='8__Aantal_DS_en_Analoog'!P28*'6__Tarieven_DS+Analoog_(rj)__'!C52" table:style-name="ce69">
            <text:p><text:s/>30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3" table:formula="msoxl:=A27+1" table:style-name="ce3">
            <text:p>13</text:p>
          </table:table-cell>
          <table:table-cell office:value-type="float" office:value="285" table:formula="msoxl:='8__Aantal_DS_en_Analoog'!B29*'6__Tarieven_DS+Analoog_(rj)__'!J53" table:style-name="ce69">
            <text:p><text:s/>285<text:s/></text:p>
          </table:table-cell>
          <table:table-cell office:value-type="float" office:value="497.85" table:formula="msoxl:='8__Aantal_DS_en_Analoog'!C29*'6__Tarieven_DS+Analoog_(rj)__'!K53" table:style-name="ce69">
            <text:p><text:s/>498<text:s/></text:p>
          </table:table-cell>
          <table:table-cell office:value-type="float" office:value="719.75" table:formula="msoxl:='8__Aantal_DS_en_Analoog'!D29*'6__Tarieven_DS+Analoog_(rj)__'!L53" table:style-name="ce69">
            <text:p><text:s/>720<text:s/></text:p>
          </table:table-cell>
          <table:table-cell office:value-type="float" office:value="1066" table:formula="msoxl:='8__Aantal_DS_en_Analoog'!E29*'6__Tarieven_DS+Analoog_(rj)__'!M53" table:style-name="ce69">
            <text:p><text:s/>1.066<text:s/></text:p>
          </table:table-cell>
          <table:table-cell office:value-type="float" office:value="2966" table:formula="msoxl:=('8__Aantal_DS_en_Analoog'!F29+'8__Aantal_DS_en_Analoog'!R29)*'6__Tarieven_DS+Analoog_(rj)__'!N53" table:style-name="ce69">
            <text:p><text:s/>2.966<text:s/></text:p>
          </table:table-cell>
          <table:table-cell table:number-columns-repeated="2" table:style-name="ce69"/>
          <table:table-cell office:value-type="float" office:value="13" table:formula="msoxl:=A28" table:style-name="ce3">
            <text:p>13</text:p>
          </table:table-cell>
          <table:table-cell office:value-type="float" office:value="205.3" table:formula="msoxl:='8__Aantal_DS_en_Analoog'!I29*'6__Tarieven_DS+Analoog_(rj)__'!F53" table:style-name="ce69">
            <text:p><text:s/>205<text:s/></text:p>
          </table:table-cell>
          <table:table-cell office:value-type="float" office:value="236.3" table:formula="msoxl:='8__Aantal_DS_en_Analoog'!J29*'6__Tarieven_DS+Analoog_(rj)__'!G53" table:style-name="ce69">
            <text:p><text:s/>236<text:s/></text:p>
          </table:table-cell>
          <table:table-cell office:value-type="float" office:value="225.85" table:formula="msoxl:='8__Aantal_DS_en_Analoog'!K29*'6__Tarieven_DS+Analoog_(rj)__'!H53" table:style-name="ce69">
            <text:p><text:s/>226<text:s/></text:p>
          </table:table-cell>
          <table:table-cell office:value-type="float" office:value="275.85000000000002" table:formula="msoxl:='8__Aantal_DS_en_Analoog'!L29*'6__Tarieven_DS+Analoog_(rj)__'!I53" table:style-name="ce69">
            <text:p><text:s/>276<text:s/></text:p>
          </table:table-cell>
          <table:table-cell office:value-type="float" office:value="316.29999999999995" table:formula="msoxl:='8__Aantal_DS_en_Analoog'!M29*'6__Tarieven_DS+Analoog_(rj)__'!E53" table:style-name="ce69">
            <text:p><text:s/>316<text:s/></text:p>
          </table:table-cell>
          <table:table-cell office:value-type="float" office:value="370.70000000000005" table:formula="msoxl:='8__Aantal_DS_en_Analoog'!N29*'6__Tarieven_DS+Analoog_(rj)__'!D53" table:style-name="ce69">
            <text:p><text:s/>371<text:s/></text:p>
          </table:table-cell>
          <table:table-cell office:value-type="float" office:value="255.65" table:formula="msoxl:='8__Aantal_DS_en_Analoog'!O29*'6__Tarieven_DS+Analoog_(rj)__'!B53" table:style-name="ce69">
            <text:p><text:s/>256<text:s/></text:p>
          </table:table-cell>
          <table:table-cell office:value-type="float" office:value="310.64999999999998" table:formula="msoxl:='8__Aantal_DS_en_Analoog'!P29*'6__Tarieven_DS+Analoog_(rj)__'!C53" table:style-name="ce69">
            <text:p><text:s/>31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4" table:formula="msoxl:=A28+1" table:style-name="ce3">
            <text:p>14</text:p>
          </table:table-cell>
          <table:table-cell office:value-type="float" office:value="287.5" table:formula="msoxl:='8__Aantal_DS_en_Analoog'!B30*'6__Tarieven_DS+Analoog_(rj)__'!J54" table:style-name="ce69">
            <text:p><text:s/>288<text:s/></text:p>
          </table:table-cell>
          <table:table-cell office:value-type="float" office:value="502.3" table:formula="msoxl:='8__Aantal_DS_en_Analoog'!C30*'6__Tarieven_DS+Analoog_(rj)__'!K54" table:style-name="ce69">
            <text:p><text:s/>502<text:s/></text:p>
          </table:table-cell>
          <table:table-cell office:value-type="float" office:value="726.75" table:formula="msoxl:='8__Aantal_DS_en_Analoog'!D30*'6__Tarieven_DS+Analoog_(rj)__'!L54" table:style-name="ce69">
            <text:p><text:s/>727<text:s/></text:p>
          </table:table-cell>
          <table:table-cell office:value-type="float" office:value="1075.5" table:formula="msoxl:='8__Aantal_DS_en_Analoog'!E30*'6__Tarieven_DS+Analoog_(rj)__'!M54" table:style-name="ce69">
            <text:p><text:s/>1.076<text:s/></text:p>
          </table:table-cell>
          <table:table-cell office:value-type="float" office:value="3008" table:formula="msoxl:=('8__Aantal_DS_en_Analoog'!F30+'8__Aantal_DS_en_Analoog'!R30)*'6__Tarieven_DS+Analoog_(rj)__'!N54" table:style-name="ce69">
            <text:p><text:s/>3.008<text:s/></text:p>
          </table:table-cell>
          <table:table-cell table:number-columns-repeated="2" table:style-name="ce69"/>
          <table:table-cell office:value-type="float" office:value="14" table:formula="msoxl:=A29" table:style-name="ce3">
            <text:p>14</text:p>
          </table:table-cell>
          <table:table-cell office:value-type="float" office:value="207.8" table:formula="msoxl:='8__Aantal_DS_en_Analoog'!I30*'6__Tarieven_DS+Analoog_(rj)__'!F54" table:style-name="ce69">
            <text:p><text:s/>208<text:s/></text:p>
          </table:table-cell>
          <table:table-cell office:value-type="float" office:value="238.8" table:formula="msoxl:='8__Aantal_DS_en_Analoog'!J30*'6__Tarieven_DS+Analoog_(rj)__'!G54" table:style-name="ce69">
            <text:p><text:s/>239<text:s/></text:p>
          </table:table-cell>
          <table:table-cell office:value-type="float" office:value="228.3" table:formula="msoxl:='8__Aantal_DS_en_Analoog'!K30*'6__Tarieven_DS+Analoog_(rj)__'!H54" table:style-name="ce69">
            <text:p><text:s/>228<text:s/></text:p>
          </table:table-cell>
          <table:table-cell office:value-type="float" office:value="278.3" table:formula="msoxl:='8__Aantal_DS_en_Analoog'!L30*'6__Tarieven_DS+Analoog_(rj)__'!I54" table:style-name="ce69">
            <text:p><text:s/>278<text:s/></text:p>
          </table:table-cell>
          <table:table-cell office:value-type="float" office:value="326.39999999999998" table:formula="msoxl:='8__Aantal_DS_en_Analoog'!M30*'6__Tarieven_DS+Analoog_(rj)__'!E54" table:style-name="ce69">
            <text:p><text:s/>326<text:s/></text:p>
          </table:table-cell>
          <table:table-cell office:value-type="float" office:value="380.6" table:formula="msoxl:='8__Aantal_DS_en_Analoog'!N30*'6__Tarieven_DS+Analoog_(rj)__'!D54" table:style-name="ce69">
            <text:p><text:s/>381<text:s/></text:p>
          </table:table-cell>
          <table:table-cell office:value-type="float" office:value="258.2" table:formula="msoxl:='8__Aantal_DS_en_Analoog'!O30*'6__Tarieven_DS+Analoog_(rj)__'!B54" table:style-name="ce69">
            <text:p><text:s/>258<text:s/></text:p>
          </table:table-cell>
          <table:table-cell office:value-type="float" office:value="313.2" table:formula="msoxl:='8__Aantal_DS_en_Analoog'!P30*'6__Tarieven_DS+Analoog_(rj)__'!C54" table:style-name="ce69">
            <text:p><text:s/>31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5" table:formula="msoxl:=A29+1" table:style-name="ce3">
            <text:p>15</text:p>
          </table:table-cell>
          <table:table-cell office:value-type="float" office:value="290" table:formula="msoxl:='8__Aantal_DS_en_Analoog'!B31*'6__Tarieven_DS+Analoog_(rj)__'!J55" table:style-name="ce69">
            <text:p><text:s/>290<text:s/></text:p>
          </table:table-cell>
          <table:table-cell office:value-type="float" office:value="506.75" table:formula="msoxl:='8__Aantal_DS_en_Analoog'!C31*'6__Tarieven_DS+Analoog_(rj)__'!K55" table:style-name="ce69">
            <text:p><text:s/>507<text:s/></text:p>
          </table:table-cell>
          <table:table-cell office:value-type="float" office:value="733.75" table:formula="msoxl:='8__Aantal_DS_en_Analoog'!D31*'6__Tarieven_DS+Analoog_(rj)__'!L55" table:style-name="ce69">
            <text:p><text:s/>734<text:s/></text:p>
          </table:table-cell>
          <table:table-cell office:value-type="float" office:value="1085" table:formula="msoxl:='8__Aantal_DS_en_Analoog'!E31*'6__Tarieven_DS+Analoog_(rj)__'!M55" table:style-name="ce69">
            <text:p><text:s/>1.085<text:s/></text:p>
          </table:table-cell>
          <table:table-cell office:value-type="float" office:value="3050" table:formula="msoxl:=('8__Aantal_DS_en_Analoog'!F31+'8__Aantal_DS_en_Analoog'!R31)*'6__Tarieven_DS+Analoog_(rj)__'!N55" table:style-name="ce69">
            <text:p><text:s/>3.050<text:s/></text:p>
          </table:table-cell>
          <table:table-cell table:number-columns-repeated="2" table:style-name="ce69"/>
          <table:table-cell office:value-type="float" office:value="15" table:formula="msoxl:=A30" table:style-name="ce3">
            <text:p>15</text:p>
          </table:table-cell>
          <table:table-cell office:value-type="float" office:value="210.3" table:formula="msoxl:='8__Aantal_DS_en_Analoog'!I31*'6__Tarieven_DS+Analoog_(rj)__'!F55" table:style-name="ce69">
            <text:p><text:s/>210<text:s/></text:p>
          </table:table-cell>
          <table:table-cell office:value-type="float" office:value="241.3" table:formula="msoxl:='8__Aantal_DS_en_Analoog'!J31*'6__Tarieven_DS+Analoog_(rj)__'!G55" table:style-name="ce69">
            <text:p><text:s/>241<text:s/></text:p>
          </table:table-cell>
          <table:table-cell office:value-type="float" office:value="230.75" table:formula="msoxl:='8__Aantal_DS_en_Analoog'!K31*'6__Tarieven_DS+Analoog_(rj)__'!H55" table:style-name="ce69">
            <text:p><text:s/>231<text:s/></text:p>
          </table:table-cell>
          <table:table-cell office:value-type="float" office:value="280.75" table:formula="msoxl:='8__Aantal_DS_en_Analoog'!L31*'6__Tarieven_DS+Analoog_(rj)__'!I55" table:style-name="ce69">
            <text:p><text:s/>281<text:s/></text:p>
          </table:table-cell>
          <table:table-cell office:value-type="float" office:value="336.5" table:formula="msoxl:='8__Aantal_DS_en_Analoog'!M31*'6__Tarieven_DS+Analoog_(rj)__'!E55" table:style-name="ce69">
            <text:p><text:s/>337<text:s/></text:p>
          </table:table-cell>
          <table:table-cell office:value-type="float" office:value="390.5" table:formula="msoxl:='8__Aantal_DS_en_Analoog'!N31*'6__Tarieven_DS+Analoog_(rj)__'!D55" table:style-name="ce69">
            <text:p><text:s/>391<text:s/></text:p>
          </table:table-cell>
          <table:table-cell office:value-type="float" office:value="260.75" table:formula="msoxl:='8__Aantal_DS_en_Analoog'!O31*'6__Tarieven_DS+Analoog_(rj)__'!B55" table:style-name="ce69">
            <text:p><text:s/>261<text:s/></text:p>
          </table:table-cell>
          <table:table-cell office:value-type="float" office:value="315.75" table:formula="msoxl:='8__Aantal_DS_en_Analoog'!P31*'6__Tarieven_DS+Analoog_(rj)__'!C55" table:style-name="ce69">
            <text:p><text:s/>31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6" table:formula="msoxl:=A30+1" table:style-name="ce3">
            <text:p>16</text:p>
          </table:table-cell>
          <table:table-cell office:value-type="float" office:value="292.5" table:formula="msoxl:='8__Aantal_DS_en_Analoog'!B32*'6__Tarieven_DS+Analoog_(rj)__'!J56" table:style-name="ce69">
            <text:p><text:s/>293<text:s/></text:p>
          </table:table-cell>
          <table:table-cell office:value-type="float" office:value="511.2" table:formula="msoxl:='8__Aantal_DS_en_Analoog'!C32*'6__Tarieven_DS+Analoog_(rj)__'!K56" table:style-name="ce69">
            <text:p><text:s/>511<text:s/></text:p>
          </table:table-cell>
          <table:table-cell office:value-type="float" office:value="740.75" table:formula="msoxl:='8__Aantal_DS_en_Analoog'!D32*'6__Tarieven_DS+Analoog_(rj)__'!L56" table:style-name="ce69">
            <text:p><text:s/>741<text:s/></text:p>
          </table:table-cell>
          <table:table-cell office:value-type="float" office:value="1094.5" table:formula="msoxl:='8__Aantal_DS_en_Analoog'!E32*'6__Tarieven_DS+Analoog_(rj)__'!M56" table:style-name="ce69">
            <text:p><text:s/>1.095<text:s/></text:p>
          </table:table-cell>
          <table:table-cell office:value-type="float" office:value="3092" table:formula="msoxl:=('8__Aantal_DS_en_Analoog'!F32+'8__Aantal_DS_en_Analoog'!R32)*'6__Tarieven_DS+Analoog_(rj)__'!N56" table:style-name="ce69">
            <text:p><text:s/>3.092<text:s/></text:p>
          </table:table-cell>
          <table:table-cell table:number-columns-repeated="2" table:style-name="ce69"/>
          <table:table-cell office:value-type="float" office:value="16" table:formula="msoxl:=A31" table:style-name="ce3">
            <text:p>16</text:p>
          </table:table-cell>
          <table:table-cell office:value-type="float" office:value="212.8" table:formula="msoxl:='8__Aantal_DS_en_Analoog'!I32*'6__Tarieven_DS+Analoog_(rj)__'!F56" table:style-name="ce69">
            <text:p><text:s/>213<text:s/></text:p>
          </table:table-cell>
          <table:table-cell office:value-type="float" office:value="243.8" table:formula="msoxl:='8__Aantal_DS_en_Analoog'!J32*'6__Tarieven_DS+Analoog_(rj)__'!G56" table:style-name="ce69">
            <text:p><text:s/>244<text:s/></text:p>
          </table:table-cell>
          <table:table-cell office:value-type="float" office:value="233.2" table:formula="msoxl:='8__Aantal_DS_en_Analoog'!K32*'6__Tarieven_DS+Analoog_(rj)__'!H56" table:style-name="ce69">
            <text:p><text:s/>233<text:s/></text:p>
          </table:table-cell>
          <table:table-cell office:value-type="float" office:value="283.2" table:formula="msoxl:='8__Aantal_DS_en_Analoog'!L32*'6__Tarieven_DS+Analoog_(rj)__'!I56" table:style-name="ce69">
            <text:p><text:s/>283<text:s/></text:p>
          </table:table-cell>
          <table:table-cell office:value-type="float" office:value="346.6" table:formula="msoxl:='8__Aantal_DS_en_Analoog'!M32*'6__Tarieven_DS+Analoog_(rj)__'!E56" table:style-name="ce69">
            <text:p><text:s/>347<text:s/></text:p>
          </table:table-cell>
          <table:table-cell office:value-type="float" office:value="400.4" table:formula="msoxl:='8__Aantal_DS_en_Analoog'!N32*'6__Tarieven_DS+Analoog_(rj)__'!D56" table:style-name="ce69">
            <text:p><text:s/>400<text:s/></text:p>
          </table:table-cell>
          <table:table-cell office:value-type="float" office:value="263.3" table:formula="msoxl:='8__Aantal_DS_en_Analoog'!O32*'6__Tarieven_DS+Analoog_(rj)__'!B56" table:style-name="ce69">
            <text:p><text:s/>263<text:s/></text:p>
          </table:table-cell>
          <table:table-cell office:value-type="float" office:value="318.3" table:formula="msoxl:='8__Aantal_DS_en_Analoog'!P32*'6__Tarieven_DS+Analoog_(rj)__'!C56" table:style-name="ce69">
            <text:p><text:s/>31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7" table:formula="msoxl:=A31+1" table:style-name="ce3">
            <text:p>17</text:p>
          </table:table-cell>
          <table:table-cell office:value-type="float" office:value="295" table:formula="msoxl:='8__Aantal_DS_en_Analoog'!B33*'6__Tarieven_DS+Analoog_(rj)__'!J57" table:style-name="ce69">
            <text:p><text:s/>295<text:s/></text:p>
          </table:table-cell>
          <table:table-cell office:value-type="float" office:value="515.65" table:formula="msoxl:='8__Aantal_DS_en_Analoog'!C33*'6__Tarieven_DS+Analoog_(rj)__'!K57" table:style-name="ce69">
            <text:p><text:s/>516<text:s/></text:p>
          </table:table-cell>
          <table:table-cell office:value-type="float" office:value="747.75" table:formula="msoxl:='8__Aantal_DS_en_Analoog'!D33*'6__Tarieven_DS+Analoog_(rj)__'!L57" table:style-name="ce69">
            <text:p><text:s/>748<text:s/></text:p>
          </table:table-cell>
          <table:table-cell office:value-type="float" office:value="1104" table:formula="msoxl:='8__Aantal_DS_en_Analoog'!E33*'6__Tarieven_DS+Analoog_(rj)__'!M57" table:style-name="ce69">
            <text:p><text:s/>1.104<text:s/></text:p>
          </table:table-cell>
          <table:table-cell office:value-type="float" office:value="3134" table:formula="msoxl:=('8__Aantal_DS_en_Analoog'!F33+'8__Aantal_DS_en_Analoog'!R33)*'6__Tarieven_DS+Analoog_(rj)__'!N57" table:style-name="ce69">
            <text:p><text:s/>3.134<text:s/></text:p>
          </table:table-cell>
          <table:table-cell table:number-columns-repeated="2" table:style-name="ce69"/>
          <table:table-cell office:value-type="float" office:value="17" table:formula="msoxl:=A32" table:style-name="ce3">
            <text:p>17</text:p>
          </table:table-cell>
          <table:table-cell office:value-type="float" office:value="215.3" table:formula="msoxl:='8__Aantal_DS_en_Analoog'!I33*'6__Tarieven_DS+Analoog_(rj)__'!F57" table:style-name="ce69">
            <text:p><text:s/>215<text:s/></text:p>
          </table:table-cell>
          <table:table-cell office:value-type="float" office:value="246.3" table:formula="msoxl:='8__Aantal_DS_en_Analoog'!J33*'6__Tarieven_DS+Analoog_(rj)__'!G57" table:style-name="ce69">
            <text:p><text:s/>246<text:s/></text:p>
          </table:table-cell>
          <table:table-cell office:value-type="float" office:value="235.65" table:formula="msoxl:='8__Aantal_DS_en_Analoog'!K33*'6__Tarieven_DS+Analoog_(rj)__'!H57" table:style-name="ce69">
            <text:p><text:s/>236<text:s/></text:p>
          </table:table-cell>
          <table:table-cell office:value-type="float" office:value="285.64999999999998" table:formula="msoxl:='8__Aantal_DS_en_Analoog'!L33*'6__Tarieven_DS+Analoog_(rj)__'!I57" table:style-name="ce69">
            <text:p><text:s/>286<text:s/></text:p>
          </table:table-cell>
          <table:table-cell office:value-type="float" office:value="356.7" table:formula="msoxl:='8__Aantal_DS_en_Analoog'!M33*'6__Tarieven_DS+Analoog_(rj)__'!E57" table:style-name="ce69">
            <text:p><text:s/>357<text:s/></text:p>
          </table:table-cell>
          <table:table-cell office:value-type="float" office:value="410.3" table:formula="msoxl:='8__Aantal_DS_en_Analoog'!N33*'6__Tarieven_DS+Analoog_(rj)__'!D57" table:style-name="ce69">
            <text:p><text:s/>410<text:s/></text:p>
          </table:table-cell>
          <table:table-cell office:value-type="float" office:value="265.85000000000002" table:formula="msoxl:='8__Aantal_DS_en_Analoog'!O33*'6__Tarieven_DS+Analoog_(rj)__'!B57" table:style-name="ce69">
            <text:p><text:s/>266<text:s/></text:p>
          </table:table-cell>
          <table:table-cell office:value-type="float" office:value="320.85000000000002" table:formula="msoxl:='8__Aantal_DS_en_Analoog'!P33*'6__Tarieven_DS+Analoog_(rj)__'!C57" table:style-name="ce69">
            <text:p><text:s/>32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8" table:formula="msoxl:=A32+1" table:style-name="ce3">
            <text:p>18</text:p>
          </table:table-cell>
          <table:table-cell office:value-type="float" office:value="297.5" table:formula="msoxl:='8__Aantal_DS_en_Analoog'!B34*'6__Tarieven_DS+Analoog_(rj)__'!J58" table:style-name="ce69">
            <text:p><text:s/>298<text:s/></text:p>
          </table:table-cell>
          <table:table-cell office:value-type="float" office:value="520.1" table:formula="msoxl:='8__Aantal_DS_en_Analoog'!C34*'6__Tarieven_DS+Analoog_(rj)__'!K58" table:style-name="ce69">
            <text:p><text:s/>520<text:s/></text:p>
          </table:table-cell>
          <table:table-cell office:value-type="float" office:value="754.75" table:formula="msoxl:='8__Aantal_DS_en_Analoog'!D34*'6__Tarieven_DS+Analoog_(rj)__'!L58" table:style-name="ce69">
            <text:p><text:s/>755<text:s/></text:p>
          </table:table-cell>
          <table:table-cell office:value-type="float" office:value="1113.5" table:formula="msoxl:='8__Aantal_DS_en_Analoog'!E34*'6__Tarieven_DS+Analoog_(rj)__'!M58" table:style-name="ce69">
            <text:p><text:s/>1.114<text:s/></text:p>
          </table:table-cell>
          <table:table-cell office:value-type="float" office:value="3176" table:formula="msoxl:=('8__Aantal_DS_en_Analoog'!F34+'8__Aantal_DS_en_Analoog'!R34)*'6__Tarieven_DS+Analoog_(rj)__'!N58" table:style-name="ce69">
            <text:p><text:s/>3.176<text:s/></text:p>
          </table:table-cell>
          <table:table-cell table:number-columns-repeated="2" table:style-name="ce69"/>
          <table:table-cell office:value-type="float" office:value="18" table:formula="msoxl:=A33" table:style-name="ce3">
            <text:p>18</text:p>
          </table:table-cell>
          <table:table-cell office:value-type="float" office:value="217.8" table:formula="msoxl:='8__Aantal_DS_en_Analoog'!I34*'6__Tarieven_DS+Analoog_(rj)__'!F58" table:style-name="ce69">
            <text:p><text:s/>218<text:s/></text:p>
          </table:table-cell>
          <table:table-cell office:value-type="float" office:value="248.8" table:formula="msoxl:='8__Aantal_DS_en_Analoog'!J34*'6__Tarieven_DS+Analoog_(rj)__'!G58" table:style-name="ce69">
            <text:p><text:s/>249<text:s/></text:p>
          </table:table-cell>
          <table:table-cell office:value-type="float" office:value="238.1" table:formula="msoxl:='8__Aantal_DS_en_Analoog'!K34*'6__Tarieven_DS+Analoog_(rj)__'!H58" table:style-name="ce69">
            <text:p><text:s/>238<text:s/></text:p>
          </table:table-cell>
          <table:table-cell office:value-type="float" office:value="288.10000000000002" table:formula="msoxl:='8__Aantal_DS_en_Analoog'!L34*'6__Tarieven_DS+Analoog_(rj)__'!I58" table:style-name="ce69">
            <text:p><text:s/>288<text:s/></text:p>
          </table:table-cell>
          <table:table-cell office:value-type="float" office:value="366.79999999999995" table:formula="msoxl:='8__Aantal_DS_en_Analoog'!M34*'6__Tarieven_DS+Analoog_(rj)__'!E58" table:style-name="ce69">
            <text:p><text:s/>367<text:s/></text:p>
          </table:table-cell>
          <table:table-cell office:value-type="float" office:value="420.20000000000005" table:formula="msoxl:='8__Aantal_DS_en_Analoog'!N34*'6__Tarieven_DS+Analoog_(rj)__'!D58" table:style-name="ce69">
            <text:p><text:s/>420<text:s/></text:p>
          </table:table-cell>
          <table:table-cell office:value-type="float" office:value="268.39999999999998" table:formula="msoxl:='8__Aantal_DS_en_Analoog'!O34*'6__Tarieven_DS+Analoog_(rj)__'!B58" table:style-name="ce69">
            <text:p><text:s/>268<text:s/></text:p>
          </table:table-cell>
          <table:table-cell office:value-type="float" office:value="323.39999999999998" table:formula="msoxl:='8__Aantal_DS_en_Analoog'!P34*'6__Tarieven_DS+Analoog_(rj)__'!C58" table:style-name="ce69">
            <text:p><text:s/>32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9" table:formula="msoxl:=A33+1" table:style-name="ce3">
            <text:p>19</text:p>
          </table:table-cell>
          <table:table-cell office:value-type="float" office:value="300" table:formula="msoxl:='8__Aantal_DS_en_Analoog'!B35*'6__Tarieven_DS+Analoog_(rj)__'!J59" table:style-name="ce69">
            <text:p><text:s/>300<text:s/></text:p>
          </table:table-cell>
          <table:table-cell office:value-type="float" office:value="524.54999999999995" table:formula="msoxl:='8__Aantal_DS_en_Analoog'!C35*'6__Tarieven_DS+Analoog_(rj)__'!K59" table:style-name="ce69">
            <text:p><text:s/>525<text:s/></text:p>
          </table:table-cell>
          <table:table-cell office:value-type="float" office:value="761.75" table:formula="msoxl:='8__Aantal_DS_en_Analoog'!D35*'6__Tarieven_DS+Analoog_(rj)__'!L59" table:style-name="ce69">
            <text:p><text:s/>762<text:s/></text:p>
          </table:table-cell>
          <table:table-cell office:value-type="float" office:value="1123" table:formula="msoxl:='8__Aantal_DS_en_Analoog'!E35*'6__Tarieven_DS+Analoog_(rj)__'!M59" table:style-name="ce69">
            <text:p><text:s/>1.123<text:s/></text:p>
          </table:table-cell>
          <table:table-cell office:value-type="float" office:value="3218" table:formula="msoxl:=('8__Aantal_DS_en_Analoog'!F35+'8__Aantal_DS_en_Analoog'!R35)*'6__Tarieven_DS+Analoog_(rj)__'!N59" table:style-name="ce69">
            <text:p><text:s/>3.218<text:s/></text:p>
          </table:table-cell>
          <table:table-cell table:number-columns-repeated="2" table:style-name="ce69"/>
          <table:table-cell office:value-type="float" office:value="19" table:formula="msoxl:=A34" table:style-name="ce3">
            <text:p>19</text:p>
          </table:table-cell>
          <table:table-cell office:value-type="float" office:value="220.3" table:formula="msoxl:='8__Aantal_DS_en_Analoog'!I35*'6__Tarieven_DS+Analoog_(rj)__'!F59" table:style-name="ce69">
            <text:p><text:s/>220<text:s/></text:p>
          </table:table-cell>
          <table:table-cell office:value-type="float" office:value="251.3" table:formula="msoxl:='8__Aantal_DS_en_Analoog'!J35*'6__Tarieven_DS+Analoog_(rj)__'!G59" table:style-name="ce69">
            <text:p><text:s/>251<text:s/></text:p>
          </table:table-cell>
          <table:table-cell office:value-type="float" office:value="240.55" table:formula="msoxl:='8__Aantal_DS_en_Analoog'!K35*'6__Tarieven_DS+Analoog_(rj)__'!H59" table:style-name="ce69">
            <text:p><text:s/>241<text:s/></text:p>
          </table:table-cell>
          <table:table-cell office:value-type="float" office:value="290.55" table:formula="msoxl:='8__Aantal_DS_en_Analoog'!L35*'6__Tarieven_DS+Analoog_(rj)__'!I59" table:style-name="ce69">
            <text:p><text:s/>291<text:s/></text:p>
          </table:table-cell>
          <table:table-cell office:value-type="float" office:value="376.9" table:formula="msoxl:='8__Aantal_DS_en_Analoog'!M35*'6__Tarieven_DS+Analoog_(rj)__'!E59" table:style-name="ce69">
            <text:p><text:s/>377<text:s/></text:p>
          </table:table-cell>
          <table:table-cell office:value-type="float" office:value="430.1" table:formula="msoxl:='8__Aantal_DS_en_Analoog'!N35*'6__Tarieven_DS+Analoog_(rj)__'!D59" table:style-name="ce69">
            <text:p><text:s/>430<text:s/></text:p>
          </table:table-cell>
          <table:table-cell office:value-type="float" office:value="270.95" table:formula="msoxl:='8__Aantal_DS_en_Analoog'!O35*'6__Tarieven_DS+Analoog_(rj)__'!B59" table:style-name="ce69">
            <text:p><text:s/>271<text:s/></text:p>
          </table:table-cell>
          <table:table-cell office:value-type="float" office:value="325.95" table:formula="msoxl:='8__Aantal_DS_en_Analoog'!P35*'6__Tarieven_DS+Analoog_(rj)__'!C59" table:style-name="ce69">
            <text:p><text:s/>32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0" table:formula="msoxl:=A34+1" table:style-name="ce3">
            <text:p>20</text:p>
          </table:table-cell>
          <table:table-cell office:value-type="float" office:value="302.5" table:formula="msoxl:='8__Aantal_DS_en_Analoog'!B36*'6__Tarieven_DS+Analoog_(rj)__'!J60" table:style-name="ce69">
            <text:p><text:s/>303<text:s/></text:p>
          </table:table-cell>
          <table:table-cell office:value-type="float" office:value="529" table:formula="msoxl:='8__Aantal_DS_en_Analoog'!C36*'6__Tarieven_DS+Analoog_(rj)__'!K60" table:style-name="ce69">
            <text:p><text:s/>529<text:s/></text:p>
          </table:table-cell>
          <table:table-cell office:value-type="float" office:value="768.75" table:formula="msoxl:='8__Aantal_DS_en_Analoog'!D36*'6__Tarieven_DS+Analoog_(rj)__'!L60" table:style-name="ce69">
            <text:p><text:s/>769<text:s/></text:p>
          </table:table-cell>
          <table:table-cell office:value-type="float" office:value="1132.5" table:formula="msoxl:='8__Aantal_DS_en_Analoog'!E36*'6__Tarieven_DS+Analoog_(rj)__'!M60" table:style-name="ce69">
            <text:p><text:s/>1.133<text:s/></text:p>
          </table:table-cell>
          <table:table-cell office:value-type="float" office:value="3260" table:formula="msoxl:=('8__Aantal_DS_en_Analoog'!F36+'8__Aantal_DS_en_Analoog'!R36)*'6__Tarieven_DS+Analoog_(rj)__'!N60" table:style-name="ce69">
            <text:p><text:s/>3.260<text:s/></text:p>
          </table:table-cell>
          <table:table-cell table:number-columns-repeated="2" table:style-name="ce69"/>
          <table:table-cell office:value-type="float" office:value="20" table:formula="msoxl:=A35" table:style-name="ce3">
            <text:p>20</text:p>
          </table:table-cell>
          <table:table-cell office:value-type="float" office:value="222.8" table:formula="msoxl:='8__Aantal_DS_en_Analoog'!I36*'6__Tarieven_DS+Analoog_(rj)__'!F60" table:style-name="ce69">
            <text:p><text:s/>223<text:s/></text:p>
          </table:table-cell>
          <table:table-cell office:value-type="float" office:value="253.8" table:formula="msoxl:='8__Aantal_DS_en_Analoog'!J36*'6__Tarieven_DS+Analoog_(rj)__'!G60" table:style-name="ce69">
            <text:p><text:s/>254<text:s/></text:p>
          </table:table-cell>
          <table:table-cell office:value-type="float" office:value="243" table:formula="msoxl:='8__Aantal_DS_en_Analoog'!K36*'6__Tarieven_DS+Analoog_(rj)__'!H60" table:style-name="ce69">
            <text:p><text:s/>243<text:s/></text:p>
          </table:table-cell>
          <table:table-cell office:value-type="float" office:value="293" table:formula="msoxl:='8__Aantal_DS_en_Analoog'!L36*'6__Tarieven_DS+Analoog_(rj)__'!I60" table:style-name="ce69">
            <text:p><text:s/>293<text:s/></text:p>
          </table:table-cell>
          <table:table-cell office:value-type="float" office:value="387" table:formula="msoxl:='8__Aantal_DS_en_Analoog'!M36*'6__Tarieven_DS+Analoog_(rj)__'!E60" table:style-name="ce69">
            <text:p><text:s/>387<text:s/></text:p>
          </table:table-cell>
          <table:table-cell office:value-type="float" office:value="440" table:formula="msoxl:='8__Aantal_DS_en_Analoog'!N36*'6__Tarieven_DS+Analoog_(rj)__'!D60" table:style-name="ce69">
            <text:p><text:s/>440<text:s/></text:p>
          </table:table-cell>
          <table:table-cell office:value-type="float" office:value="273.5" table:formula="msoxl:='8__Aantal_DS_en_Analoog'!O36*'6__Tarieven_DS+Analoog_(rj)__'!B60" table:style-name="ce69">
            <text:p><text:s/>274<text:s/></text:p>
          </table:table-cell>
          <table:table-cell office:value-type="float" office:value="328.5" table:formula="msoxl:='8__Aantal_DS_en_Analoog'!P36*'6__Tarieven_DS+Analoog_(rj)__'!C60" table:style-name="ce69">
            <text:p><text:s/>32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1" table:formula="msoxl:=A35+1" table:style-name="ce3">
            <text:p>21</text:p>
          </table:table-cell>
          <table:table-cell office:value-type="float" office:value="305" table:formula="msoxl:='8__Aantal_DS_en_Analoog'!B37*'6__Tarieven_DS+Analoog_(rj)__'!J61" table:style-name="ce69">
            <text:p><text:s/>305<text:s/></text:p>
          </table:table-cell>
          <table:table-cell office:value-type="float" office:value="533.45000000000005" table:formula="msoxl:='8__Aantal_DS_en_Analoog'!C37*'6__Tarieven_DS+Analoog_(rj)__'!K61" table:style-name="ce69">
            <text:p><text:s/>533<text:s/></text:p>
          </table:table-cell>
          <table:table-cell office:value-type="float" office:value="775.75" table:formula="msoxl:='8__Aantal_DS_en_Analoog'!D37*'6__Tarieven_DS+Analoog_(rj)__'!L61" table:style-name="ce69">
            <text:p><text:s/>776<text:s/></text:p>
          </table:table-cell>
          <table:table-cell office:value-type="float" office:value="1142" table:formula="msoxl:='8__Aantal_DS_en_Analoog'!E37*'6__Tarieven_DS+Analoog_(rj)__'!M61" table:style-name="ce69">
            <text:p><text:s/>1.142<text:s/></text:p>
          </table:table-cell>
          <table:table-cell office:value-type="float" office:value="3302" table:formula="msoxl:=('8__Aantal_DS_en_Analoog'!F37+'8__Aantal_DS_en_Analoog'!R37)*'6__Tarieven_DS+Analoog_(rj)__'!N61" table:style-name="ce69">
            <text:p><text:s/>3.302<text:s/></text:p>
          </table:table-cell>
          <table:table-cell table:number-columns-repeated="2" table:style-name="ce69"/>
          <table:table-cell office:value-type="float" office:value="21" table:formula="msoxl:=A36" table:style-name="ce3">
            <text:p>21</text:p>
          </table:table-cell>
          <table:table-cell office:value-type="float" office:value="225.3" table:formula="msoxl:='8__Aantal_DS_en_Analoog'!I37*'6__Tarieven_DS+Analoog_(rj)__'!F61" table:style-name="ce69">
            <text:p><text:s/>225<text:s/></text:p>
          </table:table-cell>
          <table:table-cell office:value-type="float" office:value="256.3" table:formula="msoxl:='8__Aantal_DS_en_Analoog'!J37*'6__Tarieven_DS+Analoog_(rj)__'!G61" table:style-name="ce69">
            <text:p><text:s/>256<text:s/></text:p>
          </table:table-cell>
          <table:table-cell office:value-type="float" office:value="245.45" table:formula="msoxl:='8__Aantal_DS_en_Analoog'!K37*'6__Tarieven_DS+Analoog_(rj)__'!H61" table:style-name="ce69">
            <text:p><text:s/>245<text:s/></text:p>
          </table:table-cell>
          <table:table-cell office:value-type="float" office:value="295.45" table:formula="msoxl:='8__Aantal_DS_en_Analoog'!L37*'6__Tarieven_DS+Analoog_(rj)__'!I61" table:style-name="ce69">
            <text:p><text:s/>295<text:s/></text:p>
          </table:table-cell>
          <table:table-cell office:value-type="float" office:value="397.1" table:formula="msoxl:='8__Aantal_DS_en_Analoog'!M37*'6__Tarieven_DS+Analoog_(rj)__'!E61" table:style-name="ce69">
            <text:p><text:s/>397<text:s/></text:p>
          </table:table-cell>
          <table:table-cell office:value-type="float" office:value="449.9" table:formula="msoxl:='8__Aantal_DS_en_Analoog'!N37*'6__Tarieven_DS+Analoog_(rj)__'!D61" table:style-name="ce69">
            <text:p><text:s/>450<text:s/></text:p>
          </table:table-cell>
          <table:table-cell office:value-type="float" office:value="276.05" table:formula="msoxl:='8__Aantal_DS_en_Analoog'!O37*'6__Tarieven_DS+Analoog_(rj)__'!B61" table:style-name="ce69">
            <text:p><text:s/>276<text:s/></text:p>
          </table:table-cell>
          <table:table-cell office:value-type="float" office:value="331.05" table:formula="msoxl:='8__Aantal_DS_en_Analoog'!P37*'6__Tarieven_DS+Analoog_(rj)__'!C61" table:style-name="ce69">
            <text:p><text:s/>33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2" table:formula="msoxl:=A36+1" table:style-name="ce3">
            <text:p>22</text:p>
          </table:table-cell>
          <table:table-cell office:value-type="float" office:value="307.5" table:formula="msoxl:='8__Aantal_DS_en_Analoog'!B38*'6__Tarieven_DS+Analoog_(rj)__'!J62" table:style-name="ce69">
            <text:p><text:s/>308<text:s/></text:p>
          </table:table-cell>
          <table:table-cell office:value-type="float" office:value="537.9" table:formula="msoxl:='8__Aantal_DS_en_Analoog'!C38*'6__Tarieven_DS+Analoog_(rj)__'!K62" table:style-name="ce69">
            <text:p><text:s/>538<text:s/></text:p>
          </table:table-cell>
          <table:table-cell office:value-type="float" office:value="782.75" table:formula="msoxl:='8__Aantal_DS_en_Analoog'!D38*'6__Tarieven_DS+Analoog_(rj)__'!L62" table:style-name="ce69">
            <text:p><text:s/>783<text:s/></text:p>
          </table:table-cell>
          <table:table-cell office:value-type="float" office:value="1151.5" table:formula="msoxl:='8__Aantal_DS_en_Analoog'!E38*'6__Tarieven_DS+Analoog_(rj)__'!M62" table:style-name="ce69">
            <text:p><text:s/>1.152<text:s/></text:p>
          </table:table-cell>
          <table:table-cell office:value-type="float" office:value="3344" table:formula="msoxl:=('8__Aantal_DS_en_Analoog'!F38+'8__Aantal_DS_en_Analoog'!R38)*'6__Tarieven_DS+Analoog_(rj)__'!N62" table:style-name="ce69">
            <text:p><text:s/>3.344<text:s/></text:p>
          </table:table-cell>
          <table:table-cell table:number-columns-repeated="2" table:style-name="ce69"/>
          <table:table-cell office:value-type="float" office:value="22" table:formula="msoxl:=A37" table:style-name="ce3">
            <text:p>22</text:p>
          </table:table-cell>
          <table:table-cell office:value-type="float" office:value="227.8" table:formula="msoxl:='8__Aantal_DS_en_Analoog'!I38*'6__Tarieven_DS+Analoog_(rj)__'!F62" table:style-name="ce69">
            <text:p><text:s/>228<text:s/></text:p>
          </table:table-cell>
          <table:table-cell office:value-type="float" office:value="258.8" table:formula="msoxl:='8__Aantal_DS_en_Analoog'!J38*'6__Tarieven_DS+Analoog_(rj)__'!G62" table:style-name="ce69">
            <text:p><text:s/>259<text:s/></text:p>
          </table:table-cell>
          <table:table-cell office:value-type="float" office:value="247.9" table:formula="msoxl:='8__Aantal_DS_en_Analoog'!K38*'6__Tarieven_DS+Analoog_(rj)__'!H62" table:style-name="ce69">
            <text:p><text:s/>248<text:s/></text:p>
          </table:table-cell>
          <table:table-cell office:value-type="float" office:value="297.89999999999998" table:formula="msoxl:='8__Aantal_DS_en_Analoog'!L38*'6__Tarieven_DS+Analoog_(rj)__'!I62" table:style-name="ce69">
            <text:p><text:s/>298<text:s/></text:p>
          </table:table-cell>
          <table:table-cell office:value-type="float" office:value="407.2" table:formula="msoxl:='8__Aantal_DS_en_Analoog'!M38*'6__Tarieven_DS+Analoog_(rj)__'!E62" table:style-name="ce69">
            <text:p><text:s/>407<text:s/></text:p>
          </table:table-cell>
          <table:table-cell office:value-type="float" office:value="459.8" table:formula="msoxl:='8__Aantal_DS_en_Analoog'!N38*'6__Tarieven_DS+Analoog_(rj)__'!D62" table:style-name="ce69">
            <text:p><text:s/>460<text:s/></text:p>
          </table:table-cell>
          <table:table-cell office:value-type="float" office:value="278.60000000000002" table:formula="msoxl:='8__Aantal_DS_en_Analoog'!O38*'6__Tarieven_DS+Analoog_(rj)__'!B62" table:style-name="ce69">
            <text:p><text:s/>279<text:s/></text:p>
          </table:table-cell>
          <table:table-cell office:value-type="float" office:value="333.6" table:formula="msoxl:='8__Aantal_DS_en_Analoog'!P38*'6__Tarieven_DS+Analoog_(rj)__'!C62" table:style-name="ce69">
            <text:p><text:s/>33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3" table:formula="msoxl:=A37+1" table:style-name="ce3">
            <text:p>23</text:p>
          </table:table-cell>
          <table:table-cell office:value-type="float" office:value="310" table:formula="msoxl:='8__Aantal_DS_en_Analoog'!B39*'6__Tarieven_DS+Analoog_(rj)__'!J63" table:style-name="ce69">
            <text:p><text:s/>310<text:s/></text:p>
          </table:table-cell>
          <table:table-cell office:value-type="float" office:value="542.35" table:formula="msoxl:='8__Aantal_DS_en_Analoog'!C39*'6__Tarieven_DS+Analoog_(rj)__'!K63" table:style-name="ce69">
            <text:p><text:s/>542<text:s/></text:p>
          </table:table-cell>
          <table:table-cell office:value-type="float" office:value="789.75" table:formula="msoxl:='8__Aantal_DS_en_Analoog'!D39*'6__Tarieven_DS+Analoog_(rj)__'!L63" table:style-name="ce69">
            <text:p><text:s/>790<text:s/></text:p>
          </table:table-cell>
          <table:table-cell office:value-type="float" office:value="1161" table:formula="msoxl:='8__Aantal_DS_en_Analoog'!E39*'6__Tarieven_DS+Analoog_(rj)__'!M63" table:style-name="ce69">
            <text:p><text:s/>1.161<text:s/></text:p>
          </table:table-cell>
          <table:table-cell office:value-type="float" office:value="3386" table:formula="msoxl:=('8__Aantal_DS_en_Analoog'!F39+'8__Aantal_DS_en_Analoog'!R39)*'6__Tarieven_DS+Analoog_(rj)__'!N63" table:style-name="ce69">
            <text:p><text:s/>3.386<text:s/></text:p>
          </table:table-cell>
          <table:table-cell table:number-columns-repeated="2" table:style-name="ce69"/>
          <table:table-cell office:value-type="float" office:value="23" table:formula="msoxl:=A38" table:style-name="ce3">
            <text:p>23</text:p>
          </table:table-cell>
          <table:table-cell office:value-type="float" office:value="230.3" table:formula="msoxl:='8__Aantal_DS_en_Analoog'!I39*'6__Tarieven_DS+Analoog_(rj)__'!F63" table:style-name="ce69">
            <text:p><text:s/>230<text:s/></text:p>
          </table:table-cell>
          <table:table-cell office:value-type="float" office:value="261.3" table:formula="msoxl:='8__Aantal_DS_en_Analoog'!J39*'6__Tarieven_DS+Analoog_(rj)__'!G63" table:style-name="ce69">
            <text:p><text:s/>261<text:s/></text:p>
          </table:table-cell>
          <table:table-cell office:value-type="float" office:value="250.35" table:formula="msoxl:='8__Aantal_DS_en_Analoog'!K39*'6__Tarieven_DS+Analoog_(rj)__'!H63" table:style-name="ce69">
            <text:p><text:s/>250<text:s/></text:p>
          </table:table-cell>
          <table:table-cell office:value-type="float" office:value="300.35000000000002" table:formula="msoxl:='8__Aantal_DS_en_Analoog'!L39*'6__Tarieven_DS+Analoog_(rj)__'!I63" table:style-name="ce69">
            <text:p><text:s/>300<text:s/></text:p>
          </table:table-cell>
          <table:table-cell office:value-type="float" office:value="417.29999999999995" table:formula="msoxl:='8__Aantal_DS_en_Analoog'!M39*'6__Tarieven_DS+Analoog_(rj)__'!E63" table:style-name="ce69">
            <text:p><text:s/>417<text:s/></text:p>
          </table:table-cell>
          <table:table-cell office:value-type="float" office:value="469.70000000000005" table:formula="msoxl:='8__Aantal_DS_en_Analoog'!N39*'6__Tarieven_DS+Analoog_(rj)__'!D63" table:style-name="ce69">
            <text:p><text:s/>470<text:s/></text:p>
          </table:table-cell>
          <table:table-cell office:value-type="float" office:value="281.14999999999998" table:formula="msoxl:='8__Aantal_DS_en_Analoog'!O39*'6__Tarieven_DS+Analoog_(rj)__'!B63" table:style-name="ce69">
            <text:p><text:s/>281<text:s/></text:p>
          </table:table-cell>
          <table:table-cell office:value-type="float" office:value="336.15" table:formula="msoxl:='8__Aantal_DS_en_Analoog'!P39*'6__Tarieven_DS+Analoog_(rj)__'!C63" table:style-name="ce69">
            <text:p><text:s/>33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4" table:formula="msoxl:=A38+1" table:style-name="ce3">
            <text:p>24</text:p>
          </table:table-cell>
          <table:table-cell office:value-type="float" office:value="312.5" table:formula="msoxl:='8__Aantal_DS_en_Analoog'!B40*'6__Tarieven_DS+Analoog_(rj)__'!J64" table:style-name="ce69">
            <text:p><text:s/>313<text:s/></text:p>
          </table:table-cell>
          <table:table-cell office:value-type="float" office:value="546.79999999999995" table:formula="msoxl:='8__Aantal_DS_en_Analoog'!C40*'6__Tarieven_DS+Analoog_(rj)__'!K64" table:style-name="ce69">
            <text:p><text:s/>547<text:s/></text:p>
          </table:table-cell>
          <table:table-cell office:value-type="float" office:value="796.75" table:formula="msoxl:='8__Aantal_DS_en_Analoog'!D40*'6__Tarieven_DS+Analoog_(rj)__'!L64" table:style-name="ce69">
            <text:p><text:s/>797<text:s/></text:p>
          </table:table-cell>
          <table:table-cell office:value-type="float" office:value="1170.5" table:formula="msoxl:='8__Aantal_DS_en_Analoog'!E40*'6__Tarieven_DS+Analoog_(rj)__'!M64" table:style-name="ce69">
            <text:p><text:s/>1.171<text:s/></text:p>
          </table:table-cell>
          <table:table-cell office:value-type="float" office:value="3428" table:formula="msoxl:=('8__Aantal_DS_en_Analoog'!F40+'8__Aantal_DS_en_Analoog'!R40)*'6__Tarieven_DS+Analoog_(rj)__'!N64" table:style-name="ce69">
            <text:p><text:s/>3.428<text:s/></text:p>
          </table:table-cell>
          <table:table-cell table:number-columns-repeated="2" table:style-name="ce69"/>
          <table:table-cell office:value-type="float" office:value="24" table:formula="msoxl:=A39" table:style-name="ce3">
            <text:p>24</text:p>
          </table:table-cell>
          <table:table-cell office:value-type="float" office:value="232.8" table:formula="msoxl:='8__Aantal_DS_en_Analoog'!I40*'6__Tarieven_DS+Analoog_(rj)__'!F64" table:style-name="ce69">
            <text:p><text:s/>233<text:s/></text:p>
          </table:table-cell>
          <table:table-cell office:value-type="float" office:value="263.8" table:formula="msoxl:='8__Aantal_DS_en_Analoog'!J40*'6__Tarieven_DS+Analoog_(rj)__'!G64" table:style-name="ce69">
            <text:p><text:s/>264<text:s/></text:p>
          </table:table-cell>
          <table:table-cell office:value-type="float" office:value="252.8" table:formula="msoxl:='8__Aantal_DS_en_Analoog'!K40*'6__Tarieven_DS+Analoog_(rj)__'!H64" table:style-name="ce69">
            <text:p><text:s/>253<text:s/></text:p>
          </table:table-cell>
          <table:table-cell office:value-type="float" office:value="302.8" table:formula="msoxl:='8__Aantal_DS_en_Analoog'!L40*'6__Tarieven_DS+Analoog_(rj)__'!I64" table:style-name="ce69">
            <text:p><text:s/>303<text:s/></text:p>
          </table:table-cell>
          <table:table-cell office:value-type="float" office:value="427.4" table:formula="msoxl:='8__Aantal_DS_en_Analoog'!M40*'6__Tarieven_DS+Analoog_(rj)__'!E64" table:style-name="ce69">
            <text:p><text:s/>427<text:s/></text:p>
          </table:table-cell>
          <table:table-cell office:value-type="float" office:value="479.6" table:formula="msoxl:='8__Aantal_DS_en_Analoog'!N40*'6__Tarieven_DS+Analoog_(rj)__'!D64" table:style-name="ce69">
            <text:p><text:s/>480<text:s/></text:p>
          </table:table-cell>
          <table:table-cell office:value-type="float" office:value="283.7" table:formula="msoxl:='8__Aantal_DS_en_Analoog'!O40*'6__Tarieven_DS+Analoog_(rj)__'!B64" table:style-name="ce69">
            <text:p><text:s/>284<text:s/></text:p>
          </table:table-cell>
          <table:table-cell office:value-type="float" office:value="338.7" table:formula="msoxl:='8__Aantal_DS_en_Analoog'!P40*'6__Tarieven_DS+Analoog_(rj)__'!C64" table:style-name="ce69">
            <text:p><text:s/>33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5" table:formula="msoxl:=A39+1" table:style-name="ce3">
            <text:p>25</text:p>
          </table:table-cell>
          <table:table-cell office:value-type="float" office:value="315" table:formula="msoxl:='8__Aantal_DS_en_Analoog'!B41*'6__Tarieven_DS+Analoog_(rj)__'!J65" table:style-name="ce69">
            <text:p><text:s/>315<text:s/></text:p>
          </table:table-cell>
          <table:table-cell office:value-type="float" office:value="551.25" table:formula="msoxl:='8__Aantal_DS_en_Analoog'!C41*'6__Tarieven_DS+Analoog_(rj)__'!K65" table:style-name="ce69">
            <text:p><text:s/>551<text:s/></text:p>
          </table:table-cell>
          <table:table-cell office:value-type="float" office:value="803.75" table:formula="msoxl:='8__Aantal_DS_en_Analoog'!D41*'6__Tarieven_DS+Analoog_(rj)__'!L65" table:style-name="ce69">
            <text:p><text:s/>804<text:s/></text:p>
          </table:table-cell>
          <table:table-cell office:value-type="float" office:value="1180" table:formula="msoxl:='8__Aantal_DS_en_Analoog'!E41*'6__Tarieven_DS+Analoog_(rj)__'!M65" table:style-name="ce69">
            <text:p><text:s/>1.180<text:s/></text:p>
          </table:table-cell>
          <table:table-cell office:value-type="float" office:value="3470" table:formula="msoxl:=('8__Aantal_DS_en_Analoog'!F41+'8__Aantal_DS_en_Analoog'!R41)*'6__Tarieven_DS+Analoog_(rj)__'!N65" table:style-name="ce69">
            <text:p><text:s/>3.470<text:s/></text:p>
          </table:table-cell>
          <table:table-cell table:number-columns-repeated="2" table:style-name="ce69"/>
          <table:table-cell office:value-type="float" office:value="25" table:formula="msoxl:=A40" table:style-name="ce3">
            <text:p>25</text:p>
          </table:table-cell>
          <table:table-cell office:value-type="float" office:value="235.3" table:formula="msoxl:='8__Aantal_DS_en_Analoog'!I41*'6__Tarieven_DS+Analoog_(rj)__'!F65" table:style-name="ce69">
            <text:p><text:s/>235<text:s/></text:p>
          </table:table-cell>
          <table:table-cell office:value-type="float" office:value="266.3" table:formula="msoxl:='8__Aantal_DS_en_Analoog'!J41*'6__Tarieven_DS+Analoog_(rj)__'!G65" table:style-name="ce69">
            <text:p><text:s/>266<text:s/></text:p>
          </table:table-cell>
          <table:table-cell office:value-type="float" office:value="255.2500005648171" table:formula="msoxl:='8__Aantal_DS_en_Analoog'!K41*'6__Tarieven_DS+Analoog_(rj)__'!H65" table:style-name="ce69">
            <text:p><text:s/>255<text:s/></text:p>
          </table:table-cell>
          <table:table-cell office:value-type="float" office:value="305.25000056481713" table:formula="msoxl:='8__Aantal_DS_en_Analoog'!L41*'6__Tarieven_DS+Analoog_(rj)__'!I65" table:style-name="ce69">
            <text:p><text:s/>305<text:s/></text:p>
          </table:table-cell>
          <table:table-cell office:value-type="float" office:value="437.5" table:formula="msoxl:='8__Aantal_DS_en_Analoog'!M41*'6__Tarieven_DS+Analoog_(rj)__'!E65" table:style-name="ce69">
            <text:p><text:s/>438<text:s/></text:p>
          </table:table-cell>
          <table:table-cell office:value-type="float" office:value="489.5" table:formula="msoxl:='8__Aantal_DS_en_Analoog'!N41*'6__Tarieven_DS+Analoog_(rj)__'!D65" table:style-name="ce69">
            <text:p><text:s/>490<text:s/></text:p>
          </table:table-cell>
          <table:table-cell office:value-type="float" office:value="286.25" table:formula="msoxl:='8__Aantal_DS_en_Analoog'!O41*'6__Tarieven_DS+Analoog_(rj)__'!B65" table:style-name="ce69">
            <text:p><text:s/>286<text:s/></text:p>
          </table:table-cell>
          <table:table-cell office:value-type="float" office:value="341.25" table:formula="msoxl:='8__Aantal_DS_en_Analoog'!P41*'6__Tarieven_DS+Analoog_(rj)__'!C65" table:style-name="ce69">
            <text:p><text:s/>34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6" table:formula="msoxl:=A40+1" table:style-name="ce3">
            <text:p>26</text:p>
          </table:table-cell>
          <table:table-cell office:value-type="float" office:value="317.5" table:formula="msoxl:='8__Aantal_DS_en_Analoog'!B42*'6__Tarieven_DS+Analoog_(rj)__'!J66" table:style-name="ce69">
            <text:p><text:s/>318<text:s/></text:p>
          </table:table-cell>
          <table:table-cell office:value-type="float" office:value="555.70000000000005" table:formula="msoxl:='8__Aantal_DS_en_Analoog'!C42*'6__Tarieven_DS+Analoog_(rj)__'!K66" table:style-name="ce69">
            <text:p><text:s/>556<text:s/></text:p>
          </table:table-cell>
          <table:table-cell office:value-type="float" office:value="810.75" table:formula="msoxl:='8__Aantal_DS_en_Analoog'!D42*'6__Tarieven_DS+Analoog_(rj)__'!L66" table:style-name="ce69">
            <text:p><text:s/>811<text:s/></text:p>
          </table:table-cell>
          <table:table-cell office:value-type="float" office:value="1189.5" table:formula="msoxl:='8__Aantal_DS_en_Analoog'!E42*'6__Tarieven_DS+Analoog_(rj)__'!M66" table:style-name="ce69">
            <text:p><text:s/>1.190<text:s/></text:p>
          </table:table-cell>
          <table:table-cell office:value-type="float" office:value="3512" table:formula="msoxl:=('8__Aantal_DS_en_Analoog'!F42+'8__Aantal_DS_en_Analoog'!R42)*'6__Tarieven_DS+Analoog_(rj)__'!N66" table:style-name="ce69">
            <text:p><text:s/>3.512<text:s/></text:p>
          </table:table-cell>
          <table:table-cell table:number-columns-repeated="2" table:style-name="ce69"/>
          <table:table-cell office:value-type="float" office:value="26" table:formula="msoxl:=A41" table:style-name="ce3">
            <text:p>26</text:p>
          </table:table-cell>
          <table:table-cell office:value-type="float" office:value="236.85000000000002" table:formula="msoxl:='8__Aantal_DS_en_Analoog'!I42*'6__Tarieven_DS+Analoog_(rj)__'!F66" table:style-name="ce69">
            <text:p><text:s/>237<text:s/></text:p>
          </table:table-cell>
          <table:table-cell office:value-type="float" office:value="267.85000000000002" table:formula="msoxl:='8__Aantal_DS_en_Analoog'!J42*'6__Tarieven_DS+Analoog_(rj)__'!G66" table:style-name="ce69">
            <text:p><text:s/>268<text:s/></text:p>
          </table:table-cell>
          <table:table-cell office:value-type="float" office:value="256.80000058740978" table:formula="msoxl:='8__Aantal_DS_en_Analoog'!K42*'6__Tarieven_DS+Analoog_(rj)__'!H66" table:style-name="ce69">
            <text:p><text:s/>257<text:s/></text:p>
          </table:table-cell>
          <table:table-cell office:value-type="float" office:value="306.80000058740978" table:formula="msoxl:='8__Aantal_DS_en_Analoog'!L42*'6__Tarieven_DS+Analoog_(rj)__'!I66" table:style-name="ce69">
            <text:p><text:s/>307<text:s/></text:p>
          </table:table-cell>
          <table:table-cell office:value-type="float" office:value="439.8" table:formula="msoxl:='8__Aantal_DS_en_Analoog'!M42*'6__Tarieven_DS+Analoog_(rj)__'!E66" table:style-name="ce69">
            <text:p><text:s/>440<text:s/></text:p>
          </table:table-cell>
          <table:table-cell office:value-type="float" office:value="491.5" table:formula="msoxl:='8__Aantal_DS_en_Analoog'!N42*'6__Tarieven_DS+Analoog_(rj)__'!D66" table:style-name="ce69">
            <text:p><text:s/>492<text:s/></text:p>
          </table:table-cell>
          <table:table-cell office:value-type="float" office:value="287.89999999999998" table:formula="msoxl:='8__Aantal_DS_en_Analoog'!O42*'6__Tarieven_DS+Analoog_(rj)__'!B66" table:style-name="ce69">
            <text:p><text:s/>288<text:s/></text:p>
          </table:table-cell>
          <table:table-cell office:value-type="float" office:value="342.9" table:formula="msoxl:='8__Aantal_DS_en_Analoog'!P42*'6__Tarieven_DS+Analoog_(rj)__'!C66" table:style-name="ce69">
            <text:p><text:s/>34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7" table:formula="msoxl:=A41+1" table:style-name="ce3">
            <text:p>27</text:p>
          </table:table-cell>
          <table:table-cell office:value-type="float" office:value="320" table:formula="msoxl:='8__Aantal_DS_en_Analoog'!B43*'6__Tarieven_DS+Analoog_(rj)__'!J67" table:style-name="ce69">
            <text:p><text:s/>320<text:s/></text:p>
          </table:table-cell>
          <table:table-cell office:value-type="float" office:value="560.15" table:formula="msoxl:='8__Aantal_DS_en_Analoog'!C43*'6__Tarieven_DS+Analoog_(rj)__'!K67" table:style-name="ce69">
            <text:p><text:s/>560<text:s/></text:p>
          </table:table-cell>
          <table:table-cell office:value-type="float" office:value="817.75" table:formula="msoxl:='8__Aantal_DS_en_Analoog'!D43*'6__Tarieven_DS+Analoog_(rj)__'!L67" table:style-name="ce69">
            <text:p><text:s/>818<text:s/></text:p>
          </table:table-cell>
          <table:table-cell office:value-type="float" office:value="1199" table:formula="msoxl:='8__Aantal_DS_en_Analoog'!E43*'6__Tarieven_DS+Analoog_(rj)__'!M67" table:style-name="ce69">
            <text:p><text:s/>1.199<text:s/></text:p>
          </table:table-cell>
          <table:table-cell office:value-type="float" office:value="3554" table:formula="msoxl:=('8__Aantal_DS_en_Analoog'!F43+'8__Aantal_DS_en_Analoog'!R43)*'6__Tarieven_DS+Analoog_(rj)__'!N67" table:style-name="ce69">
            <text:p><text:s/>3.554<text:s/></text:p>
          </table:table-cell>
          <table:table-cell table:number-columns-repeated="2" table:style-name="ce69"/>
          <table:table-cell office:value-type="float" office:value="27" table:formula="msoxl:=A42" table:style-name="ce3">
            <text:p>27</text:p>
          </table:table-cell>
          <table:table-cell office:value-type="float" office:value="238.4" table:formula="msoxl:='8__Aantal_DS_en_Analoog'!I43*'6__Tarieven_DS+Analoog_(rj)__'!F67" table:style-name="ce69">
            <text:p><text:s/>238<text:s/></text:p>
          </table:table-cell>
          <table:table-cell office:value-type="float" office:value="269.39999999999998" table:formula="msoxl:='8__Aantal_DS_en_Analoog'!J43*'6__Tarieven_DS+Analoog_(rj)__'!G67" table:style-name="ce69">
            <text:p><text:s/>269<text:s/></text:p>
          </table:table-cell>
          <table:table-cell office:value-type="float" office:value="258.35000061000244" table:formula="msoxl:='8__Aantal_DS_en_Analoog'!K43*'6__Tarieven_DS+Analoog_(rj)__'!H67" table:style-name="ce69">
            <text:p><text:s/>258<text:s/></text:p>
          </table:table-cell>
          <table:table-cell office:value-type="float" office:value="308.35000061000244" table:formula="msoxl:='8__Aantal_DS_en_Analoog'!L43*'6__Tarieven_DS+Analoog_(rj)__'!I67" table:style-name="ce69">
            <text:p><text:s/>308<text:s/></text:p>
          </table:table-cell>
          <table:table-cell office:value-type="float" office:value="442.1" table:formula="msoxl:='8__Aantal_DS_en_Analoog'!M43*'6__Tarieven_DS+Analoog_(rj)__'!E67" table:style-name="ce69">
            <text:p><text:s/>442<text:s/></text:p>
          </table:table-cell>
          <table:table-cell office:value-type="float" office:value="493.5" table:formula="msoxl:='8__Aantal_DS_en_Analoog'!N43*'6__Tarieven_DS+Analoog_(rj)__'!D67" table:style-name="ce69">
            <text:p><text:s/>494<text:s/></text:p>
          </table:table-cell>
          <table:table-cell office:value-type="float" office:value="289.55" table:formula="msoxl:='8__Aantal_DS_en_Analoog'!O43*'6__Tarieven_DS+Analoog_(rj)__'!B67" table:style-name="ce69">
            <text:p><text:s/>290<text:s/></text:p>
          </table:table-cell>
          <table:table-cell office:value-type="float" office:value="344.55" table:formula="msoxl:='8__Aantal_DS_en_Analoog'!P43*'6__Tarieven_DS+Analoog_(rj)__'!C67" table:style-name="ce69">
            <text:p><text:s/>345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8" table:formula="msoxl:=A42+1" table:style-name="ce3">
            <text:p>28</text:p>
          </table:table-cell>
          <table:table-cell office:value-type="float" office:value="322.5" table:formula="msoxl:='8__Aantal_DS_en_Analoog'!B44*'6__Tarieven_DS+Analoog_(rj)__'!J68" table:style-name="ce69">
            <text:p><text:s/>323<text:s/></text:p>
          </table:table-cell>
          <table:table-cell office:value-type="float" office:value="564.6" table:formula="msoxl:='8__Aantal_DS_en_Analoog'!C44*'6__Tarieven_DS+Analoog_(rj)__'!K68" table:style-name="ce69">
            <text:p><text:s/>565<text:s/></text:p>
          </table:table-cell>
          <table:table-cell office:value-type="float" office:value="824.75" table:formula="msoxl:='8__Aantal_DS_en_Analoog'!D44*'6__Tarieven_DS+Analoog_(rj)__'!L68" table:style-name="ce69">
            <text:p><text:s/>825<text:s/></text:p>
          </table:table-cell>
          <table:table-cell office:value-type="float" office:value="1208.5" table:formula="msoxl:='8__Aantal_DS_en_Analoog'!E44*'6__Tarieven_DS+Analoog_(rj)__'!M68" table:style-name="ce69">
            <text:p><text:s/>1.209<text:s/></text:p>
          </table:table-cell>
          <table:table-cell office:value-type="float" office:value="3596" table:formula="msoxl:=('8__Aantal_DS_en_Analoog'!F44+'8__Aantal_DS_en_Analoog'!R44)*'6__Tarieven_DS+Analoog_(rj)__'!N68" table:style-name="ce69">
            <text:p><text:s/>3.596<text:s/></text:p>
          </table:table-cell>
          <table:table-cell table:number-columns-repeated="2" table:style-name="ce69"/>
          <table:table-cell office:value-type="float" office:value="28" table:formula="msoxl:=A43" table:style-name="ce3">
            <text:p>28</text:p>
          </table:table-cell>
          <table:table-cell office:value-type="float" office:value="239.95000000000002" table:formula="msoxl:='8__Aantal_DS_en_Analoog'!I44*'6__Tarieven_DS+Analoog_(rj)__'!F68" table:style-name="ce69">
            <text:p><text:s/>240<text:s/></text:p>
          </table:table-cell>
          <table:table-cell office:value-type="float" office:value="270.95000000000005" table:formula="msoxl:='8__Aantal_DS_en_Analoog'!J44*'6__Tarieven_DS+Analoog_(rj)__'!G68" table:style-name="ce69">
            <text:p><text:s/>271<text:s/></text:p>
          </table:table-cell>
          <table:table-cell office:value-type="float" office:value="259.90000063259515" table:formula="msoxl:='8__Aantal_DS_en_Analoog'!K44*'6__Tarieven_DS+Analoog_(rj)__'!H68" table:style-name="ce69">
            <text:p><text:s/>260<text:s/></text:p>
          </table:table-cell>
          <table:table-cell office:value-type="float" office:value="309.90000063259515" table:formula="msoxl:='8__Aantal_DS_en_Analoog'!L44*'6__Tarieven_DS+Analoog_(rj)__'!I68" table:style-name="ce69">
            <text:p><text:s/>310<text:s/></text:p>
          </table:table-cell>
          <table:table-cell office:value-type="float" office:value="444.4" table:formula="msoxl:='8__Aantal_DS_en_Analoog'!M44*'6__Tarieven_DS+Analoog_(rj)__'!E68" table:style-name="ce69">
            <text:p><text:s/>444<text:s/></text:p>
          </table:table-cell>
          <table:table-cell office:value-type="float" office:value="495.5" table:formula="msoxl:='8__Aantal_DS_en_Analoog'!N44*'6__Tarieven_DS+Analoog_(rj)__'!D68" table:style-name="ce69">
            <text:p><text:s/>496<text:s/></text:p>
          </table:table-cell>
          <table:table-cell office:value-type="float" office:value="291.2" table:formula="msoxl:='8__Aantal_DS_en_Analoog'!O44*'6__Tarieven_DS+Analoog_(rj)__'!B68" table:style-name="ce69">
            <text:p><text:s/>291<text:s/></text:p>
          </table:table-cell>
          <table:table-cell office:value-type="float" office:value="346.2" table:formula="msoxl:='8__Aantal_DS_en_Analoog'!P44*'6__Tarieven_DS+Analoog_(rj)__'!C68" table:style-name="ce69">
            <text:p><text:s/>34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29" table:formula="msoxl:=A43+1" table:style-name="ce3">
            <text:p>29</text:p>
          </table:table-cell>
          <table:table-cell office:value-type="float" office:value="325" table:formula="msoxl:='8__Aantal_DS_en_Analoog'!B45*'6__Tarieven_DS+Analoog_(rj)__'!J69" table:style-name="ce69">
            <text:p><text:s/>325<text:s/></text:p>
          </table:table-cell>
          <table:table-cell office:value-type="float" office:value="569.04999999999995" table:formula="msoxl:='8__Aantal_DS_en_Analoog'!C45*'6__Tarieven_DS+Analoog_(rj)__'!K69" table:style-name="ce69">
            <text:p><text:s/>569<text:s/></text:p>
          </table:table-cell>
          <table:table-cell office:value-type="float" office:value="831.75" table:formula="msoxl:='8__Aantal_DS_en_Analoog'!D45*'6__Tarieven_DS+Analoog_(rj)__'!L69" table:style-name="ce69">
            <text:p><text:s/>832<text:s/></text:p>
          </table:table-cell>
          <table:table-cell office:value-type="float" office:value="1218" table:formula="msoxl:='8__Aantal_DS_en_Analoog'!E45*'6__Tarieven_DS+Analoog_(rj)__'!M69" table:style-name="ce69">
            <text:p><text:s/>1.218<text:s/></text:p>
          </table:table-cell>
          <table:table-cell office:value-type="float" office:value="3638" table:formula="msoxl:=('8__Aantal_DS_en_Analoog'!F45+'8__Aantal_DS_en_Analoog'!R45)*'6__Tarieven_DS+Analoog_(rj)__'!N69" table:style-name="ce69">
            <text:p><text:s/>3.638<text:s/></text:p>
          </table:table-cell>
          <table:table-cell table:number-columns-repeated="2" table:style-name="ce69"/>
          <table:table-cell office:value-type="float" office:value="29" table:formula="msoxl:=A44" table:style-name="ce3">
            <text:p>29</text:p>
          </table:table-cell>
          <table:table-cell office:value-type="float" office:value="241.5" table:formula="msoxl:='8__Aantal_DS_en_Analoog'!I45*'6__Tarieven_DS+Analoog_(rj)__'!F69" table:style-name="ce69">
            <text:p><text:s/>242<text:s/></text:p>
          </table:table-cell>
          <table:table-cell office:value-type="float" office:value="272.5" table:formula="msoxl:='8__Aantal_DS_en_Analoog'!J45*'6__Tarieven_DS+Analoog_(rj)__'!G69" table:style-name="ce69">
            <text:p><text:s/>273<text:s/></text:p>
          </table:table-cell>
          <table:table-cell office:value-type="float" office:value="261.45000065518786" table:formula="msoxl:='8__Aantal_DS_en_Analoog'!K45*'6__Tarieven_DS+Analoog_(rj)__'!H69" table:style-name="ce69">
            <text:p><text:s/>261<text:s/></text:p>
          </table:table-cell>
          <table:table-cell office:value-type="float" office:value="311.45000065518786" table:formula="msoxl:='8__Aantal_DS_en_Analoog'!L45*'6__Tarieven_DS+Analoog_(rj)__'!I69" table:style-name="ce69">
            <text:p><text:s/>311<text:s/></text:p>
          </table:table-cell>
          <table:table-cell office:value-type="float" office:value="446.7" table:formula="msoxl:='8__Aantal_DS_en_Analoog'!M45*'6__Tarieven_DS+Analoog_(rj)__'!E69" table:style-name="ce69">
            <text:p><text:s/>447<text:s/></text:p>
          </table:table-cell>
          <table:table-cell office:value-type="float" office:value="497.5" table:formula="msoxl:='8__Aantal_DS_en_Analoog'!N45*'6__Tarieven_DS+Analoog_(rj)__'!D69" table:style-name="ce69">
            <text:p><text:s/>498<text:s/></text:p>
          </table:table-cell>
          <table:table-cell office:value-type="float" office:value="292.85000000000002" table:formula="msoxl:='8__Aantal_DS_en_Analoog'!O45*'6__Tarieven_DS+Analoog_(rj)__'!B69" table:style-name="ce69">
            <text:p><text:s/>293<text:s/></text:p>
          </table:table-cell>
          <table:table-cell office:value-type="float" office:value="347.85" table:formula="msoxl:='8__Aantal_DS_en_Analoog'!P45*'6__Tarieven_DS+Analoog_(rj)__'!C69" table:style-name="ce69">
            <text:p><text:s/>34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0" table:formula="msoxl:=A44+1" table:style-name="ce3">
            <text:p>30</text:p>
          </table:table-cell>
          <table:table-cell office:value-type="float" office:value="327.5" table:formula="msoxl:='8__Aantal_DS_en_Analoog'!B46*'6__Tarieven_DS+Analoog_(rj)__'!J70" table:style-name="ce69">
            <text:p><text:s/>328<text:s/></text:p>
          </table:table-cell>
          <table:table-cell office:value-type="float" office:value="573.5" table:formula="msoxl:='8__Aantal_DS_en_Analoog'!C46*'6__Tarieven_DS+Analoog_(rj)__'!K70" table:style-name="ce69">
            <text:p><text:s/>574<text:s/></text:p>
          </table:table-cell>
          <table:table-cell office:value-type="float" office:value="838.75" table:formula="msoxl:='8__Aantal_DS_en_Analoog'!D46*'6__Tarieven_DS+Analoog_(rj)__'!L70" table:style-name="ce69">
            <text:p><text:s/>839<text:s/></text:p>
          </table:table-cell>
          <table:table-cell office:value-type="float" office:value="1227.5" table:formula="msoxl:='8__Aantal_DS_en_Analoog'!E46*'6__Tarieven_DS+Analoog_(rj)__'!M70" table:style-name="ce69">
            <text:p><text:s/>1.228<text:s/></text:p>
          </table:table-cell>
          <table:table-cell office:value-type="float" office:value="3680" table:formula="msoxl:=('8__Aantal_DS_en_Analoog'!F46+'8__Aantal_DS_en_Analoog'!R46)*'6__Tarieven_DS+Analoog_(rj)__'!N70" table:style-name="ce69">
            <text:p><text:s/>3.680<text:s/></text:p>
          </table:table-cell>
          <table:table-cell table:number-columns-repeated="2" table:style-name="ce69"/>
          <table:table-cell office:value-type="float" office:value="30" table:formula="msoxl:=A45" table:style-name="ce3">
            <text:p>30</text:p>
          </table:table-cell>
          <table:table-cell office:value-type="float" office:value="243.05" table:formula="msoxl:='8__Aantal_DS_en_Analoog'!I46*'6__Tarieven_DS+Analoog_(rj)__'!F70" table:style-name="ce69">
            <text:p><text:s/>243<text:s/></text:p>
          </table:table-cell>
          <table:table-cell office:value-type="float" office:value="274.05" table:formula="msoxl:='8__Aantal_DS_en_Analoog'!J46*'6__Tarieven_DS+Analoog_(rj)__'!G70" table:style-name="ce69">
            <text:p><text:s/>274<text:s/></text:p>
          </table:table-cell>
          <table:table-cell office:value-type="float" office:value="263.00000067778052" table:formula="msoxl:='8__Aantal_DS_en_Analoog'!K46*'6__Tarieven_DS+Analoog_(rj)__'!H70" table:style-name="ce69">
            <text:p><text:s/>263<text:s/></text:p>
          </table:table-cell>
          <table:table-cell office:value-type="float" office:value="313.00000067778052" table:formula="msoxl:='8__Aantal_DS_en_Analoog'!L46*'6__Tarieven_DS+Analoog_(rj)__'!I70" table:style-name="ce69">
            <text:p><text:s/>313<text:s/></text:p>
          </table:table-cell>
          <table:table-cell office:value-type="float" office:value="449" table:formula="msoxl:='8__Aantal_DS_en_Analoog'!M46*'6__Tarieven_DS+Analoog_(rj)__'!E70" table:style-name="ce69">
            <text:p><text:s/>449<text:s/></text:p>
          </table:table-cell>
          <table:table-cell office:value-type="float" office:value="499.5" table:formula="msoxl:='8__Aantal_DS_en_Analoog'!N46*'6__Tarieven_DS+Analoog_(rj)__'!D70" table:style-name="ce69">
            <text:p><text:s/>500<text:s/></text:p>
          </table:table-cell>
          <table:table-cell office:value-type="float" office:value="294.5" table:formula="msoxl:='8__Aantal_DS_en_Analoog'!O46*'6__Tarieven_DS+Analoog_(rj)__'!B70" table:style-name="ce69">
            <text:p><text:s/>295<text:s/></text:p>
          </table:table-cell>
          <table:table-cell office:value-type="float" office:value="349.5" table:formula="msoxl:='8__Aantal_DS_en_Analoog'!P46*'6__Tarieven_DS+Analoog_(rj)__'!C70" table:style-name="ce69">
            <text:p><text:s/>350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1" table:formula="msoxl:=A45+1" table:style-name="ce3">
            <text:p>31</text:p>
          </table:table-cell>
          <table:table-cell office:value-type="float" office:value="330" table:formula="msoxl:='8__Aantal_DS_en_Analoog'!B47*'6__Tarieven_DS+Analoog_(rj)__'!J71" table:style-name="ce69">
            <text:p><text:s/>330<text:s/></text:p>
          </table:table-cell>
          <table:table-cell office:value-type="float" office:value="577.95000000000005" table:formula="msoxl:='8__Aantal_DS_en_Analoog'!C47*'6__Tarieven_DS+Analoog_(rj)__'!K71" table:style-name="ce69">
            <text:p><text:s/>578<text:s/></text:p>
          </table:table-cell>
          <table:table-cell office:value-type="float" office:value="845.75" table:formula="msoxl:='8__Aantal_DS_en_Analoog'!D47*'6__Tarieven_DS+Analoog_(rj)__'!L71" table:style-name="ce69">
            <text:p><text:s/>846<text:s/></text:p>
          </table:table-cell>
          <table:table-cell office:value-type="float" office:value="1237" table:formula="msoxl:='8__Aantal_DS_en_Analoog'!E47*'6__Tarieven_DS+Analoog_(rj)__'!M71" table:style-name="ce69">
            <text:p><text:s/>1.237<text:s/></text:p>
          </table:table-cell>
          <table:table-cell office:value-type="float" office:value="3722" table:formula="msoxl:=('8__Aantal_DS_en_Analoog'!F47+'8__Aantal_DS_en_Analoog'!R47)*'6__Tarieven_DS+Analoog_(rj)__'!N71" table:style-name="ce69">
            <text:p><text:s/>3.722<text:s/></text:p>
          </table:table-cell>
          <table:table-cell table:number-columns-repeated="2" table:style-name="ce69"/>
          <table:table-cell office:value-type="float" office:value="31" table:formula="msoxl:=A46" table:style-name="ce3">
            <text:p>31</text:p>
          </table:table-cell>
          <table:table-cell office:value-type="float" office:value="244.60000000000002" table:formula="msoxl:='8__Aantal_DS_en_Analoog'!I47*'6__Tarieven_DS+Analoog_(rj)__'!F71" table:style-name="ce69">
            <text:p><text:s/>245<text:s/></text:p>
          </table:table-cell>
          <table:table-cell office:value-type="float" office:value="275.60000000000002" table:formula="msoxl:='8__Aantal_DS_en_Analoog'!J47*'6__Tarieven_DS+Analoog_(rj)__'!G71" table:style-name="ce69">
            <text:p><text:s/>276<text:s/></text:p>
          </table:table-cell>
          <table:table-cell office:value-type="float" office:value="264.55000070037318" table:formula="msoxl:='8__Aantal_DS_en_Analoog'!K47*'6__Tarieven_DS+Analoog_(rj)__'!H71" table:style-name="ce69">
            <text:p><text:s/>265<text:s/></text:p>
          </table:table-cell>
          <table:table-cell office:value-type="float" office:value="314.55000070037318" table:formula="msoxl:='8__Aantal_DS_en_Analoog'!L47*'6__Tarieven_DS+Analoog_(rj)__'!I71" table:style-name="ce69">
            <text:p><text:s/>315<text:s/></text:p>
          </table:table-cell>
          <table:table-cell office:value-type="float" office:value="451.3" table:formula="msoxl:='8__Aantal_DS_en_Analoog'!M47*'6__Tarieven_DS+Analoog_(rj)__'!E71" table:style-name="ce69">
            <text:p><text:s/>451<text:s/></text:p>
          </table:table-cell>
          <table:table-cell office:value-type="float" office:value="501.5" table:formula="msoxl:='8__Aantal_DS_en_Analoog'!N47*'6__Tarieven_DS+Analoog_(rj)__'!D71" table:style-name="ce69">
            <text:p><text:s/>502<text:s/></text:p>
          </table:table-cell>
          <table:table-cell office:value-type="float" office:value="296.14999999999998" table:formula="msoxl:='8__Aantal_DS_en_Analoog'!O47*'6__Tarieven_DS+Analoog_(rj)__'!B71" table:style-name="ce69">
            <text:p><text:s/>296<text:s/></text:p>
          </table:table-cell>
          <table:table-cell office:value-type="float" office:value="351.15" table:formula="msoxl:='8__Aantal_DS_en_Analoog'!P47*'6__Tarieven_DS+Analoog_(rj)__'!C71" table:style-name="ce69">
            <text:p><text:s/>35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2" table:formula="msoxl:=A46+1" table:style-name="ce3">
            <text:p>32</text:p>
          </table:table-cell>
          <table:table-cell office:value-type="float" office:value="332.5" table:formula="msoxl:='8__Aantal_DS_en_Analoog'!B48*'6__Tarieven_DS+Analoog_(rj)__'!J72" table:style-name="ce69">
            <text:p><text:s/>333<text:s/></text:p>
          </table:table-cell>
          <table:table-cell office:value-type="float" office:value="582.4" table:formula="msoxl:='8__Aantal_DS_en_Analoog'!C48*'6__Tarieven_DS+Analoog_(rj)__'!K72" table:style-name="ce69">
            <text:p><text:s/>582<text:s/></text:p>
          </table:table-cell>
          <table:table-cell office:value-type="float" office:value="852.75" table:formula="msoxl:='8__Aantal_DS_en_Analoog'!D48*'6__Tarieven_DS+Analoog_(rj)__'!L72" table:style-name="ce69">
            <text:p><text:s/>853<text:s/></text:p>
          </table:table-cell>
          <table:table-cell office:value-type="float" office:value="1246.5" table:formula="msoxl:='8__Aantal_DS_en_Analoog'!E48*'6__Tarieven_DS+Analoog_(rj)__'!M72" table:style-name="ce69">
            <text:p><text:s/>1.247<text:s/></text:p>
          </table:table-cell>
          <table:table-cell office:value-type="float" office:value="3764" table:formula="msoxl:=('8__Aantal_DS_en_Analoog'!F48+'8__Aantal_DS_en_Analoog'!R48)*'6__Tarieven_DS+Analoog_(rj)__'!N72" table:style-name="ce69">
            <text:p><text:s/>3.764<text:s/></text:p>
          </table:table-cell>
          <table:table-cell table:number-columns-repeated="2" table:style-name="ce69"/>
          <table:table-cell office:value-type="float" office:value="32" table:formula="msoxl:=A47" table:style-name="ce3">
            <text:p>32</text:p>
          </table:table-cell>
          <table:table-cell office:value-type="float" office:value="246.15" table:formula="msoxl:='8__Aantal_DS_en_Analoog'!I48*'6__Tarieven_DS+Analoog_(rj)__'!F72" table:style-name="ce69">
            <text:p><text:s/>246<text:s/></text:p>
          </table:table-cell>
          <table:table-cell office:value-type="float" office:value="277.14999999999998" table:formula="msoxl:='8__Aantal_DS_en_Analoog'!J48*'6__Tarieven_DS+Analoog_(rj)__'!G72" table:style-name="ce69">
            <text:p><text:s/>277<text:s/></text:p>
          </table:table-cell>
          <table:table-cell office:value-type="float" office:value="266.10000072296589" table:formula="msoxl:='8__Aantal_DS_en_Analoog'!K48*'6__Tarieven_DS+Analoog_(rj)__'!H72" table:style-name="ce69">
            <text:p><text:s/>266<text:s/></text:p>
          </table:table-cell>
          <table:table-cell office:value-type="float" office:value="316.10000072296589" table:formula="msoxl:='8__Aantal_DS_en_Analoog'!L48*'6__Tarieven_DS+Analoog_(rj)__'!I72" table:style-name="ce69">
            <text:p><text:s/>316<text:s/></text:p>
          </table:table-cell>
          <table:table-cell office:value-type="float" office:value="453.6" table:formula="msoxl:='8__Aantal_DS_en_Analoog'!M48*'6__Tarieven_DS+Analoog_(rj)__'!E72" table:style-name="ce69">
            <text:p><text:s/>454<text:s/></text:p>
          </table:table-cell>
          <table:table-cell office:value-type="float" office:value="503.5" table:formula="msoxl:='8__Aantal_DS_en_Analoog'!N48*'6__Tarieven_DS+Analoog_(rj)__'!D72" table:style-name="ce69">
            <text:p><text:s/>504<text:s/></text:p>
          </table:table-cell>
          <table:table-cell office:value-type="float" office:value="297.8" table:formula="msoxl:='8__Aantal_DS_en_Analoog'!O48*'6__Tarieven_DS+Analoog_(rj)__'!B72" table:style-name="ce69">
            <text:p><text:s/>298<text:s/></text:p>
          </table:table-cell>
          <table:table-cell office:value-type="float" office:value="352.8" table:formula="msoxl:='8__Aantal_DS_en_Analoog'!P48*'6__Tarieven_DS+Analoog_(rj)__'!C72" table:style-name="ce69">
            <text:p><text:s/>35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3" table:formula="msoxl:=A47+1" table:style-name="ce3">
            <text:p>33</text:p>
          </table:table-cell>
          <table:table-cell office:value-type="float" office:value="335" table:formula="msoxl:='8__Aantal_DS_en_Analoog'!B49*'6__Tarieven_DS+Analoog_(rj)__'!J73" table:style-name="ce69">
            <text:p><text:s/>335<text:s/></text:p>
          </table:table-cell>
          <table:table-cell office:value-type="float" office:value="586.85" table:formula="msoxl:='8__Aantal_DS_en_Analoog'!C49*'6__Tarieven_DS+Analoog_(rj)__'!K73" table:style-name="ce69">
            <text:p><text:s/>587<text:s/></text:p>
          </table:table-cell>
          <table:table-cell office:value-type="float" office:value="859.75" table:formula="msoxl:='8__Aantal_DS_en_Analoog'!D49*'6__Tarieven_DS+Analoog_(rj)__'!L73" table:style-name="ce69">
            <text:p><text:s/>860<text:s/></text:p>
          </table:table-cell>
          <table:table-cell office:value-type="float" office:value="1256" table:formula="msoxl:='8__Aantal_DS_en_Analoog'!E49*'6__Tarieven_DS+Analoog_(rj)__'!M73" table:style-name="ce69">
            <text:p><text:s/>1.256<text:s/></text:p>
          </table:table-cell>
          <table:table-cell office:value-type="float" office:value="3806" table:formula="msoxl:=('8__Aantal_DS_en_Analoog'!F49+'8__Aantal_DS_en_Analoog'!R49)*'6__Tarieven_DS+Analoog_(rj)__'!N73" table:style-name="ce69">
            <text:p><text:s/>3.806<text:s/></text:p>
          </table:table-cell>
          <table:table-cell table:number-columns-repeated="2" table:style-name="ce69"/>
          <table:table-cell office:value-type="float" office:value="33" table:formula="msoxl:=A48" table:style-name="ce3">
            <text:p>33</text:p>
          </table:table-cell>
          <table:table-cell office:value-type="float" office:value="247.70000000000002" table:formula="msoxl:='8__Aantal_DS_en_Analoog'!I49*'6__Tarieven_DS+Analoog_(rj)__'!F73" table:style-name="ce69">
            <text:p><text:s/>248<text:s/></text:p>
          </table:table-cell>
          <table:table-cell office:value-type="float" office:value="278.70000000000005" table:formula="msoxl:='8__Aantal_DS_en_Analoog'!J49*'6__Tarieven_DS+Analoog_(rj)__'!G73" table:style-name="ce69">
            <text:p><text:s/>279<text:s/></text:p>
          </table:table-cell>
          <table:table-cell office:value-type="float" office:value="267.6500007455586" table:formula="msoxl:='8__Aantal_DS_en_Analoog'!K49*'6__Tarieven_DS+Analoog_(rj)__'!H73" table:style-name="ce69">
            <text:p><text:s/>268<text:s/></text:p>
          </table:table-cell>
          <table:table-cell office:value-type="float" office:value="317.6500007455586" table:formula="msoxl:='8__Aantal_DS_en_Analoog'!L49*'6__Tarieven_DS+Analoog_(rj)__'!I73" table:style-name="ce69">
            <text:p><text:s/>318<text:s/></text:p>
          </table:table-cell>
          <table:table-cell office:value-type="float" office:value="455.9" table:formula="msoxl:='8__Aantal_DS_en_Analoog'!M49*'6__Tarieven_DS+Analoog_(rj)__'!E73" table:style-name="ce69">
            <text:p><text:s/>456<text:s/></text:p>
          </table:table-cell>
          <table:table-cell office:value-type="float" office:value="505.5" table:formula="msoxl:='8__Aantal_DS_en_Analoog'!N49*'6__Tarieven_DS+Analoog_(rj)__'!D73" table:style-name="ce69">
            <text:p><text:s/>506<text:s/></text:p>
          </table:table-cell>
          <table:table-cell office:value-type="float" office:value="299.45" table:formula="msoxl:='8__Aantal_DS_en_Analoog'!O49*'6__Tarieven_DS+Analoog_(rj)__'!B73" table:style-name="ce69">
            <text:p><text:s/>299<text:s/></text:p>
          </table:table-cell>
          <table:table-cell office:value-type="float" office:value="354.45" table:formula="msoxl:='8__Aantal_DS_en_Analoog'!P49*'6__Tarieven_DS+Analoog_(rj)__'!C73" table:style-name="ce69">
            <text:p><text:s/>35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4" table:formula="msoxl:=A48+1" table:style-name="ce3">
            <text:p>34</text:p>
          </table:table-cell>
          <table:table-cell office:value-type="float" office:value="337.5" table:formula="msoxl:='8__Aantal_DS_en_Analoog'!B50*'6__Tarieven_DS+Analoog_(rj)__'!J74" table:style-name="ce69">
            <text:p><text:s/>338<text:s/></text:p>
          </table:table-cell>
          <table:table-cell office:value-type="float" office:value="591.29999999999995" table:formula="msoxl:='8__Aantal_DS_en_Analoog'!C50*'6__Tarieven_DS+Analoog_(rj)__'!K74" table:style-name="ce69">
            <text:p><text:s/>591<text:s/></text:p>
          </table:table-cell>
          <table:table-cell office:value-type="float" office:value="866.75" table:formula="msoxl:='8__Aantal_DS_en_Analoog'!D50*'6__Tarieven_DS+Analoog_(rj)__'!L74" table:style-name="ce69">
            <text:p><text:s/>867<text:s/></text:p>
          </table:table-cell>
          <table:table-cell office:value-type="float" office:value="1265.5" table:formula="msoxl:='8__Aantal_DS_en_Analoog'!E50*'6__Tarieven_DS+Analoog_(rj)__'!M74" table:style-name="ce69">
            <text:p><text:s/>1.266<text:s/></text:p>
          </table:table-cell>
          <table:table-cell office:value-type="float" office:value="3848" table:formula="msoxl:=('8__Aantal_DS_en_Analoog'!F50+'8__Aantal_DS_en_Analoog'!R50)*'6__Tarieven_DS+Analoog_(rj)__'!N74" table:style-name="ce69">
            <text:p><text:s/>3.848<text:s/></text:p>
          </table:table-cell>
          <table:table-cell table:number-columns-repeated="2" table:style-name="ce69"/>
          <table:table-cell office:value-type="float" office:value="34" table:formula="msoxl:=A49" table:style-name="ce3">
            <text:p>34</text:p>
          </table:table-cell>
          <table:table-cell office:value-type="float" office:value="249.25" table:formula="msoxl:='8__Aantal_DS_en_Analoog'!I50*'6__Tarieven_DS+Analoog_(rj)__'!F74" table:style-name="ce69">
            <text:p><text:s/>249<text:s/></text:p>
          </table:table-cell>
          <table:table-cell office:value-type="float" office:value="280.25" table:formula="msoxl:='8__Aantal_DS_en_Analoog'!J50*'6__Tarieven_DS+Analoog_(rj)__'!G74" table:style-name="ce69">
            <text:p><text:s/>280<text:s/></text:p>
          </table:table-cell>
          <table:table-cell office:value-type="float" office:value="269.20000076815126" table:formula="msoxl:='8__Aantal_DS_en_Analoog'!K50*'6__Tarieven_DS+Analoog_(rj)__'!H74" table:style-name="ce69">
            <text:p><text:s/>269<text:s/></text:p>
          </table:table-cell>
          <table:table-cell office:value-type="float" office:value="319.20000076815126" table:formula="msoxl:='8__Aantal_DS_en_Analoog'!L50*'6__Tarieven_DS+Analoog_(rj)__'!I74" table:style-name="ce69">
            <text:p><text:s/>319<text:s/></text:p>
          </table:table-cell>
          <table:table-cell office:value-type="float" office:value="458.2" table:formula="msoxl:='8__Aantal_DS_en_Analoog'!M50*'6__Tarieven_DS+Analoog_(rj)__'!E74" table:style-name="ce69">
            <text:p><text:s/>458<text:s/></text:p>
          </table:table-cell>
          <table:table-cell office:value-type="float" office:value="507.5" table:formula="msoxl:='8__Aantal_DS_en_Analoog'!N50*'6__Tarieven_DS+Analoog_(rj)__'!D74" table:style-name="ce69">
            <text:p><text:s/>508<text:s/></text:p>
          </table:table-cell>
          <table:table-cell office:value-type="float" office:value="301.10000000000002" table:formula="msoxl:='8__Aantal_DS_en_Analoog'!O50*'6__Tarieven_DS+Analoog_(rj)__'!B74" table:style-name="ce69">
            <text:p><text:s/>301<text:s/></text:p>
          </table:table-cell>
          <table:table-cell office:value-type="float" office:value="356.1" table:formula="msoxl:='8__Aantal_DS_en_Analoog'!P50*'6__Tarieven_DS+Analoog_(rj)__'!C74" table:style-name="ce69">
            <text:p><text:s/>35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5" table:formula="msoxl:=A49+1" table:style-name="ce3">
            <text:p>35</text:p>
          </table:table-cell>
          <table:table-cell office:value-type="float" office:value="340" table:formula="msoxl:='8__Aantal_DS_en_Analoog'!B51*'6__Tarieven_DS+Analoog_(rj)__'!J75" table:style-name="ce69">
            <text:p><text:s/>340<text:s/></text:p>
          </table:table-cell>
          <table:table-cell office:value-type="float" office:value="595.75" table:formula="msoxl:='8__Aantal_DS_en_Analoog'!C51*'6__Tarieven_DS+Analoog_(rj)__'!K75" table:style-name="ce69">
            <text:p><text:s/>596<text:s/></text:p>
          </table:table-cell>
          <table:table-cell office:value-type="float" office:value="873.75" table:formula="msoxl:='8__Aantal_DS_en_Analoog'!D51*'6__Tarieven_DS+Analoog_(rj)__'!L75" table:style-name="ce69">
            <text:p><text:s/>874<text:s/></text:p>
          </table:table-cell>
          <table:table-cell office:value-type="float" office:value="1275" table:formula="msoxl:='8__Aantal_DS_en_Analoog'!E51*'6__Tarieven_DS+Analoog_(rj)__'!M75" table:style-name="ce69">
            <text:p><text:s/>1.275<text:s/></text:p>
          </table:table-cell>
          <table:table-cell office:value-type="float" office:value="3890" table:formula="msoxl:=('8__Aantal_DS_en_Analoog'!F51+'8__Aantal_DS_en_Analoog'!R51)*'6__Tarieven_DS+Analoog_(rj)__'!N75" table:style-name="ce69">
            <text:p><text:s/>3.890<text:s/></text:p>
          </table:table-cell>
          <table:table-cell table:number-columns-repeated="2" table:style-name="ce69"/>
          <table:table-cell office:value-type="float" office:value="35" table:formula="msoxl:=A50" table:style-name="ce3">
            <text:p>35</text:p>
          </table:table-cell>
          <table:table-cell office:value-type="float" office:value="250.8" table:formula="msoxl:='8__Aantal_DS_en_Analoog'!I51*'6__Tarieven_DS+Analoog_(rj)__'!F75" table:style-name="ce69">
            <text:p><text:s/>251<text:s/></text:p>
          </table:table-cell>
          <table:table-cell office:value-type="float" office:value="281.8" table:formula="msoxl:='8__Aantal_DS_en_Analoog'!J51*'6__Tarieven_DS+Analoog_(rj)__'!G75" table:style-name="ce69">
            <text:p><text:s/>282<text:s/></text:p>
          </table:table-cell>
          <table:table-cell office:value-type="float" office:value="270.75000079074391" table:formula="msoxl:='8__Aantal_DS_en_Analoog'!K51*'6__Tarieven_DS+Analoog_(rj)__'!H75" table:style-name="ce69">
            <text:p><text:s/>271<text:s/></text:p>
          </table:table-cell>
          <table:table-cell office:value-type="float" office:value="320.75000079074391" table:formula="msoxl:='8__Aantal_DS_en_Analoog'!L51*'6__Tarieven_DS+Analoog_(rj)__'!I75" table:style-name="ce69">
            <text:p><text:s/>321<text:s/></text:p>
          </table:table-cell>
          <table:table-cell office:value-type="float" office:value="460.5" table:formula="msoxl:='8__Aantal_DS_en_Analoog'!M51*'6__Tarieven_DS+Analoog_(rj)__'!E75" table:style-name="ce69">
            <text:p><text:s/>461<text:s/></text:p>
          </table:table-cell>
          <table:table-cell office:value-type="float" office:value="509.5" table:formula="msoxl:='8__Aantal_DS_en_Analoog'!N51*'6__Tarieven_DS+Analoog_(rj)__'!D75" table:style-name="ce69">
            <text:p><text:s/>510<text:s/></text:p>
          </table:table-cell>
          <table:table-cell office:value-type="float" office:value="302.75" table:formula="msoxl:='8__Aantal_DS_en_Analoog'!O51*'6__Tarieven_DS+Analoog_(rj)__'!B75" table:style-name="ce69">
            <text:p><text:s/>303<text:s/></text:p>
          </table:table-cell>
          <table:table-cell office:value-type="float" office:value="357.75" table:formula="msoxl:='8__Aantal_DS_en_Analoog'!P51*'6__Tarieven_DS+Analoog_(rj)__'!C75" table:style-name="ce69">
            <text:p><text:s/>35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6" table:formula="msoxl:=A50+1" table:style-name="ce3">
            <text:p>36</text:p>
          </table:table-cell>
          <table:table-cell office:value-type="float" office:value="342.5" table:formula="msoxl:='8__Aantal_DS_en_Analoog'!B52*'6__Tarieven_DS+Analoog_(rj)__'!J76" table:style-name="ce69">
            <text:p><text:s/>343<text:s/></text:p>
          </table:table-cell>
          <table:table-cell office:value-type="float" office:value="600.20000000000005" table:formula="msoxl:='8__Aantal_DS_en_Analoog'!C52*'6__Tarieven_DS+Analoog_(rj)__'!K76" table:style-name="ce69">
            <text:p><text:s/>600<text:s/></text:p>
          </table:table-cell>
          <table:table-cell office:value-type="float" office:value="880.75" table:formula="msoxl:='8__Aantal_DS_en_Analoog'!D52*'6__Tarieven_DS+Analoog_(rj)__'!L76" table:style-name="ce69">
            <text:p><text:s/>881<text:s/></text:p>
          </table:table-cell>
          <table:table-cell office:value-type="float" office:value="1284.5" table:formula="msoxl:='8__Aantal_DS_en_Analoog'!E52*'6__Tarieven_DS+Analoog_(rj)__'!M76" table:style-name="ce69">
            <text:p><text:s/>1.285<text:s/></text:p>
          </table:table-cell>
          <table:table-cell office:value-type="float" office:value="3932" table:formula="msoxl:=('8__Aantal_DS_en_Analoog'!F52+'8__Aantal_DS_en_Analoog'!R52)*'6__Tarieven_DS+Analoog_(rj)__'!N76" table:style-name="ce69">
            <text:p><text:s/>3.932<text:s/></text:p>
          </table:table-cell>
          <table:table-cell table:number-columns-repeated="2" table:style-name="ce69"/>
          <table:table-cell office:value-type="float" office:value="36" table:formula="msoxl:=A51" table:style-name="ce3">
            <text:p>36</text:p>
          </table:table-cell>
          <table:table-cell office:value-type="float" office:value="252.35000000000002" table:formula="msoxl:='8__Aantal_DS_en_Analoog'!I52*'6__Tarieven_DS+Analoog_(rj)__'!F76" table:style-name="ce69">
            <text:p><text:s/>252<text:s/></text:p>
          </table:table-cell>
          <table:table-cell office:value-type="float" office:value="283.35000000000002" table:formula="msoxl:='8__Aantal_DS_en_Analoog'!J52*'6__Tarieven_DS+Analoog_(rj)__'!G76" table:style-name="ce69">
            <text:p><text:s/>283<text:s/></text:p>
          </table:table-cell>
          <table:table-cell office:value-type="float" office:value="272.30000081333662" table:formula="msoxl:='8__Aantal_DS_en_Analoog'!K52*'6__Tarieven_DS+Analoog_(rj)__'!H76" table:style-name="ce69">
            <text:p><text:s/>272<text:s/></text:p>
          </table:table-cell>
          <table:table-cell office:value-type="float" office:value="322.30000081333662" table:formula="msoxl:='8__Aantal_DS_en_Analoog'!L52*'6__Tarieven_DS+Analoog_(rj)__'!I76" table:style-name="ce69">
            <text:p><text:s/>322<text:s/></text:p>
          </table:table-cell>
          <table:table-cell office:value-type="float" office:value="462.8" table:formula="msoxl:='8__Aantal_DS_en_Analoog'!M52*'6__Tarieven_DS+Analoog_(rj)__'!E76" table:style-name="ce69">
            <text:p><text:s/>463<text:s/></text:p>
          </table:table-cell>
          <table:table-cell office:value-type="float" office:value="511.5" table:formula="msoxl:='8__Aantal_DS_en_Analoog'!N52*'6__Tarieven_DS+Analoog_(rj)__'!D76" table:style-name="ce69">
            <text:p><text:s/>512<text:s/></text:p>
          </table:table-cell>
          <table:table-cell office:value-type="float" office:value="304.39999999999998" table:formula="msoxl:='8__Aantal_DS_en_Analoog'!O52*'6__Tarieven_DS+Analoog_(rj)__'!B76" table:style-name="ce69">
            <text:p><text:s/>304<text:s/></text:p>
          </table:table-cell>
          <table:table-cell office:value-type="float" office:value="359.4" table:formula="msoxl:='8__Aantal_DS_en_Analoog'!P52*'6__Tarieven_DS+Analoog_(rj)__'!C76" table:style-name="ce69">
            <text:p><text:s/>35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7" table:formula="msoxl:=A51+1" table:style-name="ce3">
            <text:p>37</text:p>
          </table:table-cell>
          <table:table-cell office:value-type="float" office:value="345" table:formula="msoxl:='8__Aantal_DS_en_Analoog'!B53*'6__Tarieven_DS+Analoog_(rj)__'!J77" table:style-name="ce69">
            <text:p><text:s/>345<text:s/></text:p>
          </table:table-cell>
          <table:table-cell office:value-type="float" office:value="604.65" table:formula="msoxl:='8__Aantal_DS_en_Analoog'!C53*'6__Tarieven_DS+Analoog_(rj)__'!K77" table:style-name="ce69">
            <text:p><text:s/>605<text:s/></text:p>
          </table:table-cell>
          <table:table-cell office:value-type="float" office:value="887.75" table:formula="msoxl:='8__Aantal_DS_en_Analoog'!D53*'6__Tarieven_DS+Analoog_(rj)__'!L77" table:style-name="ce69">
            <text:p><text:s/>888<text:s/></text:p>
          </table:table-cell>
          <table:table-cell office:value-type="float" office:value="1294" table:formula="msoxl:='8__Aantal_DS_en_Analoog'!E53*'6__Tarieven_DS+Analoog_(rj)__'!M77" table:style-name="ce69">
            <text:p><text:s/>1.294<text:s/></text:p>
          </table:table-cell>
          <table:table-cell office:value-type="float" office:value="3974" table:formula="msoxl:=('8__Aantal_DS_en_Analoog'!F53+'8__Aantal_DS_en_Analoog'!R53)*'6__Tarieven_DS+Analoog_(rj)__'!N77" table:style-name="ce69">
            <text:p><text:s/>3.974<text:s/></text:p>
          </table:table-cell>
          <table:table-cell table:number-columns-repeated="2" table:style-name="ce69"/>
          <table:table-cell office:value-type="float" office:value="37" table:formula="msoxl:=A52" table:style-name="ce3">
            <text:p>37</text:p>
          </table:table-cell>
          <table:table-cell office:value-type="float" office:value="253.9" table:formula="msoxl:='8__Aantal_DS_en_Analoog'!I53*'6__Tarieven_DS+Analoog_(rj)__'!F77" table:style-name="ce69">
            <text:p><text:s/>254<text:s/></text:p>
          </table:table-cell>
          <table:table-cell office:value-type="float" office:value="284.89999999999998" table:formula="msoxl:='8__Aantal_DS_en_Analoog'!J53*'6__Tarieven_DS+Analoog_(rj)__'!G77" table:style-name="ce69">
            <text:p><text:s/>285<text:s/></text:p>
          </table:table-cell>
          <table:table-cell office:value-type="float" office:value="273.85000083592934" table:formula="msoxl:='8__Aantal_DS_en_Analoog'!K53*'6__Tarieven_DS+Analoog_(rj)__'!H77" table:style-name="ce69">
            <text:p><text:s/>274<text:s/></text:p>
          </table:table-cell>
          <table:table-cell office:value-type="float" office:value="323.85000083592934" table:formula="msoxl:='8__Aantal_DS_en_Analoog'!L53*'6__Tarieven_DS+Analoog_(rj)__'!I77" table:style-name="ce69">
            <text:p><text:s/>324<text:s/></text:p>
          </table:table-cell>
          <table:table-cell office:value-type="float" office:value="465.1" table:formula="msoxl:='8__Aantal_DS_en_Analoog'!M53*'6__Tarieven_DS+Analoog_(rj)__'!E77" table:style-name="ce69">
            <text:p><text:s/>465<text:s/></text:p>
          </table:table-cell>
          <table:table-cell office:value-type="float" office:value="513.5" table:formula="msoxl:='8__Aantal_DS_en_Analoog'!N53*'6__Tarieven_DS+Analoog_(rj)__'!D77" table:style-name="ce69">
            <text:p><text:s/>514<text:s/></text:p>
          </table:table-cell>
          <table:table-cell office:value-type="float" office:value="306.05" table:formula="msoxl:='8__Aantal_DS_en_Analoog'!O53*'6__Tarieven_DS+Analoog_(rj)__'!B77" table:style-name="ce69">
            <text:p><text:s/>306<text:s/></text:p>
          </table:table-cell>
          <table:table-cell office:value-type="float" office:value="361.05" table:formula="msoxl:='8__Aantal_DS_en_Analoog'!P53*'6__Tarieven_DS+Analoog_(rj)__'!C77" table:style-name="ce69">
            <text:p><text:s/>36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8" table:formula="msoxl:=A52+1" table:style-name="ce3">
            <text:p>38</text:p>
          </table:table-cell>
          <table:table-cell office:value-type="float" office:value="347.5" table:formula="msoxl:='8__Aantal_DS_en_Analoog'!B54*'6__Tarieven_DS+Analoog_(rj)__'!J78" table:style-name="ce69">
            <text:p><text:s/>348<text:s/></text:p>
          </table:table-cell>
          <table:table-cell office:value-type="float" office:value="609.1" table:formula="msoxl:='8__Aantal_DS_en_Analoog'!C54*'6__Tarieven_DS+Analoog_(rj)__'!K78" table:style-name="ce69">
            <text:p><text:s/>609<text:s/></text:p>
          </table:table-cell>
          <table:table-cell office:value-type="float" office:value="894.75" table:formula="msoxl:='8__Aantal_DS_en_Analoog'!D54*'6__Tarieven_DS+Analoog_(rj)__'!L78" table:style-name="ce69">
            <text:p><text:s/>895<text:s/></text:p>
          </table:table-cell>
          <table:table-cell office:value-type="float" office:value="1303.5" table:formula="msoxl:='8__Aantal_DS_en_Analoog'!E54*'6__Tarieven_DS+Analoog_(rj)__'!M78" table:style-name="ce69">
            <text:p><text:s/>1.304<text:s/></text:p>
          </table:table-cell>
          <table:table-cell office:value-type="float" office:value="4016" table:formula="msoxl:=('8__Aantal_DS_en_Analoog'!F54+'8__Aantal_DS_en_Analoog'!R54)*'6__Tarieven_DS+Analoog_(rj)__'!N78" table:style-name="ce69">
            <text:p><text:s/>4.016<text:s/></text:p>
          </table:table-cell>
          <table:table-cell table:number-columns-repeated="2" table:style-name="ce69"/>
          <table:table-cell office:value-type="float" office:value="38" table:formula="msoxl:=A53" table:style-name="ce3">
            <text:p>38</text:p>
          </table:table-cell>
          <table:table-cell office:value-type="float" office:value="255.45000000000002" table:formula="msoxl:='8__Aantal_DS_en_Analoog'!I54*'6__Tarieven_DS+Analoog_(rj)__'!F78" table:style-name="ce69">
            <text:p><text:s/>255<text:s/></text:p>
          </table:table-cell>
          <table:table-cell office:value-type="float" office:value="286.45000000000005" table:formula="msoxl:='8__Aantal_DS_en_Analoog'!J54*'6__Tarieven_DS+Analoog_(rj)__'!G78" table:style-name="ce69">
            <text:p><text:s/>286<text:s/></text:p>
          </table:table-cell>
          <table:table-cell office:value-type="float" office:value="275.40000085852199" table:formula="msoxl:='8__Aantal_DS_en_Analoog'!K54*'6__Tarieven_DS+Analoog_(rj)__'!H78" table:style-name="ce69">
            <text:p><text:s/>275<text:s/></text:p>
          </table:table-cell>
          <table:table-cell office:value-type="float" office:value="325.40000085852199" table:formula="msoxl:='8__Aantal_DS_en_Analoog'!L54*'6__Tarieven_DS+Analoog_(rj)__'!I78" table:style-name="ce69">
            <text:p><text:s/>325<text:s/></text:p>
          </table:table-cell>
          <table:table-cell office:value-type="float" office:value="467.4" table:formula="msoxl:='8__Aantal_DS_en_Analoog'!M54*'6__Tarieven_DS+Analoog_(rj)__'!E78" table:style-name="ce69">
            <text:p><text:s/>467<text:s/></text:p>
          </table:table-cell>
          <table:table-cell office:value-type="float" office:value="515.5" table:formula="msoxl:='8__Aantal_DS_en_Analoog'!N54*'6__Tarieven_DS+Analoog_(rj)__'!D78" table:style-name="ce69">
            <text:p><text:s/>516<text:s/></text:p>
          </table:table-cell>
          <table:table-cell office:value-type="float" office:value="307.7" table:formula="msoxl:='8__Aantal_DS_en_Analoog'!O54*'6__Tarieven_DS+Analoog_(rj)__'!B78" table:style-name="ce69">
            <text:p><text:s/>308<text:s/></text:p>
          </table:table-cell>
          <table:table-cell office:value-type="float" office:value="362.7" table:formula="msoxl:='8__Aantal_DS_en_Analoog'!P54*'6__Tarieven_DS+Analoog_(rj)__'!C78" table:style-name="ce69">
            <text:p><text:s/>36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39" table:formula="msoxl:=A53+1" table:style-name="ce3">
            <text:p>39</text:p>
          </table:table-cell>
          <table:table-cell office:value-type="float" office:value="350" table:formula="msoxl:='8__Aantal_DS_en_Analoog'!B55*'6__Tarieven_DS+Analoog_(rj)__'!J79" table:style-name="ce69">
            <text:p><text:s/>350<text:s/></text:p>
          </table:table-cell>
          <table:table-cell office:value-type="float" office:value="613.54999999999995" table:formula="msoxl:='8__Aantal_DS_en_Analoog'!C55*'6__Tarieven_DS+Analoog_(rj)__'!K79" table:style-name="ce69">
            <text:p><text:s/>614<text:s/></text:p>
          </table:table-cell>
          <table:table-cell office:value-type="float" office:value="901.75" table:formula="msoxl:='8__Aantal_DS_en_Analoog'!D55*'6__Tarieven_DS+Analoog_(rj)__'!L79" table:style-name="ce69">
            <text:p><text:s/>902<text:s/></text:p>
          </table:table-cell>
          <table:table-cell office:value-type="float" office:value="1313" table:formula="msoxl:='8__Aantal_DS_en_Analoog'!E55*'6__Tarieven_DS+Analoog_(rj)__'!M79" table:style-name="ce69">
            <text:p><text:s/>1.313<text:s/></text:p>
          </table:table-cell>
          <table:table-cell office:value-type="float" office:value="4058" table:formula="msoxl:=('8__Aantal_DS_en_Analoog'!F55+'8__Aantal_DS_en_Analoog'!R55)*'6__Tarieven_DS+Analoog_(rj)__'!N79" table:style-name="ce69">
            <text:p><text:s/>4.058<text:s/></text:p>
          </table:table-cell>
          <table:table-cell table:number-columns-repeated="2" table:style-name="ce69"/>
          <table:table-cell office:value-type="float" office:value="39" table:formula="msoxl:=A54" table:style-name="ce3">
            <text:p>39</text:p>
          </table:table-cell>
          <table:table-cell office:value-type="float" office:value="257" table:formula="msoxl:='8__Aantal_DS_en_Analoog'!I55*'6__Tarieven_DS+Analoog_(rj)__'!F79" table:style-name="ce69">
            <text:p><text:s/>257<text:s/></text:p>
          </table:table-cell>
          <table:table-cell office:value-type="float" office:value="288" table:formula="msoxl:='8__Aantal_DS_en_Analoog'!J55*'6__Tarieven_DS+Analoog_(rj)__'!G79" table:style-name="ce69">
            <text:p><text:s/>288<text:s/></text:p>
          </table:table-cell>
          <table:table-cell office:value-type="float" office:value="276.95000088111465" table:formula="msoxl:='8__Aantal_DS_en_Analoog'!K55*'6__Tarieven_DS+Analoog_(rj)__'!H79" table:style-name="ce69">
            <text:p><text:s/>277<text:s/></text:p>
          </table:table-cell>
          <table:table-cell office:value-type="float" office:value="326.95000088111465" table:formula="msoxl:='8__Aantal_DS_en_Analoog'!L55*'6__Tarieven_DS+Analoog_(rj)__'!I79" table:style-name="ce69">
            <text:p><text:s/>327<text:s/></text:p>
          </table:table-cell>
          <table:table-cell office:value-type="float" office:value="469.7" table:formula="msoxl:='8__Aantal_DS_en_Analoog'!M55*'6__Tarieven_DS+Analoog_(rj)__'!E79" table:style-name="ce69">
            <text:p><text:s/>470<text:s/></text:p>
          </table:table-cell>
          <table:table-cell office:value-type="float" office:value="517.5" table:formula="msoxl:='8__Aantal_DS_en_Analoog'!N55*'6__Tarieven_DS+Analoog_(rj)__'!D79" table:style-name="ce69">
            <text:p><text:s/>518<text:s/></text:p>
          </table:table-cell>
          <table:table-cell office:value-type="float" office:value="309.35000000000002" table:formula="msoxl:='8__Aantal_DS_en_Analoog'!O55*'6__Tarieven_DS+Analoog_(rj)__'!B79" table:style-name="ce69">
            <text:p><text:s/>309<text:s/></text:p>
          </table:table-cell>
          <table:table-cell office:value-type="float" office:value="364.35" table:formula="msoxl:='8__Aantal_DS_en_Analoog'!P55*'6__Tarieven_DS+Analoog_(rj)__'!C79" table:style-name="ce69">
            <text:p><text:s/>36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0" table:formula="msoxl:=A54+1" table:style-name="ce3">
            <text:p>40</text:p>
          </table:table-cell>
          <table:table-cell office:value-type="float" office:value="352.5" table:formula="msoxl:='8__Aantal_DS_en_Analoog'!B56*'6__Tarieven_DS+Analoog_(rj)__'!J80" table:style-name="ce69">
            <text:p><text:s/>353<text:s/></text:p>
          </table:table-cell>
          <table:table-cell office:value-type="float" office:value="618" table:formula="msoxl:='8__Aantal_DS_en_Analoog'!C56*'6__Tarieven_DS+Analoog_(rj)__'!K80" table:style-name="ce69">
            <text:p><text:s/>618<text:s/></text:p>
          </table:table-cell>
          <table:table-cell office:value-type="float" office:value="908.75" table:formula="msoxl:='8__Aantal_DS_en_Analoog'!D56*'6__Tarieven_DS+Analoog_(rj)__'!L80" table:style-name="ce69">
            <text:p><text:s/>909<text:s/></text:p>
          </table:table-cell>
          <table:table-cell office:value-type="float" office:value="1322.5" table:formula="msoxl:='8__Aantal_DS_en_Analoog'!E56*'6__Tarieven_DS+Analoog_(rj)__'!M80" table:style-name="ce69">
            <text:p><text:s/>1.323<text:s/></text:p>
          </table:table-cell>
          <table:table-cell office:value-type="float" office:value="4100" table:formula="msoxl:=('8__Aantal_DS_en_Analoog'!F56+'8__Aantal_DS_en_Analoog'!R56)*'6__Tarieven_DS+Analoog_(rj)__'!N80" table:style-name="ce69">
            <text:p><text:s/>4.100<text:s/></text:p>
          </table:table-cell>
          <table:table-cell table:number-columns-repeated="2" table:style-name="ce69"/>
          <table:table-cell office:value-type="float" office:value="40" table:formula="msoxl:=A55" table:style-name="ce3">
            <text:p>40</text:p>
          </table:table-cell>
          <table:table-cell office:value-type="float" office:value="258.55" table:formula="msoxl:='8__Aantal_DS_en_Analoog'!I56*'6__Tarieven_DS+Analoog_(rj)__'!F80" table:style-name="ce69">
            <text:p><text:s/>259<text:s/></text:p>
          </table:table-cell>
          <table:table-cell office:value-type="float" office:value="289.55" table:formula="msoxl:='8__Aantal_DS_en_Analoog'!J56*'6__Tarieven_DS+Analoog_(rj)__'!G80" table:style-name="ce69">
            <text:p><text:s/>290<text:s/></text:p>
          </table:table-cell>
          <table:table-cell office:value-type="float" office:value="278.50000090370736" table:formula="msoxl:='8__Aantal_DS_en_Analoog'!K56*'6__Tarieven_DS+Analoog_(rj)__'!H80" table:style-name="ce69">
            <text:p><text:s/>279<text:s/></text:p>
          </table:table-cell>
          <table:table-cell office:value-type="float" office:value="328.50000090370736" table:formula="msoxl:='8__Aantal_DS_en_Analoog'!L56*'6__Tarieven_DS+Analoog_(rj)__'!I80" table:style-name="ce69">
            <text:p><text:s/>329<text:s/></text:p>
          </table:table-cell>
          <table:table-cell office:value-type="float" office:value="472" table:formula="msoxl:='8__Aantal_DS_en_Analoog'!M56*'6__Tarieven_DS+Analoog_(rj)__'!E80" table:style-name="ce69">
            <text:p><text:s/>472<text:s/></text:p>
          </table:table-cell>
          <table:table-cell office:value-type="float" office:value="519.5" table:formula="msoxl:='8__Aantal_DS_en_Analoog'!N56*'6__Tarieven_DS+Analoog_(rj)__'!D80" table:style-name="ce69">
            <text:p><text:s/>520<text:s/></text:p>
          </table:table-cell>
          <table:table-cell office:value-type="float" office:value="311" table:formula="msoxl:='8__Aantal_DS_en_Analoog'!O56*'6__Tarieven_DS+Analoog_(rj)__'!B80" table:style-name="ce69">
            <text:p><text:s/>311<text:s/></text:p>
          </table:table-cell>
          <table:table-cell office:value-type="float" office:value="366" table:formula="msoxl:='8__Aantal_DS_en_Analoog'!P56*'6__Tarieven_DS+Analoog_(rj)__'!C80" table:style-name="ce69">
            <text:p><text:s/>36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1" table:formula="msoxl:=A55+1" table:style-name="ce3">
            <text:p>41</text:p>
          </table:table-cell>
          <table:table-cell office:value-type="float" office:value="355" table:formula="msoxl:='8__Aantal_DS_en_Analoog'!B57*'6__Tarieven_DS+Analoog_(rj)__'!J81" table:style-name="ce69">
            <text:p><text:s/>355<text:s/></text:p>
          </table:table-cell>
          <table:table-cell office:value-type="float" office:value="622.45000000000005" table:formula="msoxl:='8__Aantal_DS_en_Analoog'!C57*'6__Tarieven_DS+Analoog_(rj)__'!K81" table:style-name="ce69">
            <text:p><text:s/>622<text:s/></text:p>
          </table:table-cell>
          <table:table-cell office:value-type="float" office:value="915.75" table:formula="msoxl:='8__Aantal_DS_en_Analoog'!D57*'6__Tarieven_DS+Analoog_(rj)__'!L81" table:style-name="ce69">
            <text:p><text:s/>916<text:s/></text:p>
          </table:table-cell>
          <table:table-cell office:value-type="float" office:value="1332" table:formula="msoxl:='8__Aantal_DS_en_Analoog'!E57*'6__Tarieven_DS+Analoog_(rj)__'!M81" table:style-name="ce69">
            <text:p><text:s/>1.332<text:s/></text:p>
          </table:table-cell>
          <table:table-cell office:value-type="float" office:value="4142" table:formula="msoxl:=('8__Aantal_DS_en_Analoog'!F57+'8__Aantal_DS_en_Analoog'!R57)*'6__Tarieven_DS+Analoog_(rj)__'!N81" table:style-name="ce69">
            <text:p><text:s/>4.142<text:s/></text:p>
          </table:table-cell>
          <table:table-cell table:number-columns-repeated="2" table:style-name="ce69"/>
          <table:table-cell office:value-type="float" office:value="41" table:formula="msoxl:=A56" table:style-name="ce3">
            <text:p>41</text:p>
          </table:table-cell>
          <table:table-cell office:value-type="float" office:value="260.10000000000002" table:formula="msoxl:='8__Aantal_DS_en_Analoog'!I57*'6__Tarieven_DS+Analoog_(rj)__'!F81" table:style-name="ce69">
            <text:p><text:s/>260<text:s/></text:p>
          </table:table-cell>
          <table:table-cell office:value-type="float" office:value="291.10000000000002" table:formula="msoxl:='8__Aantal_DS_en_Analoog'!J57*'6__Tarieven_DS+Analoog_(rj)__'!G81" table:style-name="ce69">
            <text:p><text:s/>291<text:s/></text:p>
          </table:table-cell>
          <table:table-cell office:value-type="float" office:value="280.05000092630007" table:formula="msoxl:='8__Aantal_DS_en_Analoog'!K57*'6__Tarieven_DS+Analoog_(rj)__'!H81" table:style-name="ce69">
            <text:p><text:s/>280<text:s/></text:p>
          </table:table-cell>
          <table:table-cell office:value-type="float" office:value="330.05000092630007" table:formula="msoxl:='8__Aantal_DS_en_Analoog'!L57*'6__Tarieven_DS+Analoog_(rj)__'!I81" table:style-name="ce69">
            <text:p><text:s/>330<text:s/></text:p>
          </table:table-cell>
          <table:table-cell office:value-type="float" office:value="474.3" table:formula="msoxl:='8__Aantal_DS_en_Analoog'!M57*'6__Tarieven_DS+Analoog_(rj)__'!E81" table:style-name="ce69">
            <text:p><text:s/>474<text:s/></text:p>
          </table:table-cell>
          <table:table-cell office:value-type="float" office:value="521.5" table:formula="msoxl:='8__Aantal_DS_en_Analoog'!N57*'6__Tarieven_DS+Analoog_(rj)__'!D81" table:style-name="ce69">
            <text:p><text:s/>522<text:s/></text:p>
          </table:table-cell>
          <table:table-cell office:value-type="float" office:value="312.64999999999998" table:formula="msoxl:='8__Aantal_DS_en_Analoog'!O57*'6__Tarieven_DS+Analoog_(rj)__'!B81" table:style-name="ce69">
            <text:p><text:s/>313<text:s/></text:p>
          </table:table-cell>
          <table:table-cell office:value-type="float" office:value="367.65" table:formula="msoxl:='8__Aantal_DS_en_Analoog'!P57*'6__Tarieven_DS+Analoog_(rj)__'!C81" table:style-name="ce69">
            <text:p><text:s/>36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2" table:formula="msoxl:=A56+1" table:style-name="ce3">
            <text:p>42</text:p>
          </table:table-cell>
          <table:table-cell office:value-type="float" office:value="357.5" table:formula="msoxl:='8__Aantal_DS_en_Analoog'!B58*'6__Tarieven_DS+Analoog_(rj)__'!J82" table:style-name="ce69">
            <text:p><text:s/>358<text:s/></text:p>
          </table:table-cell>
          <table:table-cell office:value-type="float" office:value="626.9" table:formula="msoxl:='8__Aantal_DS_en_Analoog'!C58*'6__Tarieven_DS+Analoog_(rj)__'!K82" table:style-name="ce69">
            <text:p><text:s/>627<text:s/></text:p>
          </table:table-cell>
          <table:table-cell office:value-type="float" office:value="922.75" table:formula="msoxl:='8__Aantal_DS_en_Analoog'!D58*'6__Tarieven_DS+Analoog_(rj)__'!L82" table:style-name="ce69">
            <text:p><text:s/>923<text:s/></text:p>
          </table:table-cell>
          <table:table-cell office:value-type="float" office:value="1341.5" table:formula="msoxl:='8__Aantal_DS_en_Analoog'!E58*'6__Tarieven_DS+Analoog_(rj)__'!M82" table:style-name="ce69">
            <text:p><text:s/>1.342<text:s/></text:p>
          </table:table-cell>
          <table:table-cell office:value-type="float" office:value="4184" table:formula="msoxl:=('8__Aantal_DS_en_Analoog'!F58+'8__Aantal_DS_en_Analoog'!R58)*'6__Tarieven_DS+Analoog_(rj)__'!N82" table:style-name="ce69">
            <text:p><text:s/>4.184<text:s/></text:p>
          </table:table-cell>
          <table:table-cell table:number-columns-repeated="2" table:style-name="ce69"/>
          <table:table-cell office:value-type="float" office:value="42" table:formula="msoxl:=A57" table:style-name="ce3">
            <text:p>42</text:p>
          </table:table-cell>
          <table:table-cell office:value-type="float" office:value="261.65000000000003" table:formula="msoxl:='8__Aantal_DS_en_Analoog'!I58*'6__Tarieven_DS+Analoog_(rj)__'!F82" table:style-name="ce69">
            <text:p><text:s/>262<text:s/></text:p>
          </table:table-cell>
          <table:table-cell office:value-type="float" office:value="292.65000000000003" table:formula="msoxl:='8__Aantal_DS_en_Analoog'!J58*'6__Tarieven_DS+Analoog_(rj)__'!G82" table:style-name="ce69">
            <text:p><text:s/>293<text:s/></text:p>
          </table:table-cell>
          <table:table-cell office:value-type="float" office:value="281.60000094889273" table:formula="msoxl:='8__Aantal_DS_en_Analoog'!K58*'6__Tarieven_DS+Analoog_(rj)__'!H82" table:style-name="ce69">
            <text:p><text:s/>282<text:s/></text:p>
          </table:table-cell>
          <table:table-cell office:value-type="float" office:value="331.60000094889273" table:formula="msoxl:='8__Aantal_DS_en_Analoog'!L58*'6__Tarieven_DS+Analoog_(rj)__'!I82" table:style-name="ce69">
            <text:p><text:s/>332<text:s/></text:p>
          </table:table-cell>
          <table:table-cell office:value-type="float" office:value="476.6" table:formula="msoxl:='8__Aantal_DS_en_Analoog'!M58*'6__Tarieven_DS+Analoog_(rj)__'!E82" table:style-name="ce69">
            <text:p><text:s/>477<text:s/></text:p>
          </table:table-cell>
          <table:table-cell office:value-type="float" office:value="523.5" table:formula="msoxl:='8__Aantal_DS_en_Analoog'!N58*'6__Tarieven_DS+Analoog_(rj)__'!D82" table:style-name="ce69">
            <text:p><text:s/>524<text:s/></text:p>
          </table:table-cell>
          <table:table-cell office:value-type="float" office:value="314.3" table:formula="msoxl:='8__Aantal_DS_en_Analoog'!O58*'6__Tarieven_DS+Analoog_(rj)__'!B82" table:style-name="ce69">
            <text:p><text:s/>314<text:s/></text:p>
          </table:table-cell>
          <table:table-cell office:value-type="float" office:value="369.3" table:formula="msoxl:='8__Aantal_DS_en_Analoog'!P58*'6__Tarieven_DS+Analoog_(rj)__'!C82" table:style-name="ce69">
            <text:p><text:s/>36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3" table:formula="msoxl:=A57+1" table:style-name="ce3">
            <text:p>43</text:p>
          </table:table-cell>
          <table:table-cell office:value-type="float" office:value="360" table:formula="msoxl:='8__Aantal_DS_en_Analoog'!B59*'6__Tarieven_DS+Analoog_(rj)__'!J83" table:style-name="ce69">
            <text:p><text:s/>360<text:s/></text:p>
          </table:table-cell>
          <table:table-cell office:value-type="float" office:value="631.35" table:formula="msoxl:='8__Aantal_DS_en_Analoog'!C59*'6__Tarieven_DS+Analoog_(rj)__'!K83" table:style-name="ce69">
            <text:p><text:s/>631<text:s/></text:p>
          </table:table-cell>
          <table:table-cell office:value-type="float" office:value="929.75" table:formula="msoxl:='8__Aantal_DS_en_Analoog'!D59*'6__Tarieven_DS+Analoog_(rj)__'!L83" table:style-name="ce69">
            <text:p><text:s/>930<text:s/></text:p>
          </table:table-cell>
          <table:table-cell office:value-type="float" office:value="1351" table:formula="msoxl:='8__Aantal_DS_en_Analoog'!E59*'6__Tarieven_DS+Analoog_(rj)__'!M83" table:style-name="ce69">
            <text:p><text:s/>1.351<text:s/></text:p>
          </table:table-cell>
          <table:table-cell office:value-type="float" office:value="4226" table:formula="msoxl:=('8__Aantal_DS_en_Analoog'!F59+'8__Aantal_DS_en_Analoog'!R59)*'6__Tarieven_DS+Analoog_(rj)__'!N83" table:style-name="ce69">
            <text:p><text:s/>4.226<text:s/></text:p>
          </table:table-cell>
          <table:table-cell table:number-columns-repeated="2" table:style-name="ce69"/>
          <table:table-cell office:value-type="float" office:value="43" table:formula="msoxl:=A58" table:style-name="ce3">
            <text:p>43</text:p>
          </table:table-cell>
          <table:table-cell office:value-type="float" office:value="263.20000000000005" table:formula="msoxl:='8__Aantal_DS_en_Analoog'!I59*'6__Tarieven_DS+Analoog_(rj)__'!F83" table:style-name="ce69">
            <text:p><text:s/>263<text:s/></text:p>
          </table:table-cell>
          <table:table-cell office:value-type="float" office:value="294.20000000000005" table:formula="msoxl:='8__Aantal_DS_en_Analoog'!J59*'6__Tarieven_DS+Analoog_(rj)__'!G83" table:style-name="ce69">
            <text:p><text:s/>294<text:s/></text:p>
          </table:table-cell>
          <table:table-cell office:value-type="float" office:value="283.15000097148538" table:formula="msoxl:='8__Aantal_DS_en_Analoog'!K59*'6__Tarieven_DS+Analoog_(rj)__'!H83" table:style-name="ce69">
            <text:p><text:s/>283<text:s/></text:p>
          </table:table-cell>
          <table:table-cell office:value-type="float" office:value="333.15000097148538" table:formula="msoxl:='8__Aantal_DS_en_Analoog'!L59*'6__Tarieven_DS+Analoog_(rj)__'!I83" table:style-name="ce69">
            <text:p><text:s/>333<text:s/></text:p>
          </table:table-cell>
          <table:table-cell office:value-type="float" office:value="478.9" table:formula="msoxl:='8__Aantal_DS_en_Analoog'!M59*'6__Tarieven_DS+Analoog_(rj)__'!E83" table:style-name="ce69">
            <text:p><text:s/>479<text:s/></text:p>
          </table:table-cell>
          <table:table-cell office:value-type="float" office:value="525.5" table:formula="msoxl:='8__Aantal_DS_en_Analoog'!N59*'6__Tarieven_DS+Analoog_(rj)__'!D83" table:style-name="ce69">
            <text:p><text:s/>526<text:s/></text:p>
          </table:table-cell>
          <table:table-cell office:value-type="float" office:value="315.95" table:formula="msoxl:='8__Aantal_DS_en_Analoog'!O59*'6__Tarieven_DS+Analoog_(rj)__'!B83" table:style-name="ce69">
            <text:p><text:s/>316<text:s/></text:p>
          </table:table-cell>
          <table:table-cell office:value-type="float" office:value="370.95" table:formula="msoxl:='8__Aantal_DS_en_Analoog'!P59*'6__Tarieven_DS+Analoog_(rj)__'!C83" table:style-name="ce69">
            <text:p><text:s/>37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4" table:formula="msoxl:=A58+1" table:style-name="ce3">
            <text:p>44</text:p>
          </table:table-cell>
          <table:table-cell office:value-type="float" office:value="362.5" table:formula="msoxl:='8__Aantal_DS_en_Analoog'!B60*'6__Tarieven_DS+Analoog_(rj)__'!J84" table:style-name="ce69">
            <text:p><text:s/>363<text:s/></text:p>
          </table:table-cell>
          <table:table-cell office:value-type="float" office:value="635.79999999999995" table:formula="msoxl:='8__Aantal_DS_en_Analoog'!C60*'6__Tarieven_DS+Analoog_(rj)__'!K84" table:style-name="ce69">
            <text:p><text:s/>636<text:s/></text:p>
          </table:table-cell>
          <table:table-cell office:value-type="float" office:value="936.75" table:formula="msoxl:='8__Aantal_DS_en_Analoog'!D60*'6__Tarieven_DS+Analoog_(rj)__'!L84" table:style-name="ce69">
            <text:p><text:s/>937<text:s/></text:p>
          </table:table-cell>
          <table:table-cell office:value-type="float" office:value="1360.5" table:formula="msoxl:='8__Aantal_DS_en_Analoog'!E60*'6__Tarieven_DS+Analoog_(rj)__'!M84" table:style-name="ce69">
            <text:p><text:s/>1.361<text:s/></text:p>
          </table:table-cell>
          <table:table-cell office:value-type="float" office:value="4268" table:formula="msoxl:=('8__Aantal_DS_en_Analoog'!F60+'8__Aantal_DS_en_Analoog'!R60)*'6__Tarieven_DS+Analoog_(rj)__'!N84" table:style-name="ce69">
            <text:p><text:s/>4.268<text:s/></text:p>
          </table:table-cell>
          <table:table-cell table:number-columns-repeated="2" table:style-name="ce69"/>
          <table:table-cell office:value-type="float" office:value="44" table:formula="msoxl:=A59" table:style-name="ce3">
            <text:p>44</text:p>
          </table:table-cell>
          <table:table-cell office:value-type="float" office:value="264.75" table:formula="msoxl:='8__Aantal_DS_en_Analoog'!I60*'6__Tarieven_DS+Analoog_(rj)__'!F84" table:style-name="ce69">
            <text:p><text:s/>265<text:s/></text:p>
          </table:table-cell>
          <table:table-cell office:value-type="float" office:value="295.75" table:formula="msoxl:='8__Aantal_DS_en_Analoog'!J60*'6__Tarieven_DS+Analoog_(rj)__'!G84" table:style-name="ce69">
            <text:p><text:s/>296<text:s/></text:p>
          </table:table-cell>
          <table:table-cell office:value-type="float" office:value="284.7000009940781" table:formula="msoxl:='8__Aantal_DS_en_Analoog'!K60*'6__Tarieven_DS+Analoog_(rj)__'!H84" table:style-name="ce69">
            <text:p><text:s/>285<text:s/></text:p>
          </table:table-cell>
          <table:table-cell office:value-type="float" office:value="334.7000009940781" table:formula="msoxl:='8__Aantal_DS_en_Analoog'!L60*'6__Tarieven_DS+Analoog_(rj)__'!I84" table:style-name="ce69">
            <text:p><text:s/>335<text:s/></text:p>
          </table:table-cell>
          <table:table-cell office:value-type="float" office:value="481.2" table:formula="msoxl:='8__Aantal_DS_en_Analoog'!M60*'6__Tarieven_DS+Analoog_(rj)__'!E84" table:style-name="ce69">
            <text:p><text:s/>481<text:s/></text:p>
          </table:table-cell>
          <table:table-cell office:value-type="float" office:value="527.5" table:formula="msoxl:='8__Aantal_DS_en_Analoog'!N60*'6__Tarieven_DS+Analoog_(rj)__'!D84" table:style-name="ce69">
            <text:p><text:s/>528<text:s/></text:p>
          </table:table-cell>
          <table:table-cell office:value-type="float" office:value="317.60000000000002" table:formula="msoxl:='8__Aantal_DS_en_Analoog'!O60*'6__Tarieven_DS+Analoog_(rj)__'!B84" table:style-name="ce69">
            <text:p><text:s/>318<text:s/></text:p>
          </table:table-cell>
          <table:table-cell office:value-type="float" office:value="372.6" table:formula="msoxl:='8__Aantal_DS_en_Analoog'!P60*'6__Tarieven_DS+Analoog_(rj)__'!C84" table:style-name="ce69">
            <text:p><text:s/>37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5" table:formula="msoxl:=A59+1" table:style-name="ce3">
            <text:p>45</text:p>
          </table:table-cell>
          <table:table-cell office:value-type="float" office:value="365" table:formula="msoxl:='8__Aantal_DS_en_Analoog'!B61*'6__Tarieven_DS+Analoog_(rj)__'!J85" table:style-name="ce69">
            <text:p><text:s/>365<text:s/></text:p>
          </table:table-cell>
          <table:table-cell office:value-type="float" office:value="640.25" table:formula="msoxl:='8__Aantal_DS_en_Analoog'!C61*'6__Tarieven_DS+Analoog_(rj)__'!K85" table:style-name="ce69">
            <text:p><text:s/>640<text:s/></text:p>
          </table:table-cell>
          <table:table-cell office:value-type="float" office:value="943.75" table:formula="msoxl:='8__Aantal_DS_en_Analoog'!D61*'6__Tarieven_DS+Analoog_(rj)__'!L85" table:style-name="ce69">
            <text:p><text:s/>944<text:s/></text:p>
          </table:table-cell>
          <table:table-cell office:value-type="float" office:value="1370" table:formula="msoxl:='8__Aantal_DS_en_Analoog'!E61*'6__Tarieven_DS+Analoog_(rj)__'!M85" table:style-name="ce69">
            <text:p><text:s/>1.370<text:s/></text:p>
          </table:table-cell>
          <table:table-cell office:value-type="float" office:value="4310" table:formula="msoxl:=('8__Aantal_DS_en_Analoog'!F61+'8__Aantal_DS_en_Analoog'!R61)*'6__Tarieven_DS+Analoog_(rj)__'!N85" table:style-name="ce69">
            <text:p><text:s/>4.310<text:s/></text:p>
          </table:table-cell>
          <table:table-cell table:number-columns-repeated="2" table:style-name="ce69"/>
          <table:table-cell office:value-type="float" office:value="45" table:formula="msoxl:=A60" table:style-name="ce3">
            <text:p>45</text:p>
          </table:table-cell>
          <table:table-cell office:value-type="float" office:value="266.3" table:formula="msoxl:='8__Aantal_DS_en_Analoog'!I61*'6__Tarieven_DS+Analoog_(rj)__'!F85" table:style-name="ce69">
            <text:p><text:s/>266<text:s/></text:p>
          </table:table-cell>
          <table:table-cell office:value-type="float" office:value="297.3" table:formula="msoxl:='8__Aantal_DS_en_Analoog'!J61*'6__Tarieven_DS+Analoog_(rj)__'!G85" table:style-name="ce69">
            <text:p><text:s/>297<text:s/></text:p>
          </table:table-cell>
          <table:table-cell office:value-type="float" office:value="286.25000101667081" table:formula="msoxl:='8__Aantal_DS_en_Analoog'!K61*'6__Tarieven_DS+Analoog_(rj)__'!H85" table:style-name="ce69">
            <text:p><text:s/>286<text:s/></text:p>
          </table:table-cell>
          <table:table-cell office:value-type="float" office:value="336.25000101667081" table:formula="msoxl:='8__Aantal_DS_en_Analoog'!L61*'6__Tarieven_DS+Analoog_(rj)__'!I85" table:style-name="ce69">
            <text:p><text:s/>336<text:s/></text:p>
          </table:table-cell>
          <table:table-cell office:value-type="float" office:value="483.5" table:formula="msoxl:='8__Aantal_DS_en_Analoog'!M61*'6__Tarieven_DS+Analoog_(rj)__'!E85" table:style-name="ce69">
            <text:p><text:s/>484<text:s/></text:p>
          </table:table-cell>
          <table:table-cell office:value-type="float" office:value="529.5" table:formula="msoxl:='8__Aantal_DS_en_Analoog'!N61*'6__Tarieven_DS+Analoog_(rj)__'!D85" table:style-name="ce69">
            <text:p><text:s/>530<text:s/></text:p>
          </table:table-cell>
          <table:table-cell office:value-type="float" office:value="319.25" table:formula="msoxl:='8__Aantal_DS_en_Analoog'!O61*'6__Tarieven_DS+Analoog_(rj)__'!B85" table:style-name="ce69">
            <text:p><text:s/>319<text:s/></text:p>
          </table:table-cell>
          <table:table-cell office:value-type="float" office:value="374.25" table:formula="msoxl:='8__Aantal_DS_en_Analoog'!P61*'6__Tarieven_DS+Analoog_(rj)__'!C85" table:style-name="ce69">
            <text:p><text:s/>37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6" table:formula="msoxl:=A60+1" table:style-name="ce3">
            <text:p>46</text:p>
          </table:table-cell>
          <table:table-cell office:value-type="float" office:value="367.5" table:formula="msoxl:='8__Aantal_DS_en_Analoog'!B62*'6__Tarieven_DS+Analoog_(rj)__'!J86" table:style-name="ce69">
            <text:p><text:s/>368<text:s/></text:p>
          </table:table-cell>
          <table:table-cell office:value-type="float" office:value="644.70000000000005" table:formula="msoxl:='8__Aantal_DS_en_Analoog'!C62*'6__Tarieven_DS+Analoog_(rj)__'!K86" table:style-name="ce69">
            <text:p><text:s/>645<text:s/></text:p>
          </table:table-cell>
          <table:table-cell office:value-type="float" office:value="950.75" table:formula="msoxl:='8__Aantal_DS_en_Analoog'!D62*'6__Tarieven_DS+Analoog_(rj)__'!L86" table:style-name="ce69">
            <text:p><text:s/>951<text:s/></text:p>
          </table:table-cell>
          <table:table-cell office:value-type="float" office:value="1379.5" table:formula="msoxl:='8__Aantal_DS_en_Analoog'!E62*'6__Tarieven_DS+Analoog_(rj)__'!M86" table:style-name="ce69">
            <text:p><text:s/>1.380<text:s/></text:p>
          </table:table-cell>
          <table:table-cell office:value-type="float" office:value="4352" table:formula="msoxl:=('8__Aantal_DS_en_Analoog'!F62+'8__Aantal_DS_en_Analoog'!R62)*'6__Tarieven_DS+Analoog_(rj)__'!N86" table:style-name="ce69">
            <text:p><text:s/>4.352<text:s/></text:p>
          </table:table-cell>
          <table:table-cell table:number-columns-repeated="2" table:style-name="ce69"/>
          <table:table-cell office:value-type="float" office:value="46" table:formula="msoxl:=A61" table:style-name="ce3">
            <text:p>46</text:p>
          </table:table-cell>
          <table:table-cell office:value-type="float" office:value="267.85000000000002" table:formula="msoxl:='8__Aantal_DS_en_Analoog'!I62*'6__Tarieven_DS+Analoog_(rj)__'!F86" table:style-name="ce69">
            <text:p><text:s/>268<text:s/></text:p>
          </table:table-cell>
          <table:table-cell office:value-type="float" office:value="298.85000000000002" table:formula="msoxl:='8__Aantal_DS_en_Analoog'!J62*'6__Tarieven_DS+Analoog_(rj)__'!G86" table:style-name="ce69">
            <text:p><text:s/>299<text:s/></text:p>
          </table:table-cell>
          <table:table-cell office:value-type="float" office:value="287.80000103926346" table:formula="msoxl:='8__Aantal_DS_en_Analoog'!K62*'6__Tarieven_DS+Analoog_(rj)__'!H86" table:style-name="ce69">
            <text:p><text:s/>288<text:s/></text:p>
          </table:table-cell>
          <table:table-cell office:value-type="float" office:value="337.80000103926346" table:formula="msoxl:='8__Aantal_DS_en_Analoog'!L62*'6__Tarieven_DS+Analoog_(rj)__'!I86" table:style-name="ce69">
            <text:p><text:s/>338<text:s/></text:p>
          </table:table-cell>
          <table:table-cell office:value-type="float" office:value="485.8" table:formula="msoxl:='8__Aantal_DS_en_Analoog'!M62*'6__Tarieven_DS+Analoog_(rj)__'!E86" table:style-name="ce69">
            <text:p><text:s/>486<text:s/></text:p>
          </table:table-cell>
          <table:table-cell office:value-type="float" office:value="531.5" table:formula="msoxl:='8__Aantal_DS_en_Analoog'!N62*'6__Tarieven_DS+Analoog_(rj)__'!D86" table:style-name="ce69">
            <text:p><text:s/>532<text:s/></text:p>
          </table:table-cell>
          <table:table-cell office:value-type="float" office:value="320.89999999999998" table:formula="msoxl:='8__Aantal_DS_en_Analoog'!O62*'6__Tarieven_DS+Analoog_(rj)__'!B86" table:style-name="ce69">
            <text:p><text:s/>321<text:s/></text:p>
          </table:table-cell>
          <table:table-cell office:value-type="float" office:value="375.9" table:formula="msoxl:='8__Aantal_DS_en_Analoog'!P62*'6__Tarieven_DS+Analoog_(rj)__'!C86" table:style-name="ce69">
            <text:p><text:s/>37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7" table:formula="msoxl:=A61+1" table:style-name="ce3">
            <text:p>47</text:p>
          </table:table-cell>
          <table:table-cell office:value-type="float" office:value="370" table:formula="msoxl:='8__Aantal_DS_en_Analoog'!B63*'6__Tarieven_DS+Analoog_(rj)__'!J87" table:style-name="ce69">
            <text:p><text:s/>370<text:s/></text:p>
          </table:table-cell>
          <table:table-cell office:value-type="float" office:value="649.15" table:formula="msoxl:='8__Aantal_DS_en_Analoog'!C63*'6__Tarieven_DS+Analoog_(rj)__'!K87" table:style-name="ce69">
            <text:p><text:s/>649<text:s/></text:p>
          </table:table-cell>
          <table:table-cell office:value-type="float" office:value="957.75" table:formula="msoxl:='8__Aantal_DS_en_Analoog'!D63*'6__Tarieven_DS+Analoog_(rj)__'!L87" table:style-name="ce69">
            <text:p><text:s/>958<text:s/></text:p>
          </table:table-cell>
          <table:table-cell office:value-type="float" office:value="1389" table:formula="msoxl:='8__Aantal_DS_en_Analoog'!E63*'6__Tarieven_DS+Analoog_(rj)__'!M87" table:style-name="ce69">
            <text:p><text:s/>1.389<text:s/></text:p>
          </table:table-cell>
          <table:table-cell office:value-type="float" office:value="4394" table:formula="msoxl:=('8__Aantal_DS_en_Analoog'!F63+'8__Aantal_DS_en_Analoog'!R63)*'6__Tarieven_DS+Analoog_(rj)__'!N87" table:style-name="ce69">
            <text:p><text:s/>4.394<text:s/></text:p>
          </table:table-cell>
          <table:table-cell table:number-columns-repeated="2" table:style-name="ce69"/>
          <table:table-cell office:value-type="float" office:value="47" table:formula="msoxl:=A62" table:style-name="ce3">
            <text:p>47</text:p>
          </table:table-cell>
          <table:table-cell office:value-type="float" office:value="269.40000000000003" table:formula="msoxl:='8__Aantal_DS_en_Analoog'!I63*'6__Tarieven_DS+Analoog_(rj)__'!F87" table:style-name="ce69">
            <text:p><text:s/>269<text:s/></text:p>
          </table:table-cell>
          <table:table-cell office:value-type="float" office:value="300.40000000000003" table:formula="msoxl:='8__Aantal_DS_en_Analoog'!J63*'6__Tarieven_DS+Analoog_(rj)__'!G87" table:style-name="ce69">
            <text:p><text:s/>300<text:s/></text:p>
          </table:table-cell>
          <table:table-cell office:value-type="float" office:value="289.35000106185612" table:formula="msoxl:='8__Aantal_DS_en_Analoog'!K63*'6__Tarieven_DS+Analoog_(rj)__'!H87" table:style-name="ce69">
            <text:p><text:s/>289<text:s/></text:p>
          </table:table-cell>
          <table:table-cell office:value-type="float" office:value="339.35000106185612" table:formula="msoxl:='8__Aantal_DS_en_Analoog'!L63*'6__Tarieven_DS+Analoog_(rj)__'!I87" table:style-name="ce69">
            <text:p><text:s/>339<text:s/></text:p>
          </table:table-cell>
          <table:table-cell office:value-type="float" office:value="488.1" table:formula="msoxl:='8__Aantal_DS_en_Analoog'!M63*'6__Tarieven_DS+Analoog_(rj)__'!E87" table:style-name="ce69">
            <text:p><text:s/>488<text:s/></text:p>
          </table:table-cell>
          <table:table-cell office:value-type="float" office:value="533.5" table:formula="msoxl:='8__Aantal_DS_en_Analoog'!N63*'6__Tarieven_DS+Analoog_(rj)__'!D87" table:style-name="ce69">
            <text:p><text:s/>534<text:s/></text:p>
          </table:table-cell>
          <table:table-cell office:value-type="float" office:value="322.55" table:formula="msoxl:='8__Aantal_DS_en_Analoog'!O63*'6__Tarieven_DS+Analoog_(rj)__'!B87" table:style-name="ce69">
            <text:p><text:s/>323<text:s/></text:p>
          </table:table-cell>
          <table:table-cell office:value-type="float" office:value="377.55" table:formula="msoxl:='8__Aantal_DS_en_Analoog'!P63*'6__Tarieven_DS+Analoog_(rj)__'!C87" table:style-name="ce69">
            <text:p><text:s/>37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8" table:formula="msoxl:=A62+1" table:style-name="ce3">
            <text:p>48</text:p>
          </table:table-cell>
          <table:table-cell office:value-type="float" office:value="372.5" table:formula="msoxl:='8__Aantal_DS_en_Analoog'!B64*'6__Tarieven_DS+Analoog_(rj)__'!J88" table:style-name="ce69">
            <text:p><text:s/>373<text:s/></text:p>
          </table:table-cell>
          <table:table-cell office:value-type="float" office:value="653.6" table:formula="msoxl:='8__Aantal_DS_en_Analoog'!C64*'6__Tarieven_DS+Analoog_(rj)__'!K88" table:style-name="ce69">
            <text:p><text:s/>654<text:s/></text:p>
          </table:table-cell>
          <table:table-cell office:value-type="float" office:value="964.75" table:formula="msoxl:='8__Aantal_DS_en_Analoog'!D64*'6__Tarieven_DS+Analoog_(rj)__'!L88" table:style-name="ce69">
            <text:p><text:s/>965<text:s/></text:p>
          </table:table-cell>
          <table:table-cell office:value-type="float" office:value="1398.5" table:formula="msoxl:='8__Aantal_DS_en_Analoog'!E64*'6__Tarieven_DS+Analoog_(rj)__'!M88" table:style-name="ce69">
            <text:p><text:s/>1.399<text:s/></text:p>
          </table:table-cell>
          <table:table-cell office:value-type="float" office:value="4436" table:formula="msoxl:=('8__Aantal_DS_en_Analoog'!F64+'8__Aantal_DS_en_Analoog'!R64)*'6__Tarieven_DS+Analoog_(rj)__'!N88" table:style-name="ce69">
            <text:p><text:s/>4.436<text:s/></text:p>
          </table:table-cell>
          <table:table-cell table:number-columns-repeated="2" table:style-name="ce69"/>
          <table:table-cell office:value-type="float" office:value="48" table:formula="msoxl:=A63" table:style-name="ce3">
            <text:p>48</text:p>
          </table:table-cell>
          <table:table-cell office:value-type="float" office:value="270.95000000000005" table:formula="msoxl:='8__Aantal_DS_en_Analoog'!I64*'6__Tarieven_DS+Analoog_(rj)__'!F88" table:style-name="ce69">
            <text:p><text:s/>271<text:s/></text:p>
          </table:table-cell>
          <table:table-cell office:value-type="float" office:value="301.95000000000005" table:formula="msoxl:='8__Aantal_DS_en_Analoog'!J64*'6__Tarieven_DS+Analoog_(rj)__'!G88" table:style-name="ce69">
            <text:p><text:s/>302<text:s/></text:p>
          </table:table-cell>
          <table:table-cell office:value-type="float" office:value="290.90000108444883" table:formula="msoxl:='8__Aantal_DS_en_Analoog'!K64*'6__Tarieven_DS+Analoog_(rj)__'!H88" table:style-name="ce69">
            <text:p><text:s/>291<text:s/></text:p>
          </table:table-cell>
          <table:table-cell office:value-type="float" office:value="340.90000108444883" table:formula="msoxl:='8__Aantal_DS_en_Analoog'!L64*'6__Tarieven_DS+Analoog_(rj)__'!I88" table:style-name="ce69">
            <text:p><text:s/>341<text:s/></text:p>
          </table:table-cell>
          <table:table-cell office:value-type="float" office:value="490.4" table:formula="msoxl:='8__Aantal_DS_en_Analoog'!M64*'6__Tarieven_DS+Analoog_(rj)__'!E88" table:style-name="ce69">
            <text:p><text:s/>490<text:s/></text:p>
          </table:table-cell>
          <table:table-cell office:value-type="float" office:value="535.5" table:formula="msoxl:='8__Aantal_DS_en_Analoog'!N64*'6__Tarieven_DS+Analoog_(rj)__'!D88" table:style-name="ce69">
            <text:p><text:s/>536<text:s/></text:p>
          </table:table-cell>
          <table:table-cell office:value-type="float" office:value="324.2" table:formula="msoxl:='8__Aantal_DS_en_Analoog'!O64*'6__Tarieven_DS+Analoog_(rj)__'!B88" table:style-name="ce69">
            <text:p><text:s/>324<text:s/></text:p>
          </table:table-cell>
          <table:table-cell office:value-type="float" office:value="379.2" table:formula="msoxl:='8__Aantal_DS_en_Analoog'!P64*'6__Tarieven_DS+Analoog_(rj)__'!C88" table:style-name="ce69">
            <text:p><text:s/>37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49" table:formula="msoxl:=A63+1" table:style-name="ce3">
            <text:p>49</text:p>
          </table:table-cell>
          <table:table-cell office:value-type="float" office:value="375" table:formula="msoxl:='8__Aantal_DS_en_Analoog'!B65*'6__Tarieven_DS+Analoog_(rj)__'!J89" table:style-name="ce69">
            <text:p><text:s/>375<text:s/></text:p>
          </table:table-cell>
          <table:table-cell office:value-type="float" office:value="658.05" table:formula="msoxl:='8__Aantal_DS_en_Analoog'!C65*'6__Tarieven_DS+Analoog_(rj)__'!K89" table:style-name="ce69">
            <text:p><text:s/>658<text:s/></text:p>
          </table:table-cell>
          <table:table-cell office:value-type="float" office:value="971.75" table:formula="msoxl:='8__Aantal_DS_en_Analoog'!D65*'6__Tarieven_DS+Analoog_(rj)__'!L89" table:style-name="ce69">
            <text:p><text:s/>972<text:s/></text:p>
          </table:table-cell>
          <table:table-cell office:value-type="float" office:value="1408" table:formula="msoxl:='8__Aantal_DS_en_Analoog'!E65*'6__Tarieven_DS+Analoog_(rj)__'!M89" table:style-name="ce69">
            <text:p><text:s/>1.408<text:s/></text:p>
          </table:table-cell>
          <table:table-cell office:value-type="float" office:value="4478" table:formula="msoxl:=('8__Aantal_DS_en_Analoog'!F65+'8__Aantal_DS_en_Analoog'!R65)*'6__Tarieven_DS+Analoog_(rj)__'!N89" table:style-name="ce69">
            <text:p><text:s/>4.478<text:s/></text:p>
          </table:table-cell>
          <table:table-cell table:number-columns-repeated="2" table:style-name="ce69"/>
          <table:table-cell office:value-type="float" office:value="49" table:formula="msoxl:=A64" table:style-name="ce3">
            <text:p>49</text:p>
          </table:table-cell>
          <table:table-cell office:value-type="float" office:value="272.5" table:formula="msoxl:='8__Aantal_DS_en_Analoog'!I65*'6__Tarieven_DS+Analoog_(rj)__'!F89" table:style-name="ce69">
            <text:p><text:s/>273<text:s/></text:p>
          </table:table-cell>
          <table:table-cell office:value-type="float" office:value="303.5" table:formula="msoxl:='8__Aantal_DS_en_Analoog'!J65*'6__Tarieven_DS+Analoog_(rj)__'!G89" table:style-name="ce69">
            <text:p><text:s/>304<text:s/></text:p>
          </table:table-cell>
          <table:table-cell office:value-type="float" office:value="292.45000110704154" table:formula="msoxl:='8__Aantal_DS_en_Analoog'!K65*'6__Tarieven_DS+Analoog_(rj)__'!H89" table:style-name="ce69">
            <text:p><text:s/>292<text:s/></text:p>
          </table:table-cell>
          <table:table-cell office:value-type="float" office:value="342.45000110704154" table:formula="msoxl:='8__Aantal_DS_en_Analoog'!L65*'6__Tarieven_DS+Analoog_(rj)__'!I89" table:style-name="ce69">
            <text:p><text:s/>342<text:s/></text:p>
          </table:table-cell>
          <table:table-cell office:value-type="float" office:value="492.7" table:formula="msoxl:='8__Aantal_DS_en_Analoog'!M65*'6__Tarieven_DS+Analoog_(rj)__'!E89" table:style-name="ce69">
            <text:p><text:s/>493<text:s/></text:p>
          </table:table-cell>
          <table:table-cell office:value-type="float" office:value="537.5" table:formula="msoxl:='8__Aantal_DS_en_Analoog'!N65*'6__Tarieven_DS+Analoog_(rj)__'!D89" table:style-name="ce69">
            <text:p><text:s/>538<text:s/></text:p>
          </table:table-cell>
          <table:table-cell office:value-type="float" office:value="325.85000000000002" table:formula="msoxl:='8__Aantal_DS_en_Analoog'!O65*'6__Tarieven_DS+Analoog_(rj)__'!B89" table:style-name="ce69">
            <text:p><text:s/>326<text:s/></text:p>
          </table:table-cell>
          <table:table-cell office:value-type="float" office:value="380.85" table:formula="msoxl:='8__Aantal_DS_en_Analoog'!P65*'6__Tarieven_DS+Analoog_(rj)__'!C89" table:style-name="ce69">
            <text:p><text:s/>38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0" table:formula="msoxl:=A64+1" table:style-name="ce3">
            <text:p>50</text:p>
          </table:table-cell>
          <table:table-cell office:value-type="float" office:value="377.5" table:formula="msoxl:='8__Aantal_DS_en_Analoog'!B66*'6__Tarieven_DS+Analoog_(rj)__'!J90" table:style-name="ce69">
            <text:p><text:s/>378<text:s/></text:p>
          </table:table-cell>
          <table:table-cell office:value-type="float" office:value="660" table:formula="msoxl:='8__Aantal_DS_en_Analoog'!C66*'6__Tarieven_DS+Analoog_(rj)__'!K90" table:style-name="ce69">
            <text:p><text:s/>660<text:s/></text:p>
          </table:table-cell>
          <table:table-cell office:value-type="float" office:value="978.75" table:formula="msoxl:='8__Aantal_DS_en_Analoog'!D66*'6__Tarieven_DS+Analoog_(rj)__'!L90" table:style-name="ce69">
            <text:p><text:s/>979<text:s/></text:p>
          </table:table-cell>
          <table:table-cell office:value-type="float" office:value="1412.5" table:formula="msoxl:='8__Aantal_DS_en_Analoog'!E66*'6__Tarieven_DS+Analoog_(rj)__'!M90" table:style-name="ce69">
            <text:p><text:s/>1.413<text:s/></text:p>
          </table:table-cell>
          <table:table-cell office:value-type="float" office:value="4550" table:formula="msoxl:=('8__Aantal_DS_en_Analoog'!F66+'8__Aantal_DS_en_Analoog'!R66)*'6__Tarieven_DS+Analoog_(rj)__'!N90" table:style-name="ce69">
            <text:p><text:s/>4.550<text:s/></text:p>
          </table:table-cell>
          <table:table-cell table:number-columns-repeated="2" table:style-name="ce69"/>
          <table:table-cell office:value-type="float" office:value="50" table:formula="msoxl:=A65" table:style-name="ce3">
            <text:p>50</text:p>
          </table:table-cell>
          <table:table-cell office:value-type="float" office:value="274.05" table:formula="msoxl:='8__Aantal_DS_en_Analoog'!I66*'6__Tarieven_DS+Analoog_(rj)__'!F90" table:style-name="ce69">
            <text:p><text:s/>274<text:s/></text:p>
          </table:table-cell>
          <table:table-cell office:value-type="float" office:value="305.05" table:formula="msoxl:='8__Aantal_DS_en_Analoog'!J66*'6__Tarieven_DS+Analoog_(rj)__'!G90" table:style-name="ce69">
            <text:p><text:s/>305<text:s/></text:p>
          </table:table-cell>
          <table:table-cell office:value-type="float" office:value="294.00000161295407" table:formula="msoxl:='8__Aantal_DS_en_Analoog'!K66*'6__Tarieven_DS+Analoog_(rj)__'!H90" table:style-name="ce69">
            <text:p><text:s/>294<text:s/></text:p>
          </table:table-cell>
          <table:table-cell office:value-type="float" office:value="344.00000161295407" table:formula="msoxl:='8__Aantal_DS_en_Analoog'!L66*'6__Tarieven_DS+Analoog_(rj)__'!I90" table:style-name="ce69">
            <text:p><text:s/>344<text:s/></text:p>
          </table:table-cell>
          <table:table-cell office:value-type="float" office:value="495" table:formula="msoxl:='8__Aantal_DS_en_Analoog'!M66*'6__Tarieven_DS+Analoog_(rj)__'!E90" table:style-name="ce69">
            <text:p><text:s/>495<text:s/></text:p>
          </table:table-cell>
          <table:table-cell office:value-type="float" office:value="539.5" table:formula="msoxl:='8__Aantal_DS_en_Analoog'!N66*'6__Tarieven_DS+Analoog_(rj)__'!D90" table:style-name="ce69">
            <text:p><text:s/>540<text:s/></text:p>
          </table:table-cell>
          <table:table-cell office:value-type="float" office:value="327.5" table:formula="msoxl:='8__Aantal_DS_en_Analoog'!O66*'6__Tarieven_DS+Analoog_(rj)__'!B90" table:style-name="ce69">
            <text:p><text:s/>328<text:s/></text:p>
          </table:table-cell>
          <table:table-cell office:value-type="float" office:value="382.5" table:formula="msoxl:='8__Aantal_DS_en_Analoog'!P66*'6__Tarieven_DS+Analoog_(rj)__'!C90" table:style-name="ce69">
            <text:p><text:s/>38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1" table:formula="msoxl:=A65+1" table:style-name="ce3">
            <text:p>51</text:p>
          </table:table-cell>
          <table:table-cell table:number-columns-repeated="7" table:style-name="ce3"/>
          <table:table-cell office:value-type="float" office:value="51" table:formula="msoxl:=A66" table:style-name="ce3">
            <text:p>51</text:p>
          </table:table-cell>
          <table:table-cell office:value-type="float" office:value="275.60000000000002" table:formula="msoxl:='8__Aantal_DS_en_Analoog'!I67*'6__Tarieven_DS+Analoog_(rj)__'!F91" table:style-name="ce69">
            <text:p><text:s/>276<text:s/></text:p>
          </table:table-cell>
          <table:table-cell office:value-type="float" office:value="306.60000000000002" table:formula="msoxl:='8__Aantal_DS_en_Analoog'!J67*'6__Tarieven_DS+Analoog_(rj)__'!G91" table:style-name="ce69">
            <text:p><text:s/>307<text:s/></text:p>
          </table:table-cell>
          <table:table-cell office:value-type="float" office:value="295.50000164521316" table:formula="msoxl:='8__Aantal_DS_en_Analoog'!K67*'6__Tarieven_DS+Analoog_(rj)__'!H91" table:style-name="ce69">
            <text:p><text:s/>296<text:s/></text:p>
          </table:table-cell>
          <table:table-cell office:value-type="float" office:value="345.50000164521316" table:formula="msoxl:='8__Aantal_DS_en_Analoog'!L67*'6__Tarieven_DS+Analoog_(rj)__'!I91" table:style-name="ce69">
            <text:p><text:s/>346<text:s/></text:p>
          </table:table-cell>
          <table:table-cell office:value-type="float" office:value="496" table:formula="msoxl:='8__Aantal_DS_en_Analoog'!M67*'6__Tarieven_DS+Analoog_(rj)__'!E91" table:style-name="ce69">
            <text:p><text:s/>496<text:s/></text:p>
          </table:table-cell>
          <table:table-cell office:value-type="float" office:value="540.5" table:formula="msoxl:='8__Aantal_DS_en_Analoog'!N67*'6__Tarieven_DS+Analoog_(rj)__'!D91" table:style-name="ce69">
            <text:p><text:s/>541<text:s/></text:p>
          </table:table-cell>
          <table:table-cell office:value-type="float" office:value="329.2" table:formula="msoxl:='8__Aantal_DS_en_Analoog'!O67*'6__Tarieven_DS+Analoog_(rj)__'!B91" table:style-name="ce69">
            <text:p><text:s/>329<text:s/></text:p>
          </table:table-cell>
          <table:table-cell office:value-type="float" office:value="384.2" table:formula="msoxl:='8__Aantal_DS_en_Analoog'!P67*'6__Tarieven_DS+Analoog_(rj)__'!C91" table:style-name="ce69">
            <text:p><text:s/>38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2" table:formula="msoxl:=A66+1" table:style-name="ce3">
            <text:p>52</text:p>
          </table:table-cell>
          <table:table-cell table:number-columns-repeated="7" table:style-name="ce3"/>
          <table:table-cell office:value-type="float" office:value="52" table:formula="msoxl:=A67" table:style-name="ce3">
            <text:p>52</text:p>
          </table:table-cell>
          <table:table-cell office:value-type="float" office:value="277.15000000000003" table:formula="msoxl:='8__Aantal_DS_en_Analoog'!I68*'6__Tarieven_DS+Analoog_(rj)__'!F92" table:style-name="ce69">
            <text:p><text:s/>277<text:s/></text:p>
          </table:table-cell>
          <table:table-cell office:value-type="float" office:value="308.15000000000003" table:formula="msoxl:='8__Aantal_DS_en_Analoog'!J68*'6__Tarieven_DS+Analoog_(rj)__'!G92" table:style-name="ce69">
            <text:p><text:s/>308<text:s/></text:p>
          </table:table-cell>
          <table:table-cell office:value-type="float" office:value="297.00000167747226" table:formula="msoxl:='8__Aantal_DS_en_Analoog'!K68*'6__Tarieven_DS+Analoog_(rj)__'!H92" table:style-name="ce69">
            <text:p><text:s/>297<text:s/></text:p>
          </table:table-cell>
          <table:table-cell office:value-type="float" office:value="347.00000167747226" table:formula="msoxl:='8__Aantal_DS_en_Analoog'!L68*'6__Tarieven_DS+Analoog_(rj)__'!I92" table:style-name="ce69">
            <text:p><text:s/>347<text:s/></text:p>
          </table:table-cell>
          <table:table-cell office:value-type="float" office:value="497" table:formula="msoxl:='8__Aantal_DS_en_Analoog'!M68*'6__Tarieven_DS+Analoog_(rj)__'!E92" table:style-name="ce69">
            <text:p><text:s/>497<text:s/></text:p>
          </table:table-cell>
          <table:table-cell office:value-type="float" office:value="541.5" table:formula="msoxl:='8__Aantal_DS_en_Analoog'!N68*'6__Tarieven_DS+Analoog_(rj)__'!D92" table:style-name="ce69">
            <text:p><text:s/>542<text:s/></text:p>
          </table:table-cell>
          <table:table-cell office:value-type="float" office:value="330.9" table:formula="msoxl:='8__Aantal_DS_en_Analoog'!O68*'6__Tarieven_DS+Analoog_(rj)__'!B92" table:style-name="ce69">
            <text:p><text:s/>331<text:s/></text:p>
          </table:table-cell>
          <table:table-cell office:value-type="float" office:value="385.9" table:formula="msoxl:='8__Aantal_DS_en_Analoog'!P68*'6__Tarieven_DS+Analoog_(rj)__'!C92" table:style-name="ce69">
            <text:p><text:s/>38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3" table:formula="msoxl:=A67+1" table:style-name="ce3">
            <text:p>53</text:p>
          </table:table-cell>
          <table:table-cell table:number-columns-repeated="7" table:style-name="ce3"/>
          <table:table-cell office:value-type="float" office:value="53" table:formula="msoxl:=A68" table:style-name="ce3">
            <text:p>53</text:p>
          </table:table-cell>
          <table:table-cell office:value-type="float" office:value="278.70000000000005" table:formula="msoxl:='8__Aantal_DS_en_Analoog'!I69*'6__Tarieven_DS+Analoog_(rj)__'!F93" table:style-name="ce69">
            <text:p><text:s/>279<text:s/></text:p>
          </table:table-cell>
          <table:table-cell office:value-type="float" office:value="309.70000000000005" table:formula="msoxl:='8__Aantal_DS_en_Analoog'!J69*'6__Tarieven_DS+Analoog_(rj)__'!G93" table:style-name="ce69">
            <text:p><text:s/>310<text:s/></text:p>
          </table:table-cell>
          <table:table-cell office:value-type="float" office:value="298.50000170973135" table:formula="msoxl:='8__Aantal_DS_en_Analoog'!K69*'6__Tarieven_DS+Analoog_(rj)__'!H93" table:style-name="ce69">
            <text:p><text:s/>299<text:s/></text:p>
          </table:table-cell>
          <table:table-cell office:value-type="float" office:value="348.50000170973135" table:formula="msoxl:='8__Aantal_DS_en_Analoog'!L69*'6__Tarieven_DS+Analoog_(rj)__'!I93" table:style-name="ce69">
            <text:p><text:s/>349<text:s/></text:p>
          </table:table-cell>
          <table:table-cell office:value-type="float" office:value="498" table:formula="msoxl:='8__Aantal_DS_en_Analoog'!M69*'6__Tarieven_DS+Analoog_(rj)__'!E93" table:style-name="ce69">
            <text:p><text:s/>498<text:s/></text:p>
          </table:table-cell>
          <table:table-cell office:value-type="float" office:value="542.5" table:formula="msoxl:='8__Aantal_DS_en_Analoog'!N69*'6__Tarieven_DS+Analoog_(rj)__'!D93" table:style-name="ce69">
            <text:p><text:s/>543<text:s/></text:p>
          </table:table-cell>
          <table:table-cell office:value-type="float" office:value="332.6" table:formula="msoxl:='8__Aantal_DS_en_Analoog'!O69*'6__Tarieven_DS+Analoog_(rj)__'!B93" table:style-name="ce69">
            <text:p><text:s/>333<text:s/></text:p>
          </table:table-cell>
          <table:table-cell office:value-type="float" office:value="387.6" table:formula="msoxl:='8__Aantal_DS_en_Analoog'!P69*'6__Tarieven_DS+Analoog_(rj)__'!C93" table:style-name="ce69">
            <text:p><text:s/>38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4" table:formula="msoxl:=A68+1" table:style-name="ce3">
            <text:p>54</text:p>
          </table:table-cell>
          <table:table-cell table:number-columns-repeated="7" table:style-name="ce3"/>
          <table:table-cell office:value-type="float" office:value="54" table:formula="msoxl:=A69" table:style-name="ce3">
            <text:p>54</text:p>
          </table:table-cell>
          <table:table-cell office:value-type="float" office:value="280.25" table:formula="msoxl:='8__Aantal_DS_en_Analoog'!I70*'6__Tarieven_DS+Analoog_(rj)__'!F94" table:style-name="ce69">
            <text:p><text:s/>280<text:s/></text:p>
          </table:table-cell>
          <table:table-cell office:value-type="float" office:value="311.25" table:formula="msoxl:='8__Aantal_DS_en_Analoog'!J70*'6__Tarieven_DS+Analoog_(rj)__'!G94" table:style-name="ce69">
            <text:p><text:s/>311<text:s/></text:p>
          </table:table-cell>
          <table:table-cell office:value-type="float" office:value="300.00000174199039" table:formula="msoxl:='8__Aantal_DS_en_Analoog'!K70*'6__Tarieven_DS+Analoog_(rj)__'!H94" table:style-name="ce69">
            <text:p><text:s/>300<text:s/></text:p>
          </table:table-cell>
          <table:table-cell office:value-type="float" office:value="350.00000174199039" table:formula="msoxl:='8__Aantal_DS_en_Analoog'!L70*'6__Tarieven_DS+Analoog_(rj)__'!I94" table:style-name="ce69">
            <text:p><text:s/>350<text:s/></text:p>
          </table:table-cell>
          <table:table-cell office:value-type="float" office:value="499" table:formula="msoxl:='8__Aantal_DS_en_Analoog'!M70*'6__Tarieven_DS+Analoog_(rj)__'!E94" table:style-name="ce69">
            <text:p><text:s/>499<text:s/></text:p>
          </table:table-cell>
          <table:table-cell office:value-type="float" office:value="543.5" table:formula="msoxl:='8__Aantal_DS_en_Analoog'!N70*'6__Tarieven_DS+Analoog_(rj)__'!D94" table:style-name="ce69">
            <text:p><text:s/>544<text:s/></text:p>
          </table:table-cell>
          <table:table-cell office:value-type="float" office:value="334.3" table:formula="msoxl:='8__Aantal_DS_en_Analoog'!O70*'6__Tarieven_DS+Analoog_(rj)__'!B94" table:style-name="ce69">
            <text:p><text:s/>334<text:s/></text:p>
          </table:table-cell>
          <table:table-cell office:value-type="float" office:value="389.3" table:formula="msoxl:='8__Aantal_DS_en_Analoog'!P70*'6__Tarieven_DS+Analoog_(rj)__'!C94" table:style-name="ce69">
            <text:p><text:s/>38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5" table:formula="msoxl:=A69+1" table:style-name="ce3">
            <text:p>55</text:p>
          </table:table-cell>
          <table:table-cell table:number-columns-repeated="7" table:style-name="ce3"/>
          <table:table-cell office:value-type="float" office:value="55" table:formula="msoxl:=A70" table:style-name="ce3">
            <text:p>55</text:p>
          </table:table-cell>
          <table:table-cell office:value-type="float" office:value="281.8" table:formula="msoxl:='8__Aantal_DS_en_Analoog'!I71*'6__Tarieven_DS+Analoog_(rj)__'!F95" table:style-name="ce69">
            <text:p><text:s/>282<text:s/></text:p>
          </table:table-cell>
          <table:table-cell office:value-type="float" office:value="312.8" table:formula="msoxl:='8__Aantal_DS_en_Analoog'!J71*'6__Tarieven_DS+Analoog_(rj)__'!G95" table:style-name="ce69">
            <text:p><text:s/>313<text:s/></text:p>
          </table:table-cell>
          <table:table-cell office:value-type="float" office:value="301.50000177424948" table:formula="msoxl:='8__Aantal_DS_en_Analoog'!K71*'6__Tarieven_DS+Analoog_(rj)__'!H95" table:style-name="ce69">
            <text:p><text:s/>302<text:s/></text:p>
          </table:table-cell>
          <table:table-cell office:value-type="float" office:value="351.50000177424948" table:formula="msoxl:='8__Aantal_DS_en_Analoog'!L71*'6__Tarieven_DS+Analoog_(rj)__'!I95" table:style-name="ce69">
            <text:p><text:s/>352<text:s/></text:p>
          </table:table-cell>
          <table:table-cell office:value-type="float" office:value="500" table:formula="msoxl:='8__Aantal_DS_en_Analoog'!M71*'6__Tarieven_DS+Analoog_(rj)__'!E95" table:style-name="ce69">
            <text:p><text:s/>500<text:s/></text:p>
          </table:table-cell>
          <table:table-cell office:value-type="float" office:value="544.5" table:formula="msoxl:='8__Aantal_DS_en_Analoog'!N71*'6__Tarieven_DS+Analoog_(rj)__'!D95" table:style-name="ce69">
            <text:p><text:s/>545<text:s/></text:p>
          </table:table-cell>
          <table:table-cell office:value-type="float" office:value="336" table:formula="msoxl:='8__Aantal_DS_en_Analoog'!O71*'6__Tarieven_DS+Analoog_(rj)__'!B95" table:style-name="ce69">
            <text:p><text:s/>336<text:s/></text:p>
          </table:table-cell>
          <table:table-cell office:value-type="float" office:value="391" table:formula="msoxl:='8__Aantal_DS_en_Analoog'!P71*'6__Tarieven_DS+Analoog_(rj)__'!C95" table:style-name="ce69">
            <text:p><text:s/>39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6" table:formula="msoxl:=A70+1" table:style-name="ce3">
            <text:p>56</text:p>
          </table:table-cell>
          <table:table-cell table:number-columns-repeated="7" table:style-name="ce3"/>
          <table:table-cell office:value-type="float" office:value="56" table:formula="msoxl:=A71" table:style-name="ce3">
            <text:p>56</text:p>
          </table:table-cell>
          <table:table-cell office:value-type="float" office:value="283.35000000000002" table:formula="msoxl:='8__Aantal_DS_en_Analoog'!I72*'6__Tarieven_DS+Analoog_(rj)__'!F96" table:style-name="ce69">
            <text:p><text:s/>283<text:s/></text:p>
          </table:table-cell>
          <table:table-cell office:value-type="float" office:value="314.35000000000002" table:formula="msoxl:='8__Aantal_DS_en_Analoog'!J72*'6__Tarieven_DS+Analoog_(rj)__'!G96" table:style-name="ce69">
            <text:p><text:s/>314<text:s/></text:p>
          </table:table-cell>
          <table:table-cell office:value-type="float" office:value="303.00000180650858" table:formula="msoxl:='8__Aantal_DS_en_Analoog'!K72*'6__Tarieven_DS+Analoog_(rj)__'!H96" table:style-name="ce69">
            <text:p><text:s/>303<text:s/></text:p>
          </table:table-cell>
          <table:table-cell office:value-type="float" office:value="353.00000180650858" table:formula="msoxl:='8__Aantal_DS_en_Analoog'!L72*'6__Tarieven_DS+Analoog_(rj)__'!I96" table:style-name="ce69">
            <text:p><text:s/>353<text:s/></text:p>
          </table:table-cell>
          <table:table-cell office:value-type="float" office:value="501" table:formula="msoxl:='8__Aantal_DS_en_Analoog'!M72*'6__Tarieven_DS+Analoog_(rj)__'!E96" table:style-name="ce69">
            <text:p><text:s/>501<text:s/></text:p>
          </table:table-cell>
          <table:table-cell office:value-type="float" office:value="545.5" table:formula="msoxl:='8__Aantal_DS_en_Analoog'!N72*'6__Tarieven_DS+Analoog_(rj)__'!D96" table:style-name="ce69">
            <text:p><text:s/>546<text:s/></text:p>
          </table:table-cell>
          <table:table-cell office:value-type="float" office:value="337.7" table:formula="msoxl:='8__Aantal_DS_en_Analoog'!O72*'6__Tarieven_DS+Analoog_(rj)__'!B96" table:style-name="ce69">
            <text:p><text:s/>338<text:s/></text:p>
          </table:table-cell>
          <table:table-cell office:value-type="float" office:value="392.7" table:formula="msoxl:='8__Aantal_DS_en_Analoog'!P72*'6__Tarieven_DS+Analoog_(rj)__'!C96" table:style-name="ce69">
            <text:p><text:s/>39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7" table:formula="msoxl:=A71+1" table:style-name="ce3">
            <text:p>57</text:p>
          </table:table-cell>
          <table:table-cell table:number-columns-repeated="7" table:style-name="ce3"/>
          <table:table-cell office:value-type="float" office:value="57" table:formula="msoxl:=A72" table:style-name="ce3">
            <text:p>57</text:p>
          </table:table-cell>
          <table:table-cell office:value-type="float" office:value="284.90000000000003" table:formula="msoxl:='8__Aantal_DS_en_Analoog'!I73*'6__Tarieven_DS+Analoog_(rj)__'!F97" table:style-name="ce69">
            <text:p><text:s/>285<text:s/></text:p>
          </table:table-cell>
          <table:table-cell office:value-type="float" office:value="315.90000000000003" table:formula="msoxl:='8__Aantal_DS_en_Analoog'!J73*'6__Tarieven_DS+Analoog_(rj)__'!G97" table:style-name="ce69">
            <text:p><text:s/>316<text:s/></text:p>
          </table:table-cell>
          <table:table-cell office:value-type="float" office:value="304.50000183876767" table:formula="msoxl:='8__Aantal_DS_en_Analoog'!K73*'6__Tarieven_DS+Analoog_(rj)__'!H97" table:style-name="ce69">
            <text:p><text:s/>305<text:s/></text:p>
          </table:table-cell>
          <table:table-cell office:value-type="float" office:value="354.50000183876767" table:formula="msoxl:='8__Aantal_DS_en_Analoog'!L73*'6__Tarieven_DS+Analoog_(rj)__'!I97" table:style-name="ce69">
            <text:p><text:s/>355<text:s/></text:p>
          </table:table-cell>
          <table:table-cell office:value-type="float" office:value="502" table:formula="msoxl:='8__Aantal_DS_en_Analoog'!M73*'6__Tarieven_DS+Analoog_(rj)__'!E97" table:style-name="ce69">
            <text:p><text:s/>502<text:s/></text:p>
          </table:table-cell>
          <table:table-cell office:value-type="float" office:value="546.5" table:formula="msoxl:='8__Aantal_DS_en_Analoog'!N73*'6__Tarieven_DS+Analoog_(rj)__'!D97" table:style-name="ce69">
            <text:p><text:s/>547<text:s/></text:p>
          </table:table-cell>
          <table:table-cell office:value-type="float" office:value="339.4" table:formula="msoxl:='8__Aantal_DS_en_Analoog'!O73*'6__Tarieven_DS+Analoog_(rj)__'!B97" table:style-name="ce69">
            <text:p><text:s/>339<text:s/></text:p>
          </table:table-cell>
          <table:table-cell office:value-type="float" office:value="394.4" table:formula="msoxl:='8__Aantal_DS_en_Analoog'!P73*'6__Tarieven_DS+Analoog_(rj)__'!C97" table:style-name="ce69">
            <text:p><text:s/>39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8" table:formula="msoxl:=A72+1" table:style-name="ce3">
            <text:p>58</text:p>
          </table:table-cell>
          <table:table-cell table:number-columns-repeated="7" table:style-name="ce3"/>
          <table:table-cell office:value-type="float" office:value="58" table:formula="msoxl:=A73" table:style-name="ce3">
            <text:p>58</text:p>
          </table:table-cell>
          <table:table-cell office:value-type="float" office:value="286.45000000000005" table:formula="msoxl:='8__Aantal_DS_en_Analoog'!I74*'6__Tarieven_DS+Analoog_(rj)__'!F98" table:style-name="ce69">
            <text:p><text:s/>286<text:s/></text:p>
          </table:table-cell>
          <table:table-cell office:value-type="float" office:value="317.45000000000005" table:formula="msoxl:='8__Aantal_DS_en_Analoog'!J74*'6__Tarieven_DS+Analoog_(rj)__'!G98" table:style-name="ce69">
            <text:p><text:s/>317<text:s/></text:p>
          </table:table-cell>
          <table:table-cell office:value-type="float" office:value="306.00000187102671" table:formula="msoxl:='8__Aantal_DS_en_Analoog'!K74*'6__Tarieven_DS+Analoog_(rj)__'!H98" table:style-name="ce69">
            <text:p><text:s/>306<text:s/></text:p>
          </table:table-cell>
          <table:table-cell office:value-type="float" office:value="356.00000187102671" table:formula="msoxl:='8__Aantal_DS_en_Analoog'!L74*'6__Tarieven_DS+Analoog_(rj)__'!I98" table:style-name="ce69">
            <text:p><text:s/>356<text:s/></text:p>
          </table:table-cell>
          <table:table-cell office:value-type="float" office:value="503" table:formula="msoxl:='8__Aantal_DS_en_Analoog'!M74*'6__Tarieven_DS+Analoog_(rj)__'!E98" table:style-name="ce69">
            <text:p><text:s/>503<text:s/></text:p>
          </table:table-cell>
          <table:table-cell office:value-type="float" office:value="547.5" table:formula="msoxl:='8__Aantal_DS_en_Analoog'!N74*'6__Tarieven_DS+Analoog_(rj)__'!D98" table:style-name="ce69">
            <text:p><text:s/>548<text:s/></text:p>
          </table:table-cell>
          <table:table-cell office:value-type="float" office:value="341.1" table:formula="msoxl:='8__Aantal_DS_en_Analoog'!O74*'6__Tarieven_DS+Analoog_(rj)__'!B98" table:style-name="ce69">
            <text:p><text:s/>341<text:s/></text:p>
          </table:table-cell>
          <table:table-cell office:value-type="float" office:value="396.1" table:formula="msoxl:='8__Aantal_DS_en_Analoog'!P74*'6__Tarieven_DS+Analoog_(rj)__'!C98" table:style-name="ce69">
            <text:p><text:s/>39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59" table:formula="msoxl:=A73+1" table:style-name="ce3">
            <text:p>59</text:p>
          </table:table-cell>
          <table:table-cell table:number-columns-repeated="7" table:style-name="ce3"/>
          <table:table-cell office:value-type="float" office:value="59" table:formula="msoxl:=A74" table:style-name="ce3">
            <text:p>59</text:p>
          </table:table-cell>
          <table:table-cell office:value-type="float" office:value="288" table:formula="msoxl:='8__Aantal_DS_en_Analoog'!I75*'6__Tarieven_DS+Analoog_(rj)__'!F99" table:style-name="ce69">
            <text:p><text:s/>288<text:s/></text:p>
          </table:table-cell>
          <table:table-cell office:value-type="float" office:value="319" table:formula="msoxl:='8__Aantal_DS_en_Analoog'!J75*'6__Tarieven_DS+Analoog_(rj)__'!G99" table:style-name="ce69">
            <text:p><text:s/>319<text:s/></text:p>
          </table:table-cell>
          <table:table-cell office:value-type="float" office:value="307.50000190328581" table:formula="msoxl:='8__Aantal_DS_en_Analoog'!K75*'6__Tarieven_DS+Analoog_(rj)__'!H99" table:style-name="ce69">
            <text:p><text:s/>308<text:s/></text:p>
          </table:table-cell>
          <table:table-cell office:value-type="float" office:value="357.50000190328581" table:formula="msoxl:='8__Aantal_DS_en_Analoog'!L75*'6__Tarieven_DS+Analoog_(rj)__'!I99" table:style-name="ce69">
            <text:p><text:s/>358<text:s/></text:p>
          </table:table-cell>
          <table:table-cell office:value-type="float" office:value="504" table:formula="msoxl:='8__Aantal_DS_en_Analoog'!M75*'6__Tarieven_DS+Analoog_(rj)__'!E99" table:style-name="ce69">
            <text:p><text:s/>504<text:s/></text:p>
          </table:table-cell>
          <table:table-cell office:value-type="float" office:value="548.5" table:formula="msoxl:='8__Aantal_DS_en_Analoog'!N75*'6__Tarieven_DS+Analoog_(rj)__'!D99" table:style-name="ce69">
            <text:p><text:s/>549<text:s/></text:p>
          </table:table-cell>
          <table:table-cell office:value-type="float" office:value="342.8" table:formula="msoxl:='8__Aantal_DS_en_Analoog'!O75*'6__Tarieven_DS+Analoog_(rj)__'!B99" table:style-name="ce69">
            <text:p><text:s/>343<text:s/></text:p>
          </table:table-cell>
          <table:table-cell office:value-type="float" office:value="397.8" table:formula="msoxl:='8__Aantal_DS_en_Analoog'!P75*'6__Tarieven_DS+Analoog_(rj)__'!C99" table:style-name="ce69">
            <text:p><text:s/>39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0" table:formula="msoxl:=A74+1" table:style-name="ce3">
            <text:p>60</text:p>
          </table:table-cell>
          <table:table-cell table:number-columns-repeated="7" table:style-name="ce3"/>
          <table:table-cell office:value-type="float" office:value="60" table:formula="msoxl:=A75" table:style-name="ce3">
            <text:p>60</text:p>
          </table:table-cell>
          <table:table-cell office:value-type="float" office:value="289.55" table:formula="msoxl:='8__Aantal_DS_en_Analoog'!I76*'6__Tarieven_DS+Analoog_(rj)__'!F100" table:style-name="ce69">
            <text:p><text:s/>290<text:s/></text:p>
          </table:table-cell>
          <table:table-cell office:value-type="float" office:value="320.55" table:formula="msoxl:='8__Aantal_DS_en_Analoog'!J76*'6__Tarieven_DS+Analoog_(rj)__'!G100" table:style-name="ce69">
            <text:p><text:s/>321<text:s/></text:p>
          </table:table-cell>
          <table:table-cell office:value-type="float" office:value="309.0000019355449" table:formula="msoxl:='8__Aantal_DS_en_Analoog'!K76*'6__Tarieven_DS+Analoog_(rj)__'!H100" table:style-name="ce69">
            <text:p><text:s/>309<text:s/></text:p>
          </table:table-cell>
          <table:table-cell office:value-type="float" office:value="359.0000019355449" table:formula="msoxl:='8__Aantal_DS_en_Analoog'!L76*'6__Tarieven_DS+Analoog_(rj)__'!I100" table:style-name="ce69">
            <text:p><text:s/>359<text:s/></text:p>
          </table:table-cell>
          <table:table-cell office:value-type="float" office:value="505" table:formula="msoxl:='8__Aantal_DS_en_Analoog'!M76*'6__Tarieven_DS+Analoog_(rj)__'!E100" table:style-name="ce69">
            <text:p><text:s/>505<text:s/></text:p>
          </table:table-cell>
          <table:table-cell office:value-type="float" office:value="549.5" table:formula="msoxl:='8__Aantal_DS_en_Analoog'!N76*'6__Tarieven_DS+Analoog_(rj)__'!D100" table:style-name="ce69">
            <text:p><text:s/>550<text:s/></text:p>
          </table:table-cell>
          <table:table-cell office:value-type="float" office:value="344.5" table:formula="msoxl:='8__Aantal_DS_en_Analoog'!O76*'6__Tarieven_DS+Analoog_(rj)__'!B100" table:style-name="ce69">
            <text:p><text:s/>345<text:s/></text:p>
          </table:table-cell>
          <table:table-cell office:value-type="float" office:value="399.5" table:formula="msoxl:='8__Aantal_DS_en_Analoog'!P76*'6__Tarieven_DS+Analoog_(rj)__'!C100" table:style-name="ce69">
            <text:p><text:s/>400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1" table:formula="msoxl:=A75+1" table:style-name="ce3">
            <text:p>61</text:p>
          </table:table-cell>
          <table:table-cell table:number-columns-repeated="7" table:style-name="ce3"/>
          <table:table-cell office:value-type="float" office:value="61" table:formula="msoxl:=A76" table:style-name="ce3">
            <text:p>61</text:p>
          </table:table-cell>
          <table:table-cell office:value-type="float" office:value="291.10000000000002" table:formula="msoxl:='8__Aantal_DS_en_Analoog'!I77*'6__Tarieven_DS+Analoog_(rj)__'!F101" table:style-name="ce69">
            <text:p><text:s/>291<text:s/></text:p>
          </table:table-cell>
          <table:table-cell office:value-type="float" office:value="322.10000000000002" table:formula="msoxl:='8__Aantal_DS_en_Analoog'!J77*'6__Tarieven_DS+Analoog_(rj)__'!G101" table:style-name="ce69">
            <text:p><text:s/>322<text:s/></text:p>
          </table:table-cell>
          <table:table-cell office:value-type="float" office:value="310.500001967804" table:formula="msoxl:='8__Aantal_DS_en_Analoog'!K77*'6__Tarieven_DS+Analoog_(rj)__'!H101" table:style-name="ce69">
            <text:p><text:s/>311<text:s/></text:p>
          </table:table-cell>
          <table:table-cell office:value-type="float" office:value="360.500001967804" table:formula="msoxl:='8__Aantal_DS_en_Analoog'!L77*'6__Tarieven_DS+Analoog_(rj)__'!I101" table:style-name="ce69">
            <text:p><text:s/>361<text:s/></text:p>
          </table:table-cell>
          <table:table-cell office:value-type="float" office:value="506" table:formula="msoxl:='8__Aantal_DS_en_Analoog'!M77*'6__Tarieven_DS+Analoog_(rj)__'!E101" table:style-name="ce69">
            <text:p><text:s/>506<text:s/></text:p>
          </table:table-cell>
          <table:table-cell office:value-type="float" office:value="550.5" table:formula="msoxl:='8__Aantal_DS_en_Analoog'!N77*'6__Tarieven_DS+Analoog_(rj)__'!D101" table:style-name="ce69">
            <text:p><text:s/>551<text:s/></text:p>
          </table:table-cell>
          <table:table-cell office:value-type="float" office:value="346.2" table:formula="msoxl:='8__Aantal_DS_en_Analoog'!O77*'6__Tarieven_DS+Analoog_(rj)__'!B101" table:style-name="ce69">
            <text:p><text:s/>346<text:s/></text:p>
          </table:table-cell>
          <table:table-cell office:value-type="float" office:value="401.2" table:formula="msoxl:='8__Aantal_DS_en_Analoog'!P77*'6__Tarieven_DS+Analoog_(rj)__'!C101" table:style-name="ce69">
            <text:p><text:s/>40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2" table:formula="msoxl:=A76+1" table:style-name="ce3">
            <text:p>62</text:p>
          </table:table-cell>
          <table:table-cell table:number-columns-repeated="7" table:style-name="ce3"/>
          <table:table-cell office:value-type="float" office:value="62" table:formula="msoxl:=A77" table:style-name="ce3">
            <text:p>62</text:p>
          </table:table-cell>
          <table:table-cell office:value-type="float" office:value="292.65000000000003" table:formula="msoxl:='8__Aantal_DS_en_Analoog'!I78*'6__Tarieven_DS+Analoog_(rj)__'!F102" table:style-name="ce69">
            <text:p><text:s/>293<text:s/></text:p>
          </table:table-cell>
          <table:table-cell office:value-type="float" office:value="323.65000000000003" table:formula="msoxl:='8__Aantal_DS_en_Analoog'!J78*'6__Tarieven_DS+Analoog_(rj)__'!G102" table:style-name="ce69">
            <text:p><text:s/>324<text:s/></text:p>
          </table:table-cell>
          <table:table-cell office:value-type="float" office:value="312.00000200006309" table:formula="msoxl:='8__Aantal_DS_en_Analoog'!K78*'6__Tarieven_DS+Analoog_(rj)__'!H102" table:style-name="ce69">
            <text:p><text:s/>312<text:s/></text:p>
          </table:table-cell>
          <table:table-cell office:value-type="float" office:value="362.00000200006309" table:formula="msoxl:='8__Aantal_DS_en_Analoog'!L78*'6__Tarieven_DS+Analoog_(rj)__'!I102" table:style-name="ce69">
            <text:p><text:s/>362<text:s/></text:p>
          </table:table-cell>
          <table:table-cell office:value-type="float" office:value="507" table:formula="msoxl:='8__Aantal_DS_en_Analoog'!M78*'6__Tarieven_DS+Analoog_(rj)__'!E102" table:style-name="ce69">
            <text:p><text:s/>507<text:s/></text:p>
          </table:table-cell>
          <table:table-cell office:value-type="float" office:value="551.5" table:formula="msoxl:='8__Aantal_DS_en_Analoog'!N78*'6__Tarieven_DS+Analoog_(rj)__'!D102" table:style-name="ce69">
            <text:p><text:s/>552<text:s/></text:p>
          </table:table-cell>
          <table:table-cell office:value-type="float" office:value="347.9" table:formula="msoxl:='8__Aantal_DS_en_Analoog'!O78*'6__Tarieven_DS+Analoog_(rj)__'!B102" table:style-name="ce69">
            <text:p><text:s/>348<text:s/></text:p>
          </table:table-cell>
          <table:table-cell office:value-type="float" office:value="402.9" table:formula="msoxl:='8__Aantal_DS_en_Analoog'!P78*'6__Tarieven_DS+Analoog_(rj)__'!C102" table:style-name="ce69">
            <text:p><text:s/>40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3" table:formula="msoxl:=A77+1" table:style-name="ce3">
            <text:p>63</text:p>
          </table:table-cell>
          <table:table-cell table:number-columns-repeated="7" table:style-name="ce3"/>
          <table:table-cell office:value-type="float" office:value="63" table:formula="msoxl:=A78" table:style-name="ce3">
            <text:p>63</text:p>
          </table:table-cell>
          <table:table-cell office:value-type="float" office:value="294.20000000000005" table:formula="msoxl:='8__Aantal_DS_en_Analoog'!I79*'6__Tarieven_DS+Analoog_(rj)__'!F103" table:style-name="ce69">
            <text:p><text:s/>294<text:s/></text:p>
          </table:table-cell>
          <table:table-cell office:value-type="float" office:value="325.20000000000005" table:formula="msoxl:='8__Aantal_DS_en_Analoog'!J79*'6__Tarieven_DS+Analoog_(rj)__'!G103" table:style-name="ce69">
            <text:p><text:s/>325<text:s/></text:p>
          </table:table-cell>
          <table:table-cell office:value-type="float" office:value="313.50000203232213" table:formula="msoxl:='8__Aantal_DS_en_Analoog'!K79*'6__Tarieven_DS+Analoog_(rj)__'!H103" table:style-name="ce69">
            <text:p><text:s/>314<text:s/></text:p>
          </table:table-cell>
          <table:table-cell office:value-type="float" office:value="363.50000203232213" table:formula="msoxl:='8__Aantal_DS_en_Analoog'!L79*'6__Tarieven_DS+Analoog_(rj)__'!I103" table:style-name="ce69">
            <text:p><text:s/>364<text:s/></text:p>
          </table:table-cell>
          <table:table-cell office:value-type="float" office:value="508" table:formula="msoxl:='8__Aantal_DS_en_Analoog'!M79*'6__Tarieven_DS+Analoog_(rj)__'!E103" table:style-name="ce69">
            <text:p><text:s/>508<text:s/></text:p>
          </table:table-cell>
          <table:table-cell office:value-type="float" office:value="552.5" table:formula="msoxl:='8__Aantal_DS_en_Analoog'!N79*'6__Tarieven_DS+Analoog_(rj)__'!D103" table:style-name="ce69">
            <text:p><text:s/>553<text:s/></text:p>
          </table:table-cell>
          <table:table-cell office:value-type="float" office:value="349.6" table:formula="msoxl:='8__Aantal_DS_en_Analoog'!O79*'6__Tarieven_DS+Analoog_(rj)__'!B103" table:style-name="ce69">
            <text:p><text:s/>350<text:s/></text:p>
          </table:table-cell>
          <table:table-cell office:value-type="float" office:value="404.6" table:formula="msoxl:='8__Aantal_DS_en_Analoog'!P79*'6__Tarieven_DS+Analoog_(rj)__'!C103" table:style-name="ce69">
            <text:p><text:s/>405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4" table:formula="msoxl:=A78+1" table:style-name="ce3">
            <text:p>64</text:p>
          </table:table-cell>
          <table:table-cell table:number-columns-repeated="7" table:style-name="ce3"/>
          <table:table-cell office:value-type="float" office:value="64" table:formula="msoxl:=A79" table:style-name="ce3">
            <text:p>64</text:p>
          </table:table-cell>
          <table:table-cell office:value-type="float" office:value="295.75" table:formula="msoxl:='8__Aantal_DS_en_Analoog'!I80*'6__Tarieven_DS+Analoog_(rj)__'!F104" table:style-name="ce69">
            <text:p><text:s/>296<text:s/></text:p>
          </table:table-cell>
          <table:table-cell office:value-type="float" office:value="326.75" table:formula="msoxl:='8__Aantal_DS_en_Analoog'!J80*'6__Tarieven_DS+Analoog_(rj)__'!G104" table:style-name="ce69">
            <text:p><text:s/>327<text:s/></text:p>
          </table:table-cell>
          <table:table-cell office:value-type="float" office:value="315.00000206458122" table:formula="msoxl:='8__Aantal_DS_en_Analoog'!K80*'6__Tarieven_DS+Analoog_(rj)__'!H104" table:style-name="ce69">
            <text:p><text:s/>315<text:s/></text:p>
          </table:table-cell>
          <table:table-cell office:value-type="float" office:value="365.00000206458122" table:formula="msoxl:='8__Aantal_DS_en_Analoog'!L80*'6__Tarieven_DS+Analoog_(rj)__'!I104" table:style-name="ce69">
            <text:p><text:s/>365<text:s/></text:p>
          </table:table-cell>
          <table:table-cell office:value-type="float" office:value="509" table:formula="msoxl:='8__Aantal_DS_en_Analoog'!M80*'6__Tarieven_DS+Analoog_(rj)__'!E104" table:style-name="ce69">
            <text:p><text:s/>509<text:s/></text:p>
          </table:table-cell>
          <table:table-cell office:value-type="float" office:value="553.5" table:formula="msoxl:='8__Aantal_DS_en_Analoog'!N80*'6__Tarieven_DS+Analoog_(rj)__'!D104" table:style-name="ce69">
            <text:p><text:s/>554<text:s/></text:p>
          </table:table-cell>
          <table:table-cell office:value-type="float" office:value="351.3" table:formula="msoxl:='8__Aantal_DS_en_Analoog'!O80*'6__Tarieven_DS+Analoog_(rj)__'!B104" table:style-name="ce69">
            <text:p><text:s/>351<text:s/></text:p>
          </table:table-cell>
          <table:table-cell office:value-type="float" office:value="406.3" table:formula="msoxl:='8__Aantal_DS_en_Analoog'!P80*'6__Tarieven_DS+Analoog_(rj)__'!C104" table:style-name="ce69">
            <text:p><text:s/>40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5" table:formula="msoxl:=A79+1" table:style-name="ce3">
            <text:p>65</text:p>
          </table:table-cell>
          <table:table-cell table:number-columns-repeated="7" table:style-name="ce3"/>
          <table:table-cell office:value-type="float" office:value="65" table:formula="msoxl:=A80" table:style-name="ce3">
            <text:p>65</text:p>
          </table:table-cell>
          <table:table-cell office:value-type="float" office:value="297.3" table:formula="msoxl:='8__Aantal_DS_en_Analoog'!I81*'6__Tarieven_DS+Analoog_(rj)__'!F105" table:style-name="ce69">
            <text:p><text:s/>297<text:s/></text:p>
          </table:table-cell>
          <table:table-cell office:value-type="float" office:value="328.3" table:formula="msoxl:='8__Aantal_DS_en_Analoog'!J81*'6__Tarieven_DS+Analoog_(rj)__'!G105" table:style-name="ce69">
            <text:p><text:s/>328<text:s/></text:p>
          </table:table-cell>
          <table:table-cell office:value-type="float" office:value="316.50000209684032" table:formula="msoxl:='8__Aantal_DS_en_Analoog'!K81*'6__Tarieven_DS+Analoog_(rj)__'!H105" table:style-name="ce69">
            <text:p><text:s/>317<text:s/></text:p>
          </table:table-cell>
          <table:table-cell office:value-type="float" office:value="366.50000209684032" table:formula="msoxl:='8__Aantal_DS_en_Analoog'!L81*'6__Tarieven_DS+Analoog_(rj)__'!I105" table:style-name="ce69">
            <text:p><text:s/>367<text:s/></text:p>
          </table:table-cell>
          <table:table-cell office:value-type="float" office:value="510" table:formula="msoxl:='8__Aantal_DS_en_Analoog'!M81*'6__Tarieven_DS+Analoog_(rj)__'!E105" table:style-name="ce69">
            <text:p><text:s/>510<text:s/></text:p>
          </table:table-cell>
          <table:table-cell office:value-type="float" office:value="554.5" table:formula="msoxl:='8__Aantal_DS_en_Analoog'!N81*'6__Tarieven_DS+Analoog_(rj)__'!D105" table:style-name="ce69">
            <text:p><text:s/>555<text:s/></text:p>
          </table:table-cell>
          <table:table-cell office:value-type="float" office:value="353" table:formula="msoxl:='8__Aantal_DS_en_Analoog'!O81*'6__Tarieven_DS+Analoog_(rj)__'!B105" table:style-name="ce69">
            <text:p><text:s/>353<text:s/></text:p>
          </table:table-cell>
          <table:table-cell office:value-type="float" office:value="408" table:formula="msoxl:='8__Aantal_DS_en_Analoog'!P81*'6__Tarieven_DS+Analoog_(rj)__'!C105" table:style-name="ce69">
            <text:p><text:s/>40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6" table:formula="msoxl:=A80+1" table:style-name="ce3">
            <text:p>66</text:p>
          </table:table-cell>
          <table:table-cell table:number-columns-repeated="7" table:style-name="ce3"/>
          <table:table-cell office:value-type="float" office:value="66" table:formula="msoxl:=A81" table:style-name="ce3">
            <text:p>66</text:p>
          </table:table-cell>
          <table:table-cell office:value-type="float" office:value="298.85000000000002" table:formula="msoxl:='8__Aantal_DS_en_Analoog'!I82*'6__Tarieven_DS+Analoog_(rj)__'!F106" table:style-name="ce69">
            <text:p><text:s/>299<text:s/></text:p>
          </table:table-cell>
          <table:table-cell office:value-type="float" office:value="329.85" table:formula="msoxl:='8__Aantal_DS_en_Analoog'!J82*'6__Tarieven_DS+Analoog_(rj)__'!G106" table:style-name="ce69">
            <text:p><text:s/>330<text:s/></text:p>
          </table:table-cell>
          <table:table-cell office:value-type="float" office:value="318.00000212909936" table:formula="msoxl:='8__Aantal_DS_en_Analoog'!K82*'6__Tarieven_DS+Analoog_(rj)__'!H106" table:style-name="ce69">
            <text:p><text:s/>318<text:s/></text:p>
          </table:table-cell>
          <table:table-cell office:value-type="float" office:value="368.00000212909936" table:formula="msoxl:='8__Aantal_DS_en_Analoog'!L82*'6__Tarieven_DS+Analoog_(rj)__'!I106" table:style-name="ce69">
            <text:p><text:s/>368<text:s/></text:p>
          </table:table-cell>
          <table:table-cell office:value-type="float" office:value="511" table:formula="msoxl:='8__Aantal_DS_en_Analoog'!M82*'6__Tarieven_DS+Analoog_(rj)__'!E106" table:style-name="ce69">
            <text:p><text:s/>511<text:s/></text:p>
          </table:table-cell>
          <table:table-cell office:value-type="float" office:value="555.5" table:formula="msoxl:='8__Aantal_DS_en_Analoog'!N82*'6__Tarieven_DS+Analoog_(rj)__'!D106" table:style-name="ce69">
            <text:p><text:s/>556<text:s/></text:p>
          </table:table-cell>
          <table:table-cell office:value-type="float" office:value="354.7" table:formula="msoxl:='8__Aantal_DS_en_Analoog'!O82*'6__Tarieven_DS+Analoog_(rj)__'!B106" table:style-name="ce69">
            <text:p><text:s/>355<text:s/></text:p>
          </table:table-cell>
          <table:table-cell office:value-type="float" office:value="409.7" table:formula="msoxl:='8__Aantal_DS_en_Analoog'!P82*'6__Tarieven_DS+Analoog_(rj)__'!C106" table:style-name="ce69">
            <text:p><text:s/>410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7" table:formula="msoxl:=A81+1" table:style-name="ce3">
            <text:p>67</text:p>
          </table:table-cell>
          <table:table-cell table:number-columns-repeated="7" table:style-name="ce3"/>
          <table:table-cell office:value-type="float" office:value="67" table:formula="msoxl:=A82" table:style-name="ce3">
            <text:p>67</text:p>
          </table:table-cell>
          <table:table-cell office:value-type="float" office:value="300.40000000000003" table:formula="msoxl:='8__Aantal_DS_en_Analoog'!I83*'6__Tarieven_DS+Analoog_(rj)__'!F107" table:style-name="ce69">
            <text:p><text:s/>300<text:s/></text:p>
          </table:table-cell>
          <table:table-cell office:value-type="float" office:value="331.40000000000003" table:formula="msoxl:='8__Aantal_DS_en_Analoog'!J83*'6__Tarieven_DS+Analoog_(rj)__'!G107" table:style-name="ce69">
            <text:p><text:s/>331<text:s/></text:p>
          </table:table-cell>
          <table:table-cell office:value-type="float" office:value="319.50000216135845" table:formula="msoxl:='8__Aantal_DS_en_Analoog'!K83*'6__Tarieven_DS+Analoog_(rj)__'!H107" table:style-name="ce69">
            <text:p><text:s/>320<text:s/></text:p>
          </table:table-cell>
          <table:table-cell office:value-type="float" office:value="369.50000216135845" table:formula="msoxl:='8__Aantal_DS_en_Analoog'!L83*'6__Tarieven_DS+Analoog_(rj)__'!I107" table:style-name="ce69">
            <text:p><text:s/>370<text:s/></text:p>
          </table:table-cell>
          <table:table-cell office:value-type="float" office:value="512" table:formula="msoxl:='8__Aantal_DS_en_Analoog'!M83*'6__Tarieven_DS+Analoog_(rj)__'!E107" table:style-name="ce69">
            <text:p><text:s/>512<text:s/></text:p>
          </table:table-cell>
          <table:table-cell office:value-type="float" office:value="556.5" table:formula="msoxl:='8__Aantal_DS_en_Analoog'!N83*'6__Tarieven_DS+Analoog_(rj)__'!D107" table:style-name="ce69">
            <text:p><text:s/>557<text:s/></text:p>
          </table:table-cell>
          <table:table-cell office:value-type="float" office:value="356.4" table:formula="msoxl:='8__Aantal_DS_en_Analoog'!O83*'6__Tarieven_DS+Analoog_(rj)__'!B107" table:style-name="ce69">
            <text:p><text:s/>356<text:s/></text:p>
          </table:table-cell>
          <table:table-cell office:value-type="float" office:value="411.4" table:formula="msoxl:='8__Aantal_DS_en_Analoog'!P83*'6__Tarieven_DS+Analoog_(rj)__'!C107" table:style-name="ce69">
            <text:p><text:s/>41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8" table:formula="msoxl:=A82+1" table:style-name="ce3">
            <text:p>68</text:p>
          </table:table-cell>
          <table:table-cell table:number-columns-repeated="7" table:style-name="ce3"/>
          <table:table-cell office:value-type="float" office:value="68" table:formula="msoxl:=A83" table:style-name="ce3">
            <text:p>68</text:p>
          </table:table-cell>
          <table:table-cell office:value-type="float" office:value="301.95000000000005" table:formula="msoxl:='8__Aantal_DS_en_Analoog'!I84*'6__Tarieven_DS+Analoog_(rj)__'!F108" table:style-name="ce69">
            <text:p><text:s/>302<text:s/></text:p>
          </table:table-cell>
          <table:table-cell office:value-type="float" office:value="332.95000000000005" table:formula="msoxl:='8__Aantal_DS_en_Analoog'!J84*'6__Tarieven_DS+Analoog_(rj)__'!G108" table:style-name="ce69">
            <text:p><text:s/>333<text:s/></text:p>
          </table:table-cell>
          <table:table-cell office:value-type="float" office:value="321.00000219361755" table:formula="msoxl:='8__Aantal_DS_en_Analoog'!K84*'6__Tarieven_DS+Analoog_(rj)__'!H108" table:style-name="ce69">
            <text:p><text:s/>321<text:s/></text:p>
          </table:table-cell>
          <table:table-cell office:value-type="float" office:value="371.00000219361755" table:formula="msoxl:='8__Aantal_DS_en_Analoog'!L84*'6__Tarieven_DS+Analoog_(rj)__'!I108" table:style-name="ce69">
            <text:p><text:s/>371<text:s/></text:p>
          </table:table-cell>
          <table:table-cell office:value-type="float" office:value="513" table:formula="msoxl:='8__Aantal_DS_en_Analoog'!M84*'6__Tarieven_DS+Analoog_(rj)__'!E108" table:style-name="ce69">
            <text:p><text:s/>513<text:s/></text:p>
          </table:table-cell>
          <table:table-cell office:value-type="float" office:value="557.5" table:formula="msoxl:='8__Aantal_DS_en_Analoog'!N84*'6__Tarieven_DS+Analoog_(rj)__'!D108" table:style-name="ce69">
            <text:p><text:s/>558<text:s/></text:p>
          </table:table-cell>
          <table:table-cell office:value-type="float" office:value="358.1" table:formula="msoxl:='8__Aantal_DS_en_Analoog'!O84*'6__Tarieven_DS+Analoog_(rj)__'!B108" table:style-name="ce69">
            <text:p><text:s/>358<text:s/></text:p>
          </table:table-cell>
          <table:table-cell office:value-type="float" office:value="413.1" table:formula="msoxl:='8__Aantal_DS_en_Analoog'!P84*'6__Tarieven_DS+Analoog_(rj)__'!C108" table:style-name="ce69">
            <text:p><text:s/>41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69" table:formula="msoxl:=A83+1" table:style-name="ce3">
            <text:p>69</text:p>
          </table:table-cell>
          <table:table-cell table:number-columns-repeated="7" table:style-name="ce3"/>
          <table:table-cell office:value-type="float" office:value="69" table:formula="msoxl:=A84" table:style-name="ce3">
            <text:p>69</text:p>
          </table:table-cell>
          <table:table-cell office:value-type="float" office:value="303.5" table:formula="msoxl:='8__Aantal_DS_en_Analoog'!I85*'6__Tarieven_DS+Analoog_(rj)__'!F109" table:style-name="ce69">
            <text:p><text:s/>304<text:s/></text:p>
          </table:table-cell>
          <table:table-cell office:value-type="float" office:value="334.5" table:formula="msoxl:='8__Aantal_DS_en_Analoog'!J85*'6__Tarieven_DS+Analoog_(rj)__'!G109" table:style-name="ce69">
            <text:p><text:s/>335<text:s/></text:p>
          </table:table-cell>
          <table:table-cell office:value-type="float" office:value="322.50000222587664" table:formula="msoxl:='8__Aantal_DS_en_Analoog'!K85*'6__Tarieven_DS+Analoog_(rj)__'!H109" table:style-name="ce69">
            <text:p><text:s/>323<text:s/></text:p>
          </table:table-cell>
          <table:table-cell office:value-type="float" office:value="372.50000222587664" table:formula="msoxl:='8__Aantal_DS_en_Analoog'!L85*'6__Tarieven_DS+Analoog_(rj)__'!I109" table:style-name="ce69">
            <text:p><text:s/>373<text:s/></text:p>
          </table:table-cell>
          <table:table-cell office:value-type="float" office:value="514" table:formula="msoxl:='8__Aantal_DS_en_Analoog'!M85*'6__Tarieven_DS+Analoog_(rj)__'!E109" table:style-name="ce69">
            <text:p><text:s/>514<text:s/></text:p>
          </table:table-cell>
          <table:table-cell office:value-type="float" office:value="558.5" table:formula="msoxl:='8__Aantal_DS_en_Analoog'!N85*'6__Tarieven_DS+Analoog_(rj)__'!D109" table:style-name="ce69">
            <text:p><text:s/>559<text:s/></text:p>
          </table:table-cell>
          <table:table-cell office:value-type="float" office:value="359.8" table:formula="msoxl:='8__Aantal_DS_en_Analoog'!O85*'6__Tarieven_DS+Analoog_(rj)__'!B109" table:style-name="ce69">
            <text:p><text:s/>360<text:s/></text:p>
          </table:table-cell>
          <table:table-cell office:value-type="float" office:value="414.8" table:formula="msoxl:='8__Aantal_DS_en_Analoog'!P85*'6__Tarieven_DS+Analoog_(rj)__'!C109" table:style-name="ce69">
            <text:p><text:s/>415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0" table:formula="msoxl:=A84+1" table:style-name="ce3">
            <text:p>70</text:p>
          </table:table-cell>
          <table:table-cell table:number-columns-repeated="7" table:style-name="ce3"/>
          <table:table-cell office:value-type="float" office:value="70" table:formula="msoxl:=A85" table:style-name="ce3">
            <text:p>70</text:p>
          </table:table-cell>
          <table:table-cell office:value-type="float" office:value="305.05" table:formula="msoxl:='8__Aantal_DS_en_Analoog'!I86*'6__Tarieven_DS+Analoog_(rj)__'!F110" table:style-name="ce69">
            <text:p><text:s/>305<text:s/></text:p>
          </table:table-cell>
          <table:table-cell office:value-type="float" office:value="336.05" table:formula="msoxl:='8__Aantal_DS_en_Analoog'!J86*'6__Tarieven_DS+Analoog_(rj)__'!G110" table:style-name="ce69">
            <text:p><text:s/>336<text:s/></text:p>
          </table:table-cell>
          <table:table-cell office:value-type="float" office:value="324.00000225813574" table:formula="msoxl:='8__Aantal_DS_en_Analoog'!K86*'6__Tarieven_DS+Analoog_(rj)__'!H110" table:style-name="ce69">
            <text:p><text:s/>324<text:s/></text:p>
          </table:table-cell>
          <table:table-cell office:value-type="float" office:value="374.00000225813574" table:formula="msoxl:='8__Aantal_DS_en_Analoog'!L86*'6__Tarieven_DS+Analoog_(rj)__'!I110" table:style-name="ce69">
            <text:p><text:s/>374<text:s/></text:p>
          </table:table-cell>
          <table:table-cell office:value-type="float" office:value="515" table:formula="msoxl:='8__Aantal_DS_en_Analoog'!M86*'6__Tarieven_DS+Analoog_(rj)__'!E110" table:style-name="ce69">
            <text:p><text:s/>515<text:s/></text:p>
          </table:table-cell>
          <table:table-cell office:value-type="float" office:value="559.5" table:formula="msoxl:='8__Aantal_DS_en_Analoog'!N86*'6__Tarieven_DS+Analoog_(rj)__'!D110" table:style-name="ce69">
            <text:p><text:s/>560<text:s/></text:p>
          </table:table-cell>
          <table:table-cell office:value-type="float" office:value="361.5" table:formula="msoxl:='8__Aantal_DS_en_Analoog'!O86*'6__Tarieven_DS+Analoog_(rj)__'!B110" table:style-name="ce69">
            <text:p><text:s/>362<text:s/></text:p>
          </table:table-cell>
          <table:table-cell office:value-type="float" office:value="416.5" table:formula="msoxl:='8__Aantal_DS_en_Analoog'!P86*'6__Tarieven_DS+Analoog_(rj)__'!C110" table:style-name="ce69">
            <text:p><text:s/>417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1" table:formula="msoxl:=A85+1" table:style-name="ce3">
            <text:p>71</text:p>
          </table:table-cell>
          <table:table-cell table:number-columns-repeated="7" table:style-name="ce3"/>
          <table:table-cell office:value-type="float" office:value="71" table:formula="msoxl:=A86" table:style-name="ce3">
            <text:p>71</text:p>
          </table:table-cell>
          <table:table-cell office:value-type="float" office:value="306.60000000000002" table:formula="msoxl:='8__Aantal_DS_en_Analoog'!I87*'6__Tarieven_DS+Analoog_(rj)__'!F111" table:style-name="ce69">
            <text:p><text:s/>307<text:s/></text:p>
          </table:table-cell>
          <table:table-cell office:value-type="float" office:value="337.6" table:formula="msoxl:='8__Aantal_DS_en_Analoog'!J87*'6__Tarieven_DS+Analoog_(rj)__'!G111" table:style-name="ce69">
            <text:p><text:s/>338<text:s/></text:p>
          </table:table-cell>
          <table:table-cell office:value-type="float" office:value="325.50000229039478" table:formula="msoxl:='8__Aantal_DS_en_Analoog'!K87*'6__Tarieven_DS+Analoog_(rj)__'!H111" table:style-name="ce69">
            <text:p><text:s/>326<text:s/></text:p>
          </table:table-cell>
          <table:table-cell office:value-type="float" office:value="375.50000229039478" table:formula="msoxl:='8__Aantal_DS_en_Analoog'!L87*'6__Tarieven_DS+Analoog_(rj)__'!I111" table:style-name="ce69">
            <text:p><text:s/>376<text:s/></text:p>
          </table:table-cell>
          <table:table-cell office:value-type="float" office:value="516" table:formula="msoxl:='8__Aantal_DS_en_Analoog'!M87*'6__Tarieven_DS+Analoog_(rj)__'!E111" table:style-name="ce69">
            <text:p><text:s/>516<text:s/></text:p>
          </table:table-cell>
          <table:table-cell office:value-type="float" office:value="560.5" table:formula="msoxl:='8__Aantal_DS_en_Analoog'!N87*'6__Tarieven_DS+Analoog_(rj)__'!D111" table:style-name="ce69">
            <text:p><text:s/>561<text:s/></text:p>
          </table:table-cell>
          <table:table-cell office:value-type="float" office:value="363.2" table:formula="msoxl:='8__Aantal_DS_en_Analoog'!O87*'6__Tarieven_DS+Analoog_(rj)__'!B111" table:style-name="ce69">
            <text:p><text:s/>363<text:s/></text:p>
          </table:table-cell>
          <table:table-cell office:value-type="float" office:value="418.2" table:formula="msoxl:='8__Aantal_DS_en_Analoog'!P87*'6__Tarieven_DS+Analoog_(rj)__'!C111" table:style-name="ce69">
            <text:p><text:s/>41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2" table:formula="msoxl:=A86+1" table:style-name="ce3">
            <text:p>72</text:p>
          </table:table-cell>
          <table:table-cell table:number-columns-repeated="7" table:style-name="ce3"/>
          <table:table-cell office:value-type="float" office:value="72" table:formula="msoxl:=A87" table:style-name="ce3">
            <text:p>72</text:p>
          </table:table-cell>
          <table:table-cell office:value-type="float" office:value="308.15000000000003" table:formula="msoxl:='8__Aantal_DS_en_Analoog'!I88*'6__Tarieven_DS+Analoog_(rj)__'!F112" table:style-name="ce69">
            <text:p><text:s/>308<text:s/></text:p>
          </table:table-cell>
          <table:table-cell office:value-type="float" office:value="339.15000000000003" table:formula="msoxl:='8__Aantal_DS_en_Analoog'!J88*'6__Tarieven_DS+Analoog_(rj)__'!G112" table:style-name="ce69">
            <text:p><text:s/>339<text:s/></text:p>
          </table:table-cell>
          <table:table-cell office:value-type="float" office:value="327.00000232265387" table:formula="msoxl:='8__Aantal_DS_en_Analoog'!K88*'6__Tarieven_DS+Analoog_(rj)__'!H112" table:style-name="ce69">
            <text:p><text:s/>327<text:s/></text:p>
          </table:table-cell>
          <table:table-cell office:value-type="float" office:value="377.00000232265387" table:formula="msoxl:='8__Aantal_DS_en_Analoog'!L88*'6__Tarieven_DS+Analoog_(rj)__'!I112" table:style-name="ce69">
            <text:p><text:s/>377<text:s/></text:p>
          </table:table-cell>
          <table:table-cell office:value-type="float" office:value="517" table:formula="msoxl:='8__Aantal_DS_en_Analoog'!M88*'6__Tarieven_DS+Analoog_(rj)__'!E112" table:style-name="ce69">
            <text:p><text:s/>517<text:s/></text:p>
          </table:table-cell>
          <table:table-cell office:value-type="float" office:value="561.5" table:formula="msoxl:='8__Aantal_DS_en_Analoog'!N88*'6__Tarieven_DS+Analoog_(rj)__'!D112" table:style-name="ce69">
            <text:p><text:s/>562<text:s/></text:p>
          </table:table-cell>
          <table:table-cell office:value-type="float" office:value="364.9" table:formula="msoxl:='8__Aantal_DS_en_Analoog'!O88*'6__Tarieven_DS+Analoog_(rj)__'!B112" table:style-name="ce69">
            <text:p><text:s/>365<text:s/></text:p>
          </table:table-cell>
          <table:table-cell office:value-type="float" office:value="419.9" table:formula="msoxl:='8__Aantal_DS_en_Analoog'!P88*'6__Tarieven_DS+Analoog_(rj)__'!C112" table:style-name="ce69">
            <text:p><text:s/>420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3" table:formula="msoxl:=A87+1" table:style-name="ce3">
            <text:p>73</text:p>
          </table:table-cell>
          <table:table-cell table:number-columns-repeated="7" table:style-name="ce3"/>
          <table:table-cell office:value-type="float" office:value="73" table:formula="msoxl:=A88" table:style-name="ce3">
            <text:p>73</text:p>
          </table:table-cell>
          <table:table-cell office:value-type="float" office:value="309.70000000000005" table:formula="msoxl:='8__Aantal_DS_en_Analoog'!I89*'6__Tarieven_DS+Analoog_(rj)__'!F113" table:style-name="ce69">
            <text:p><text:s/>310<text:s/></text:p>
          </table:table-cell>
          <table:table-cell office:value-type="float" office:value="340.70000000000005" table:formula="msoxl:='8__Aantal_DS_en_Analoog'!J89*'6__Tarieven_DS+Analoog_(rj)__'!G113" table:style-name="ce69">
            <text:p><text:s/>341<text:s/></text:p>
          </table:table-cell>
          <table:table-cell office:value-type="float" office:value="328.50000235491297" table:formula="msoxl:='8__Aantal_DS_en_Analoog'!K89*'6__Tarieven_DS+Analoog_(rj)__'!H113" table:style-name="ce69">
            <text:p><text:s/>329<text:s/></text:p>
          </table:table-cell>
          <table:table-cell office:value-type="float" office:value="378.50000235491297" table:formula="msoxl:='8__Aantal_DS_en_Analoog'!L89*'6__Tarieven_DS+Analoog_(rj)__'!I113" table:style-name="ce69">
            <text:p><text:s/>379<text:s/></text:p>
          </table:table-cell>
          <table:table-cell office:value-type="float" office:value="518" table:formula="msoxl:='8__Aantal_DS_en_Analoog'!M89*'6__Tarieven_DS+Analoog_(rj)__'!E113" table:style-name="ce69">
            <text:p><text:s/>518<text:s/></text:p>
          </table:table-cell>
          <table:table-cell office:value-type="float" office:value="562.5" table:formula="msoxl:='8__Aantal_DS_en_Analoog'!N89*'6__Tarieven_DS+Analoog_(rj)__'!D113" table:style-name="ce69">
            <text:p><text:s/>563<text:s/></text:p>
          </table:table-cell>
          <table:table-cell office:value-type="float" office:value="366.6" table:formula="msoxl:='8__Aantal_DS_en_Analoog'!O89*'6__Tarieven_DS+Analoog_(rj)__'!B113" table:style-name="ce69">
            <text:p><text:s/>367<text:s/></text:p>
          </table:table-cell>
          <table:table-cell office:value-type="float" office:value="421.6" table:formula="msoxl:='8__Aantal_DS_en_Analoog'!P89*'6__Tarieven_DS+Analoog_(rj)__'!C113" table:style-name="ce69">
            <text:p><text:s/>422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4" table:formula="msoxl:=A88+1" table:style-name="ce3">
            <text:p>74</text:p>
          </table:table-cell>
          <table:table-cell table:number-columns-repeated="7" table:style-name="ce3"/>
          <table:table-cell office:value-type="float" office:value="74" table:formula="msoxl:=A89" table:style-name="ce3">
            <text:p>74</text:p>
          </table:table-cell>
          <table:table-cell office:value-type="float" office:value="311.25" table:formula="msoxl:='8__Aantal_DS_en_Analoog'!I90*'6__Tarieven_DS+Analoog_(rj)__'!F114" table:style-name="ce69">
            <text:p><text:s/>311<text:s/></text:p>
          </table:table-cell>
          <table:table-cell office:value-type="float" office:value="342.25" table:formula="msoxl:='8__Aantal_DS_en_Analoog'!J90*'6__Tarieven_DS+Analoog_(rj)__'!G114" table:style-name="ce69">
            <text:p><text:s/>342<text:s/></text:p>
          </table:table-cell>
          <table:table-cell office:value-type="float" office:value="330.00000238717206" table:formula="msoxl:='8__Aantal_DS_en_Analoog'!K90*'6__Tarieven_DS+Analoog_(rj)__'!H114" table:style-name="ce69">
            <text:p><text:s/>330<text:s/></text:p>
          </table:table-cell>
          <table:table-cell office:value-type="float" office:value="380.00000238717206" table:formula="msoxl:='8__Aantal_DS_en_Analoog'!L90*'6__Tarieven_DS+Analoog_(rj)__'!I114" table:style-name="ce69">
            <text:p><text:s/>380<text:s/></text:p>
          </table:table-cell>
          <table:table-cell office:value-type="float" office:value="519" table:formula="msoxl:='8__Aantal_DS_en_Analoog'!M90*'6__Tarieven_DS+Analoog_(rj)__'!E114" table:style-name="ce69">
            <text:p><text:s/>519<text:s/></text:p>
          </table:table-cell>
          <table:table-cell office:value-type="float" office:value="563.5" table:formula="msoxl:='8__Aantal_DS_en_Analoog'!N90*'6__Tarieven_DS+Analoog_(rj)__'!D114" table:style-name="ce69">
            <text:p><text:s/>564<text:s/></text:p>
          </table:table-cell>
          <table:table-cell office:value-type="float" office:value="368.3" table:formula="msoxl:='8__Aantal_DS_en_Analoog'!O90*'6__Tarieven_DS+Analoog_(rj)__'!B114" table:style-name="ce69">
            <text:p><text:s/>368<text:s/></text:p>
          </table:table-cell>
          <table:table-cell office:value-type="float" office:value="423.3" table:formula="msoxl:='8__Aantal_DS_en_Analoog'!P90*'6__Tarieven_DS+Analoog_(rj)__'!C114" table:style-name="ce69">
            <text:p><text:s/>423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5" table:formula="msoxl:=A89+1" table:style-name="ce3">
            <text:p>75</text:p>
          </table:table-cell>
          <table:table-cell table:number-columns-repeated="7" table:style-name="ce3"/>
          <table:table-cell office:value-type="float" office:value="75" table:formula="msoxl:=A90" table:style-name="ce3">
            <text:p>75</text:p>
          </table:table-cell>
          <table:table-cell office:value-type="float" office:value="312.8" table:formula="msoxl:='8__Aantal_DS_en_Analoog'!I91*'6__Tarieven_DS+Analoog_(rj)__'!F115" table:style-name="ce69">
            <text:p><text:s/>313<text:s/></text:p>
          </table:table-cell>
          <table:table-cell office:value-type="float" office:value="343.8" table:formula="msoxl:='8__Aantal_DS_en_Analoog'!J91*'6__Tarieven_DS+Analoog_(rj)__'!G115" table:style-name="ce69">
            <text:p><text:s/>344<text:s/></text:p>
          </table:table-cell>
          <table:table-cell office:value-type="float" office:value="331.5000024194311" table:formula="msoxl:='8__Aantal_DS_en_Analoog'!K91*'6__Tarieven_DS+Analoog_(rj)__'!H115" table:style-name="ce69">
            <text:p><text:s/>332<text:s/></text:p>
          </table:table-cell>
          <table:table-cell office:value-type="float" office:value="381.5000024194311" table:formula="msoxl:='8__Aantal_DS_en_Analoog'!L91*'6__Tarieven_DS+Analoog_(rj)__'!I115" table:style-name="ce69">
            <text:p><text:s/>382<text:s/></text:p>
          </table:table-cell>
          <table:table-cell office:value-type="float" office:value="520" table:formula="msoxl:='8__Aantal_DS_en_Analoog'!M91*'6__Tarieven_DS+Analoog_(rj)__'!E115" table:style-name="ce69">
            <text:p><text:s/>520<text:s/></text:p>
          </table:table-cell>
          <table:table-cell office:value-type="float" office:value="564.5" table:formula="msoxl:='8__Aantal_DS_en_Analoog'!N91*'6__Tarieven_DS+Analoog_(rj)__'!D115" table:style-name="ce69">
            <text:p><text:s/>565<text:s/></text:p>
          </table:table-cell>
          <table:table-cell office:value-type="float" office:value="370" table:formula="msoxl:='8__Aantal_DS_en_Analoog'!O91*'6__Tarieven_DS+Analoog_(rj)__'!B115" table:style-name="ce69">
            <text:p><text:s/>370<text:s/></text:p>
          </table:table-cell>
          <table:table-cell office:value-type="float" office:value="425" table:formula="msoxl:='8__Aantal_DS_en_Analoog'!P91*'6__Tarieven_DS+Analoog_(rj)__'!C115" table:style-name="ce69">
            <text:p><text:s/>425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6" table:formula="msoxl:=A90+1" table:style-name="ce3">
            <text:p>76</text:p>
          </table:table-cell>
          <table:table-cell table:number-columns-repeated="7" table:style-name="ce3"/>
          <table:table-cell office:value-type="float" office:value="76" table:formula="msoxl:=A91" table:style-name="ce3">
            <text:p>76</text:p>
          </table:table-cell>
          <table:table-cell office:value-type="float" office:value="314.35000000000002" table:formula="msoxl:='8__Aantal_DS_en_Analoog'!I92*'6__Tarieven_DS+Analoog_(rj)__'!F116" table:style-name="ce69">
            <text:p><text:s/>314<text:s/></text:p>
          </table:table-cell>
          <table:table-cell office:value-type="float" office:value="345.35" table:formula="msoxl:='8__Aantal_DS_en_Analoog'!J92*'6__Tarieven_DS+Analoog_(rj)__'!G116" table:style-name="ce69">
            <text:p><text:s/>345<text:s/></text:p>
          </table:table-cell>
          <table:table-cell office:value-type="float" office:value="333.00000245169019" table:formula="msoxl:='8__Aantal_DS_en_Analoog'!K92*'6__Tarieven_DS+Analoog_(rj)__'!H116" table:style-name="ce69">
            <text:p><text:s/>333<text:s/></text:p>
          </table:table-cell>
          <table:table-cell office:value-type="float" office:value="383.00000245169019" table:formula="msoxl:='8__Aantal_DS_en_Analoog'!L92*'6__Tarieven_DS+Analoog_(rj)__'!I116" table:style-name="ce69">
            <text:p><text:s/>383<text:s/></text:p>
          </table:table-cell>
          <table:table-cell office:value-type="float" office:value="521" table:formula="msoxl:='8__Aantal_DS_en_Analoog'!M92*'6__Tarieven_DS+Analoog_(rj)__'!E116" table:style-name="ce69">
            <text:p><text:s/>521<text:s/></text:p>
          </table:table-cell>
          <table:table-cell office:value-type="float" office:value="565.5" table:formula="msoxl:='8__Aantal_DS_en_Analoog'!N92*'6__Tarieven_DS+Analoog_(rj)__'!D116" table:style-name="ce69">
            <text:p><text:s/>566<text:s/></text:p>
          </table:table-cell>
          <table:table-cell office:value-type="float" office:value="371.7" table:formula="msoxl:='8__Aantal_DS_en_Analoog'!O92*'6__Tarieven_DS+Analoog_(rj)__'!B116" table:style-name="ce69">
            <text:p><text:s/>372<text:s/></text:p>
          </table:table-cell>
          <table:table-cell office:value-type="float" office:value="426.7" table:formula="msoxl:='8__Aantal_DS_en_Analoog'!P92*'6__Tarieven_DS+Analoog_(rj)__'!C116" table:style-name="ce69">
            <text:p><text:s/>427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7" table:formula="msoxl:=A91+1" table:style-name="ce3">
            <text:p>77</text:p>
          </table:table-cell>
          <table:table-cell table:number-columns-repeated="7" table:style-name="ce3"/>
          <table:table-cell office:value-type="float" office:value="77" table:formula="msoxl:=A92" table:style-name="ce3">
            <text:p>77</text:p>
          </table:table-cell>
          <table:table-cell office:value-type="float" office:value="315.90000000000003" table:formula="msoxl:='8__Aantal_DS_en_Analoog'!I93*'6__Tarieven_DS+Analoog_(rj)__'!F117" table:style-name="ce69">
            <text:p><text:s/>316<text:s/></text:p>
          </table:table-cell>
          <table:table-cell office:value-type="float" office:value="346.90000000000003" table:formula="msoxl:='8__Aantal_DS_en_Analoog'!J93*'6__Tarieven_DS+Analoog_(rj)__'!G117" table:style-name="ce69">
            <text:p><text:s/>347<text:s/></text:p>
          </table:table-cell>
          <table:table-cell office:value-type="float" office:value="334.50000248394929" table:formula="msoxl:='8__Aantal_DS_en_Analoog'!K93*'6__Tarieven_DS+Analoog_(rj)__'!H117" table:style-name="ce69">
            <text:p><text:s/>335<text:s/></text:p>
          </table:table-cell>
          <table:table-cell office:value-type="float" office:value="384.50000248394929" table:formula="msoxl:='8__Aantal_DS_en_Analoog'!L93*'6__Tarieven_DS+Analoog_(rj)__'!I117" table:style-name="ce69">
            <text:p><text:s/>385<text:s/></text:p>
          </table:table-cell>
          <table:table-cell office:value-type="float" office:value="522" table:formula="msoxl:='8__Aantal_DS_en_Analoog'!M93*'6__Tarieven_DS+Analoog_(rj)__'!E117" table:style-name="ce69">
            <text:p><text:s/>522<text:s/></text:p>
          </table:table-cell>
          <table:table-cell office:value-type="float" office:value="566.5" table:formula="msoxl:='8__Aantal_DS_en_Analoog'!N93*'6__Tarieven_DS+Analoog_(rj)__'!D117" table:style-name="ce69">
            <text:p><text:s/>567<text:s/></text:p>
          </table:table-cell>
          <table:table-cell office:value-type="float" office:value="373.4" table:formula="msoxl:='8__Aantal_DS_en_Analoog'!O93*'6__Tarieven_DS+Analoog_(rj)__'!B117" table:style-name="ce69">
            <text:p><text:s/>373<text:s/></text:p>
          </table:table-cell>
          <table:table-cell office:value-type="float" office:value="428.4" table:formula="msoxl:='8__Aantal_DS_en_Analoog'!P93*'6__Tarieven_DS+Analoog_(rj)__'!C117" table:style-name="ce69">
            <text:p><text:s/>428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8" table:formula="msoxl:=A92+1" table:style-name="ce3">
            <text:p>78</text:p>
          </table:table-cell>
          <table:table-cell table:number-columns-repeated="7" table:style-name="ce3"/>
          <table:table-cell office:value-type="float" office:value="78" table:formula="msoxl:=A93" table:style-name="ce3">
            <text:p>78</text:p>
          </table:table-cell>
          <table:table-cell office:value-type="float" office:value="317.45000000000005" table:formula="msoxl:='8__Aantal_DS_en_Analoog'!I94*'6__Tarieven_DS+Analoog_(rj)__'!F118" table:style-name="ce69">
            <text:p><text:s/>317<text:s/></text:p>
          </table:table-cell>
          <table:table-cell office:value-type="float" office:value="348.45000000000005" table:formula="msoxl:='8__Aantal_DS_en_Analoog'!J94*'6__Tarieven_DS+Analoog_(rj)__'!G118" table:style-name="ce69">
            <text:p><text:s/>348<text:s/></text:p>
          </table:table-cell>
          <table:table-cell office:value-type="float" office:value="336.00000251620838" table:formula="msoxl:='8__Aantal_DS_en_Analoog'!K94*'6__Tarieven_DS+Analoog_(rj)__'!H118" table:style-name="ce69">
            <text:p><text:s/>336<text:s/></text:p>
          </table:table-cell>
          <table:table-cell office:value-type="float" office:value="386.00000251620838" table:formula="msoxl:='8__Aantal_DS_en_Analoog'!L94*'6__Tarieven_DS+Analoog_(rj)__'!I118" table:style-name="ce69">
            <text:p><text:s/>386<text:s/></text:p>
          </table:table-cell>
          <table:table-cell office:value-type="float" office:value="523" table:formula="msoxl:='8__Aantal_DS_en_Analoog'!M94*'6__Tarieven_DS+Analoog_(rj)__'!E118" table:style-name="ce69">
            <text:p><text:s/>523<text:s/></text:p>
          </table:table-cell>
          <table:table-cell office:value-type="float" office:value="567.5" table:formula="msoxl:='8__Aantal_DS_en_Analoog'!N94*'6__Tarieven_DS+Analoog_(rj)__'!D118" table:style-name="ce69">
            <text:p><text:s/>568<text:s/></text:p>
          </table:table-cell>
          <table:table-cell office:value-type="float" office:value="375.1" table:formula="msoxl:='8__Aantal_DS_en_Analoog'!O94*'6__Tarieven_DS+Analoog_(rj)__'!B118" table:style-name="ce69">
            <text:p><text:s/>375<text:s/></text:p>
          </table:table-cell>
          <table:table-cell office:value-type="float" office:value="430.1" table:formula="msoxl:='8__Aantal_DS_en_Analoog'!P94*'6__Tarieven_DS+Analoog_(rj)__'!C118" table:style-name="ce69">
            <text:p><text:s/>430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79" table:formula="msoxl:=A93+1" table:style-name="ce3">
            <text:p>79</text:p>
          </table:table-cell>
          <table:table-cell table:number-columns-repeated="7" table:style-name="ce3"/>
          <table:table-cell office:value-type="float" office:value="79" table:formula="msoxl:=A94" table:style-name="ce3">
            <text:p>79</text:p>
          </table:table-cell>
          <table:table-cell office:value-type="float" office:value="319" table:formula="msoxl:='8__Aantal_DS_en_Analoog'!I95*'6__Tarieven_DS+Analoog_(rj)__'!F119" table:style-name="ce69">
            <text:p><text:s/>319<text:s/></text:p>
          </table:table-cell>
          <table:table-cell office:value-type="float" office:value="350" table:formula="msoxl:='8__Aantal_DS_en_Analoog'!J95*'6__Tarieven_DS+Analoog_(rj)__'!G119" table:style-name="ce69">
            <text:p><text:s/>350<text:s/></text:p>
          </table:table-cell>
          <table:table-cell office:value-type="float" office:value="337.50000254846748" table:formula="msoxl:='8__Aantal_DS_en_Analoog'!K95*'6__Tarieven_DS+Analoog_(rj)__'!H119" table:style-name="ce69">
            <text:p><text:s/>338<text:s/></text:p>
          </table:table-cell>
          <table:table-cell office:value-type="float" office:value="387.50000254846748" table:formula="msoxl:='8__Aantal_DS_en_Analoog'!L95*'6__Tarieven_DS+Analoog_(rj)__'!I119" table:style-name="ce69">
            <text:p><text:s/>388<text:s/></text:p>
          </table:table-cell>
          <table:table-cell office:value-type="float" office:value="524" table:formula="msoxl:='8__Aantal_DS_en_Analoog'!M95*'6__Tarieven_DS+Analoog_(rj)__'!E119" table:style-name="ce69">
            <text:p><text:s/>524<text:s/></text:p>
          </table:table-cell>
          <table:table-cell office:value-type="float" office:value="568.5" table:formula="msoxl:='8__Aantal_DS_en_Analoog'!N95*'6__Tarieven_DS+Analoog_(rj)__'!D119" table:style-name="ce69">
            <text:p><text:s/>569<text:s/></text:p>
          </table:table-cell>
          <table:table-cell office:value-type="float" office:value="376.79999999999995" table:formula="msoxl:='8__Aantal_DS_en_Analoog'!O95*'6__Tarieven_DS+Analoog_(rj)__'!B119" table:style-name="ce69">
            <text:p><text:s/>377<text:s/></text:p>
          </table:table-cell>
          <table:table-cell office:value-type="float" office:value="431.79999999999995" table:formula="msoxl:='8__Aantal_DS_en_Analoog'!P95*'6__Tarieven_DS+Analoog_(rj)__'!C119" table:style-name="ce69">
            <text:p><text:s/>432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0" table:formula="msoxl:=A94+1" table:style-name="ce3">
            <text:p>80</text:p>
          </table:table-cell>
          <table:table-cell table:number-columns-repeated="7" table:style-name="ce3"/>
          <table:table-cell office:value-type="float" office:value="80" table:formula="msoxl:=A95" table:style-name="ce3">
            <text:p>80</text:p>
          </table:table-cell>
          <table:table-cell office:value-type="float" office:value="320.55" table:formula="msoxl:='8__Aantal_DS_en_Analoog'!I96*'6__Tarieven_DS+Analoog_(rj)__'!F120" table:style-name="ce69">
            <text:p><text:s/>321<text:s/></text:p>
          </table:table-cell>
          <table:table-cell office:value-type="float" office:value="351.55" table:formula="msoxl:='8__Aantal_DS_en_Analoog'!J96*'6__Tarieven_DS+Analoog_(rj)__'!G120" table:style-name="ce69">
            <text:p><text:s/>352<text:s/></text:p>
          </table:table-cell>
          <table:table-cell office:value-type="float" office:value="339.00000258072652" table:formula="msoxl:='8__Aantal_DS_en_Analoog'!K96*'6__Tarieven_DS+Analoog_(rj)__'!H120" table:style-name="ce69">
            <text:p><text:s/>339<text:s/></text:p>
          </table:table-cell>
          <table:table-cell office:value-type="float" office:value="389.00000258072652" table:formula="msoxl:='8__Aantal_DS_en_Analoog'!L96*'6__Tarieven_DS+Analoog_(rj)__'!I120" table:style-name="ce69">
            <text:p><text:s/>389<text:s/></text:p>
          </table:table-cell>
          <table:table-cell office:value-type="float" office:value="525" table:formula="msoxl:='8__Aantal_DS_en_Analoog'!M96*'6__Tarieven_DS+Analoog_(rj)__'!E120" table:style-name="ce69">
            <text:p><text:s/>525<text:s/></text:p>
          </table:table-cell>
          <table:table-cell office:value-type="float" office:value="569.5" table:formula="msoxl:='8__Aantal_DS_en_Analoog'!N96*'6__Tarieven_DS+Analoog_(rj)__'!D120" table:style-name="ce69">
            <text:p><text:s/>570<text:s/></text:p>
          </table:table-cell>
          <table:table-cell office:value-type="float" office:value="378.5" table:formula="msoxl:='8__Aantal_DS_en_Analoog'!O96*'6__Tarieven_DS+Analoog_(rj)__'!B120" table:style-name="ce69">
            <text:p><text:s/>379<text:s/></text:p>
          </table:table-cell>
          <table:table-cell office:value-type="float" office:value="433.5" table:formula="msoxl:='8__Aantal_DS_en_Analoog'!P96*'6__Tarieven_DS+Analoog_(rj)__'!C120" table:style-name="ce69">
            <text:p><text:s/>43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1" table:formula="msoxl:=A95+1" table:style-name="ce3">
            <text:p>81</text:p>
          </table:table-cell>
          <table:table-cell table:number-columns-repeated="7" table:style-name="ce3"/>
          <table:table-cell office:value-type="float" office:value="81" table:formula="msoxl:=A96" table:style-name="ce3">
            <text:p>81</text:p>
          </table:table-cell>
          <table:table-cell office:value-type="float" office:value="322.10000000000002" table:formula="msoxl:='8__Aantal_DS_en_Analoog'!I97*'6__Tarieven_DS+Analoog_(rj)__'!F121" table:style-name="ce69">
            <text:p><text:s/>322<text:s/></text:p>
          </table:table-cell>
          <table:table-cell office:value-type="float" office:value="353.1" table:formula="msoxl:='8__Aantal_DS_en_Analoog'!J97*'6__Tarieven_DS+Analoog_(rj)__'!G121" table:style-name="ce69">
            <text:p><text:s/>353<text:s/></text:p>
          </table:table-cell>
          <table:table-cell office:value-type="float" office:value="340.50000261298561" table:formula="msoxl:='8__Aantal_DS_en_Analoog'!K97*'6__Tarieven_DS+Analoog_(rj)__'!H121" table:style-name="ce69">
            <text:p><text:s/>341<text:s/></text:p>
          </table:table-cell>
          <table:table-cell office:value-type="float" office:value="390.50000261298561" table:formula="msoxl:='8__Aantal_DS_en_Analoog'!L97*'6__Tarieven_DS+Analoog_(rj)__'!I121" table:style-name="ce69">
            <text:p><text:s/>391<text:s/></text:p>
          </table:table-cell>
          <table:table-cell office:value-type="float" office:value="526" table:formula="msoxl:='8__Aantal_DS_en_Analoog'!M97*'6__Tarieven_DS+Analoog_(rj)__'!E121" table:style-name="ce69">
            <text:p><text:s/>526<text:s/></text:p>
          </table:table-cell>
          <table:table-cell office:value-type="float" office:value="570.5" table:formula="msoxl:='8__Aantal_DS_en_Analoog'!N97*'6__Tarieven_DS+Analoog_(rj)__'!D121" table:style-name="ce69">
            <text:p><text:s/>571<text:s/></text:p>
          </table:table-cell>
          <table:table-cell office:value-type="float" office:value="380.2" table:formula="msoxl:='8__Aantal_DS_en_Analoog'!O97*'6__Tarieven_DS+Analoog_(rj)__'!B121" table:style-name="ce69">
            <text:p><text:s/>380<text:s/></text:p>
          </table:table-cell>
          <table:table-cell office:value-type="float" office:value="435.2" table:formula="msoxl:='8__Aantal_DS_en_Analoog'!P97*'6__Tarieven_DS+Analoog_(rj)__'!C121" table:style-name="ce69">
            <text:p><text:s/>435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2" table:formula="msoxl:=A96+1" table:style-name="ce3">
            <text:p>82</text:p>
          </table:table-cell>
          <table:table-cell table:number-columns-repeated="7" table:style-name="ce3"/>
          <table:table-cell office:value-type="float" office:value="82" table:formula="msoxl:=A97" table:style-name="ce3">
            <text:p>82</text:p>
          </table:table-cell>
          <table:table-cell office:value-type="float" office:value="323.65000000000003" table:formula="msoxl:='8__Aantal_DS_en_Analoog'!I98*'6__Tarieven_DS+Analoog_(rj)__'!F122" table:style-name="ce69">
            <text:p><text:s/>324<text:s/></text:p>
          </table:table-cell>
          <table:table-cell office:value-type="float" office:value="354.65000000000003" table:formula="msoxl:='8__Aantal_DS_en_Analoog'!J98*'6__Tarieven_DS+Analoog_(rj)__'!G122" table:style-name="ce69">
            <text:p><text:s/>355<text:s/></text:p>
          </table:table-cell>
          <table:table-cell office:value-type="float" office:value="342.00000264524471" table:formula="msoxl:='8__Aantal_DS_en_Analoog'!K98*'6__Tarieven_DS+Analoog_(rj)__'!H122" table:style-name="ce69">
            <text:p><text:s/>342<text:s/></text:p>
          </table:table-cell>
          <table:table-cell office:value-type="float" office:value="392.00000264524471" table:formula="msoxl:='8__Aantal_DS_en_Analoog'!L98*'6__Tarieven_DS+Analoog_(rj)__'!I122" table:style-name="ce69">
            <text:p><text:s/>392<text:s/></text:p>
          </table:table-cell>
          <table:table-cell office:value-type="float" office:value="527" table:formula="msoxl:='8__Aantal_DS_en_Analoog'!M98*'6__Tarieven_DS+Analoog_(rj)__'!E122" table:style-name="ce69">
            <text:p><text:s/>527<text:s/></text:p>
          </table:table-cell>
          <table:table-cell office:value-type="float" office:value="571.5" table:formula="msoxl:='8__Aantal_DS_en_Analoog'!N98*'6__Tarieven_DS+Analoog_(rj)__'!D122" table:style-name="ce69">
            <text:p><text:s/>572<text:s/></text:p>
          </table:table-cell>
          <table:table-cell office:value-type="float" office:value="381.9" table:formula="msoxl:='8__Aantal_DS_en_Analoog'!O98*'6__Tarieven_DS+Analoog_(rj)__'!B122" table:style-name="ce69">
            <text:p><text:s/>382<text:s/></text:p>
          </table:table-cell>
          <table:table-cell office:value-type="float" office:value="436.9" table:formula="msoxl:='8__Aantal_DS_en_Analoog'!P98*'6__Tarieven_DS+Analoog_(rj)__'!C122" table:style-name="ce69">
            <text:p><text:s/>437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3" table:formula="msoxl:=A97+1" table:style-name="ce3">
            <text:p>83</text:p>
          </table:table-cell>
          <table:table-cell table:number-columns-repeated="7" table:style-name="ce3"/>
          <table:table-cell office:value-type="float" office:value="83" table:formula="msoxl:=A98" table:style-name="ce3">
            <text:p>83</text:p>
          </table:table-cell>
          <table:table-cell office:value-type="float" office:value="325.20000000000005" table:formula="msoxl:='8__Aantal_DS_en_Analoog'!I99*'6__Tarieven_DS+Analoog_(rj)__'!F123" table:style-name="ce69">
            <text:p><text:s/>325<text:s/></text:p>
          </table:table-cell>
          <table:table-cell office:value-type="float" office:value="356.20000000000005" table:formula="msoxl:='8__Aantal_DS_en_Analoog'!J99*'6__Tarieven_DS+Analoog_(rj)__'!G123" table:style-name="ce69">
            <text:p><text:s/>356<text:s/></text:p>
          </table:table-cell>
          <table:table-cell office:value-type="float" office:value="343.50000267750374" table:formula="msoxl:='8__Aantal_DS_en_Analoog'!K99*'6__Tarieven_DS+Analoog_(rj)__'!H123" table:style-name="ce69">
            <text:p><text:s/>344<text:s/></text:p>
          </table:table-cell>
          <table:table-cell office:value-type="float" office:value="393.50000267750374" table:formula="msoxl:='8__Aantal_DS_en_Analoog'!L99*'6__Tarieven_DS+Analoog_(rj)__'!I123" table:style-name="ce69">
            <text:p><text:s/>394<text:s/></text:p>
          </table:table-cell>
          <table:table-cell office:value-type="float" office:value="528" table:formula="msoxl:='8__Aantal_DS_en_Analoog'!M99*'6__Tarieven_DS+Analoog_(rj)__'!E123" table:style-name="ce69">
            <text:p><text:s/>528<text:s/></text:p>
          </table:table-cell>
          <table:table-cell office:value-type="float" office:value="572.5" table:formula="msoxl:='8__Aantal_DS_en_Analoog'!N99*'6__Tarieven_DS+Analoog_(rj)__'!D123" table:style-name="ce69">
            <text:p><text:s/>573<text:s/></text:p>
          </table:table-cell>
          <table:table-cell office:value-type="float" office:value="383.6" table:formula="msoxl:='8__Aantal_DS_en_Analoog'!O99*'6__Tarieven_DS+Analoog_(rj)__'!B123" table:style-name="ce69">
            <text:p><text:s/>384<text:s/></text:p>
          </table:table-cell>
          <table:table-cell office:value-type="float" office:value="438.6" table:formula="msoxl:='8__Aantal_DS_en_Analoog'!P99*'6__Tarieven_DS+Analoog_(rj)__'!C123" table:style-name="ce69">
            <text:p><text:s/>43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4" table:formula="msoxl:=A98+1" table:style-name="ce3">
            <text:p>84</text:p>
          </table:table-cell>
          <table:table-cell table:number-columns-repeated="7" table:style-name="ce3"/>
          <table:table-cell office:value-type="float" office:value="84" table:formula="msoxl:=A99" table:style-name="ce3">
            <text:p>84</text:p>
          </table:table-cell>
          <table:table-cell office:value-type="float" office:value="326.75" table:formula="msoxl:='8__Aantal_DS_en_Analoog'!I100*'6__Tarieven_DS+Analoog_(rj)__'!F124" table:style-name="ce69">
            <text:p><text:s/>327<text:s/></text:p>
          </table:table-cell>
          <table:table-cell office:value-type="float" office:value="357.75" table:formula="msoxl:='8__Aantal_DS_en_Analoog'!J100*'6__Tarieven_DS+Analoog_(rj)__'!G124" table:style-name="ce69">
            <text:p><text:s/>358<text:s/></text:p>
          </table:table-cell>
          <table:table-cell office:value-type="float" office:value="345.00000270976284" table:formula="msoxl:='8__Aantal_DS_en_Analoog'!K100*'6__Tarieven_DS+Analoog_(rj)__'!H124" table:style-name="ce69">
            <text:p><text:s/>345<text:s/></text:p>
          </table:table-cell>
          <table:table-cell office:value-type="float" office:value="395.00000270976284" table:formula="msoxl:='8__Aantal_DS_en_Analoog'!L100*'6__Tarieven_DS+Analoog_(rj)__'!I124" table:style-name="ce69">
            <text:p><text:s/>395<text:s/></text:p>
          </table:table-cell>
          <table:table-cell office:value-type="float" office:value="529" table:formula="msoxl:='8__Aantal_DS_en_Analoog'!M100*'6__Tarieven_DS+Analoog_(rj)__'!E124" table:style-name="ce69">
            <text:p><text:s/>529<text:s/></text:p>
          </table:table-cell>
          <table:table-cell office:value-type="float" office:value="573.5" table:formula="msoxl:='8__Aantal_DS_en_Analoog'!N100*'6__Tarieven_DS+Analoog_(rj)__'!D124" table:style-name="ce69">
            <text:p><text:s/>574<text:s/></text:p>
          </table:table-cell>
          <table:table-cell office:value-type="float" office:value="385.29999999999995" table:formula="msoxl:='8__Aantal_DS_en_Analoog'!O100*'6__Tarieven_DS+Analoog_(rj)__'!B124" table:style-name="ce69">
            <text:p><text:s/>385<text:s/></text:p>
          </table:table-cell>
          <table:table-cell office:value-type="float" office:value="440.29999999999995" table:formula="msoxl:='8__Aantal_DS_en_Analoog'!P100*'6__Tarieven_DS+Analoog_(rj)__'!C124" table:style-name="ce69">
            <text:p><text:s/>440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5" table:formula="msoxl:=A99+1" table:style-name="ce3">
            <text:p>85</text:p>
          </table:table-cell>
          <table:table-cell table:number-columns-repeated="7" table:style-name="ce3"/>
          <table:table-cell office:value-type="float" office:value="85" table:formula="msoxl:=A100" table:style-name="ce3">
            <text:p>85</text:p>
          </table:table-cell>
          <table:table-cell office:value-type="float" office:value="328.3" table:formula="msoxl:='8__Aantal_DS_en_Analoog'!I101*'6__Tarieven_DS+Analoog_(rj)__'!F125" table:style-name="ce69">
            <text:p><text:s/>328<text:s/></text:p>
          </table:table-cell>
          <table:table-cell office:value-type="float" office:value="359.3" table:formula="msoxl:='8__Aantal_DS_en_Analoog'!J101*'6__Tarieven_DS+Analoog_(rj)__'!G125" table:style-name="ce69">
            <text:p><text:s/>359<text:s/></text:p>
          </table:table-cell>
          <table:table-cell office:value-type="float" office:value="346.50000274202193" table:formula="msoxl:='8__Aantal_DS_en_Analoog'!K101*'6__Tarieven_DS+Analoog_(rj)__'!H125" table:style-name="ce69">
            <text:p><text:s/>347<text:s/></text:p>
          </table:table-cell>
          <table:table-cell office:value-type="float" office:value="396.50000274202193" table:formula="msoxl:='8__Aantal_DS_en_Analoog'!L101*'6__Tarieven_DS+Analoog_(rj)__'!I125" table:style-name="ce69">
            <text:p><text:s/>397<text:s/></text:p>
          </table:table-cell>
          <table:table-cell office:value-type="float" office:value="530" table:formula="msoxl:='8__Aantal_DS_en_Analoog'!M101*'6__Tarieven_DS+Analoog_(rj)__'!E125" table:style-name="ce69">
            <text:p><text:s/>530<text:s/></text:p>
          </table:table-cell>
          <table:table-cell office:value-type="float" office:value="574.5" table:formula="msoxl:='8__Aantal_DS_en_Analoog'!N101*'6__Tarieven_DS+Analoog_(rj)__'!D125" table:style-name="ce69">
            <text:p><text:s/>575<text:s/></text:p>
          </table:table-cell>
          <table:table-cell office:value-type="float" office:value="387" table:formula="msoxl:='8__Aantal_DS_en_Analoog'!O101*'6__Tarieven_DS+Analoog_(rj)__'!B125" table:style-name="ce69">
            <text:p><text:s/>387<text:s/></text:p>
          </table:table-cell>
          <table:table-cell office:value-type="float" office:value="442" table:formula="msoxl:='8__Aantal_DS_en_Analoog'!P101*'6__Tarieven_DS+Analoog_(rj)__'!C125" table:style-name="ce69">
            <text:p><text:s/>442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6" table:formula="msoxl:=A100+1" table:style-name="ce3">
            <text:p>86</text:p>
          </table:table-cell>
          <table:table-cell table:number-columns-repeated="7" table:style-name="ce3"/>
          <table:table-cell office:value-type="float" office:value="86" table:formula="msoxl:=A101" table:style-name="ce3">
            <text:p>86</text:p>
          </table:table-cell>
          <table:table-cell office:value-type="float" office:value="329.85" table:formula="msoxl:='8__Aantal_DS_en_Analoog'!I102*'6__Tarieven_DS+Analoog_(rj)__'!F126" table:style-name="ce69">
            <text:p><text:s/>330<text:s/></text:p>
          </table:table-cell>
          <table:table-cell office:value-type="float" office:value="360.85" table:formula="msoxl:='8__Aantal_DS_en_Analoog'!J102*'6__Tarieven_DS+Analoog_(rj)__'!G126" table:style-name="ce69">
            <text:p><text:s/>361<text:s/></text:p>
          </table:table-cell>
          <table:table-cell office:value-type="float" office:value="348.00000277428103" table:formula="msoxl:='8__Aantal_DS_en_Analoog'!K102*'6__Tarieven_DS+Analoog_(rj)__'!H126" table:style-name="ce69">
            <text:p><text:s/>348<text:s/></text:p>
          </table:table-cell>
          <table:table-cell office:value-type="float" office:value="398.00000277428103" table:formula="msoxl:='8__Aantal_DS_en_Analoog'!L102*'6__Tarieven_DS+Analoog_(rj)__'!I126" table:style-name="ce69">
            <text:p><text:s/>398<text:s/></text:p>
          </table:table-cell>
          <table:table-cell office:value-type="float" office:value="531" table:formula="msoxl:='8__Aantal_DS_en_Analoog'!M102*'6__Tarieven_DS+Analoog_(rj)__'!E126" table:style-name="ce69">
            <text:p><text:s/>531<text:s/></text:p>
          </table:table-cell>
          <table:table-cell office:value-type="float" office:value="575.5" table:formula="msoxl:='8__Aantal_DS_en_Analoog'!N102*'6__Tarieven_DS+Analoog_(rj)__'!D126" table:style-name="ce69">
            <text:p><text:s/>576<text:s/></text:p>
          </table:table-cell>
          <table:table-cell office:value-type="float" office:value="388.7" table:formula="msoxl:='8__Aantal_DS_en_Analoog'!O102*'6__Tarieven_DS+Analoog_(rj)__'!B126" table:style-name="ce69">
            <text:p><text:s/>389<text:s/></text:p>
          </table:table-cell>
          <table:table-cell office:value-type="float" office:value="443.7" table:formula="msoxl:='8__Aantal_DS_en_Analoog'!P102*'6__Tarieven_DS+Analoog_(rj)__'!C126" table:style-name="ce69">
            <text:p><text:s/>44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7" table:formula="msoxl:=A101+1" table:style-name="ce3">
            <text:p>87</text:p>
          </table:table-cell>
          <table:table-cell table:number-columns-repeated="7" table:style-name="ce3"/>
          <table:table-cell office:value-type="float" office:value="87" table:formula="msoxl:=A102" table:style-name="ce3">
            <text:p>87</text:p>
          </table:table-cell>
          <table:table-cell office:value-type="float" office:value="331.4" table:formula="msoxl:='8__Aantal_DS_en_Analoog'!I103*'6__Tarieven_DS+Analoog_(rj)__'!F127" table:style-name="ce69">
            <text:p><text:s/>331<text:s/></text:p>
          </table:table-cell>
          <table:table-cell office:value-type="float" office:value="362.4" table:formula="msoxl:='8__Aantal_DS_en_Analoog'!J103*'6__Tarieven_DS+Analoog_(rj)__'!G127" table:style-name="ce69">
            <text:p><text:s/>362<text:s/></text:p>
          </table:table-cell>
          <table:table-cell office:value-type="float" office:value="349.50000280654012" table:formula="msoxl:='8__Aantal_DS_en_Analoog'!K103*'6__Tarieven_DS+Analoog_(rj)__'!H127" table:style-name="ce69">
            <text:p><text:s/>350<text:s/></text:p>
          </table:table-cell>
          <table:table-cell office:value-type="float" office:value="399.50000280654012" table:formula="msoxl:='8__Aantal_DS_en_Analoog'!L103*'6__Tarieven_DS+Analoog_(rj)__'!I127" table:style-name="ce69">
            <text:p><text:s/>400<text:s/></text:p>
          </table:table-cell>
          <table:table-cell office:value-type="float" office:value="532" table:formula="msoxl:='8__Aantal_DS_en_Analoog'!M103*'6__Tarieven_DS+Analoog_(rj)__'!E127" table:style-name="ce69">
            <text:p><text:s/>532<text:s/></text:p>
          </table:table-cell>
          <table:table-cell office:value-type="float" office:value="576.5" table:formula="msoxl:='8__Aantal_DS_en_Analoog'!N103*'6__Tarieven_DS+Analoog_(rj)__'!D127" table:style-name="ce69">
            <text:p><text:s/>577<text:s/></text:p>
          </table:table-cell>
          <table:table-cell office:value-type="float" office:value="390.4" table:formula="msoxl:='8__Aantal_DS_en_Analoog'!O103*'6__Tarieven_DS+Analoog_(rj)__'!B127" table:style-name="ce69">
            <text:p><text:s/>390<text:s/></text:p>
          </table:table-cell>
          <table:table-cell office:value-type="float" office:value="445.4" table:formula="msoxl:='8__Aantal_DS_en_Analoog'!P103*'6__Tarieven_DS+Analoog_(rj)__'!C127" table:style-name="ce69">
            <text:p><text:s/>445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8" table:formula="msoxl:=A102+1" table:style-name="ce3">
            <text:p>88</text:p>
          </table:table-cell>
          <table:table-cell table:number-columns-repeated="7" table:style-name="ce3"/>
          <table:table-cell office:value-type="float" office:value="88" table:formula="msoxl:=A103" table:style-name="ce3">
            <text:p>88</text:p>
          </table:table-cell>
          <table:table-cell office:value-type="float" office:value="332.95000000000005" table:formula="msoxl:='8__Aantal_DS_en_Analoog'!I104*'6__Tarieven_DS+Analoog_(rj)__'!F128" table:style-name="ce69">
            <text:p><text:s/>333<text:s/></text:p>
          </table:table-cell>
          <table:table-cell office:value-type="float" office:value="363.95000000000005" table:formula="msoxl:='8__Aantal_DS_en_Analoog'!J104*'6__Tarieven_DS+Analoog_(rj)__'!G128" table:style-name="ce69">
            <text:p><text:s/>364<text:s/></text:p>
          </table:table-cell>
          <table:table-cell office:value-type="float" office:value="351.00000283879922" table:formula="msoxl:='8__Aantal_DS_en_Analoog'!K104*'6__Tarieven_DS+Analoog_(rj)__'!H128" table:style-name="ce69">
            <text:p><text:s/>351<text:s/></text:p>
          </table:table-cell>
          <table:table-cell office:value-type="float" office:value="401.00000283879922" table:formula="msoxl:='8__Aantal_DS_en_Analoog'!L104*'6__Tarieven_DS+Analoog_(rj)__'!I128" table:style-name="ce69">
            <text:p><text:s/>401<text:s/></text:p>
          </table:table-cell>
          <table:table-cell office:value-type="float" office:value="533" table:formula="msoxl:='8__Aantal_DS_en_Analoog'!M104*'6__Tarieven_DS+Analoog_(rj)__'!E128" table:style-name="ce69">
            <text:p><text:s/>533<text:s/></text:p>
          </table:table-cell>
          <table:table-cell office:value-type="float" office:value="577.5" table:formula="msoxl:='8__Aantal_DS_en_Analoog'!N104*'6__Tarieven_DS+Analoog_(rj)__'!D128" table:style-name="ce69">
            <text:p><text:s/>578<text:s/></text:p>
          </table:table-cell>
          <table:table-cell office:value-type="float" office:value="392.1" table:formula="msoxl:='8__Aantal_DS_en_Analoog'!O104*'6__Tarieven_DS+Analoog_(rj)__'!B128" table:style-name="ce69">
            <text:p><text:s/>392<text:s/></text:p>
          </table:table-cell>
          <table:table-cell office:value-type="float" office:value="447.1" table:formula="msoxl:='8__Aantal_DS_en_Analoog'!P104*'6__Tarieven_DS+Analoog_(rj)__'!C128" table:style-name="ce69">
            <text:p><text:s/>447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89" table:formula="msoxl:=A103+1" table:style-name="ce3">
            <text:p>89</text:p>
          </table:table-cell>
          <table:table-cell table:number-columns-repeated="7" table:style-name="ce3"/>
          <table:table-cell office:value-type="float" office:value="89" table:formula="msoxl:=A104" table:style-name="ce3">
            <text:p>89</text:p>
          </table:table-cell>
          <table:table-cell office:value-type="float" office:value="334.5" table:formula="msoxl:='8__Aantal_DS_en_Analoog'!I105*'6__Tarieven_DS+Analoog_(rj)__'!F129" table:style-name="ce69">
            <text:p><text:s/>335<text:s/></text:p>
          </table:table-cell>
          <table:table-cell office:value-type="float" office:value="365.5" table:formula="msoxl:='8__Aantal_DS_en_Analoog'!J105*'6__Tarieven_DS+Analoog_(rj)__'!G129" table:style-name="ce69">
            <text:p><text:s/>366<text:s/></text:p>
          </table:table-cell>
          <table:table-cell office:value-type="float" office:value="352.50000287105826" table:formula="msoxl:='8__Aantal_DS_en_Analoog'!K105*'6__Tarieven_DS+Analoog_(rj)__'!H129" table:style-name="ce69">
            <text:p><text:s/>353<text:s/></text:p>
          </table:table-cell>
          <table:table-cell office:value-type="float" office:value="402.50000287105826" table:formula="msoxl:='8__Aantal_DS_en_Analoog'!L105*'6__Tarieven_DS+Analoog_(rj)__'!I129" table:style-name="ce69">
            <text:p><text:s/>403<text:s/></text:p>
          </table:table-cell>
          <table:table-cell office:value-type="float" office:value="534" table:formula="msoxl:='8__Aantal_DS_en_Analoog'!M105*'6__Tarieven_DS+Analoog_(rj)__'!E129" table:style-name="ce69">
            <text:p><text:s/>534<text:s/></text:p>
          </table:table-cell>
          <table:table-cell office:value-type="float" office:value="578.5" table:formula="msoxl:='8__Aantal_DS_en_Analoog'!N105*'6__Tarieven_DS+Analoog_(rj)__'!D129" table:style-name="ce69">
            <text:p><text:s/>579<text:s/></text:p>
          </table:table-cell>
          <table:table-cell office:value-type="float" office:value="393.79999999999995" table:formula="msoxl:='8__Aantal_DS_en_Analoog'!O105*'6__Tarieven_DS+Analoog_(rj)__'!B129" table:style-name="ce69">
            <text:p><text:s/>394<text:s/></text:p>
          </table:table-cell>
          <table:table-cell office:value-type="float" office:value="448.79999999999995" table:formula="msoxl:='8__Aantal_DS_en_Analoog'!P105*'6__Tarieven_DS+Analoog_(rj)__'!C129" table:style-name="ce69">
            <text:p><text:s/>44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0" table:formula="msoxl:=A104+1" table:style-name="ce3">
            <text:p>90</text:p>
          </table:table-cell>
          <table:table-cell table:number-columns-repeated="7" table:style-name="ce3"/>
          <table:table-cell office:value-type="float" office:value="90" table:formula="msoxl:=A105" table:style-name="ce3">
            <text:p>90</text:p>
          </table:table-cell>
          <table:table-cell office:value-type="float" office:value="336.05" table:formula="msoxl:='8__Aantal_DS_en_Analoog'!I106*'6__Tarieven_DS+Analoog_(rj)__'!F130" table:style-name="ce69">
            <text:p><text:s/>336<text:s/></text:p>
          </table:table-cell>
          <table:table-cell office:value-type="float" office:value="367.05" table:formula="msoxl:='8__Aantal_DS_en_Analoog'!J106*'6__Tarieven_DS+Analoog_(rj)__'!G130" table:style-name="ce69">
            <text:p><text:s/>367<text:s/></text:p>
          </table:table-cell>
          <table:table-cell office:value-type="float" office:value="354.00000290331735" table:formula="msoxl:='8__Aantal_DS_en_Analoog'!K106*'6__Tarieven_DS+Analoog_(rj)__'!H130" table:style-name="ce69">
            <text:p><text:s/>354<text:s/></text:p>
          </table:table-cell>
          <table:table-cell office:value-type="float" office:value="404.00000290331735" table:formula="msoxl:='8__Aantal_DS_en_Analoog'!L106*'6__Tarieven_DS+Analoog_(rj)__'!I130" table:style-name="ce69">
            <text:p><text:s/>404<text:s/></text:p>
          </table:table-cell>
          <table:table-cell office:value-type="float" office:value="535" table:formula="msoxl:='8__Aantal_DS_en_Analoog'!M106*'6__Tarieven_DS+Analoog_(rj)__'!E130" table:style-name="ce69">
            <text:p><text:s/>535<text:s/></text:p>
          </table:table-cell>
          <table:table-cell office:value-type="float" office:value="579.5" table:formula="msoxl:='8__Aantal_DS_en_Analoog'!N106*'6__Tarieven_DS+Analoog_(rj)__'!D130" table:style-name="ce69">
            <text:p><text:s/>580<text:s/></text:p>
          </table:table-cell>
          <table:table-cell office:value-type="float" office:value="395.5" table:formula="msoxl:='8__Aantal_DS_en_Analoog'!O106*'6__Tarieven_DS+Analoog_(rj)__'!B130" table:style-name="ce69">
            <text:p><text:s/>396<text:s/></text:p>
          </table:table-cell>
          <table:table-cell office:value-type="float" office:value="450.5" table:formula="msoxl:='8__Aantal_DS_en_Analoog'!P106*'6__Tarieven_DS+Analoog_(rj)__'!C130" table:style-name="ce69">
            <text:p><text:s/>45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1" table:formula="msoxl:=A105+1" table:style-name="ce3">
            <text:p>91</text:p>
          </table:table-cell>
          <table:table-cell table:number-columns-repeated="7" table:style-name="ce3"/>
          <table:table-cell office:value-type="float" office:value="91" table:formula="msoxl:=A106" table:style-name="ce3">
            <text:p>91</text:p>
          </table:table-cell>
          <table:table-cell office:value-type="float" office:value="337.6" table:formula="msoxl:='8__Aantal_DS_en_Analoog'!I107*'6__Tarieven_DS+Analoog_(rj)__'!F131" table:style-name="ce69">
            <text:p><text:s/>338<text:s/></text:p>
          </table:table-cell>
          <table:table-cell office:value-type="float" office:value="368.6" table:formula="msoxl:='8__Aantal_DS_en_Analoog'!J107*'6__Tarieven_DS+Analoog_(rj)__'!G131" table:style-name="ce69">
            <text:p><text:s/>369<text:s/></text:p>
          </table:table-cell>
          <table:table-cell office:value-type="float" office:value="355.50000293557639" table:formula="msoxl:='8__Aantal_DS_en_Analoog'!K107*'6__Tarieven_DS+Analoog_(rj)__'!H131" table:style-name="ce69">
            <text:p><text:s/>356<text:s/></text:p>
          </table:table-cell>
          <table:table-cell office:value-type="float" office:value="405.50000293557639" table:formula="msoxl:='8__Aantal_DS_en_Analoog'!L107*'6__Tarieven_DS+Analoog_(rj)__'!I131" table:style-name="ce69">
            <text:p><text:s/>406<text:s/></text:p>
          </table:table-cell>
          <table:table-cell office:value-type="float" office:value="536" table:formula="msoxl:='8__Aantal_DS_en_Analoog'!M107*'6__Tarieven_DS+Analoog_(rj)__'!E131" table:style-name="ce69">
            <text:p><text:s/>536<text:s/></text:p>
          </table:table-cell>
          <table:table-cell office:value-type="float" office:value="580.5" table:formula="msoxl:='8__Aantal_DS_en_Analoog'!N107*'6__Tarieven_DS+Analoog_(rj)__'!D131" table:style-name="ce69">
            <text:p><text:s/>581<text:s/></text:p>
          </table:table-cell>
          <table:table-cell office:value-type="float" office:value="397.2" table:formula="msoxl:='8__Aantal_DS_en_Analoog'!O107*'6__Tarieven_DS+Analoog_(rj)__'!B131" table:style-name="ce69">
            <text:p><text:s/>397<text:s/></text:p>
          </table:table-cell>
          <table:table-cell office:value-type="float" office:value="452.2" table:formula="msoxl:='8__Aantal_DS_en_Analoog'!P107*'6__Tarieven_DS+Analoog_(rj)__'!C131" table:style-name="ce69">
            <text:p><text:s/>452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2" table:formula="msoxl:=A106+1" table:style-name="ce3">
            <text:p>92</text:p>
          </table:table-cell>
          <table:table-cell table:number-columns-repeated="7" table:style-name="ce3"/>
          <table:table-cell office:value-type="float" office:value="92" table:formula="msoxl:=A107" table:style-name="ce3">
            <text:p>92</text:p>
          </table:table-cell>
          <table:table-cell office:value-type="float" office:value="339.15" table:formula="msoxl:='8__Aantal_DS_en_Analoog'!I108*'6__Tarieven_DS+Analoog_(rj)__'!F132" table:style-name="ce69">
            <text:p><text:s/>339<text:s/></text:p>
          </table:table-cell>
          <table:table-cell office:value-type="float" office:value="370.15" table:formula="msoxl:='8__Aantal_DS_en_Analoog'!J108*'6__Tarieven_DS+Analoog_(rj)__'!G132" table:style-name="ce69">
            <text:p><text:s/>370<text:s/></text:p>
          </table:table-cell>
          <table:table-cell office:value-type="float" office:value="357.00000296783548" table:formula="msoxl:='8__Aantal_DS_en_Analoog'!K108*'6__Tarieven_DS+Analoog_(rj)__'!H132" table:style-name="ce69">
            <text:p><text:s/>357<text:s/></text:p>
          </table:table-cell>
          <table:table-cell office:value-type="float" office:value="407.00000296783548" table:formula="msoxl:='8__Aantal_DS_en_Analoog'!L108*'6__Tarieven_DS+Analoog_(rj)__'!I132" table:style-name="ce69">
            <text:p><text:s/>407<text:s/></text:p>
          </table:table-cell>
          <table:table-cell office:value-type="float" office:value="537" table:formula="msoxl:='8__Aantal_DS_en_Analoog'!M108*'6__Tarieven_DS+Analoog_(rj)__'!E132" table:style-name="ce69">
            <text:p><text:s/>537<text:s/></text:p>
          </table:table-cell>
          <table:table-cell office:value-type="float" office:value="581.5" table:formula="msoxl:='8__Aantal_DS_en_Analoog'!N108*'6__Tarieven_DS+Analoog_(rj)__'!D132" table:style-name="ce69">
            <text:p><text:s/>582<text:s/></text:p>
          </table:table-cell>
          <table:table-cell office:value-type="float" office:value="398.9" table:formula="msoxl:='8__Aantal_DS_en_Analoog'!O108*'6__Tarieven_DS+Analoog_(rj)__'!B132" table:style-name="ce69">
            <text:p><text:s/>399<text:s/></text:p>
          </table:table-cell>
          <table:table-cell office:value-type="float" office:value="453.9" table:formula="msoxl:='8__Aantal_DS_en_Analoog'!P108*'6__Tarieven_DS+Analoog_(rj)__'!C132" table:style-name="ce69">
            <text:p><text:s/>45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3" table:formula="msoxl:=A107+1" table:style-name="ce3">
            <text:p>93</text:p>
          </table:table-cell>
          <table:table-cell table:number-columns-repeated="7" table:style-name="ce3"/>
          <table:table-cell office:value-type="float" office:value="93" table:formula="msoxl:=A108" table:style-name="ce3">
            <text:p>93</text:p>
          </table:table-cell>
          <table:table-cell office:value-type="float" office:value="340.70000000000005" table:formula="msoxl:='8__Aantal_DS_en_Analoog'!I109*'6__Tarieven_DS+Analoog_(rj)__'!F133" table:style-name="ce69">
            <text:p><text:s/>341<text:s/></text:p>
          </table:table-cell>
          <table:table-cell office:value-type="float" office:value="371.70000000000005" table:formula="msoxl:='8__Aantal_DS_en_Analoog'!J109*'6__Tarieven_DS+Analoog_(rj)__'!G133" table:style-name="ce69">
            <text:p><text:s/>372<text:s/></text:p>
          </table:table-cell>
          <table:table-cell office:value-type="float" office:value="358.50000300009458" table:formula="msoxl:='8__Aantal_DS_en_Analoog'!K109*'6__Tarieven_DS+Analoog_(rj)__'!H133" table:style-name="ce69">
            <text:p><text:s/>359<text:s/></text:p>
          </table:table-cell>
          <table:table-cell office:value-type="float" office:value="408.50000300009458" table:formula="msoxl:='8__Aantal_DS_en_Analoog'!L109*'6__Tarieven_DS+Analoog_(rj)__'!I133" table:style-name="ce69">
            <text:p><text:s/>409<text:s/></text:p>
          </table:table-cell>
          <table:table-cell office:value-type="float" office:value="538" table:formula="msoxl:='8__Aantal_DS_en_Analoog'!M109*'6__Tarieven_DS+Analoog_(rj)__'!E133" table:style-name="ce69">
            <text:p><text:s/>538<text:s/></text:p>
          </table:table-cell>
          <table:table-cell office:value-type="float" office:value="582.5" table:formula="msoxl:='8__Aantal_DS_en_Analoog'!N109*'6__Tarieven_DS+Analoog_(rj)__'!D133" table:style-name="ce69">
            <text:p><text:s/>583<text:s/></text:p>
          </table:table-cell>
          <table:table-cell office:value-type="float" office:value="400.6" table:formula="msoxl:='8__Aantal_DS_en_Analoog'!O109*'6__Tarieven_DS+Analoog_(rj)__'!B133" table:style-name="ce69">
            <text:p><text:s/>401<text:s/></text:p>
          </table:table-cell>
          <table:table-cell office:value-type="float" office:value="455.6" table:formula="msoxl:='8__Aantal_DS_en_Analoog'!P109*'6__Tarieven_DS+Analoog_(rj)__'!C133" table:style-name="ce69">
            <text:p><text:s/>45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4" table:formula="msoxl:=A108+1" table:style-name="ce3">
            <text:p>94</text:p>
          </table:table-cell>
          <table:table-cell table:number-columns-repeated="7" table:style-name="ce3"/>
          <table:table-cell office:value-type="float" office:value="94" table:formula="msoxl:=A109" table:style-name="ce3">
            <text:p>94</text:p>
          </table:table-cell>
          <table:table-cell office:value-type="float" office:value="342.25" table:formula="msoxl:='8__Aantal_DS_en_Analoog'!I110*'6__Tarieven_DS+Analoog_(rj)__'!F134" table:style-name="ce69">
            <text:p><text:s/>342<text:s/></text:p>
          </table:table-cell>
          <table:table-cell office:value-type="float" office:value="373.25" table:formula="msoxl:='8__Aantal_DS_en_Analoog'!J110*'6__Tarieven_DS+Analoog_(rj)__'!G134" table:style-name="ce69">
            <text:p><text:s/>373<text:s/></text:p>
          </table:table-cell>
          <table:table-cell office:value-type="float" office:value="360.00000303235367" table:formula="msoxl:='8__Aantal_DS_en_Analoog'!K110*'6__Tarieven_DS+Analoog_(rj)__'!H134" table:style-name="ce69">
            <text:p><text:s/>360<text:s/></text:p>
          </table:table-cell>
          <table:table-cell office:value-type="float" office:value="410.00000303235367" table:formula="msoxl:='8__Aantal_DS_en_Analoog'!L110*'6__Tarieven_DS+Analoog_(rj)__'!I134" table:style-name="ce69">
            <text:p><text:s/>410<text:s/></text:p>
          </table:table-cell>
          <table:table-cell office:value-type="float" office:value="539" table:formula="msoxl:='8__Aantal_DS_en_Analoog'!M110*'6__Tarieven_DS+Analoog_(rj)__'!E134" table:style-name="ce69">
            <text:p><text:s/>539<text:s/></text:p>
          </table:table-cell>
          <table:table-cell office:value-type="float" office:value="583.5" table:formula="msoxl:='8__Aantal_DS_en_Analoog'!N110*'6__Tarieven_DS+Analoog_(rj)__'!D134" table:style-name="ce69">
            <text:p><text:s/>584<text:s/></text:p>
          </table:table-cell>
          <table:table-cell office:value-type="float" office:value="402.29999999999995" table:formula="msoxl:='8__Aantal_DS_en_Analoog'!O110*'6__Tarieven_DS+Analoog_(rj)__'!B134" table:style-name="ce69">
            <text:p><text:s/>402<text:s/></text:p>
          </table:table-cell>
          <table:table-cell office:value-type="float" office:value="457.29999999999995" table:formula="msoxl:='8__Aantal_DS_en_Analoog'!P110*'6__Tarieven_DS+Analoog_(rj)__'!C134" table:style-name="ce69">
            <text:p><text:s/>457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5" table:formula="msoxl:=A109+1" table:style-name="ce3">
            <text:p>95</text:p>
          </table:table-cell>
          <table:table-cell table:number-columns-repeated="7" table:style-name="ce3"/>
          <table:table-cell office:value-type="float" office:value="95" table:formula="msoxl:=A110" table:style-name="ce3">
            <text:p>95</text:p>
          </table:table-cell>
          <table:table-cell office:value-type="float" office:value="343.8" table:formula="msoxl:='8__Aantal_DS_en_Analoog'!I111*'6__Tarieven_DS+Analoog_(rj)__'!F135" table:style-name="ce69">
            <text:p><text:s/>344<text:s/></text:p>
          </table:table-cell>
          <table:table-cell office:value-type="float" office:value="374.8" table:formula="msoxl:='8__Aantal_DS_en_Analoog'!J111*'6__Tarieven_DS+Analoog_(rj)__'!G135" table:style-name="ce69">
            <text:p><text:s/>375<text:s/></text:p>
          </table:table-cell>
          <table:table-cell office:value-type="float" office:value="361.50000306461277" table:formula="msoxl:='8__Aantal_DS_en_Analoog'!K111*'6__Tarieven_DS+Analoog_(rj)__'!H135" table:style-name="ce69">
            <text:p><text:s/>362<text:s/></text:p>
          </table:table-cell>
          <table:table-cell office:value-type="float" office:value="411.50000306461277" table:formula="msoxl:='8__Aantal_DS_en_Analoog'!L111*'6__Tarieven_DS+Analoog_(rj)__'!I135" table:style-name="ce69">
            <text:p><text:s/>412<text:s/></text:p>
          </table:table-cell>
          <table:table-cell office:value-type="float" office:value="540" table:formula="msoxl:='8__Aantal_DS_en_Analoog'!M111*'6__Tarieven_DS+Analoog_(rj)__'!E135" table:style-name="ce69">
            <text:p><text:s/>540<text:s/></text:p>
          </table:table-cell>
          <table:table-cell office:value-type="float" office:value="584.5" table:formula="msoxl:='8__Aantal_DS_en_Analoog'!N111*'6__Tarieven_DS+Analoog_(rj)__'!D135" table:style-name="ce69">
            <text:p><text:s/>585<text:s/></text:p>
          </table:table-cell>
          <table:table-cell office:value-type="float" office:value="404" table:formula="msoxl:='8__Aantal_DS_en_Analoog'!O111*'6__Tarieven_DS+Analoog_(rj)__'!B135" table:style-name="ce69">
            <text:p><text:s/>404<text:s/></text:p>
          </table:table-cell>
          <table:table-cell office:value-type="float" office:value="459" table:formula="msoxl:='8__Aantal_DS_en_Analoog'!P111*'6__Tarieven_DS+Analoog_(rj)__'!C135" table:style-name="ce69">
            <text:p><text:s/>459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6" table:formula="msoxl:=A110+1" table:style-name="ce3">
            <text:p>96</text:p>
          </table:table-cell>
          <table:table-cell table:number-columns-repeated="7" table:style-name="ce3"/>
          <table:table-cell office:value-type="float" office:value="96" table:formula="msoxl:=A111" table:style-name="ce3">
            <text:p>96</text:p>
          </table:table-cell>
          <table:table-cell office:value-type="float" office:value="345.35" table:formula="msoxl:='8__Aantal_DS_en_Analoog'!I112*'6__Tarieven_DS+Analoog_(rj)__'!F136" table:style-name="ce69">
            <text:p><text:s/>345<text:s/></text:p>
          </table:table-cell>
          <table:table-cell office:value-type="float" office:value="376.35" table:formula="msoxl:='8__Aantal_DS_en_Analoog'!J112*'6__Tarieven_DS+Analoog_(rj)__'!G136" table:style-name="ce69">
            <text:p><text:s/>376<text:s/></text:p>
          </table:table-cell>
          <table:table-cell office:value-type="float" office:value="363.00000309687186" table:formula="msoxl:='8__Aantal_DS_en_Analoog'!K112*'6__Tarieven_DS+Analoog_(rj)__'!H136" table:style-name="ce69">
            <text:p><text:s/>363<text:s/></text:p>
          </table:table-cell>
          <table:table-cell office:value-type="float" office:value="413.00000309687186" table:formula="msoxl:='8__Aantal_DS_en_Analoog'!L112*'6__Tarieven_DS+Analoog_(rj)__'!I136" table:style-name="ce69">
            <text:p><text:s/>413<text:s/></text:p>
          </table:table-cell>
          <table:table-cell office:value-type="float" office:value="541" table:formula="msoxl:='8__Aantal_DS_en_Analoog'!M112*'6__Tarieven_DS+Analoog_(rj)__'!E136" table:style-name="ce69">
            <text:p><text:s/>541<text:s/></text:p>
          </table:table-cell>
          <table:table-cell office:value-type="float" office:value="585.5" table:formula="msoxl:='8__Aantal_DS_en_Analoog'!N112*'6__Tarieven_DS+Analoog_(rj)__'!D136" table:style-name="ce69">
            <text:p><text:s/>586<text:s/></text:p>
          </table:table-cell>
          <table:table-cell office:value-type="float" office:value="405.7" table:formula="msoxl:='8__Aantal_DS_en_Analoog'!O112*'6__Tarieven_DS+Analoog_(rj)__'!B136" table:style-name="ce69">
            <text:p><text:s/>406<text:s/></text:p>
          </table:table-cell>
          <table:table-cell office:value-type="float" office:value="460.7" table:formula="msoxl:='8__Aantal_DS_en_Analoog'!P112*'6__Tarieven_DS+Analoog_(rj)__'!C136" table:style-name="ce69">
            <text:p><text:s/>461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7" table:formula="msoxl:=A111+1" table:style-name="ce3">
            <text:p>97</text:p>
          </table:table-cell>
          <table:table-cell table:number-columns-repeated="7" table:style-name="ce3"/>
          <table:table-cell office:value-type="float" office:value="97" table:formula="msoxl:=A112" table:style-name="ce3">
            <text:p>97</text:p>
          </table:table-cell>
          <table:table-cell office:value-type="float" office:value="346.9" table:formula="msoxl:='8__Aantal_DS_en_Analoog'!I113*'6__Tarieven_DS+Analoog_(rj)__'!F137" table:style-name="ce69">
            <text:p><text:s/>347<text:s/></text:p>
          </table:table-cell>
          <table:table-cell office:value-type="float" office:value="377.9" table:formula="msoxl:='8__Aantal_DS_en_Analoog'!J113*'6__Tarieven_DS+Analoog_(rj)__'!G137" table:style-name="ce69">
            <text:p><text:s/>378<text:s/></text:p>
          </table:table-cell>
          <table:table-cell office:value-type="float" office:value="364.50000312913096" table:formula="msoxl:='8__Aantal_DS_en_Analoog'!K113*'6__Tarieven_DS+Analoog_(rj)__'!H137" table:style-name="ce69">
            <text:p><text:s/>365<text:s/></text:p>
          </table:table-cell>
          <table:table-cell office:value-type="float" office:value="414.50000312913096" table:formula="msoxl:='8__Aantal_DS_en_Analoog'!L113*'6__Tarieven_DS+Analoog_(rj)__'!I137" table:style-name="ce69">
            <text:p><text:s/>415<text:s/></text:p>
          </table:table-cell>
          <table:table-cell office:value-type="float" office:value="542" table:formula="msoxl:='8__Aantal_DS_en_Analoog'!M113*'6__Tarieven_DS+Analoog_(rj)__'!E137" table:style-name="ce69">
            <text:p><text:s/>542<text:s/></text:p>
          </table:table-cell>
          <table:table-cell office:value-type="float" office:value="586.5" table:formula="msoxl:='8__Aantal_DS_en_Analoog'!N113*'6__Tarieven_DS+Analoog_(rj)__'!D137" table:style-name="ce69">
            <text:p><text:s/>587<text:s/></text:p>
          </table:table-cell>
          <table:table-cell office:value-type="float" office:value="407.4" table:formula="msoxl:='8__Aantal_DS_en_Analoog'!O113*'6__Tarieven_DS+Analoog_(rj)__'!B137" table:style-name="ce69">
            <text:p><text:s/>407<text:s/></text:p>
          </table:table-cell>
          <table:table-cell office:value-type="float" office:value="462.4" table:formula="msoxl:='8__Aantal_DS_en_Analoog'!P113*'6__Tarieven_DS+Analoog_(rj)__'!C137" table:style-name="ce69">
            <text:p><text:s/>462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8" table:formula="msoxl:=A112+1" table:style-name="ce3">
            <text:p>98</text:p>
          </table:table-cell>
          <table:table-cell table:number-columns-repeated="7" table:style-name="ce3"/>
          <table:table-cell office:value-type="float" office:value="98" table:formula="msoxl:=A113" table:style-name="ce3">
            <text:p>98</text:p>
          </table:table-cell>
          <table:table-cell office:value-type="float" office:value="348.45000000000005" table:formula="msoxl:='8__Aantal_DS_en_Analoog'!I114*'6__Tarieven_DS+Analoog_(rj)__'!F138" table:style-name="ce69">
            <text:p><text:s/>348<text:s/></text:p>
          </table:table-cell>
          <table:table-cell office:value-type="float" office:value="379.45000000000005" table:formula="msoxl:='8__Aantal_DS_en_Analoog'!J114*'6__Tarieven_DS+Analoog_(rj)__'!G138" table:style-name="ce69">
            <text:p><text:s/>379<text:s/></text:p>
          </table:table-cell>
          <table:table-cell office:value-type="float" office:value="366.00000316139" table:formula="msoxl:='8__Aantal_DS_en_Analoog'!K114*'6__Tarieven_DS+Analoog_(rj)__'!H138" table:style-name="ce69">
            <text:p><text:s/>366<text:s/></text:p>
          </table:table-cell>
          <table:table-cell office:value-type="float" office:value="416.00000316139" table:formula="msoxl:='8__Aantal_DS_en_Analoog'!L114*'6__Tarieven_DS+Analoog_(rj)__'!I138" table:style-name="ce69">
            <text:p><text:s/>416<text:s/></text:p>
          </table:table-cell>
          <table:table-cell office:value-type="float" office:value="543" table:formula="msoxl:='8__Aantal_DS_en_Analoog'!M114*'6__Tarieven_DS+Analoog_(rj)__'!E138" table:style-name="ce69">
            <text:p><text:s/>543<text:s/></text:p>
          </table:table-cell>
          <table:table-cell office:value-type="float" office:value="587.5" table:formula="msoxl:='8__Aantal_DS_en_Analoog'!N114*'6__Tarieven_DS+Analoog_(rj)__'!D138" table:style-name="ce69">
            <text:p><text:s/>588<text:s/></text:p>
          </table:table-cell>
          <table:table-cell office:value-type="float" office:value="409.1" table:formula="msoxl:='8__Aantal_DS_en_Analoog'!O114*'6__Tarieven_DS+Analoog_(rj)__'!B138" table:style-name="ce69">
            <text:p><text:s/>409<text:s/></text:p>
          </table:table-cell>
          <table:table-cell office:value-type="float" office:value="464.1" table:formula="msoxl:='8__Aantal_DS_en_Analoog'!P114*'6__Tarieven_DS+Analoog_(rj)__'!C138" table:style-name="ce69">
            <text:p><text:s/>464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99" table:formula="msoxl:=A113+1" table:style-name="ce3">
            <text:p>99</text:p>
          </table:table-cell>
          <table:table-cell table:number-columns-repeated="7" table:style-name="ce3"/>
          <table:table-cell office:value-type="float" office:value="99" table:formula="msoxl:=A114" table:style-name="ce3">
            <text:p>99</text:p>
          </table:table-cell>
          <table:table-cell office:value-type="float" office:value="350" table:formula="msoxl:='8__Aantal_DS_en_Analoog'!I115*'6__Tarieven_DS+Analoog_(rj)__'!F139" table:style-name="ce69">
            <text:p><text:s/>350<text:s/></text:p>
          </table:table-cell>
          <table:table-cell office:value-type="float" office:value="381" table:formula="msoxl:='8__Aantal_DS_en_Analoog'!J115*'6__Tarieven_DS+Analoog_(rj)__'!G139" table:style-name="ce69">
            <text:p><text:s/>381<text:s/></text:p>
          </table:table-cell>
          <table:table-cell office:value-type="float" office:value="367.50000319364909" table:formula="msoxl:='8__Aantal_DS_en_Analoog'!K115*'6__Tarieven_DS+Analoog_(rj)__'!H139" table:style-name="ce69">
            <text:p><text:s/>368<text:s/></text:p>
          </table:table-cell>
          <table:table-cell office:value-type="float" office:value="417.50000319364909" table:formula="msoxl:='8__Aantal_DS_en_Analoog'!L115*'6__Tarieven_DS+Analoog_(rj)__'!I139" table:style-name="ce69">
            <text:p><text:s/>418<text:s/></text:p>
          </table:table-cell>
          <table:table-cell office:value-type="float" office:value="544" table:formula="msoxl:='8__Aantal_DS_en_Analoog'!M115*'6__Tarieven_DS+Analoog_(rj)__'!E139" table:style-name="ce69">
            <text:p><text:s/>544<text:s/></text:p>
          </table:table-cell>
          <table:table-cell office:value-type="float" office:value="588.5" table:formula="msoxl:='8__Aantal_DS_en_Analoog'!N115*'6__Tarieven_DS+Analoog_(rj)__'!D139" table:style-name="ce69">
            <text:p><text:s/>589<text:s/></text:p>
          </table:table-cell>
          <table:table-cell office:value-type="float" office:value="410.79999999999995" table:formula="msoxl:='8__Aantal_DS_en_Analoog'!O115*'6__Tarieven_DS+Analoog_(rj)__'!B139" table:style-name="ce69">
            <text:p><text:s/>411<text:s/></text:p>
          </table:table-cell>
          <table:table-cell office:value-type="float" office:value="465.79999999999995" table:formula="msoxl:='8__Aantal_DS_en_Analoog'!P115*'6__Tarieven_DS+Analoog_(rj)__'!C139" table:style-name="ce69">
            <text:p><text:s/>466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00" table:formula="msoxl:=A114+1" table:style-name="ce3">
            <text:p>100</text:p>
          </table:table-cell>
          <table:table-cell table:number-columns-repeated="7" table:style-name="ce3"/>
          <table:table-cell office:value-type="float" office:value="100" table:formula="msoxl:=A115" table:style-name="ce3">
            <text:p>100</text:p>
          </table:table-cell>
          <table:table-cell office:value-type="float" office:value="351.55" table:formula="msoxl:='8__Aantal_DS_en_Analoog'!I116*'6__Tarieven_DS+Analoog_(rj)__'!F140" table:style-name="ce69">
            <text:p><text:s/>352<text:s/></text:p>
          </table:table-cell>
          <table:table-cell office:value-type="float" office:value="382.55" table:formula="msoxl:='8__Aantal_DS_en_Analoog'!J116*'6__Tarieven_DS+Analoog_(rj)__'!G140" table:style-name="ce69">
            <text:p><text:s/>383<text:s/></text:p>
          </table:table-cell>
          <table:table-cell office:value-type="float" office:value="369.00000274258826" table:formula="msoxl:='8__Aantal_DS_en_Analoog'!K116*'6__Tarieven_DS+Analoog_(rj)__'!H140" table:style-name="ce69">
            <text:p><text:s/>369<text:s/></text:p>
          </table:table-cell>
          <table:table-cell office:value-type="float" office:value="419.00000274258826" table:formula="msoxl:='8__Aantal_DS_en_Analoog'!L116*'6__Tarieven_DS+Analoog_(rj)__'!I140" table:style-name="ce69">
            <text:p><text:s/>419<text:s/></text:p>
          </table:table-cell>
          <table:table-cell office:value-type="float" office:value="545" table:formula="msoxl:='8__Aantal_DS_en_Analoog'!M116*'6__Tarieven_DS+Analoog_(rj)__'!E140" table:style-name="ce69">
            <text:p><text:s/>545<text:s/></text:p>
          </table:table-cell>
          <table:table-cell office:value-type="float" office:value="589.5" table:formula="msoxl:='8__Aantal_DS_en_Analoog'!N116*'6__Tarieven_DS+Analoog_(rj)__'!D140" table:style-name="ce69">
            <text:p><text:s/>590<text:s/></text:p>
          </table:table-cell>
          <table:table-cell office:value-type="float" office:value="415" table:formula="msoxl:='8__Aantal_DS_en_Analoog'!O116*'6__Tarieven_DS+Analoog_(rj)__'!B140" table:style-name="ce69">
            <text:p><text:s/>415<text:s/></text:p>
          </table:table-cell>
          <table:table-cell office:value-type="float" office:value="470" table:formula="msoxl:='8__Aantal_DS_en_Analoog'!P116*'6__Tarieven_DS+Analoog_(rj)__'!C140" table:style-name="ce69">
            <text:p><text:s/>470<text:s/>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float" office:value="101" table:formula="msoxl:=A115+1" table:style-name="ce3">
            <text:p>101</text:p>
          </table:table-cell>
          <table:table-cell table:number-columns-repeated="7" table:style-name="ce3"/>
          <table:table-cell office:value-type="float" office:value="101" table:formula="msoxl:=A116" table:style-name="ce3">
            <text:p>101</text:p>
          </table:table-cell>
          <table:table-cell office:value-type="float" office:value="352.1" table:formula="msoxl:='8__Aantal_DS_en_Analoog'!I117*'6__Tarieven_DS+Analoog_(rj)__'!F141" table:style-name="ce69">
            <text:p><text:s/>352<text:s/></text:p>
          </table:table-cell>
          <table:table-cell office:value-type="float" office:value="383.1" table:formula="msoxl:='8__Aantal_DS_en_Analoog'!J117*'6__Tarieven_DS+Analoog_(rj)__'!G141" table:style-name="ce69">
            <text:p><text:s/>383<text:s/></text:p>
          </table:table-cell>
          <table:table-cell office:value-type="float" office:value="369.5500027656289" table:formula="msoxl:='8__Aantal_DS_en_Analoog'!K117*'6__Tarieven_DS+Analoog_(rj)__'!H141" table:style-name="ce69">
            <text:p><text:s/>370<text:s/></text:p>
          </table:table-cell>
          <table:table-cell office:value-type="float" office:value="419.5500027656289" table:formula="msoxl:='8__Aantal_DS_en_Analoog'!L117*'6__Tarieven_DS+Analoog_(rj)__'!I141" table:style-name="ce69">
            <text:p><text:s/>420<text:s/></text:p>
          </table:table-cell>
          <table:table-cell office:value-type="float" office:value="545.45000000000005" table:formula="msoxl:='8__Aantal_DS_en_Analoog'!M117*'6__Tarieven_DS+Analoog_(rj)__'!E141" table:style-name="ce69">
            <text:p><text:s/>545<text:s/></text:p>
          </table:table-cell>
          <table:table-cell office:value-type="float" office:value="590" table:formula="msoxl:='8__Aantal_DS_en_Analoog'!N117*'6__Tarieven_DS+Analoog_(rj)__'!D141" table:style-name="ce69">
            <text:p><text:s/>590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02" table:formula="msoxl:=A116+1" table:style-name="ce3">
            <text:p>102</text:p>
          </table:table-cell>
          <table:table-cell table:number-columns-repeated="7" table:style-name="ce3"/>
          <table:table-cell office:value-type="float" office:value="102" table:formula="msoxl:=A117" table:style-name="ce3">
            <text:p>102</text:p>
          </table:table-cell>
          <table:table-cell office:value-type="float" office:value="352.65000000000003" table:formula="msoxl:='8__Aantal_DS_en_Analoog'!I118*'6__Tarieven_DS+Analoog_(rj)__'!F142" table:style-name="ce69">
            <text:p><text:s/>353<text:s/></text:p>
          </table:table-cell>
          <table:table-cell office:value-type="float" office:value="383.65000000000003" table:formula="msoxl:='8__Aantal_DS_en_Analoog'!J118*'6__Tarieven_DS+Analoog_(rj)__'!G142" table:style-name="ce69">
            <text:p><text:s/>384<text:s/></text:p>
          </table:table-cell>
          <table:table-cell office:value-type="float" office:value="370.1000027886696" table:formula="msoxl:='8__Aantal_DS_en_Analoog'!K118*'6__Tarieven_DS+Analoog_(rj)__'!H142" table:style-name="ce69">
            <text:p><text:s/>370<text:s/></text:p>
          </table:table-cell>
          <table:table-cell office:value-type="float" office:value="420.1000027886696" table:formula="msoxl:='8__Aantal_DS_en_Analoog'!L118*'6__Tarieven_DS+Analoog_(rj)__'!I142" table:style-name="ce69">
            <text:p><text:s/>420<text:s/></text:p>
          </table:table-cell>
          <table:table-cell office:value-type="float" office:value="545.9" table:formula="msoxl:='8__Aantal_DS_en_Analoog'!M118*'6__Tarieven_DS+Analoog_(rj)__'!E142" table:style-name="ce69">
            <text:p><text:s/>546<text:s/></text:p>
          </table:table-cell>
          <table:table-cell office:value-type="float" office:value="590.5" table:formula="msoxl:='8__Aantal_DS_en_Analoog'!N118*'6__Tarieven_DS+Analoog_(rj)__'!D142" table:style-name="ce69">
            <text:p><text:s/>59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03" table:formula="msoxl:=A117+1" table:style-name="ce3">
            <text:p>103</text:p>
          </table:table-cell>
          <table:table-cell table:number-columns-repeated="7" table:style-name="ce3"/>
          <table:table-cell office:value-type="float" office:value="103" table:formula="msoxl:=A118" table:style-name="ce3">
            <text:p>103</text:p>
          </table:table-cell>
          <table:table-cell office:value-type="float" office:value="353.20000000000005" table:formula="msoxl:='8__Aantal_DS_en_Analoog'!I119*'6__Tarieven_DS+Analoog_(rj)__'!F143" table:style-name="ce69">
            <text:p><text:s/>353<text:s/></text:p>
          </table:table-cell>
          <table:table-cell office:value-type="float" office:value="384.20000000000005" table:formula="msoxl:='8__Aantal_DS_en_Analoog'!J119*'6__Tarieven_DS+Analoog_(rj)__'!G143" table:style-name="ce69">
            <text:p><text:s/>384<text:s/></text:p>
          </table:table-cell>
          <table:table-cell office:value-type="float" office:value="370.65000281171024" table:formula="msoxl:='8__Aantal_DS_en_Analoog'!K119*'6__Tarieven_DS+Analoog_(rj)__'!H143" table:style-name="ce69">
            <text:p><text:s/>371<text:s/></text:p>
          </table:table-cell>
          <table:table-cell office:value-type="float" office:value="420.65000281171024" table:formula="msoxl:='8__Aantal_DS_en_Analoog'!L119*'6__Tarieven_DS+Analoog_(rj)__'!I143" table:style-name="ce69">
            <text:p><text:s/>421<text:s/></text:p>
          </table:table-cell>
          <table:table-cell office:value-type="float" office:value="546.35" table:formula="msoxl:='8__Aantal_DS_en_Analoog'!M119*'6__Tarieven_DS+Analoog_(rj)__'!E143" table:style-name="ce69">
            <text:p><text:s/>546<text:s/></text:p>
          </table:table-cell>
          <table:table-cell office:value-type="float" office:value="591" table:formula="msoxl:='8__Aantal_DS_en_Analoog'!N119*'6__Tarieven_DS+Analoog_(rj)__'!D143" table:style-name="ce69">
            <text:p><text:s/>59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04" table:formula="msoxl:=A118+1" table:style-name="ce3">
            <text:p>104</text:p>
          </table:table-cell>
          <table:table-cell table:number-columns-repeated="7" table:style-name="ce3"/>
          <table:table-cell office:value-type="float" office:value="104" table:formula="msoxl:=A119" table:style-name="ce3">
            <text:p>104</text:p>
          </table:table-cell>
          <table:table-cell office:value-type="float" office:value="353.75" table:formula="msoxl:='8__Aantal_DS_en_Analoog'!I120*'6__Tarieven_DS+Analoog_(rj)__'!F144" table:style-name="ce69">
            <text:p><text:s/>354<text:s/></text:p>
          </table:table-cell>
          <table:table-cell office:value-type="float" office:value="384.75" table:formula="msoxl:='8__Aantal_DS_en_Analoog'!J120*'6__Tarieven_DS+Analoog_(rj)__'!G144" table:style-name="ce69">
            <text:p><text:s/>385<text:s/></text:p>
          </table:table-cell>
          <table:table-cell office:value-type="float" office:value="371.20000283475088" table:formula="msoxl:='8__Aantal_DS_en_Analoog'!K120*'6__Tarieven_DS+Analoog_(rj)__'!H144" table:style-name="ce69">
            <text:p><text:s/>371<text:s/></text:p>
          </table:table-cell>
          <table:table-cell office:value-type="float" office:value="421.20000283475088" table:formula="msoxl:='8__Aantal_DS_en_Analoog'!L120*'6__Tarieven_DS+Analoog_(rj)__'!I144" table:style-name="ce69">
            <text:p><text:s/>421<text:s/></text:p>
          </table:table-cell>
          <table:table-cell office:value-type="float" office:value="546.79999999999995" table:formula="msoxl:='8__Aantal_DS_en_Analoog'!M120*'6__Tarieven_DS+Analoog_(rj)__'!E144" table:style-name="ce69">
            <text:p><text:s/>547<text:s/></text:p>
          </table:table-cell>
          <table:table-cell office:value-type="float" office:value="591.5" table:formula="msoxl:='8__Aantal_DS_en_Analoog'!N120*'6__Tarieven_DS+Analoog_(rj)__'!D144" table:style-name="ce69">
            <text:p><text:s/>59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05" table:formula="msoxl:=A119+1" table:style-name="ce3">
            <text:p>105</text:p>
          </table:table-cell>
          <table:table-cell table:number-columns-repeated="7" table:style-name="ce3"/>
          <table:table-cell office:value-type="float" office:value="105" table:formula="msoxl:=A120" table:style-name="ce3">
            <text:p>105</text:p>
          </table:table-cell>
          <table:table-cell office:value-type="float" office:value="354.3" table:formula="msoxl:='8__Aantal_DS_en_Analoog'!I121*'6__Tarieven_DS+Analoog_(rj)__'!F145" table:style-name="ce69">
            <text:p><text:s/>354<text:s/></text:p>
          </table:table-cell>
          <table:table-cell office:value-type="float" office:value="385.3" table:formula="msoxl:='8__Aantal_DS_en_Analoog'!J121*'6__Tarieven_DS+Analoog_(rj)__'!G145" table:style-name="ce69">
            <text:p><text:s/>385<text:s/></text:p>
          </table:table-cell>
          <table:table-cell office:value-type="float" office:value="371.75000285779151" table:formula="msoxl:='8__Aantal_DS_en_Analoog'!K121*'6__Tarieven_DS+Analoog_(rj)__'!H145" table:style-name="ce69">
            <text:p><text:s/>372<text:s/></text:p>
          </table:table-cell>
          <table:table-cell office:value-type="float" office:value="421.75000285779151" table:formula="msoxl:='8__Aantal_DS_en_Analoog'!L121*'6__Tarieven_DS+Analoog_(rj)__'!I145" table:style-name="ce69">
            <text:p><text:s/>422<text:s/></text:p>
          </table:table-cell>
          <table:table-cell office:value-type="float" office:value="547.25" table:formula="msoxl:='8__Aantal_DS_en_Analoog'!M121*'6__Tarieven_DS+Analoog_(rj)__'!E145" table:style-name="ce69">
            <text:p><text:s/>547<text:s/></text:p>
          </table:table-cell>
          <table:table-cell office:value-type="float" office:value="592" table:formula="msoxl:='8__Aantal_DS_en_Analoog'!N121*'6__Tarieven_DS+Analoog_(rj)__'!D145" table:style-name="ce69">
            <text:p><text:s/>59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06" table:formula="msoxl:=A120+1" table:style-name="ce3">
            <text:p>106</text:p>
          </table:table-cell>
          <table:table-cell table:number-columns-repeated="7" table:style-name="ce3"/>
          <table:table-cell office:value-type="float" office:value="106" table:formula="msoxl:=A121" table:style-name="ce3">
            <text:p>106</text:p>
          </table:table-cell>
          <table:table-cell office:value-type="float" office:value="354.85" table:formula="msoxl:='8__Aantal_DS_en_Analoog'!I122*'6__Tarieven_DS+Analoog_(rj)__'!F146" table:style-name="ce69">
            <text:p><text:s/>355<text:s/></text:p>
          </table:table-cell>
          <table:table-cell office:value-type="float" office:value="385.85" table:formula="msoxl:='8__Aantal_DS_en_Analoog'!J122*'6__Tarieven_DS+Analoog_(rj)__'!G146" table:style-name="ce69">
            <text:p><text:s/>386<text:s/></text:p>
          </table:table-cell>
          <table:table-cell office:value-type="float" office:value="372.30000288083215" table:formula="msoxl:='8__Aantal_DS_en_Analoog'!K122*'6__Tarieven_DS+Analoog_(rj)__'!H146" table:style-name="ce69">
            <text:p><text:s/>372<text:s/></text:p>
          </table:table-cell>
          <table:table-cell office:value-type="float" office:value="422.30000288083215" table:formula="msoxl:='8__Aantal_DS_en_Analoog'!L122*'6__Tarieven_DS+Analoog_(rj)__'!I146" table:style-name="ce69">
            <text:p><text:s/>422<text:s/></text:p>
          </table:table-cell>
          <table:table-cell office:value-type="float" office:value="547.70000000000005" table:formula="msoxl:='8__Aantal_DS_en_Analoog'!M122*'6__Tarieven_DS+Analoog_(rj)__'!E146" table:style-name="ce69">
            <text:p><text:s/>548<text:s/></text:p>
          </table:table-cell>
          <table:table-cell office:value-type="float" office:value="592.5" table:formula="msoxl:='8__Aantal_DS_en_Analoog'!N122*'6__Tarieven_DS+Analoog_(rj)__'!D146" table:style-name="ce69">
            <text:p><text:s/>59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07" table:formula="msoxl:=A121+1" table:style-name="ce3">
            <text:p>107</text:p>
          </table:table-cell>
          <table:table-cell table:number-columns-repeated="7" table:style-name="ce3"/>
          <table:table-cell office:value-type="float" office:value="107" table:formula="msoxl:=A122" table:style-name="ce3">
            <text:p>107</text:p>
          </table:table-cell>
          <table:table-cell office:value-type="float" office:value="355.40000000000003" table:formula="msoxl:='8__Aantal_DS_en_Analoog'!I123*'6__Tarieven_DS+Analoog_(rj)__'!F147" table:style-name="ce69">
            <text:p><text:s/>355<text:s/></text:p>
          </table:table-cell>
          <table:table-cell office:value-type="float" office:value="386.40000000000003" table:formula="msoxl:='8__Aantal_DS_en_Analoog'!J123*'6__Tarieven_DS+Analoog_(rj)__'!G147" table:style-name="ce69">
            <text:p><text:s/>386<text:s/></text:p>
          </table:table-cell>
          <table:table-cell office:value-type="float" office:value="372.85000290387279" table:formula="msoxl:='8__Aantal_DS_en_Analoog'!K123*'6__Tarieven_DS+Analoog_(rj)__'!H147" table:style-name="ce69">
            <text:p><text:s/>373<text:s/></text:p>
          </table:table-cell>
          <table:table-cell office:value-type="float" office:value="422.85000290387279" table:formula="msoxl:='8__Aantal_DS_en_Analoog'!L123*'6__Tarieven_DS+Analoog_(rj)__'!I147" table:style-name="ce69">
            <text:p><text:s/>423<text:s/></text:p>
          </table:table-cell>
          <table:table-cell office:value-type="float" office:value="548.15" table:formula="msoxl:='8__Aantal_DS_en_Analoog'!M123*'6__Tarieven_DS+Analoog_(rj)__'!E147" table:style-name="ce69">
            <text:p><text:s/>548<text:s/></text:p>
          </table:table-cell>
          <table:table-cell office:value-type="float" office:value="593" table:formula="msoxl:='8__Aantal_DS_en_Analoog'!N123*'6__Tarieven_DS+Analoog_(rj)__'!D147" table:style-name="ce69">
            <text:p><text:s/>59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08" table:formula="msoxl:=A122+1" table:style-name="ce3">
            <text:p>108</text:p>
          </table:table-cell>
          <table:table-cell table:number-columns-repeated="7" table:style-name="ce3"/>
          <table:table-cell office:value-type="float" office:value="108" table:formula="msoxl:=A123" table:style-name="ce3">
            <text:p>108</text:p>
          </table:table-cell>
          <table:table-cell office:value-type="float" office:value="355.95000000000005" table:formula="msoxl:='8__Aantal_DS_en_Analoog'!I124*'6__Tarieven_DS+Analoog_(rj)__'!F148" table:style-name="ce69">
            <text:p><text:s/>356<text:s/></text:p>
          </table:table-cell>
          <table:table-cell office:value-type="float" office:value="386.95000000000005" table:formula="msoxl:='8__Aantal_DS_en_Analoog'!J124*'6__Tarieven_DS+Analoog_(rj)__'!G148" table:style-name="ce69">
            <text:p><text:s/>387<text:s/></text:p>
          </table:table-cell>
          <table:table-cell office:value-type="float" office:value="373.40000292691343" table:formula="msoxl:='8__Aantal_DS_en_Analoog'!K124*'6__Tarieven_DS+Analoog_(rj)__'!H148" table:style-name="ce69">
            <text:p><text:s/>373<text:s/></text:p>
          </table:table-cell>
          <table:table-cell office:value-type="float" office:value="423.40000292691343" table:formula="msoxl:='8__Aantal_DS_en_Analoog'!L124*'6__Tarieven_DS+Analoog_(rj)__'!I148" table:style-name="ce69">
            <text:p><text:s/>423<text:s/></text:p>
          </table:table-cell>
          <table:table-cell office:value-type="float" office:value="548.6" table:formula="msoxl:='8__Aantal_DS_en_Analoog'!M124*'6__Tarieven_DS+Analoog_(rj)__'!E148" table:style-name="ce69">
            <text:p><text:s/>549<text:s/></text:p>
          </table:table-cell>
          <table:table-cell office:value-type="float" office:value="593.5" table:formula="msoxl:='8__Aantal_DS_en_Analoog'!N124*'6__Tarieven_DS+Analoog_(rj)__'!D148" table:style-name="ce69">
            <text:p><text:s/>59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09" table:formula="msoxl:=A123+1" table:style-name="ce3">
            <text:p>109</text:p>
          </table:table-cell>
          <table:table-cell table:number-columns-repeated="7" table:style-name="ce3"/>
          <table:table-cell office:value-type="float" office:value="109" table:formula="msoxl:=A124" table:style-name="ce3">
            <text:p>109</text:p>
          </table:table-cell>
          <table:table-cell office:value-type="float" office:value="356.5" table:formula="msoxl:='8__Aantal_DS_en_Analoog'!I125*'6__Tarieven_DS+Analoog_(rj)__'!F149" table:style-name="ce69">
            <text:p><text:s/>357<text:s/></text:p>
          </table:table-cell>
          <table:table-cell office:value-type="float" office:value="387.5" table:formula="msoxl:='8__Aantal_DS_en_Analoog'!J125*'6__Tarieven_DS+Analoog_(rj)__'!G149" table:style-name="ce69">
            <text:p><text:s/>388<text:s/></text:p>
          </table:table-cell>
          <table:table-cell office:value-type="float" office:value="373.95000294995407" table:formula="msoxl:='8__Aantal_DS_en_Analoog'!K125*'6__Tarieven_DS+Analoog_(rj)__'!H149" table:style-name="ce69">
            <text:p><text:s/>374<text:s/></text:p>
          </table:table-cell>
          <table:table-cell office:value-type="float" office:value="423.95000294995407" table:formula="msoxl:='8__Aantal_DS_en_Analoog'!L125*'6__Tarieven_DS+Analoog_(rj)__'!I149" table:style-name="ce69">
            <text:p><text:s/>424<text:s/></text:p>
          </table:table-cell>
          <table:table-cell office:value-type="float" office:value="549.04999999999995" table:formula="msoxl:='8__Aantal_DS_en_Analoog'!M125*'6__Tarieven_DS+Analoog_(rj)__'!E149" table:style-name="ce69">
            <text:p><text:s/>549<text:s/></text:p>
          </table:table-cell>
          <table:table-cell office:value-type="float" office:value="594" table:formula="msoxl:='8__Aantal_DS_en_Analoog'!N125*'6__Tarieven_DS+Analoog_(rj)__'!D149" table:style-name="ce69">
            <text:p><text:s/>59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0" table:formula="msoxl:=A124+1" table:style-name="ce3">
            <text:p>110</text:p>
          </table:table-cell>
          <table:table-cell table:number-columns-repeated="7" table:style-name="ce3"/>
          <table:table-cell office:value-type="float" office:value="110" table:formula="msoxl:=A125" table:style-name="ce3">
            <text:p>110</text:p>
          </table:table-cell>
          <table:table-cell office:value-type="float" office:value="357.05" table:formula="msoxl:='8__Aantal_DS_en_Analoog'!I126*'6__Tarieven_DS+Analoog_(rj)__'!F150" table:style-name="ce69">
            <text:p><text:s/>357<text:s/></text:p>
          </table:table-cell>
          <table:table-cell office:value-type="float" office:value="388.05" table:formula="msoxl:='8__Aantal_DS_en_Analoog'!J126*'6__Tarieven_DS+Analoog_(rj)__'!G150" table:style-name="ce69">
            <text:p><text:s/>388<text:s/></text:p>
          </table:table-cell>
          <table:table-cell office:value-type="float" office:value="374.50000297299476" table:formula="msoxl:='8__Aantal_DS_en_Analoog'!K126*'6__Tarieven_DS+Analoog_(rj)__'!H150" table:style-name="ce69">
            <text:p><text:s/>375<text:s/></text:p>
          </table:table-cell>
          <table:table-cell office:value-type="float" office:value="424.50000297299476" table:formula="msoxl:='8__Aantal_DS_en_Analoog'!L126*'6__Tarieven_DS+Analoog_(rj)__'!I150" table:style-name="ce69">
            <text:p><text:s/>425<text:s/></text:p>
          </table:table-cell>
          <table:table-cell office:value-type="float" office:value="549.5" table:formula="msoxl:='8__Aantal_DS_en_Analoog'!M126*'6__Tarieven_DS+Analoog_(rj)__'!E150" table:style-name="ce69">
            <text:p><text:s/>550<text:s/></text:p>
          </table:table-cell>
          <table:table-cell office:value-type="float" office:value="594.5" table:formula="msoxl:='8__Aantal_DS_en_Analoog'!N126*'6__Tarieven_DS+Analoog_(rj)__'!D150" table:style-name="ce69">
            <text:p><text:s/>59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1" table:formula="msoxl:=A125+1" table:style-name="ce3">
            <text:p>111</text:p>
          </table:table-cell>
          <table:table-cell table:number-columns-repeated="7" table:style-name="ce3"/>
          <table:table-cell office:value-type="float" office:value="111" table:formula="msoxl:=A126" table:style-name="ce3">
            <text:p>111</text:p>
          </table:table-cell>
          <table:table-cell office:value-type="float" office:value="357.6" table:formula="msoxl:='8__Aantal_DS_en_Analoog'!I127*'6__Tarieven_DS+Analoog_(rj)__'!F151" table:style-name="ce69">
            <text:p><text:s/>358<text:s/></text:p>
          </table:table-cell>
          <table:table-cell office:value-type="float" office:value="388.6" table:formula="msoxl:='8__Aantal_DS_en_Analoog'!J127*'6__Tarieven_DS+Analoog_(rj)__'!G151" table:style-name="ce69">
            <text:p><text:s/>389<text:s/></text:p>
          </table:table-cell>
          <table:table-cell office:value-type="float" office:value="375.0500029960354" table:formula="msoxl:='8__Aantal_DS_en_Analoog'!K127*'6__Tarieven_DS+Analoog_(rj)__'!H151" table:style-name="ce69">
            <text:p><text:s/>375<text:s/></text:p>
          </table:table-cell>
          <table:table-cell office:value-type="float" office:value="425.0500029960354" table:formula="msoxl:='8__Aantal_DS_en_Analoog'!L127*'6__Tarieven_DS+Analoog_(rj)__'!I151" table:style-name="ce69">
            <text:p><text:s/>425<text:s/></text:p>
          </table:table-cell>
          <table:table-cell office:value-type="float" office:value="549.95000000000005" table:formula="msoxl:='8__Aantal_DS_en_Analoog'!M127*'6__Tarieven_DS+Analoog_(rj)__'!E151" table:style-name="ce69">
            <text:p><text:s/>550<text:s/></text:p>
          </table:table-cell>
          <table:table-cell office:value-type="float" office:value="595" table:formula="msoxl:='8__Aantal_DS_en_Analoog'!N127*'6__Tarieven_DS+Analoog_(rj)__'!D151" table:style-name="ce69">
            <text:p><text:s/>59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2" table:formula="msoxl:=A126+1" table:style-name="ce3">
            <text:p>112</text:p>
          </table:table-cell>
          <table:table-cell table:number-columns-repeated="7" table:style-name="ce3"/>
          <table:table-cell office:value-type="float" office:value="112" table:formula="msoxl:=A127" table:style-name="ce3">
            <text:p>112</text:p>
          </table:table-cell>
          <table:table-cell office:value-type="float" office:value="358.15000000000003" table:formula="msoxl:='8__Aantal_DS_en_Analoog'!I128*'6__Tarieven_DS+Analoog_(rj)__'!F152" table:style-name="ce69">
            <text:p><text:s/>358<text:s/></text:p>
          </table:table-cell>
          <table:table-cell office:value-type="float" office:value="389.15000000000003" table:formula="msoxl:='8__Aantal_DS_en_Analoog'!J128*'6__Tarieven_DS+Analoog_(rj)__'!G152" table:style-name="ce69">
            <text:p><text:s/>389<text:s/></text:p>
          </table:table-cell>
          <table:table-cell office:value-type="float" office:value="375.60000301907604" table:formula="msoxl:='8__Aantal_DS_en_Analoog'!K128*'6__Tarieven_DS+Analoog_(rj)__'!H152" table:style-name="ce69">
            <text:p><text:s/>376<text:s/></text:p>
          </table:table-cell>
          <table:table-cell office:value-type="float" office:value="425.60000301907604" table:formula="msoxl:='8__Aantal_DS_en_Analoog'!L128*'6__Tarieven_DS+Analoog_(rj)__'!I152" table:style-name="ce69">
            <text:p><text:s/>426<text:s/></text:p>
          </table:table-cell>
          <table:table-cell office:value-type="float" office:value="550.4" table:formula="msoxl:='8__Aantal_DS_en_Analoog'!M128*'6__Tarieven_DS+Analoog_(rj)__'!E152" table:style-name="ce69">
            <text:p><text:s/>550<text:s/></text:p>
          </table:table-cell>
          <table:table-cell office:value-type="float" office:value="595.5" table:formula="msoxl:='8__Aantal_DS_en_Analoog'!N128*'6__Tarieven_DS+Analoog_(rj)__'!D152" table:style-name="ce69">
            <text:p><text:s/>59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3" table:formula="msoxl:=A127+1" table:style-name="ce3">
            <text:p>113</text:p>
          </table:table-cell>
          <table:table-cell table:number-columns-repeated="7" table:style-name="ce3"/>
          <table:table-cell office:value-type="float" office:value="113" table:formula="msoxl:=A128" table:style-name="ce3">
            <text:p>113</text:p>
          </table:table-cell>
          <table:table-cell office:value-type="float" office:value="358.70000000000005" table:formula="msoxl:='8__Aantal_DS_en_Analoog'!I129*'6__Tarieven_DS+Analoog_(rj)__'!F153" table:style-name="ce69">
            <text:p><text:s/>359<text:s/></text:p>
          </table:table-cell>
          <table:table-cell office:value-type="float" office:value="389.70000000000005" table:formula="msoxl:='8__Aantal_DS_en_Analoog'!J129*'6__Tarieven_DS+Analoog_(rj)__'!G153" table:style-name="ce69">
            <text:p><text:s/>390<text:s/></text:p>
          </table:table-cell>
          <table:table-cell office:value-type="float" office:value="376.15000304211668" table:formula="msoxl:='8__Aantal_DS_en_Analoog'!K129*'6__Tarieven_DS+Analoog_(rj)__'!H153" table:style-name="ce69">
            <text:p><text:s/>376<text:s/></text:p>
          </table:table-cell>
          <table:table-cell office:value-type="float" office:value="426.15000304211668" table:formula="msoxl:='8__Aantal_DS_en_Analoog'!L129*'6__Tarieven_DS+Analoog_(rj)__'!I153" table:style-name="ce69">
            <text:p><text:s/>426<text:s/></text:p>
          </table:table-cell>
          <table:table-cell office:value-type="float" office:value="550.85" table:formula="msoxl:='8__Aantal_DS_en_Analoog'!M129*'6__Tarieven_DS+Analoog_(rj)__'!E153" table:style-name="ce69">
            <text:p><text:s/>551<text:s/></text:p>
          </table:table-cell>
          <table:table-cell office:value-type="float" office:value="596" table:formula="msoxl:='8__Aantal_DS_en_Analoog'!N129*'6__Tarieven_DS+Analoog_(rj)__'!D153" table:style-name="ce69">
            <text:p><text:s/>59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4" table:formula="msoxl:=A128+1" table:style-name="ce3">
            <text:p>114</text:p>
          </table:table-cell>
          <table:table-cell table:number-columns-repeated="7" table:style-name="ce3"/>
          <table:table-cell office:value-type="float" office:value="114" table:formula="msoxl:=A129" table:style-name="ce3">
            <text:p>114</text:p>
          </table:table-cell>
          <table:table-cell office:value-type="float" office:value="359.25" table:formula="msoxl:='8__Aantal_DS_en_Analoog'!I130*'6__Tarieven_DS+Analoog_(rj)__'!F154" table:style-name="ce69">
            <text:p><text:s/>359<text:s/></text:p>
          </table:table-cell>
          <table:table-cell office:value-type="float" office:value="390.25" table:formula="msoxl:='8__Aantal_DS_en_Analoog'!J130*'6__Tarieven_DS+Analoog_(rj)__'!G154" table:style-name="ce69">
            <text:p><text:s/>390<text:s/></text:p>
          </table:table-cell>
          <table:table-cell office:value-type="float" office:value="376.70000306515732" table:formula="msoxl:='8__Aantal_DS_en_Analoog'!K130*'6__Tarieven_DS+Analoog_(rj)__'!H154" table:style-name="ce69">
            <text:p><text:s/>377<text:s/></text:p>
          </table:table-cell>
          <table:table-cell office:value-type="float" office:value="426.70000306515732" table:formula="msoxl:='8__Aantal_DS_en_Analoog'!L130*'6__Tarieven_DS+Analoog_(rj)__'!I154" table:style-name="ce69">
            <text:p><text:s/>427<text:s/></text:p>
          </table:table-cell>
          <table:table-cell office:value-type="float" office:value="551.29999999999995" table:formula="msoxl:='8__Aantal_DS_en_Analoog'!M130*'6__Tarieven_DS+Analoog_(rj)__'!E154" table:style-name="ce69">
            <text:p><text:s/>551<text:s/></text:p>
          </table:table-cell>
          <table:table-cell office:value-type="float" office:value="596.5" table:formula="msoxl:='8__Aantal_DS_en_Analoog'!N130*'6__Tarieven_DS+Analoog_(rj)__'!D154" table:style-name="ce69">
            <text:p><text:s/>59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5" table:formula="msoxl:=A129+1" table:style-name="ce3">
            <text:p>115</text:p>
          </table:table-cell>
          <table:table-cell table:number-columns-repeated="7" table:style-name="ce3"/>
          <table:table-cell office:value-type="float" office:value="115" table:formula="msoxl:=A130" table:style-name="ce3">
            <text:p>115</text:p>
          </table:table-cell>
          <table:table-cell office:value-type="float" office:value="359.8" table:formula="msoxl:='8__Aantal_DS_en_Analoog'!I131*'6__Tarieven_DS+Analoog_(rj)__'!F155" table:style-name="ce69">
            <text:p><text:s/>360<text:s/></text:p>
          </table:table-cell>
          <table:table-cell office:value-type="float" office:value="390.8" table:formula="msoxl:='8__Aantal_DS_en_Analoog'!J131*'6__Tarieven_DS+Analoog_(rj)__'!G155" table:style-name="ce69">
            <text:p><text:s/>391<text:s/></text:p>
          </table:table-cell>
          <table:table-cell office:value-type="float" office:value="377.25000308819796" table:formula="msoxl:='8__Aantal_DS_en_Analoog'!K131*'6__Tarieven_DS+Analoog_(rj)__'!H155" table:style-name="ce69">
            <text:p><text:s/>377<text:s/></text:p>
          </table:table-cell>
          <table:table-cell office:value-type="float" office:value="427.25000308819796" table:formula="msoxl:='8__Aantal_DS_en_Analoog'!L131*'6__Tarieven_DS+Analoog_(rj)__'!I155" table:style-name="ce69">
            <text:p><text:s/>427<text:s/></text:p>
          </table:table-cell>
          <table:table-cell office:value-type="float" office:value="551.75" table:formula="msoxl:='8__Aantal_DS_en_Analoog'!M131*'6__Tarieven_DS+Analoog_(rj)__'!E155" table:style-name="ce69">
            <text:p><text:s/>552<text:s/></text:p>
          </table:table-cell>
          <table:table-cell office:value-type="float" office:value="597" table:formula="msoxl:='8__Aantal_DS_en_Analoog'!N131*'6__Tarieven_DS+Analoog_(rj)__'!D155" table:style-name="ce69">
            <text:p><text:s/>59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6" table:formula="msoxl:=A130+1" table:style-name="ce3">
            <text:p>116</text:p>
          </table:table-cell>
          <table:table-cell table:number-columns-repeated="7" table:style-name="ce3"/>
          <table:table-cell office:value-type="float" office:value="116" table:formula="msoxl:=A131" table:style-name="ce3">
            <text:p>116</text:p>
          </table:table-cell>
          <table:table-cell office:value-type="float" office:value="360.35" table:formula="msoxl:='8__Aantal_DS_en_Analoog'!I132*'6__Tarieven_DS+Analoog_(rj)__'!F156" table:style-name="ce69">
            <text:p><text:s/>360<text:s/></text:p>
          </table:table-cell>
          <table:table-cell office:value-type="float" office:value="391.35" table:formula="msoxl:='8__Aantal_DS_en_Analoog'!J132*'6__Tarieven_DS+Analoog_(rj)__'!G156" table:style-name="ce69">
            <text:p><text:s/>391<text:s/></text:p>
          </table:table-cell>
          <table:table-cell office:value-type="float" office:value="377.8000031112386" table:formula="msoxl:='8__Aantal_DS_en_Analoog'!K132*'6__Tarieven_DS+Analoog_(rj)__'!H156" table:style-name="ce69">
            <text:p><text:s/>378<text:s/></text:p>
          </table:table-cell>
          <table:table-cell office:value-type="float" office:value="427.8000031112386" table:formula="msoxl:='8__Aantal_DS_en_Analoog'!L132*'6__Tarieven_DS+Analoog_(rj)__'!I156" table:style-name="ce69">
            <text:p><text:s/>428<text:s/></text:p>
          </table:table-cell>
          <table:table-cell office:value-type="float" office:value="552.20000000000005" table:formula="msoxl:='8__Aantal_DS_en_Analoog'!M132*'6__Tarieven_DS+Analoog_(rj)__'!E156" table:style-name="ce69">
            <text:p><text:s/>552<text:s/></text:p>
          </table:table-cell>
          <table:table-cell office:value-type="float" office:value="597.5" table:formula="msoxl:='8__Aantal_DS_en_Analoog'!N132*'6__Tarieven_DS+Analoog_(rj)__'!D156" table:style-name="ce69">
            <text:p><text:s/>59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7" table:formula="msoxl:=A131+1" table:style-name="ce3">
            <text:p>117</text:p>
          </table:table-cell>
          <table:table-cell table:number-columns-repeated="7" table:style-name="ce3"/>
          <table:table-cell office:value-type="float" office:value="117" table:formula="msoxl:=A132" table:style-name="ce3">
            <text:p>117</text:p>
          </table:table-cell>
          <table:table-cell office:value-type="float" office:value="360.90000000000003" table:formula="msoxl:='8__Aantal_DS_en_Analoog'!I133*'6__Tarieven_DS+Analoog_(rj)__'!F157" table:style-name="ce69">
            <text:p><text:s/>361<text:s/></text:p>
          </table:table-cell>
          <table:table-cell office:value-type="float" office:value="391.90000000000003" table:formula="msoxl:='8__Aantal_DS_en_Analoog'!J133*'6__Tarieven_DS+Analoog_(rj)__'!G157" table:style-name="ce69">
            <text:p><text:s/>392<text:s/></text:p>
          </table:table-cell>
          <table:table-cell office:value-type="float" office:value="378.35000313427929" table:formula="msoxl:='8__Aantal_DS_en_Analoog'!K133*'6__Tarieven_DS+Analoog_(rj)__'!H157" table:style-name="ce69">
            <text:p><text:s/>378<text:s/></text:p>
          </table:table-cell>
          <table:table-cell office:value-type="float" office:value="428.35000313427929" table:formula="msoxl:='8__Aantal_DS_en_Analoog'!L133*'6__Tarieven_DS+Analoog_(rj)__'!I157" table:style-name="ce69">
            <text:p><text:s/>428<text:s/></text:p>
          </table:table-cell>
          <table:table-cell office:value-type="float" office:value="552.65" table:formula="msoxl:='8__Aantal_DS_en_Analoog'!M133*'6__Tarieven_DS+Analoog_(rj)__'!E157" table:style-name="ce69">
            <text:p><text:s/>553<text:s/></text:p>
          </table:table-cell>
          <table:table-cell office:value-type="float" office:value="598" table:formula="msoxl:='8__Aantal_DS_en_Analoog'!N133*'6__Tarieven_DS+Analoog_(rj)__'!D157" table:style-name="ce69">
            <text:p><text:s/>59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8" table:formula="msoxl:=A132+1" table:style-name="ce3">
            <text:p>118</text:p>
          </table:table-cell>
          <table:table-cell table:number-columns-repeated="7" table:style-name="ce3"/>
          <table:table-cell office:value-type="float" office:value="118" table:formula="msoxl:=A133" table:style-name="ce3">
            <text:p>118</text:p>
          </table:table-cell>
          <table:table-cell office:value-type="float" office:value="361.45000000000005" table:formula="msoxl:='8__Aantal_DS_en_Analoog'!I134*'6__Tarieven_DS+Analoog_(rj)__'!F158" table:style-name="ce69">
            <text:p><text:s/>361<text:s/></text:p>
          </table:table-cell>
          <table:table-cell office:value-type="float" office:value="392.45000000000005" table:formula="msoxl:='8__Aantal_DS_en_Analoog'!J134*'6__Tarieven_DS+Analoog_(rj)__'!G158" table:style-name="ce69">
            <text:p><text:s/>392<text:s/></text:p>
          </table:table-cell>
          <table:table-cell office:value-type="float" office:value="378.90000315731993" table:formula="msoxl:='8__Aantal_DS_en_Analoog'!K134*'6__Tarieven_DS+Analoog_(rj)__'!H158" table:style-name="ce69">
            <text:p><text:s/>379<text:s/></text:p>
          </table:table-cell>
          <table:table-cell office:value-type="float" office:value="428.90000315731993" table:formula="msoxl:='8__Aantal_DS_en_Analoog'!L134*'6__Tarieven_DS+Analoog_(rj)__'!I158" table:style-name="ce69">
            <text:p><text:s/>429<text:s/></text:p>
          </table:table-cell>
          <table:table-cell office:value-type="float" office:value="553.1" table:formula="msoxl:='8__Aantal_DS_en_Analoog'!M134*'6__Tarieven_DS+Analoog_(rj)__'!E158" table:style-name="ce69">
            <text:p><text:s/>553<text:s/></text:p>
          </table:table-cell>
          <table:table-cell office:value-type="float" office:value="598.5" table:formula="msoxl:='8__Aantal_DS_en_Analoog'!N134*'6__Tarieven_DS+Analoog_(rj)__'!D158" table:style-name="ce69">
            <text:p><text:s/>59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19" table:formula="msoxl:=A133+1" table:style-name="ce3">
            <text:p>119</text:p>
          </table:table-cell>
          <table:table-cell table:number-columns-repeated="7" table:style-name="ce3"/>
          <table:table-cell office:value-type="float" office:value="119" table:formula="msoxl:=A134" table:style-name="ce3">
            <text:p>119</text:p>
          </table:table-cell>
          <table:table-cell office:value-type="float" office:value="362" table:formula="msoxl:='8__Aantal_DS_en_Analoog'!I135*'6__Tarieven_DS+Analoog_(rj)__'!F159" table:style-name="ce69">
            <text:p><text:s/>362<text:s/></text:p>
          </table:table-cell>
          <table:table-cell office:value-type="float" office:value="393" table:formula="msoxl:='8__Aantal_DS_en_Analoog'!J135*'6__Tarieven_DS+Analoog_(rj)__'!G159" table:style-name="ce69">
            <text:p><text:s/>393<text:s/></text:p>
          </table:table-cell>
          <table:table-cell office:value-type="float" office:value="379.45000318036057" table:formula="msoxl:='8__Aantal_DS_en_Analoog'!K135*'6__Tarieven_DS+Analoog_(rj)__'!H159" table:style-name="ce69">
            <text:p><text:s/>379<text:s/></text:p>
          </table:table-cell>
          <table:table-cell office:value-type="float" office:value="429.45000318036057" table:formula="msoxl:='8__Aantal_DS_en_Analoog'!L135*'6__Tarieven_DS+Analoog_(rj)__'!I159" table:style-name="ce69">
            <text:p><text:s/>429<text:s/></text:p>
          </table:table-cell>
          <table:table-cell office:value-type="float" office:value="553.54999999999995" table:formula="msoxl:='8__Aantal_DS_en_Analoog'!M135*'6__Tarieven_DS+Analoog_(rj)__'!E159" table:style-name="ce69">
            <text:p><text:s/>554<text:s/></text:p>
          </table:table-cell>
          <table:table-cell office:value-type="float" office:value="599" table:formula="msoxl:='8__Aantal_DS_en_Analoog'!N135*'6__Tarieven_DS+Analoog_(rj)__'!D159" table:style-name="ce69">
            <text:p><text:s/>59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0" table:formula="msoxl:=A134+1" table:style-name="ce3">
            <text:p>120</text:p>
          </table:table-cell>
          <table:table-cell table:number-columns-repeated="7" table:style-name="ce3"/>
          <table:table-cell office:value-type="float" office:value="120" table:formula="msoxl:=A135" table:style-name="ce3">
            <text:p>120</text:p>
          </table:table-cell>
          <table:table-cell office:value-type="float" office:value="362.55" table:formula="msoxl:='8__Aantal_DS_en_Analoog'!I136*'6__Tarieven_DS+Analoog_(rj)__'!F160" table:style-name="ce69">
            <text:p><text:s/>363<text:s/></text:p>
          </table:table-cell>
          <table:table-cell office:value-type="float" office:value="393.55" table:formula="msoxl:='8__Aantal_DS_en_Analoog'!J136*'6__Tarieven_DS+Analoog_(rj)__'!G160" table:style-name="ce69">
            <text:p><text:s/>394<text:s/></text:p>
          </table:table-cell>
          <table:table-cell office:value-type="float" office:value="380.00000320340121" table:formula="msoxl:='8__Aantal_DS_en_Analoog'!K136*'6__Tarieven_DS+Analoog_(rj)__'!H160" table:style-name="ce69">
            <text:p><text:s/>380<text:s/></text:p>
          </table:table-cell>
          <table:table-cell office:value-type="float" office:value="430.00000320340121" table:formula="msoxl:='8__Aantal_DS_en_Analoog'!L136*'6__Tarieven_DS+Analoog_(rj)__'!I160" table:style-name="ce69">
            <text:p><text:s/>430<text:s/></text:p>
          </table:table-cell>
          <table:table-cell office:value-type="float" office:value="554" table:formula="msoxl:='8__Aantal_DS_en_Analoog'!M136*'6__Tarieven_DS+Analoog_(rj)__'!E160" table:style-name="ce69">
            <text:p><text:s/>554<text:s/></text:p>
          </table:table-cell>
          <table:table-cell office:value-type="float" office:value="599.5" table:formula="msoxl:='8__Aantal_DS_en_Analoog'!N136*'6__Tarieven_DS+Analoog_(rj)__'!D160" table:style-name="ce69">
            <text:p><text:s/>600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1" table:formula="msoxl:=A135+1" table:style-name="ce3">
            <text:p>121</text:p>
          </table:table-cell>
          <table:table-cell table:number-columns-repeated="7" table:style-name="ce3"/>
          <table:table-cell office:value-type="float" office:value="121" table:formula="msoxl:=A136" table:style-name="ce3">
            <text:p>121</text:p>
          </table:table-cell>
          <table:table-cell office:value-type="float" office:value="363.1" table:formula="msoxl:='8__Aantal_DS_en_Analoog'!I137*'6__Tarieven_DS+Analoog_(rj)__'!F161" table:style-name="ce69">
            <text:p><text:s/>363<text:s/></text:p>
          </table:table-cell>
          <table:table-cell office:value-type="float" office:value="394.1" table:formula="msoxl:='8__Aantal_DS_en_Analoog'!J137*'6__Tarieven_DS+Analoog_(rj)__'!G161" table:style-name="ce69">
            <text:p><text:s/>394<text:s/></text:p>
          </table:table-cell>
          <table:table-cell office:value-type="float" office:value="380.55000322644185" table:formula="msoxl:='8__Aantal_DS_en_Analoog'!K137*'6__Tarieven_DS+Analoog_(rj)__'!H161" table:style-name="ce69">
            <text:p><text:s/>381<text:s/></text:p>
          </table:table-cell>
          <table:table-cell office:value-type="float" office:value="430.55000322644185" table:formula="msoxl:='8__Aantal_DS_en_Analoog'!L137*'6__Tarieven_DS+Analoog_(rj)__'!I161" table:style-name="ce69">
            <text:p><text:s/>431<text:s/></text:p>
          </table:table-cell>
          <table:table-cell office:value-type="float" office:value="554.45000000000005" table:formula="msoxl:='8__Aantal_DS_en_Analoog'!M137*'6__Tarieven_DS+Analoog_(rj)__'!E161" table:style-name="ce69">
            <text:p><text:s/>554<text:s/></text:p>
          </table:table-cell>
          <table:table-cell office:value-type="float" office:value="600" table:formula="msoxl:='8__Aantal_DS_en_Analoog'!N137*'6__Tarieven_DS+Analoog_(rj)__'!D161" table:style-name="ce69">
            <text:p><text:s/>600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2" table:formula="msoxl:=A136+1" table:style-name="ce3">
            <text:p>122</text:p>
          </table:table-cell>
          <table:table-cell table:number-columns-repeated="7" table:style-name="ce3"/>
          <table:table-cell office:value-type="float" office:value="122" table:formula="msoxl:=A137" table:style-name="ce3">
            <text:p>122</text:p>
          </table:table-cell>
          <table:table-cell office:value-type="float" office:value="363.65000000000003" table:formula="msoxl:='8__Aantal_DS_en_Analoog'!I138*'6__Tarieven_DS+Analoog_(rj)__'!F162" table:style-name="ce69">
            <text:p><text:s/>364<text:s/></text:p>
          </table:table-cell>
          <table:table-cell office:value-type="float" office:value="394.65000000000003" table:formula="msoxl:='8__Aantal_DS_en_Analoog'!J138*'6__Tarieven_DS+Analoog_(rj)__'!G162" table:style-name="ce69">
            <text:p><text:s/>395<text:s/></text:p>
          </table:table-cell>
          <table:table-cell office:value-type="float" office:value="381.10000324948248" table:formula="msoxl:='8__Aantal_DS_en_Analoog'!K138*'6__Tarieven_DS+Analoog_(rj)__'!H162" table:style-name="ce69">
            <text:p><text:s/>381<text:s/></text:p>
          </table:table-cell>
          <table:table-cell office:value-type="float" office:value="431.10000324948248" table:formula="msoxl:='8__Aantal_DS_en_Analoog'!L138*'6__Tarieven_DS+Analoog_(rj)__'!I162" table:style-name="ce69">
            <text:p><text:s/>431<text:s/></text:p>
          </table:table-cell>
          <table:table-cell office:value-type="float" office:value="554.9" table:formula="msoxl:='8__Aantal_DS_en_Analoog'!M138*'6__Tarieven_DS+Analoog_(rj)__'!E162" table:style-name="ce69">
            <text:p><text:s/>555<text:s/></text:p>
          </table:table-cell>
          <table:table-cell office:value-type="float" office:value="600.5" table:formula="msoxl:='8__Aantal_DS_en_Analoog'!N138*'6__Tarieven_DS+Analoog_(rj)__'!D162" table:style-name="ce69">
            <text:p><text:s/>60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3" table:formula="msoxl:=A137+1" table:style-name="ce3">
            <text:p>123</text:p>
          </table:table-cell>
          <table:table-cell table:number-columns-repeated="7" table:style-name="ce3"/>
          <table:table-cell office:value-type="float" office:value="123" table:formula="msoxl:=A138" table:style-name="ce3">
            <text:p>123</text:p>
          </table:table-cell>
          <table:table-cell office:value-type="float" office:value="364.20000000000005" table:formula="msoxl:='8__Aantal_DS_en_Analoog'!I139*'6__Tarieven_DS+Analoog_(rj)__'!F163" table:style-name="ce69">
            <text:p><text:s/>364<text:s/></text:p>
          </table:table-cell>
          <table:table-cell office:value-type="float" office:value="395.20000000000005" table:formula="msoxl:='8__Aantal_DS_en_Analoog'!J139*'6__Tarieven_DS+Analoog_(rj)__'!G163" table:style-name="ce69">
            <text:p><text:s/>395<text:s/></text:p>
          </table:table-cell>
          <table:table-cell office:value-type="float" office:value="381.65000327252312" table:formula="msoxl:='8__Aantal_DS_en_Analoog'!K139*'6__Tarieven_DS+Analoog_(rj)__'!H163" table:style-name="ce69">
            <text:p><text:s/>382<text:s/></text:p>
          </table:table-cell>
          <table:table-cell office:value-type="float" office:value="431.65000327252312" table:formula="msoxl:='8__Aantal_DS_en_Analoog'!L139*'6__Tarieven_DS+Analoog_(rj)__'!I163" table:style-name="ce69">
            <text:p><text:s/>432<text:s/></text:p>
          </table:table-cell>
          <table:table-cell office:value-type="float" office:value="555.35" table:formula="msoxl:='8__Aantal_DS_en_Analoog'!M139*'6__Tarieven_DS+Analoog_(rj)__'!E163" table:style-name="ce69">
            <text:p><text:s/>555<text:s/></text:p>
          </table:table-cell>
          <table:table-cell office:value-type="float" office:value="601" table:formula="msoxl:='8__Aantal_DS_en_Analoog'!N139*'6__Tarieven_DS+Analoog_(rj)__'!D163" table:style-name="ce69">
            <text:p><text:s/>60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4" table:formula="msoxl:=A138+1" table:style-name="ce3">
            <text:p>124</text:p>
          </table:table-cell>
          <table:table-cell table:number-columns-repeated="7" table:style-name="ce3"/>
          <table:table-cell office:value-type="float" office:value="124" table:formula="msoxl:=A139" table:style-name="ce3">
            <text:p>124</text:p>
          </table:table-cell>
          <table:table-cell office:value-type="float" office:value="364.75" table:formula="msoxl:='8__Aantal_DS_en_Analoog'!I140*'6__Tarieven_DS+Analoog_(rj)__'!F164" table:style-name="ce69">
            <text:p><text:s/>365<text:s/></text:p>
          </table:table-cell>
          <table:table-cell office:value-type="float" office:value="395.75" table:formula="msoxl:='8__Aantal_DS_en_Analoog'!J140*'6__Tarieven_DS+Analoog_(rj)__'!G164" table:style-name="ce69">
            <text:p><text:s/>396<text:s/></text:p>
          </table:table-cell>
          <table:table-cell office:value-type="float" office:value="382.20000329556376" table:formula="msoxl:='8__Aantal_DS_en_Analoog'!K140*'6__Tarieven_DS+Analoog_(rj)__'!H164" table:style-name="ce69">
            <text:p><text:s/>382<text:s/></text:p>
          </table:table-cell>
          <table:table-cell office:value-type="float" office:value="432.20000329556376" table:formula="msoxl:='8__Aantal_DS_en_Analoog'!L140*'6__Tarieven_DS+Analoog_(rj)__'!I164" table:style-name="ce69">
            <text:p><text:s/>432<text:s/></text:p>
          </table:table-cell>
          <table:table-cell office:value-type="float" office:value="555.79999999999995" table:formula="msoxl:='8__Aantal_DS_en_Analoog'!M140*'6__Tarieven_DS+Analoog_(rj)__'!E164" table:style-name="ce69">
            <text:p><text:s/>556<text:s/></text:p>
          </table:table-cell>
          <table:table-cell office:value-type="float" office:value="601.5" table:formula="msoxl:='8__Aantal_DS_en_Analoog'!N140*'6__Tarieven_DS+Analoog_(rj)__'!D164" table:style-name="ce69">
            <text:p><text:s/>60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5" table:formula="msoxl:=A139+1" table:style-name="ce3">
            <text:p>125</text:p>
          </table:table-cell>
          <table:table-cell table:number-columns-repeated="7" table:style-name="ce3"/>
          <table:table-cell office:value-type="float" office:value="125" table:formula="msoxl:=A140" table:style-name="ce3">
            <text:p>125</text:p>
          </table:table-cell>
          <table:table-cell office:value-type="float" office:value="365.3" table:formula="msoxl:='8__Aantal_DS_en_Analoog'!I141*'6__Tarieven_DS+Analoog_(rj)__'!F165" table:style-name="ce69">
            <text:p><text:s/>365<text:s/></text:p>
          </table:table-cell>
          <table:table-cell office:value-type="float" office:value="396.3" table:formula="msoxl:='8__Aantal_DS_en_Analoog'!J141*'6__Tarieven_DS+Analoog_(rj)__'!G165" table:style-name="ce69">
            <text:p><text:s/>396<text:s/></text:p>
          </table:table-cell>
          <table:table-cell office:value-type="float" office:value="382.7500033186044" table:formula="msoxl:='8__Aantal_DS_en_Analoog'!K141*'6__Tarieven_DS+Analoog_(rj)__'!H165" table:style-name="ce69">
            <text:p><text:s/>383<text:s/></text:p>
          </table:table-cell>
          <table:table-cell office:value-type="float" office:value="432.7500033186044" table:formula="msoxl:='8__Aantal_DS_en_Analoog'!L141*'6__Tarieven_DS+Analoog_(rj)__'!I165" table:style-name="ce69">
            <text:p><text:s/>433<text:s/></text:p>
          </table:table-cell>
          <table:table-cell office:value-type="float" office:value="556.25" table:formula="msoxl:='8__Aantal_DS_en_Analoog'!M141*'6__Tarieven_DS+Analoog_(rj)__'!E165" table:style-name="ce69">
            <text:p><text:s/>556<text:s/></text:p>
          </table:table-cell>
          <table:table-cell office:value-type="float" office:value="602" table:formula="msoxl:='8__Aantal_DS_en_Analoog'!N141*'6__Tarieven_DS+Analoog_(rj)__'!D165" table:style-name="ce69">
            <text:p><text:s/>60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6" table:formula="msoxl:=A140+1" table:style-name="ce3">
            <text:p>126</text:p>
          </table:table-cell>
          <table:table-cell table:number-columns-repeated="7" table:style-name="ce3"/>
          <table:table-cell office:value-type="float" office:value="126" table:formula="msoxl:=A141" table:style-name="ce3">
            <text:p>126</text:p>
          </table:table-cell>
          <table:table-cell office:value-type="float" office:value="365.85" table:formula="msoxl:='8__Aantal_DS_en_Analoog'!I142*'6__Tarieven_DS+Analoog_(rj)__'!F166" table:style-name="ce69">
            <text:p><text:s/>366<text:s/></text:p>
          </table:table-cell>
          <table:table-cell office:value-type="float" office:value="396.85" table:formula="msoxl:='8__Aantal_DS_en_Analoog'!J142*'6__Tarieven_DS+Analoog_(rj)__'!G166" table:style-name="ce69">
            <text:p><text:s/>397<text:s/></text:p>
          </table:table-cell>
          <table:table-cell office:value-type="float" office:value="383.30000334164509" table:formula="msoxl:='8__Aantal_DS_en_Analoog'!K142*'6__Tarieven_DS+Analoog_(rj)__'!H166" table:style-name="ce69">
            <text:p><text:s/>383<text:s/></text:p>
          </table:table-cell>
          <table:table-cell office:value-type="float" office:value="433.30000334164509" table:formula="msoxl:='8__Aantal_DS_en_Analoog'!L142*'6__Tarieven_DS+Analoog_(rj)__'!I166" table:style-name="ce69">
            <text:p><text:s/>433<text:s/></text:p>
          </table:table-cell>
          <table:table-cell office:value-type="float" office:value="556.70000000000005" table:formula="msoxl:='8__Aantal_DS_en_Analoog'!M142*'6__Tarieven_DS+Analoog_(rj)__'!E166" table:style-name="ce69">
            <text:p><text:s/>557<text:s/></text:p>
          </table:table-cell>
          <table:table-cell office:value-type="float" office:value="602.5" table:formula="msoxl:='8__Aantal_DS_en_Analoog'!N142*'6__Tarieven_DS+Analoog_(rj)__'!D166" table:style-name="ce69">
            <text:p><text:s/>60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7" table:formula="msoxl:=A141+1" table:style-name="ce3">
            <text:p>127</text:p>
          </table:table-cell>
          <table:table-cell table:number-columns-repeated="7" table:style-name="ce3"/>
          <table:table-cell office:value-type="float" office:value="127" table:formula="msoxl:=A142" table:style-name="ce3">
            <text:p>127</text:p>
          </table:table-cell>
          <table:table-cell office:value-type="float" office:value="366.40000000000003" table:formula="msoxl:='8__Aantal_DS_en_Analoog'!I143*'6__Tarieven_DS+Analoog_(rj)__'!F167" table:style-name="ce69">
            <text:p><text:s/>366<text:s/></text:p>
          </table:table-cell>
          <table:table-cell office:value-type="float" office:value="397.40000000000003" table:formula="msoxl:='8__Aantal_DS_en_Analoog'!J143*'6__Tarieven_DS+Analoog_(rj)__'!G167" table:style-name="ce69">
            <text:p><text:s/>397<text:s/></text:p>
          </table:table-cell>
          <table:table-cell office:value-type="float" office:value="383.85000336468573" table:formula="msoxl:='8__Aantal_DS_en_Analoog'!K143*'6__Tarieven_DS+Analoog_(rj)__'!H167" table:style-name="ce69">
            <text:p><text:s/>384<text:s/></text:p>
          </table:table-cell>
          <table:table-cell office:value-type="float" office:value="433.85000336468573" table:formula="msoxl:='8__Aantal_DS_en_Analoog'!L143*'6__Tarieven_DS+Analoog_(rj)__'!I167" table:style-name="ce69">
            <text:p><text:s/>434<text:s/></text:p>
          </table:table-cell>
          <table:table-cell office:value-type="float" office:value="557.15" table:formula="msoxl:='8__Aantal_DS_en_Analoog'!M143*'6__Tarieven_DS+Analoog_(rj)__'!E167" table:style-name="ce69">
            <text:p><text:s/>557<text:s/></text:p>
          </table:table-cell>
          <table:table-cell office:value-type="float" office:value="603" table:formula="msoxl:='8__Aantal_DS_en_Analoog'!N143*'6__Tarieven_DS+Analoog_(rj)__'!D167" table:style-name="ce69">
            <text:p><text:s/>60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8" table:formula="msoxl:=A142+1" table:style-name="ce3">
            <text:p>128</text:p>
          </table:table-cell>
          <table:table-cell table:number-columns-repeated="7" table:style-name="ce3"/>
          <table:table-cell office:value-type="float" office:value="128" table:formula="msoxl:=A143" table:style-name="ce3">
            <text:p>128</text:p>
          </table:table-cell>
          <table:table-cell office:value-type="float" office:value="366.95000000000005" table:formula="msoxl:='8__Aantal_DS_en_Analoog'!I144*'6__Tarieven_DS+Analoog_(rj)__'!F168" table:style-name="ce69">
            <text:p><text:s/>367<text:s/></text:p>
          </table:table-cell>
          <table:table-cell office:value-type="float" office:value="397.95000000000005" table:formula="msoxl:='8__Aantal_DS_en_Analoog'!J144*'6__Tarieven_DS+Analoog_(rj)__'!G168" table:style-name="ce69">
            <text:p><text:s/>398<text:s/></text:p>
          </table:table-cell>
          <table:table-cell office:value-type="float" office:value="384.40000338772637" table:formula="msoxl:='8__Aantal_DS_en_Analoog'!K144*'6__Tarieven_DS+Analoog_(rj)__'!H168" table:style-name="ce69">
            <text:p><text:s/>384<text:s/></text:p>
          </table:table-cell>
          <table:table-cell office:value-type="float" office:value="434.40000338772637" table:formula="msoxl:='8__Aantal_DS_en_Analoog'!L144*'6__Tarieven_DS+Analoog_(rj)__'!I168" table:style-name="ce69">
            <text:p><text:s/>434<text:s/></text:p>
          </table:table-cell>
          <table:table-cell office:value-type="float" office:value="557.6" table:formula="msoxl:='8__Aantal_DS_en_Analoog'!M144*'6__Tarieven_DS+Analoog_(rj)__'!E168" table:style-name="ce69">
            <text:p><text:s/>558<text:s/></text:p>
          </table:table-cell>
          <table:table-cell office:value-type="float" office:value="603.5" table:formula="msoxl:='8__Aantal_DS_en_Analoog'!N144*'6__Tarieven_DS+Analoog_(rj)__'!D168" table:style-name="ce69">
            <text:p><text:s/>60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29" table:formula="msoxl:=A143+1" table:style-name="ce3">
            <text:p>129</text:p>
          </table:table-cell>
          <table:table-cell table:number-columns-repeated="7" table:style-name="ce3"/>
          <table:table-cell office:value-type="float" office:value="129" table:formula="msoxl:=A144" table:style-name="ce3">
            <text:p>129</text:p>
          </table:table-cell>
          <table:table-cell office:value-type="float" office:value="367.5" table:formula="msoxl:='8__Aantal_DS_en_Analoog'!I145*'6__Tarieven_DS+Analoog_(rj)__'!F169" table:style-name="ce69">
            <text:p><text:s/>368<text:s/></text:p>
          </table:table-cell>
          <table:table-cell office:value-type="float" office:value="398.5" table:formula="msoxl:='8__Aantal_DS_en_Analoog'!J145*'6__Tarieven_DS+Analoog_(rj)__'!G169" table:style-name="ce69">
            <text:p><text:s/>399<text:s/></text:p>
          </table:table-cell>
          <table:table-cell office:value-type="float" office:value="384.95000341076701" table:formula="msoxl:='8__Aantal_DS_en_Analoog'!K145*'6__Tarieven_DS+Analoog_(rj)__'!H169" table:style-name="ce69">
            <text:p><text:s/>385<text:s/></text:p>
          </table:table-cell>
          <table:table-cell office:value-type="float" office:value="434.95000341076701" table:formula="msoxl:='8__Aantal_DS_en_Analoog'!L145*'6__Tarieven_DS+Analoog_(rj)__'!I169" table:style-name="ce69">
            <text:p><text:s/>435<text:s/></text:p>
          </table:table-cell>
          <table:table-cell office:value-type="float" office:value="558.04999999999995" table:formula="msoxl:='8__Aantal_DS_en_Analoog'!M145*'6__Tarieven_DS+Analoog_(rj)__'!E169" table:style-name="ce69">
            <text:p><text:s/>558<text:s/></text:p>
          </table:table-cell>
          <table:table-cell office:value-type="float" office:value="604" table:formula="msoxl:='8__Aantal_DS_en_Analoog'!N145*'6__Tarieven_DS+Analoog_(rj)__'!D169" table:style-name="ce69">
            <text:p><text:s/>60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0" table:formula="msoxl:=A144+1" table:style-name="ce3">
            <text:p>130</text:p>
          </table:table-cell>
          <table:table-cell table:number-columns-repeated="7" table:style-name="ce3"/>
          <table:table-cell office:value-type="float" office:value="130" table:formula="msoxl:=A145" table:style-name="ce3">
            <text:p>130</text:p>
          </table:table-cell>
          <table:table-cell office:value-type="float" office:value="368.05" table:formula="msoxl:='8__Aantal_DS_en_Analoog'!I146*'6__Tarieven_DS+Analoog_(rj)__'!F170" table:style-name="ce69">
            <text:p><text:s/>368<text:s/></text:p>
          </table:table-cell>
          <table:table-cell office:value-type="float" office:value="399.05" table:formula="msoxl:='8__Aantal_DS_en_Analoog'!J146*'6__Tarieven_DS+Analoog_(rj)__'!G170" table:style-name="ce69">
            <text:p><text:s/>399<text:s/></text:p>
          </table:table-cell>
          <table:table-cell office:value-type="float" office:value="385.50000343380765" table:formula="msoxl:='8__Aantal_DS_en_Analoog'!K146*'6__Tarieven_DS+Analoog_(rj)__'!H170" table:style-name="ce69">
            <text:p><text:s/>386<text:s/></text:p>
          </table:table-cell>
          <table:table-cell office:value-type="float" office:value="435.50000343380765" table:formula="msoxl:='8__Aantal_DS_en_Analoog'!L146*'6__Tarieven_DS+Analoog_(rj)__'!I170" table:style-name="ce69">
            <text:p><text:s/>436<text:s/></text:p>
          </table:table-cell>
          <table:table-cell office:value-type="float" office:value="558.5" table:formula="msoxl:='8__Aantal_DS_en_Analoog'!M146*'6__Tarieven_DS+Analoog_(rj)__'!E170" table:style-name="ce69">
            <text:p><text:s/>559<text:s/></text:p>
          </table:table-cell>
          <table:table-cell office:value-type="float" office:value="604.5" table:formula="msoxl:='8__Aantal_DS_en_Analoog'!N146*'6__Tarieven_DS+Analoog_(rj)__'!D170" table:style-name="ce69">
            <text:p><text:s/>60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1" table:formula="msoxl:=A145+1" table:style-name="ce3">
            <text:p>131</text:p>
          </table:table-cell>
          <table:table-cell table:number-columns-repeated="7" table:style-name="ce3"/>
          <table:table-cell office:value-type="float" office:value="131" table:formula="msoxl:=A146" table:style-name="ce3">
            <text:p>131</text:p>
          </table:table-cell>
          <table:table-cell office:value-type="float" office:value="368.6" table:formula="msoxl:='8__Aantal_DS_en_Analoog'!I147*'6__Tarieven_DS+Analoog_(rj)__'!F171" table:style-name="ce69">
            <text:p><text:s/>369<text:s/></text:p>
          </table:table-cell>
          <table:table-cell office:value-type="float" office:value="399.6" table:formula="msoxl:='8__Aantal_DS_en_Analoog'!J147*'6__Tarieven_DS+Analoog_(rj)__'!G171" table:style-name="ce69">
            <text:p><text:s/>400<text:s/></text:p>
          </table:table-cell>
          <table:table-cell office:value-type="float" office:value="386.05000345684834" table:formula="msoxl:='8__Aantal_DS_en_Analoog'!K147*'6__Tarieven_DS+Analoog_(rj)__'!H171" table:style-name="ce69">
            <text:p><text:s/>386<text:s/></text:p>
          </table:table-cell>
          <table:table-cell office:value-type="float" office:value="436.05000345684834" table:formula="msoxl:='8__Aantal_DS_en_Analoog'!L147*'6__Tarieven_DS+Analoog_(rj)__'!I171" table:style-name="ce69">
            <text:p><text:s/>436<text:s/></text:p>
          </table:table-cell>
          <table:table-cell office:value-type="float" office:value="558.95000000000005" table:formula="msoxl:='8__Aantal_DS_en_Analoog'!M147*'6__Tarieven_DS+Analoog_(rj)__'!E171" table:style-name="ce69">
            <text:p><text:s/>559<text:s/></text:p>
          </table:table-cell>
          <table:table-cell office:value-type="float" office:value="605" table:formula="msoxl:='8__Aantal_DS_en_Analoog'!N147*'6__Tarieven_DS+Analoog_(rj)__'!D171" table:style-name="ce69">
            <text:p><text:s/>60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2" table:formula="msoxl:=A146+1" table:style-name="ce3">
            <text:p>132</text:p>
          </table:table-cell>
          <table:table-cell table:number-columns-repeated="7" table:style-name="ce3"/>
          <table:table-cell office:value-type="float" office:value="132" table:formula="msoxl:=A147" table:style-name="ce3">
            <text:p>132</text:p>
          </table:table-cell>
          <table:table-cell office:value-type="float" office:value="369.15000000000003" table:formula="msoxl:='8__Aantal_DS_en_Analoog'!I148*'6__Tarieven_DS+Analoog_(rj)__'!F172" table:style-name="ce69">
            <text:p><text:s/>369<text:s/></text:p>
          </table:table-cell>
          <table:table-cell office:value-type="float" office:value="400.15000000000003" table:formula="msoxl:='8__Aantal_DS_en_Analoog'!J148*'6__Tarieven_DS+Analoog_(rj)__'!G172" table:style-name="ce69">
            <text:p><text:s/>400<text:s/></text:p>
          </table:table-cell>
          <table:table-cell office:value-type="float" office:value="386.60000347988898" table:formula="msoxl:='8__Aantal_DS_en_Analoog'!K148*'6__Tarieven_DS+Analoog_(rj)__'!H172" table:style-name="ce69">
            <text:p><text:s/>387<text:s/></text:p>
          </table:table-cell>
          <table:table-cell office:value-type="float" office:value="436.60000347988898" table:formula="msoxl:='8__Aantal_DS_en_Analoog'!L148*'6__Tarieven_DS+Analoog_(rj)__'!I172" table:style-name="ce69">
            <text:p><text:s/>437<text:s/></text:p>
          </table:table-cell>
          <table:table-cell office:value-type="float" office:value="559.4" table:formula="msoxl:='8__Aantal_DS_en_Analoog'!M148*'6__Tarieven_DS+Analoog_(rj)__'!E172" table:style-name="ce69">
            <text:p><text:s/>559<text:s/></text:p>
          </table:table-cell>
          <table:table-cell office:value-type="float" office:value="605.5" table:formula="msoxl:='8__Aantal_DS_en_Analoog'!N148*'6__Tarieven_DS+Analoog_(rj)__'!D172" table:style-name="ce69">
            <text:p><text:s/>60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3" table:formula="msoxl:=A147+1" table:style-name="ce3">
            <text:p>133</text:p>
          </table:table-cell>
          <table:table-cell table:number-columns-repeated="7" table:style-name="ce3"/>
          <table:table-cell office:value-type="float" office:value="133" table:formula="msoxl:=A148" table:style-name="ce3">
            <text:p>133</text:p>
          </table:table-cell>
          <table:table-cell office:value-type="float" office:value="369.70000000000005" table:formula="msoxl:='8__Aantal_DS_en_Analoog'!I149*'6__Tarieven_DS+Analoog_(rj)__'!F173" table:style-name="ce69">
            <text:p><text:s/>370<text:s/></text:p>
          </table:table-cell>
          <table:table-cell office:value-type="float" office:value="400.70000000000005" table:formula="msoxl:='8__Aantal_DS_en_Analoog'!J149*'6__Tarieven_DS+Analoog_(rj)__'!G173" table:style-name="ce69">
            <text:p><text:s/>401<text:s/></text:p>
          </table:table-cell>
          <table:table-cell office:value-type="float" office:value="387.15000350292962" table:formula="msoxl:='8__Aantal_DS_en_Analoog'!K149*'6__Tarieven_DS+Analoog_(rj)__'!H173" table:style-name="ce69">
            <text:p><text:s/>387<text:s/></text:p>
          </table:table-cell>
          <table:table-cell office:value-type="float" office:value="437.15000350292962" table:formula="msoxl:='8__Aantal_DS_en_Analoog'!L149*'6__Tarieven_DS+Analoog_(rj)__'!I173" table:style-name="ce69">
            <text:p><text:s/>437<text:s/></text:p>
          </table:table-cell>
          <table:table-cell office:value-type="float" office:value="559.85" table:formula="msoxl:='8__Aantal_DS_en_Analoog'!M149*'6__Tarieven_DS+Analoog_(rj)__'!E173" table:style-name="ce69">
            <text:p><text:s/>560<text:s/></text:p>
          </table:table-cell>
          <table:table-cell office:value-type="float" office:value="606" table:formula="msoxl:='8__Aantal_DS_en_Analoog'!N149*'6__Tarieven_DS+Analoog_(rj)__'!D173" table:style-name="ce69">
            <text:p><text:s/>60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4" table:formula="msoxl:=A148+1" table:style-name="ce3">
            <text:p>134</text:p>
          </table:table-cell>
          <table:table-cell table:number-columns-repeated="7" table:style-name="ce3"/>
          <table:table-cell office:value-type="float" office:value="134" table:formula="msoxl:=A149" table:style-name="ce3">
            <text:p>134</text:p>
          </table:table-cell>
          <table:table-cell office:value-type="float" office:value="370.25" table:formula="msoxl:='8__Aantal_DS_en_Analoog'!I150*'6__Tarieven_DS+Analoog_(rj)__'!F174" table:style-name="ce69">
            <text:p><text:s/>370<text:s/></text:p>
          </table:table-cell>
          <table:table-cell office:value-type="float" office:value="401.25" table:formula="msoxl:='8__Aantal_DS_en_Analoog'!J150*'6__Tarieven_DS+Analoog_(rj)__'!G174" table:style-name="ce69">
            <text:p><text:s/>401<text:s/></text:p>
          </table:table-cell>
          <table:table-cell office:value-type="float" office:value="387.70000352597026" table:formula="msoxl:='8__Aantal_DS_en_Analoog'!K150*'6__Tarieven_DS+Analoog_(rj)__'!H174" table:style-name="ce69">
            <text:p><text:s/>388<text:s/></text:p>
          </table:table-cell>
          <table:table-cell office:value-type="float" office:value="437.70000352597026" table:formula="msoxl:='8__Aantal_DS_en_Analoog'!L150*'6__Tarieven_DS+Analoog_(rj)__'!I174" table:style-name="ce69">
            <text:p><text:s/>438<text:s/></text:p>
          </table:table-cell>
          <table:table-cell office:value-type="float" office:value="560.29999999999995" table:formula="msoxl:='8__Aantal_DS_en_Analoog'!M150*'6__Tarieven_DS+Analoog_(rj)__'!E174" table:style-name="ce69">
            <text:p><text:s/>560<text:s/></text:p>
          </table:table-cell>
          <table:table-cell office:value-type="float" office:value="606.5" table:formula="msoxl:='8__Aantal_DS_en_Analoog'!N150*'6__Tarieven_DS+Analoog_(rj)__'!D174" table:style-name="ce69">
            <text:p><text:s/>60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5" table:formula="msoxl:=A149+1" table:style-name="ce3">
            <text:p>135</text:p>
          </table:table-cell>
          <table:table-cell table:number-columns-repeated="7" table:style-name="ce3"/>
          <table:table-cell office:value-type="float" office:value="135" table:formula="msoxl:=A150" table:style-name="ce3">
            <text:p>135</text:p>
          </table:table-cell>
          <table:table-cell office:value-type="float" office:value="370.8" table:formula="msoxl:='8__Aantal_DS_en_Analoog'!I151*'6__Tarieven_DS+Analoog_(rj)__'!F175" table:style-name="ce69">
            <text:p><text:s/>371<text:s/></text:p>
          </table:table-cell>
          <table:table-cell office:value-type="float" office:value="401.8" table:formula="msoxl:='8__Aantal_DS_en_Analoog'!J151*'6__Tarieven_DS+Analoog_(rj)__'!G175" table:style-name="ce69">
            <text:p><text:s/>402<text:s/></text:p>
          </table:table-cell>
          <table:table-cell office:value-type="float" office:value="388.2500035490109" table:formula="msoxl:='8__Aantal_DS_en_Analoog'!K151*'6__Tarieven_DS+Analoog_(rj)__'!H175" table:style-name="ce69">
            <text:p><text:s/>388<text:s/></text:p>
          </table:table-cell>
          <table:table-cell office:value-type="float" office:value="438.2500035490109" table:formula="msoxl:='8__Aantal_DS_en_Analoog'!L151*'6__Tarieven_DS+Analoog_(rj)__'!I175" table:style-name="ce69">
            <text:p><text:s/>438<text:s/></text:p>
          </table:table-cell>
          <table:table-cell office:value-type="float" office:value="560.75" table:formula="msoxl:='8__Aantal_DS_en_Analoog'!M151*'6__Tarieven_DS+Analoog_(rj)__'!E175" table:style-name="ce69">
            <text:p><text:s/>561<text:s/></text:p>
          </table:table-cell>
          <table:table-cell office:value-type="float" office:value="607" table:formula="msoxl:='8__Aantal_DS_en_Analoog'!N151*'6__Tarieven_DS+Analoog_(rj)__'!D175" table:style-name="ce69">
            <text:p><text:s/>60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6" table:formula="msoxl:=A150+1" table:style-name="ce3">
            <text:p>136</text:p>
          </table:table-cell>
          <table:table-cell table:number-columns-repeated="7" table:style-name="ce3"/>
          <table:table-cell office:value-type="float" office:value="136" table:formula="msoxl:=A151" table:style-name="ce3">
            <text:p>136</text:p>
          </table:table-cell>
          <table:table-cell office:value-type="float" office:value="371.35" table:formula="msoxl:='8__Aantal_DS_en_Analoog'!I152*'6__Tarieven_DS+Analoog_(rj)__'!F176" table:style-name="ce69">
            <text:p><text:s/>371<text:s/></text:p>
          </table:table-cell>
          <table:table-cell office:value-type="float" office:value="402.35" table:formula="msoxl:='8__Aantal_DS_en_Analoog'!J152*'6__Tarieven_DS+Analoog_(rj)__'!G176" table:style-name="ce69">
            <text:p><text:s/>402<text:s/></text:p>
          </table:table-cell>
          <table:table-cell office:value-type="float" office:value="388.80000357205154" table:formula="msoxl:='8__Aantal_DS_en_Analoog'!K152*'6__Tarieven_DS+Analoog_(rj)__'!H176" table:style-name="ce69">
            <text:p><text:s/>389<text:s/></text:p>
          </table:table-cell>
          <table:table-cell office:value-type="float" office:value="438.80000357205154" table:formula="msoxl:='8__Aantal_DS_en_Analoog'!L152*'6__Tarieven_DS+Analoog_(rj)__'!I176" table:style-name="ce69">
            <text:p><text:s/>439<text:s/></text:p>
          </table:table-cell>
          <table:table-cell office:value-type="float" office:value="561.20000000000005" table:formula="msoxl:='8__Aantal_DS_en_Analoog'!M152*'6__Tarieven_DS+Analoog_(rj)__'!E176" table:style-name="ce69">
            <text:p><text:s/>561<text:s/></text:p>
          </table:table-cell>
          <table:table-cell office:value-type="float" office:value="607.5" table:formula="msoxl:='8__Aantal_DS_en_Analoog'!N152*'6__Tarieven_DS+Analoog_(rj)__'!D176" table:style-name="ce69">
            <text:p><text:s/>60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7" table:formula="msoxl:=A151+1" table:style-name="ce3">
            <text:p>137</text:p>
          </table:table-cell>
          <table:table-cell table:number-columns-repeated="7" table:style-name="ce3"/>
          <table:table-cell office:value-type="float" office:value="137" table:formula="msoxl:=A152" table:style-name="ce3">
            <text:p>137</text:p>
          </table:table-cell>
          <table:table-cell office:value-type="float" office:value="371.90000000000003" table:formula="msoxl:='8__Aantal_DS_en_Analoog'!I153*'6__Tarieven_DS+Analoog_(rj)__'!F177" table:style-name="ce69">
            <text:p><text:s/>372<text:s/></text:p>
          </table:table-cell>
          <table:table-cell office:value-type="float" office:value="402.90000000000003" table:formula="msoxl:='8__Aantal_DS_en_Analoog'!J153*'6__Tarieven_DS+Analoog_(rj)__'!G177" table:style-name="ce69">
            <text:p><text:s/>403<text:s/></text:p>
          </table:table-cell>
          <table:table-cell office:value-type="float" office:value="389.35000359509218" table:formula="msoxl:='8__Aantal_DS_en_Analoog'!K153*'6__Tarieven_DS+Analoog_(rj)__'!H177" table:style-name="ce69">
            <text:p><text:s/>389<text:s/></text:p>
          </table:table-cell>
          <table:table-cell office:value-type="float" office:value="439.35000359509218" table:formula="msoxl:='8__Aantal_DS_en_Analoog'!L153*'6__Tarieven_DS+Analoog_(rj)__'!I177" table:style-name="ce69">
            <text:p><text:s/>439<text:s/></text:p>
          </table:table-cell>
          <table:table-cell office:value-type="float" office:value="561.65" table:formula="msoxl:='8__Aantal_DS_en_Analoog'!M153*'6__Tarieven_DS+Analoog_(rj)__'!E177" table:style-name="ce69">
            <text:p><text:s/>562<text:s/></text:p>
          </table:table-cell>
          <table:table-cell office:value-type="float" office:value="608" table:formula="msoxl:='8__Aantal_DS_en_Analoog'!N153*'6__Tarieven_DS+Analoog_(rj)__'!D177" table:style-name="ce69">
            <text:p><text:s/>60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8" table:formula="msoxl:=A152+1" table:style-name="ce3">
            <text:p>138</text:p>
          </table:table-cell>
          <table:table-cell table:number-columns-repeated="7" table:style-name="ce3"/>
          <table:table-cell office:value-type="float" office:value="138" table:formula="msoxl:=A153" table:style-name="ce3">
            <text:p>138</text:p>
          </table:table-cell>
          <table:table-cell office:value-type="float" office:value="372.45000000000005" table:formula="msoxl:='8__Aantal_DS_en_Analoog'!I154*'6__Tarieven_DS+Analoog_(rj)__'!F178" table:style-name="ce69">
            <text:p><text:s/>372<text:s/></text:p>
          </table:table-cell>
          <table:table-cell office:value-type="float" office:value="403.45000000000005" table:formula="msoxl:='8__Aantal_DS_en_Analoog'!J154*'6__Tarieven_DS+Analoog_(rj)__'!G178" table:style-name="ce69">
            <text:p><text:s/>403<text:s/></text:p>
          </table:table-cell>
          <table:table-cell office:value-type="float" office:value="389.90000361813281" table:formula="msoxl:='8__Aantal_DS_en_Analoog'!K154*'6__Tarieven_DS+Analoog_(rj)__'!H178" table:style-name="ce69">
            <text:p><text:s/>390<text:s/></text:p>
          </table:table-cell>
          <table:table-cell office:value-type="float" office:value="439.90000361813281" table:formula="msoxl:='8__Aantal_DS_en_Analoog'!L154*'6__Tarieven_DS+Analoog_(rj)__'!I178" table:style-name="ce69">
            <text:p><text:s/>440<text:s/></text:p>
          </table:table-cell>
          <table:table-cell office:value-type="float" office:value="562.1" table:formula="msoxl:='8__Aantal_DS_en_Analoog'!M154*'6__Tarieven_DS+Analoog_(rj)__'!E178" table:style-name="ce69">
            <text:p><text:s/>562<text:s/></text:p>
          </table:table-cell>
          <table:table-cell office:value-type="float" office:value="608.5" table:formula="msoxl:='8__Aantal_DS_en_Analoog'!N154*'6__Tarieven_DS+Analoog_(rj)__'!D178" table:style-name="ce69">
            <text:p><text:s/>60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39" table:formula="msoxl:=A153+1" table:style-name="ce3">
            <text:p>139</text:p>
          </table:table-cell>
          <table:table-cell table:number-columns-repeated="7" table:style-name="ce3"/>
          <table:table-cell office:value-type="float" office:value="139" table:formula="msoxl:=A154" table:style-name="ce3">
            <text:p>139</text:p>
          </table:table-cell>
          <table:table-cell office:value-type="float" office:value="373" table:formula="msoxl:='8__Aantal_DS_en_Analoog'!I155*'6__Tarieven_DS+Analoog_(rj)__'!F179" table:style-name="ce69">
            <text:p><text:s/>373<text:s/></text:p>
          </table:table-cell>
          <table:table-cell office:value-type="float" office:value="404" table:formula="msoxl:='8__Aantal_DS_en_Analoog'!J155*'6__Tarieven_DS+Analoog_(rj)__'!G179" table:style-name="ce69">
            <text:p><text:s/>404<text:s/></text:p>
          </table:table-cell>
          <table:table-cell office:value-type="float" office:value="390.45000364117345" table:formula="msoxl:='8__Aantal_DS_en_Analoog'!K155*'6__Tarieven_DS+Analoog_(rj)__'!H179" table:style-name="ce69">
            <text:p><text:s/>390<text:s/></text:p>
          </table:table-cell>
          <table:table-cell office:value-type="float" office:value="440.45000364117345" table:formula="msoxl:='8__Aantal_DS_en_Analoog'!L155*'6__Tarieven_DS+Analoog_(rj)__'!I179" table:style-name="ce69">
            <text:p><text:s/>440<text:s/></text:p>
          </table:table-cell>
          <table:table-cell office:value-type="float" office:value="562.54999999999995" table:formula="msoxl:='8__Aantal_DS_en_Analoog'!M155*'6__Tarieven_DS+Analoog_(rj)__'!E179" table:style-name="ce69">
            <text:p><text:s/>563<text:s/></text:p>
          </table:table-cell>
          <table:table-cell office:value-type="float" office:value="609" table:formula="msoxl:='8__Aantal_DS_en_Analoog'!N155*'6__Tarieven_DS+Analoog_(rj)__'!D179" table:style-name="ce69">
            <text:p><text:s/>60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0" table:formula="msoxl:=A154+1" table:style-name="ce3">
            <text:p>140</text:p>
          </table:table-cell>
          <table:table-cell table:number-columns-repeated="7" table:style-name="ce3"/>
          <table:table-cell office:value-type="float" office:value="140" table:formula="msoxl:=A155" table:style-name="ce3">
            <text:p>140</text:p>
          </table:table-cell>
          <table:table-cell office:value-type="float" office:value="373.55" table:formula="msoxl:='8__Aantal_DS_en_Analoog'!I156*'6__Tarieven_DS+Analoog_(rj)__'!F180" table:style-name="ce69">
            <text:p><text:s/>374<text:s/></text:p>
          </table:table-cell>
          <table:table-cell office:value-type="float" office:value="404.55" table:formula="msoxl:='8__Aantal_DS_en_Analoog'!J156*'6__Tarieven_DS+Analoog_(rj)__'!G180" table:style-name="ce69">
            <text:p><text:s/>405<text:s/></text:p>
          </table:table-cell>
          <table:table-cell office:value-type="float" office:value="391.00000366421409" table:formula="msoxl:='8__Aantal_DS_en_Analoog'!K156*'6__Tarieven_DS+Analoog_(rj)__'!H180" table:style-name="ce69">
            <text:p><text:s/>391<text:s/></text:p>
          </table:table-cell>
          <table:table-cell office:value-type="float" office:value="441.00000366421409" table:formula="msoxl:='8__Aantal_DS_en_Analoog'!L156*'6__Tarieven_DS+Analoog_(rj)__'!I180" table:style-name="ce69">
            <text:p><text:s/>441<text:s/></text:p>
          </table:table-cell>
          <table:table-cell office:value-type="float" office:value="563" table:formula="msoxl:='8__Aantal_DS_en_Analoog'!M156*'6__Tarieven_DS+Analoog_(rj)__'!E180" table:style-name="ce69">
            <text:p><text:s/>563<text:s/></text:p>
          </table:table-cell>
          <table:table-cell office:value-type="float" office:value="609.5" table:formula="msoxl:='8__Aantal_DS_en_Analoog'!N156*'6__Tarieven_DS+Analoog_(rj)__'!D180" table:style-name="ce69">
            <text:p><text:s/>610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1" table:formula="msoxl:=A155+1" table:style-name="ce3">
            <text:p>141</text:p>
          </table:table-cell>
          <table:table-cell table:number-columns-repeated="7" table:style-name="ce3"/>
          <table:table-cell office:value-type="float" office:value="141" table:formula="msoxl:=A156" table:style-name="ce3">
            <text:p>141</text:p>
          </table:table-cell>
          <table:table-cell office:value-type="float" office:value="374.1" table:formula="msoxl:='8__Aantal_DS_en_Analoog'!I157*'6__Tarieven_DS+Analoog_(rj)__'!F181" table:style-name="ce69">
            <text:p><text:s/>374<text:s/></text:p>
          </table:table-cell>
          <table:table-cell office:value-type="float" office:value="405.1" table:formula="msoxl:='8__Aantal_DS_en_Analoog'!J157*'6__Tarieven_DS+Analoog_(rj)__'!G181" table:style-name="ce69">
            <text:p><text:s/>405<text:s/></text:p>
          </table:table-cell>
          <table:table-cell office:value-type="float" office:value="391.55000368725479" table:formula="msoxl:='8__Aantal_DS_en_Analoog'!K157*'6__Tarieven_DS+Analoog_(rj)__'!H181" table:style-name="ce69">
            <text:p><text:s/>392<text:s/></text:p>
          </table:table-cell>
          <table:table-cell office:value-type="float" office:value="441.55000368725479" table:formula="msoxl:='8__Aantal_DS_en_Analoog'!L157*'6__Tarieven_DS+Analoog_(rj)__'!I181" table:style-name="ce69">
            <text:p><text:s/>442<text:s/></text:p>
          </table:table-cell>
          <table:table-cell office:value-type="float" office:value="563.45000000000005" table:formula="msoxl:='8__Aantal_DS_en_Analoog'!M157*'6__Tarieven_DS+Analoog_(rj)__'!E181" table:style-name="ce69">
            <text:p><text:s/>563<text:s/></text:p>
          </table:table-cell>
          <table:table-cell office:value-type="float" office:value="610" table:formula="msoxl:='8__Aantal_DS_en_Analoog'!N157*'6__Tarieven_DS+Analoog_(rj)__'!D181" table:style-name="ce69">
            <text:p><text:s/>610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2" table:formula="msoxl:=A156+1" table:style-name="ce3">
            <text:p>142</text:p>
          </table:table-cell>
          <table:table-cell table:number-columns-repeated="7" table:style-name="ce3"/>
          <table:table-cell office:value-type="float" office:value="142" table:formula="msoxl:=A157" table:style-name="ce3">
            <text:p>142</text:p>
          </table:table-cell>
          <table:table-cell office:value-type="float" office:value="374.65000000000003" table:formula="msoxl:='8__Aantal_DS_en_Analoog'!I158*'6__Tarieven_DS+Analoog_(rj)__'!F182" table:style-name="ce69">
            <text:p><text:s/>375<text:s/></text:p>
          </table:table-cell>
          <table:table-cell office:value-type="float" office:value="405.65000000000003" table:formula="msoxl:='8__Aantal_DS_en_Analoog'!J158*'6__Tarieven_DS+Analoog_(rj)__'!G182" table:style-name="ce69">
            <text:p><text:s/>406<text:s/></text:p>
          </table:table-cell>
          <table:table-cell office:value-type="float" office:value="392.10000371029543" table:formula="msoxl:='8__Aantal_DS_en_Analoog'!K158*'6__Tarieven_DS+Analoog_(rj)__'!H182" table:style-name="ce69">
            <text:p><text:s/>392<text:s/></text:p>
          </table:table-cell>
          <table:table-cell office:value-type="float" office:value="442.10000371029543" table:formula="msoxl:='8__Aantal_DS_en_Analoog'!L158*'6__Tarieven_DS+Analoog_(rj)__'!I182" table:style-name="ce69">
            <text:p><text:s/>442<text:s/></text:p>
          </table:table-cell>
          <table:table-cell office:value-type="float" office:value="563.9" table:formula="msoxl:='8__Aantal_DS_en_Analoog'!M158*'6__Tarieven_DS+Analoog_(rj)__'!E182" table:style-name="ce69">
            <text:p><text:s/>564<text:s/></text:p>
          </table:table-cell>
          <table:table-cell office:value-type="float" office:value="610.5" table:formula="msoxl:='8__Aantal_DS_en_Analoog'!N158*'6__Tarieven_DS+Analoog_(rj)__'!D182" table:style-name="ce69">
            <text:p><text:s/>61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3" table:formula="msoxl:=A157+1" table:style-name="ce3">
            <text:p>143</text:p>
          </table:table-cell>
          <table:table-cell table:number-columns-repeated="7" table:style-name="ce3"/>
          <table:table-cell office:value-type="float" office:value="143" table:formula="msoxl:=A158" table:style-name="ce3">
            <text:p>143</text:p>
          </table:table-cell>
          <table:table-cell office:value-type="float" office:value="375.20000000000005" table:formula="msoxl:='8__Aantal_DS_en_Analoog'!I159*'6__Tarieven_DS+Analoog_(rj)__'!F183" table:style-name="ce69">
            <text:p><text:s/>375<text:s/></text:p>
          </table:table-cell>
          <table:table-cell office:value-type="float" office:value="406.20000000000005" table:formula="msoxl:='8__Aantal_DS_en_Analoog'!J159*'6__Tarieven_DS+Analoog_(rj)__'!G183" table:style-name="ce69">
            <text:p><text:s/>406<text:s/></text:p>
          </table:table-cell>
          <table:table-cell office:value-type="float" office:value="392.65000373333606" table:formula="msoxl:='8__Aantal_DS_en_Analoog'!K159*'6__Tarieven_DS+Analoog_(rj)__'!H183" table:style-name="ce69">
            <text:p><text:s/>393<text:s/></text:p>
          </table:table-cell>
          <table:table-cell office:value-type="float" office:value="442.65000373333606" table:formula="msoxl:='8__Aantal_DS_en_Analoog'!L159*'6__Tarieven_DS+Analoog_(rj)__'!I183" table:style-name="ce69">
            <text:p><text:s/>443<text:s/></text:p>
          </table:table-cell>
          <table:table-cell office:value-type="float" office:value="564.35" table:formula="msoxl:='8__Aantal_DS_en_Analoog'!M159*'6__Tarieven_DS+Analoog_(rj)__'!E183" table:style-name="ce69">
            <text:p><text:s/>564<text:s/></text:p>
          </table:table-cell>
          <table:table-cell office:value-type="float" office:value="611" table:formula="msoxl:='8__Aantal_DS_en_Analoog'!N159*'6__Tarieven_DS+Analoog_(rj)__'!D183" table:style-name="ce69">
            <text:p><text:s/>61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4" table:formula="msoxl:=A158+1" table:style-name="ce3">
            <text:p>144</text:p>
          </table:table-cell>
          <table:table-cell table:number-columns-repeated="7" table:style-name="ce3"/>
          <table:table-cell office:value-type="float" office:value="144" table:formula="msoxl:=A159" table:style-name="ce3">
            <text:p>144</text:p>
          </table:table-cell>
          <table:table-cell office:value-type="float" office:value="375.75" table:formula="msoxl:='8__Aantal_DS_en_Analoog'!I160*'6__Tarieven_DS+Analoog_(rj)__'!F184" table:style-name="ce69">
            <text:p><text:s/>376<text:s/></text:p>
          </table:table-cell>
          <table:table-cell office:value-type="float" office:value="406.75" table:formula="msoxl:='8__Aantal_DS_en_Analoog'!J160*'6__Tarieven_DS+Analoog_(rj)__'!G184" table:style-name="ce69">
            <text:p><text:s/>407<text:s/></text:p>
          </table:table-cell>
          <table:table-cell office:value-type="float" office:value="393.2000037563767" table:formula="msoxl:='8__Aantal_DS_en_Analoog'!K160*'6__Tarieven_DS+Analoog_(rj)__'!H184" table:style-name="ce69">
            <text:p><text:s/>393<text:s/></text:p>
          </table:table-cell>
          <table:table-cell office:value-type="float" office:value="443.2000037563767" table:formula="msoxl:='8__Aantal_DS_en_Analoog'!L160*'6__Tarieven_DS+Analoog_(rj)__'!I184" table:style-name="ce69">
            <text:p><text:s/>443<text:s/></text:p>
          </table:table-cell>
          <table:table-cell office:value-type="float" office:value="564.79999999999995" table:formula="msoxl:='8__Aantal_DS_en_Analoog'!M160*'6__Tarieven_DS+Analoog_(rj)__'!E184" table:style-name="ce69">
            <text:p><text:s/>565<text:s/></text:p>
          </table:table-cell>
          <table:table-cell office:value-type="float" office:value="611.5" table:formula="msoxl:='8__Aantal_DS_en_Analoog'!N160*'6__Tarieven_DS+Analoog_(rj)__'!D184" table:style-name="ce69">
            <text:p><text:s/>61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5" table:formula="msoxl:=A159+1" table:style-name="ce3">
            <text:p>145</text:p>
          </table:table-cell>
          <table:table-cell table:number-columns-repeated="7" table:style-name="ce3"/>
          <table:table-cell office:value-type="float" office:value="145" table:formula="msoxl:=A160" table:style-name="ce3">
            <text:p>145</text:p>
          </table:table-cell>
          <table:table-cell office:value-type="float" office:value="376.3" table:formula="msoxl:='8__Aantal_DS_en_Analoog'!I161*'6__Tarieven_DS+Analoog_(rj)__'!F185" table:style-name="ce69">
            <text:p><text:s/>376<text:s/></text:p>
          </table:table-cell>
          <table:table-cell office:value-type="float" office:value="407.3" table:formula="msoxl:='8__Aantal_DS_en_Analoog'!J161*'6__Tarieven_DS+Analoog_(rj)__'!G185" table:style-name="ce69">
            <text:p><text:s/>407<text:s/></text:p>
          </table:table-cell>
          <table:table-cell office:value-type="float" office:value="393.75000377941734" table:formula="msoxl:='8__Aantal_DS_en_Analoog'!K161*'6__Tarieven_DS+Analoog_(rj)__'!H185" table:style-name="ce69">
            <text:p><text:s/>394<text:s/></text:p>
          </table:table-cell>
          <table:table-cell office:value-type="float" office:value="443.75000377941734" table:formula="msoxl:='8__Aantal_DS_en_Analoog'!L161*'6__Tarieven_DS+Analoog_(rj)__'!I185" table:style-name="ce69">
            <text:p><text:s/>444<text:s/></text:p>
          </table:table-cell>
          <table:table-cell office:value-type="float" office:value="565.25" table:formula="msoxl:='8__Aantal_DS_en_Analoog'!M161*'6__Tarieven_DS+Analoog_(rj)__'!E185" table:style-name="ce69">
            <text:p><text:s/>565<text:s/></text:p>
          </table:table-cell>
          <table:table-cell office:value-type="float" office:value="612" table:formula="msoxl:='8__Aantal_DS_en_Analoog'!N161*'6__Tarieven_DS+Analoog_(rj)__'!D185" table:style-name="ce69">
            <text:p><text:s/>61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6" table:formula="msoxl:=A160+1" table:style-name="ce3">
            <text:p>146</text:p>
          </table:table-cell>
          <table:table-cell table:number-columns-repeated="7" table:style-name="ce3"/>
          <table:table-cell office:value-type="float" office:value="146" table:formula="msoxl:=A161" table:style-name="ce3">
            <text:p>146</text:p>
          </table:table-cell>
          <table:table-cell office:value-type="float" office:value="376.85" table:formula="msoxl:='8__Aantal_DS_en_Analoog'!I162*'6__Tarieven_DS+Analoog_(rj)__'!F186" table:style-name="ce69">
            <text:p><text:s/>377<text:s/></text:p>
          </table:table-cell>
          <table:table-cell office:value-type="float" office:value="407.85" table:formula="msoxl:='8__Aantal_DS_en_Analoog'!J162*'6__Tarieven_DS+Analoog_(rj)__'!G186" table:style-name="ce69">
            <text:p><text:s/>408<text:s/></text:p>
          </table:table-cell>
          <table:table-cell office:value-type="float" office:value="394.30000380245804" table:formula="msoxl:='8__Aantal_DS_en_Analoog'!K162*'6__Tarieven_DS+Analoog_(rj)__'!H186" table:style-name="ce69">
            <text:p><text:s/>394<text:s/></text:p>
          </table:table-cell>
          <table:table-cell office:value-type="float" office:value="444.30000380245804" table:formula="msoxl:='8__Aantal_DS_en_Analoog'!L162*'6__Tarieven_DS+Analoog_(rj)__'!I186" table:style-name="ce69">
            <text:p><text:s/>444<text:s/></text:p>
          </table:table-cell>
          <table:table-cell office:value-type="float" office:value="565.70000000000005" table:formula="msoxl:='8__Aantal_DS_en_Analoog'!M162*'6__Tarieven_DS+Analoog_(rj)__'!E186" table:style-name="ce69">
            <text:p><text:s/>566<text:s/></text:p>
          </table:table-cell>
          <table:table-cell office:value-type="float" office:value="612.5" table:formula="msoxl:='8__Aantal_DS_en_Analoog'!N162*'6__Tarieven_DS+Analoog_(rj)__'!D186" table:style-name="ce69">
            <text:p><text:s/>61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7" table:formula="msoxl:=A161+1" table:style-name="ce3">
            <text:p>147</text:p>
          </table:table-cell>
          <table:table-cell table:number-columns-repeated="7" table:style-name="ce3"/>
          <table:table-cell office:value-type="float" office:value="147" table:formula="msoxl:=A162" table:style-name="ce3">
            <text:p>147</text:p>
          </table:table-cell>
          <table:table-cell office:value-type="float" office:value="377.40000000000003" table:formula="msoxl:='8__Aantal_DS_en_Analoog'!I163*'6__Tarieven_DS+Analoog_(rj)__'!F187" table:style-name="ce69">
            <text:p><text:s/>377<text:s/></text:p>
          </table:table-cell>
          <table:table-cell office:value-type="float" office:value="408.40000000000003" table:formula="msoxl:='8__Aantal_DS_en_Analoog'!J163*'6__Tarieven_DS+Analoog_(rj)__'!G187" table:style-name="ce69">
            <text:p><text:s/>408<text:s/></text:p>
          </table:table-cell>
          <table:table-cell office:value-type="float" office:value="394.85000382549867" table:formula="msoxl:='8__Aantal_DS_en_Analoog'!K163*'6__Tarieven_DS+Analoog_(rj)__'!H187" table:style-name="ce69">
            <text:p><text:s/>395<text:s/></text:p>
          </table:table-cell>
          <table:table-cell office:value-type="float" office:value="444.85000382549867" table:formula="msoxl:='8__Aantal_DS_en_Analoog'!L163*'6__Tarieven_DS+Analoog_(rj)__'!I187" table:style-name="ce69">
            <text:p><text:s/>445<text:s/></text:p>
          </table:table-cell>
          <table:table-cell office:value-type="float" office:value="566.15" table:formula="msoxl:='8__Aantal_DS_en_Analoog'!M163*'6__Tarieven_DS+Analoog_(rj)__'!E187" table:style-name="ce69">
            <text:p><text:s/>566<text:s/></text:p>
          </table:table-cell>
          <table:table-cell office:value-type="float" office:value="613" table:formula="msoxl:='8__Aantal_DS_en_Analoog'!N163*'6__Tarieven_DS+Analoog_(rj)__'!D187" table:style-name="ce69">
            <text:p><text:s/>61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8" table:formula="msoxl:=A162+1" table:style-name="ce3">
            <text:p>148</text:p>
          </table:table-cell>
          <table:table-cell table:number-columns-repeated="7" table:style-name="ce3"/>
          <table:table-cell office:value-type="float" office:value="148" table:formula="msoxl:=A163" table:style-name="ce3">
            <text:p>148</text:p>
          </table:table-cell>
          <table:table-cell office:value-type="float" office:value="377.95000000000005" table:formula="msoxl:='8__Aantal_DS_en_Analoog'!I164*'6__Tarieven_DS+Analoog_(rj)__'!F188" table:style-name="ce69">
            <text:p><text:s/>378<text:s/></text:p>
          </table:table-cell>
          <table:table-cell office:value-type="float" office:value="408.95000000000005" table:formula="msoxl:='8__Aantal_DS_en_Analoog'!J164*'6__Tarieven_DS+Analoog_(rj)__'!G188" table:style-name="ce69">
            <text:p><text:s/>409<text:s/></text:p>
          </table:table-cell>
          <table:table-cell office:value-type="float" office:value="395.40000384853931" table:formula="msoxl:='8__Aantal_DS_en_Analoog'!K164*'6__Tarieven_DS+Analoog_(rj)__'!H188" table:style-name="ce69">
            <text:p><text:s/>395<text:s/></text:p>
          </table:table-cell>
          <table:table-cell office:value-type="float" office:value="445.40000384853931" table:formula="msoxl:='8__Aantal_DS_en_Analoog'!L164*'6__Tarieven_DS+Analoog_(rj)__'!I188" table:style-name="ce69">
            <text:p><text:s/>445<text:s/></text:p>
          </table:table-cell>
          <table:table-cell office:value-type="float" office:value="566.6" table:formula="msoxl:='8__Aantal_DS_en_Analoog'!M164*'6__Tarieven_DS+Analoog_(rj)__'!E188" table:style-name="ce69">
            <text:p><text:s/>567<text:s/></text:p>
          </table:table-cell>
          <table:table-cell office:value-type="float" office:value="613.5" table:formula="msoxl:='8__Aantal_DS_en_Analoog'!N164*'6__Tarieven_DS+Analoog_(rj)__'!D188" table:style-name="ce69">
            <text:p><text:s/>61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49" table:formula="msoxl:=A163+1" table:style-name="ce3">
            <text:p>149</text:p>
          </table:table-cell>
          <table:table-cell table:number-columns-repeated="7" table:style-name="ce3"/>
          <table:table-cell office:value-type="float" office:value="149" table:formula="msoxl:=A164" table:style-name="ce3">
            <text:p>149</text:p>
          </table:table-cell>
          <table:table-cell office:value-type="float" office:value="378.5" table:formula="msoxl:='8__Aantal_DS_en_Analoog'!I165*'6__Tarieven_DS+Analoog_(rj)__'!F189" table:style-name="ce69">
            <text:p><text:s/>379<text:s/></text:p>
          </table:table-cell>
          <table:table-cell office:value-type="float" office:value="409.5" table:formula="msoxl:='8__Aantal_DS_en_Analoog'!J165*'6__Tarieven_DS+Analoog_(rj)__'!G189" table:style-name="ce69">
            <text:p><text:s/>410<text:s/></text:p>
          </table:table-cell>
          <table:table-cell office:value-type="float" office:value="395.95000387157995" table:formula="msoxl:='8__Aantal_DS_en_Analoog'!K165*'6__Tarieven_DS+Analoog_(rj)__'!H189" table:style-name="ce69">
            <text:p><text:s/>396<text:s/></text:p>
          </table:table-cell>
          <table:table-cell office:value-type="float" office:value="445.95000387157995" table:formula="msoxl:='8__Aantal_DS_en_Analoog'!L165*'6__Tarieven_DS+Analoog_(rj)__'!I189" table:style-name="ce69">
            <text:p><text:s/>446<text:s/></text:p>
          </table:table-cell>
          <table:table-cell office:value-type="float" office:value="567.04999999999995" table:formula="msoxl:='8__Aantal_DS_en_Analoog'!M165*'6__Tarieven_DS+Analoog_(rj)__'!E189" table:style-name="ce69">
            <text:p><text:s/>567<text:s/></text:p>
          </table:table-cell>
          <table:table-cell office:value-type="float" office:value="614" table:formula="msoxl:='8__Aantal_DS_en_Analoog'!N165*'6__Tarieven_DS+Analoog_(rj)__'!D189" table:style-name="ce69">
            <text:p><text:s/>61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0" table:formula="msoxl:=A164+1" table:style-name="ce3">
            <text:p>150</text:p>
          </table:table-cell>
          <table:table-cell table:number-columns-repeated="7" table:style-name="ce3"/>
          <table:table-cell office:value-type="float" office:value="150" table:formula="msoxl:=A165" table:style-name="ce3">
            <text:p>150</text:p>
          </table:table-cell>
          <table:table-cell office:value-type="float" office:value="379.05" table:formula="msoxl:='8__Aantal_DS_en_Analoog'!I166*'6__Tarieven_DS+Analoog_(rj)__'!F190" table:style-name="ce69">
            <text:p><text:s/>379<text:s/></text:p>
          </table:table-cell>
          <table:table-cell office:value-type="float" office:value="410.05" table:formula="msoxl:='8__Aantal_DS_en_Analoog'!J166*'6__Tarieven_DS+Analoog_(rj)__'!G190" table:style-name="ce69">
            <text:p><text:s/>410<text:s/></text:p>
          </table:table-cell>
          <table:table-cell office:value-type="float" office:value="396.50000389462059" table:formula="msoxl:='8__Aantal_DS_en_Analoog'!K166*'6__Tarieven_DS+Analoog_(rj)__'!H190" table:style-name="ce69">
            <text:p><text:s/>397<text:s/></text:p>
          </table:table-cell>
          <table:table-cell office:value-type="float" office:value="446.50000389462059" table:formula="msoxl:='8__Aantal_DS_en_Analoog'!L166*'6__Tarieven_DS+Analoog_(rj)__'!I190" table:style-name="ce69">
            <text:p><text:s/>447<text:s/></text:p>
          </table:table-cell>
          <table:table-cell office:value-type="float" office:value="567.5" table:formula="msoxl:='8__Aantal_DS_en_Analoog'!M166*'6__Tarieven_DS+Analoog_(rj)__'!E190" table:style-name="ce69">
            <text:p><text:s/>568<text:s/></text:p>
          </table:table-cell>
          <table:table-cell office:value-type="float" office:value="614.5" table:formula="msoxl:='8__Aantal_DS_en_Analoog'!N166*'6__Tarieven_DS+Analoog_(rj)__'!D190" table:style-name="ce69">
            <text:p><text:s/>61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1" table:formula="msoxl:=A165+1" table:style-name="ce3">
            <text:p>151</text:p>
          </table:table-cell>
          <table:table-cell table:number-columns-repeated="7" table:style-name="ce3"/>
          <table:table-cell office:value-type="float" office:value="151" table:formula="msoxl:=A166" table:style-name="ce3">
            <text:p>151</text:p>
          </table:table-cell>
          <table:table-cell office:value-type="float" office:value="379.6" table:formula="msoxl:='8__Aantal_DS_en_Analoog'!I167*'6__Tarieven_DS+Analoog_(rj)__'!F191" table:style-name="ce69">
            <text:p><text:s/>380<text:s/></text:p>
          </table:table-cell>
          <table:table-cell office:value-type="float" office:value="410.6" table:formula="msoxl:='8__Aantal_DS_en_Analoog'!J167*'6__Tarieven_DS+Analoog_(rj)__'!G191" table:style-name="ce69">
            <text:p><text:s/>411<text:s/></text:p>
          </table:table-cell>
          <table:table-cell office:value-type="float" office:value="397.05000391766123" table:formula="msoxl:='8__Aantal_DS_en_Analoog'!K167*'6__Tarieven_DS+Analoog_(rj)__'!H191" table:style-name="ce69">
            <text:p><text:s/>397<text:s/></text:p>
          </table:table-cell>
          <table:table-cell office:value-type="float" office:value="447.05000391766123" table:formula="msoxl:='8__Aantal_DS_en_Analoog'!L167*'6__Tarieven_DS+Analoog_(rj)__'!I191" table:style-name="ce69">
            <text:p><text:s/>447<text:s/></text:p>
          </table:table-cell>
          <table:table-cell office:value-type="float" office:value="567.95000000000005" table:formula="msoxl:='8__Aantal_DS_en_Analoog'!M167*'6__Tarieven_DS+Analoog_(rj)__'!E191" table:style-name="ce69">
            <text:p><text:s/>568<text:s/></text:p>
          </table:table-cell>
          <table:table-cell office:value-type="float" office:value="615" table:formula="msoxl:='8__Aantal_DS_en_Analoog'!N167*'6__Tarieven_DS+Analoog_(rj)__'!D191" table:style-name="ce69">
            <text:p><text:s/>61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2" table:formula="msoxl:=A166+1" table:style-name="ce3">
            <text:p>152</text:p>
          </table:table-cell>
          <table:table-cell table:number-columns-repeated="7" table:style-name="ce3"/>
          <table:table-cell office:value-type="float" office:value="152" table:formula="msoxl:=A167" table:style-name="ce3">
            <text:p>152</text:p>
          </table:table-cell>
          <table:table-cell office:value-type="float" office:value="380.15000000000003" table:formula="msoxl:='8__Aantal_DS_en_Analoog'!I168*'6__Tarieven_DS+Analoog_(rj)__'!F192" table:style-name="ce69">
            <text:p><text:s/>380<text:s/></text:p>
          </table:table-cell>
          <table:table-cell office:value-type="float" office:value="411.15000000000003" table:formula="msoxl:='8__Aantal_DS_en_Analoog'!J168*'6__Tarieven_DS+Analoog_(rj)__'!G192" table:style-name="ce69">
            <text:p><text:s/>411<text:s/></text:p>
          </table:table-cell>
          <table:table-cell office:value-type="float" office:value="397.60000394070187" table:formula="msoxl:='8__Aantal_DS_en_Analoog'!K168*'6__Tarieven_DS+Analoog_(rj)__'!H192" table:style-name="ce69">
            <text:p><text:s/>398<text:s/></text:p>
          </table:table-cell>
          <table:table-cell office:value-type="float" office:value="447.60000394070187" table:formula="msoxl:='8__Aantal_DS_en_Analoog'!L168*'6__Tarieven_DS+Analoog_(rj)__'!I192" table:style-name="ce69">
            <text:p><text:s/>448<text:s/></text:p>
          </table:table-cell>
          <table:table-cell office:value-type="float" office:value="568.4" table:formula="msoxl:='8__Aantal_DS_en_Analoog'!M168*'6__Tarieven_DS+Analoog_(rj)__'!E192" table:style-name="ce69">
            <text:p><text:s/>568<text:s/></text:p>
          </table:table-cell>
          <table:table-cell office:value-type="float" office:value="615.5" table:formula="msoxl:='8__Aantal_DS_en_Analoog'!N168*'6__Tarieven_DS+Analoog_(rj)__'!D192" table:style-name="ce69">
            <text:p><text:s/>61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3" table:formula="msoxl:=A167+1" table:style-name="ce3">
            <text:p>153</text:p>
          </table:table-cell>
          <table:table-cell table:number-columns-repeated="7" table:style-name="ce3"/>
          <table:table-cell office:value-type="float" office:value="153" table:formula="msoxl:=A168" table:style-name="ce3">
            <text:p>153</text:p>
          </table:table-cell>
          <table:table-cell office:value-type="float" office:value="380.70000000000005" table:formula="msoxl:='8__Aantal_DS_en_Analoog'!I169*'6__Tarieven_DS+Analoog_(rj)__'!F193" table:style-name="ce69">
            <text:p><text:s/>381<text:s/></text:p>
          </table:table-cell>
          <table:table-cell office:value-type="float" office:value="411.70000000000005" table:formula="msoxl:='8__Aantal_DS_en_Analoog'!J169*'6__Tarieven_DS+Analoog_(rj)__'!G193" table:style-name="ce69">
            <text:p><text:s/>412<text:s/></text:p>
          </table:table-cell>
          <table:table-cell office:value-type="float" office:value="398.15000396374251" table:formula="msoxl:='8__Aantal_DS_en_Analoog'!K169*'6__Tarieven_DS+Analoog_(rj)__'!H193" table:style-name="ce69">
            <text:p><text:s/>398<text:s/></text:p>
          </table:table-cell>
          <table:table-cell office:value-type="float" office:value="448.15000396374251" table:formula="msoxl:='8__Aantal_DS_en_Analoog'!L169*'6__Tarieven_DS+Analoog_(rj)__'!I193" table:style-name="ce69">
            <text:p><text:s/>448<text:s/></text:p>
          </table:table-cell>
          <table:table-cell office:value-type="float" office:value="568.85" table:formula="msoxl:='8__Aantal_DS_en_Analoog'!M169*'6__Tarieven_DS+Analoog_(rj)__'!E193" table:style-name="ce69">
            <text:p><text:s/>569<text:s/></text:p>
          </table:table-cell>
          <table:table-cell office:value-type="float" office:value="616" table:formula="msoxl:='8__Aantal_DS_en_Analoog'!N169*'6__Tarieven_DS+Analoog_(rj)__'!D193" table:style-name="ce69">
            <text:p><text:s/>61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4" table:formula="msoxl:=A168+1" table:style-name="ce3">
            <text:p>154</text:p>
          </table:table-cell>
          <table:table-cell table:number-columns-repeated="7" table:style-name="ce3"/>
          <table:table-cell office:value-type="float" office:value="154" table:formula="msoxl:=A169" table:style-name="ce3">
            <text:p>154</text:p>
          </table:table-cell>
          <table:table-cell office:value-type="float" office:value="381.25" table:formula="msoxl:='8__Aantal_DS_en_Analoog'!I170*'6__Tarieven_DS+Analoog_(rj)__'!F194" table:style-name="ce69">
            <text:p><text:s/>381<text:s/></text:p>
          </table:table-cell>
          <table:table-cell office:value-type="float" office:value="412.25" table:formula="msoxl:='8__Aantal_DS_en_Analoog'!J170*'6__Tarieven_DS+Analoog_(rj)__'!G194" table:style-name="ce69">
            <text:p><text:s/>412<text:s/></text:p>
          </table:table-cell>
          <table:table-cell office:value-type="float" office:value="398.70000398678314" table:formula="msoxl:='8__Aantal_DS_en_Analoog'!K170*'6__Tarieven_DS+Analoog_(rj)__'!H194" table:style-name="ce69">
            <text:p><text:s/>399<text:s/></text:p>
          </table:table-cell>
          <table:table-cell office:value-type="float" office:value="448.70000398678314" table:formula="msoxl:='8__Aantal_DS_en_Analoog'!L170*'6__Tarieven_DS+Analoog_(rj)__'!I194" table:style-name="ce69">
            <text:p><text:s/>449<text:s/></text:p>
          </table:table-cell>
          <table:table-cell office:value-type="float" office:value="569.29999999999995" table:formula="msoxl:='8__Aantal_DS_en_Analoog'!M170*'6__Tarieven_DS+Analoog_(rj)__'!E194" table:style-name="ce69">
            <text:p><text:s/>569<text:s/></text:p>
          </table:table-cell>
          <table:table-cell office:value-type="float" office:value="616.5" table:formula="msoxl:='8__Aantal_DS_en_Analoog'!N170*'6__Tarieven_DS+Analoog_(rj)__'!D194" table:style-name="ce69">
            <text:p><text:s/>61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5" table:formula="msoxl:=A169+1" table:style-name="ce3">
            <text:p>155</text:p>
          </table:table-cell>
          <table:table-cell table:number-columns-repeated="7" table:style-name="ce3"/>
          <table:table-cell office:value-type="float" office:value="155" table:formula="msoxl:=A170" table:style-name="ce3">
            <text:p>155</text:p>
          </table:table-cell>
          <table:table-cell office:value-type="float" office:value="381.8" table:formula="msoxl:='8__Aantal_DS_en_Analoog'!I171*'6__Tarieven_DS+Analoog_(rj)__'!F195" table:style-name="ce69">
            <text:p><text:s/>382<text:s/></text:p>
          </table:table-cell>
          <table:table-cell office:value-type="float" office:value="412.8" table:formula="msoxl:='8__Aantal_DS_en_Analoog'!J171*'6__Tarieven_DS+Analoog_(rj)__'!G195" table:style-name="ce69">
            <text:p><text:s/>413<text:s/></text:p>
          </table:table-cell>
          <table:table-cell office:value-type="float" office:value="399.25000400982378" table:formula="msoxl:='8__Aantal_DS_en_Analoog'!K171*'6__Tarieven_DS+Analoog_(rj)__'!H195" table:style-name="ce69">
            <text:p><text:s/>399<text:s/></text:p>
          </table:table-cell>
          <table:table-cell office:value-type="float" office:value="449.25000400982378" table:formula="msoxl:='8__Aantal_DS_en_Analoog'!L171*'6__Tarieven_DS+Analoog_(rj)__'!I195" table:style-name="ce69">
            <text:p><text:s/>449<text:s/></text:p>
          </table:table-cell>
          <table:table-cell office:value-type="float" office:value="569.75" table:formula="msoxl:='8__Aantal_DS_en_Analoog'!M171*'6__Tarieven_DS+Analoog_(rj)__'!E195" table:style-name="ce69">
            <text:p><text:s/>570<text:s/></text:p>
          </table:table-cell>
          <table:table-cell office:value-type="float" office:value="617" table:formula="msoxl:='8__Aantal_DS_en_Analoog'!N171*'6__Tarieven_DS+Analoog_(rj)__'!D195" table:style-name="ce69">
            <text:p><text:s/>61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6" table:formula="msoxl:=A170+1" table:style-name="ce3">
            <text:p>156</text:p>
          </table:table-cell>
          <table:table-cell table:number-columns-repeated="7" table:style-name="ce3"/>
          <table:table-cell office:value-type="float" office:value="156" table:formula="msoxl:=A171" table:style-name="ce3">
            <text:p>156</text:p>
          </table:table-cell>
          <table:table-cell office:value-type="float" office:value="382.35" table:formula="msoxl:='8__Aantal_DS_en_Analoog'!I172*'6__Tarieven_DS+Analoog_(rj)__'!F196" table:style-name="ce69">
            <text:p><text:s/>382<text:s/></text:p>
          </table:table-cell>
          <table:table-cell office:value-type="float" office:value="413.35" table:formula="msoxl:='8__Aantal_DS_en_Analoog'!J172*'6__Tarieven_DS+Analoog_(rj)__'!G196" table:style-name="ce69">
            <text:p><text:s/>413<text:s/></text:p>
          </table:table-cell>
          <table:table-cell office:value-type="float" office:value="399.80000403286448" table:formula="msoxl:='8__Aantal_DS_en_Analoog'!K172*'6__Tarieven_DS+Analoog_(rj)__'!H196" table:style-name="ce69">
            <text:p><text:s/>400<text:s/></text:p>
          </table:table-cell>
          <table:table-cell office:value-type="float" office:value="449.80000403286448" table:formula="msoxl:='8__Aantal_DS_en_Analoog'!L172*'6__Tarieven_DS+Analoog_(rj)__'!I196" table:style-name="ce69">
            <text:p><text:s/>450<text:s/></text:p>
          </table:table-cell>
          <table:table-cell office:value-type="float" office:value="570.20000000000005" table:formula="msoxl:='8__Aantal_DS_en_Analoog'!M172*'6__Tarieven_DS+Analoog_(rj)__'!E196" table:style-name="ce69">
            <text:p><text:s/>570<text:s/></text:p>
          </table:table-cell>
          <table:table-cell office:value-type="float" office:value="617.5" table:formula="msoxl:='8__Aantal_DS_en_Analoog'!N172*'6__Tarieven_DS+Analoog_(rj)__'!D196" table:style-name="ce69">
            <text:p><text:s/>61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7" table:formula="msoxl:=A171+1" table:style-name="ce3">
            <text:p>157</text:p>
          </table:table-cell>
          <table:table-cell table:number-columns-repeated="7" table:style-name="ce3"/>
          <table:table-cell office:value-type="float" office:value="157" table:formula="msoxl:=A172" table:style-name="ce3">
            <text:p>157</text:p>
          </table:table-cell>
          <table:table-cell office:value-type="float" office:value="382.90000000000003" table:formula="msoxl:='8__Aantal_DS_en_Analoog'!I173*'6__Tarieven_DS+Analoog_(rj)__'!F197" table:style-name="ce69">
            <text:p><text:s/>383<text:s/></text:p>
          </table:table-cell>
          <table:table-cell office:value-type="float" office:value="413.90000000000003" table:formula="msoxl:='8__Aantal_DS_en_Analoog'!J173*'6__Tarieven_DS+Analoog_(rj)__'!G197" table:style-name="ce69">
            <text:p><text:s/>414<text:s/></text:p>
          </table:table-cell>
          <table:table-cell office:value-type="float" office:value="400.35000405590512" table:formula="msoxl:='8__Aantal_DS_en_Analoog'!K173*'6__Tarieven_DS+Analoog_(rj)__'!H197" table:style-name="ce69">
            <text:p><text:s/>400<text:s/></text:p>
          </table:table-cell>
          <table:table-cell office:value-type="float" office:value="450.35000405590512" table:formula="msoxl:='8__Aantal_DS_en_Analoog'!L173*'6__Tarieven_DS+Analoog_(rj)__'!I197" table:style-name="ce69">
            <text:p><text:s/>450<text:s/></text:p>
          </table:table-cell>
          <table:table-cell office:value-type="float" office:value="570.65" table:formula="msoxl:='8__Aantal_DS_en_Analoog'!M173*'6__Tarieven_DS+Analoog_(rj)__'!E197" table:style-name="ce69">
            <text:p><text:s/>571<text:s/></text:p>
          </table:table-cell>
          <table:table-cell office:value-type="float" office:value="618" table:formula="msoxl:='8__Aantal_DS_en_Analoog'!N173*'6__Tarieven_DS+Analoog_(rj)__'!D197" table:style-name="ce69">
            <text:p><text:s/>61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8" table:formula="msoxl:=A172+1" table:style-name="ce3">
            <text:p>158</text:p>
          </table:table-cell>
          <table:table-cell table:number-columns-repeated="7" table:style-name="ce3"/>
          <table:table-cell office:value-type="float" office:value="158" table:formula="msoxl:=A173" table:style-name="ce3">
            <text:p>158</text:p>
          </table:table-cell>
          <table:table-cell office:value-type="float" office:value="383.45000000000005" table:formula="msoxl:='8__Aantal_DS_en_Analoog'!I174*'6__Tarieven_DS+Analoog_(rj)__'!F198" table:style-name="ce69">
            <text:p><text:s/>383<text:s/></text:p>
          </table:table-cell>
          <table:table-cell office:value-type="float" office:value="414.45000000000005" table:formula="msoxl:='8__Aantal_DS_en_Analoog'!J174*'6__Tarieven_DS+Analoog_(rj)__'!G198" table:style-name="ce69">
            <text:p><text:s/>414<text:s/></text:p>
          </table:table-cell>
          <table:table-cell office:value-type="float" office:value="400.90000407894576" table:formula="msoxl:='8__Aantal_DS_en_Analoog'!K174*'6__Tarieven_DS+Analoog_(rj)__'!H198" table:style-name="ce69">
            <text:p><text:s/>401<text:s/></text:p>
          </table:table-cell>
          <table:table-cell office:value-type="float" office:value="450.90000407894576" table:formula="msoxl:='8__Aantal_DS_en_Analoog'!L174*'6__Tarieven_DS+Analoog_(rj)__'!I198" table:style-name="ce69">
            <text:p><text:s/>451<text:s/></text:p>
          </table:table-cell>
          <table:table-cell office:value-type="float" office:value="571.1" table:formula="msoxl:='8__Aantal_DS_en_Analoog'!M174*'6__Tarieven_DS+Analoog_(rj)__'!E198" table:style-name="ce69">
            <text:p><text:s/>571<text:s/></text:p>
          </table:table-cell>
          <table:table-cell office:value-type="float" office:value="618.5" table:formula="msoxl:='8__Aantal_DS_en_Analoog'!N174*'6__Tarieven_DS+Analoog_(rj)__'!D198" table:style-name="ce69">
            <text:p><text:s/>61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59" table:formula="msoxl:=A173+1" table:style-name="ce3">
            <text:p>159</text:p>
          </table:table-cell>
          <table:table-cell table:number-columns-repeated="7" table:style-name="ce3"/>
          <table:table-cell office:value-type="float" office:value="159" table:formula="msoxl:=A174" table:style-name="ce3">
            <text:p>159</text:p>
          </table:table-cell>
          <table:table-cell office:value-type="float" office:value="384" table:formula="msoxl:='8__Aantal_DS_en_Analoog'!I175*'6__Tarieven_DS+Analoog_(rj)__'!F199" table:style-name="ce69">
            <text:p><text:s/>384<text:s/></text:p>
          </table:table-cell>
          <table:table-cell office:value-type="float" office:value="415" table:formula="msoxl:='8__Aantal_DS_en_Analoog'!J175*'6__Tarieven_DS+Analoog_(rj)__'!G199" table:style-name="ce69">
            <text:p><text:s/>415<text:s/></text:p>
          </table:table-cell>
          <table:table-cell office:value-type="float" office:value="401.45000410198639" table:formula="msoxl:='8__Aantal_DS_en_Analoog'!K175*'6__Tarieven_DS+Analoog_(rj)__'!H199" table:style-name="ce69">
            <text:p><text:s/>401<text:s/></text:p>
          </table:table-cell>
          <table:table-cell office:value-type="float" office:value="451.45000410198639" table:formula="msoxl:='8__Aantal_DS_en_Analoog'!L175*'6__Tarieven_DS+Analoog_(rj)__'!I199" table:style-name="ce69">
            <text:p><text:s/>451<text:s/></text:p>
          </table:table-cell>
          <table:table-cell office:value-type="float" office:value="571.54999999999995" table:formula="msoxl:='8__Aantal_DS_en_Analoog'!M175*'6__Tarieven_DS+Analoog_(rj)__'!E199" table:style-name="ce69">
            <text:p><text:s/>572<text:s/></text:p>
          </table:table-cell>
          <table:table-cell office:value-type="float" office:value="619" table:formula="msoxl:='8__Aantal_DS_en_Analoog'!N175*'6__Tarieven_DS+Analoog_(rj)__'!D199" table:style-name="ce69">
            <text:p><text:s/>61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0" table:formula="msoxl:=A174+1" table:style-name="ce3">
            <text:p>160</text:p>
          </table:table-cell>
          <table:table-cell table:number-columns-repeated="7" table:style-name="ce3"/>
          <table:table-cell office:value-type="float" office:value="160" table:formula="msoxl:=A175" table:style-name="ce3">
            <text:p>160</text:p>
          </table:table-cell>
          <table:table-cell office:value-type="float" office:value="384.55" table:formula="msoxl:='8__Aantal_DS_en_Analoog'!I176*'6__Tarieven_DS+Analoog_(rj)__'!F200" table:style-name="ce69">
            <text:p><text:s/>385<text:s/></text:p>
          </table:table-cell>
          <table:table-cell office:value-type="float" office:value="415.55" table:formula="msoxl:='8__Aantal_DS_en_Analoog'!J176*'6__Tarieven_DS+Analoog_(rj)__'!G200" table:style-name="ce69">
            <text:p><text:s/>416<text:s/></text:p>
          </table:table-cell>
          <table:table-cell office:value-type="float" office:value="402.00000412502703" table:formula="msoxl:='8__Aantal_DS_en_Analoog'!K176*'6__Tarieven_DS+Analoog_(rj)__'!H200" table:style-name="ce69">
            <text:p><text:s/>402<text:s/></text:p>
          </table:table-cell>
          <table:table-cell office:value-type="float" office:value="452.00000412502703" table:formula="msoxl:='8__Aantal_DS_en_Analoog'!L176*'6__Tarieven_DS+Analoog_(rj)__'!I200" table:style-name="ce69">
            <text:p><text:s/>452<text:s/></text:p>
          </table:table-cell>
          <table:table-cell office:value-type="float" office:value="572" table:formula="msoxl:='8__Aantal_DS_en_Analoog'!M176*'6__Tarieven_DS+Analoog_(rj)__'!E200" table:style-name="ce69">
            <text:p><text:s/>572<text:s/></text:p>
          </table:table-cell>
          <table:table-cell office:value-type="float" office:value="619.5" table:formula="msoxl:='8__Aantal_DS_en_Analoog'!N176*'6__Tarieven_DS+Analoog_(rj)__'!D200" table:style-name="ce69">
            <text:p><text:s/>620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1" table:formula="msoxl:=A175+1" table:style-name="ce3">
            <text:p>161</text:p>
          </table:table-cell>
          <table:table-cell table:number-columns-repeated="7" table:style-name="ce3"/>
          <table:table-cell office:value-type="float" office:value="161" table:formula="msoxl:=A176" table:style-name="ce3">
            <text:p>161</text:p>
          </table:table-cell>
          <table:table-cell office:value-type="float" office:value="385.1" table:formula="msoxl:='8__Aantal_DS_en_Analoog'!I177*'6__Tarieven_DS+Analoog_(rj)__'!F201" table:style-name="ce69">
            <text:p><text:s/>385<text:s/></text:p>
          </table:table-cell>
          <table:table-cell office:value-type="float" office:value="416.1" table:formula="msoxl:='8__Aantal_DS_en_Analoog'!J177*'6__Tarieven_DS+Analoog_(rj)__'!G201" table:style-name="ce69">
            <text:p><text:s/>416<text:s/></text:p>
          </table:table-cell>
          <table:table-cell office:value-type="float" office:value="402.55000414806773" table:formula="msoxl:='8__Aantal_DS_en_Analoog'!K177*'6__Tarieven_DS+Analoog_(rj)__'!H201" table:style-name="ce69">
            <text:p><text:s/>403<text:s/></text:p>
          </table:table-cell>
          <table:table-cell office:value-type="float" office:value="452.55000414806773" table:formula="msoxl:='8__Aantal_DS_en_Analoog'!L177*'6__Tarieven_DS+Analoog_(rj)__'!I201" table:style-name="ce69">
            <text:p><text:s/>453<text:s/></text:p>
          </table:table-cell>
          <table:table-cell office:value-type="float" office:value="572.45000000000005" table:formula="msoxl:='8__Aantal_DS_en_Analoog'!M177*'6__Tarieven_DS+Analoog_(rj)__'!E201" table:style-name="ce69">
            <text:p><text:s/>572<text:s/></text:p>
          </table:table-cell>
          <table:table-cell office:value-type="float" office:value="620" table:formula="msoxl:='8__Aantal_DS_en_Analoog'!N177*'6__Tarieven_DS+Analoog_(rj)__'!D201" table:style-name="ce69">
            <text:p><text:s/>620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2" table:formula="msoxl:=A176+1" table:style-name="ce3">
            <text:p>162</text:p>
          </table:table-cell>
          <table:table-cell table:number-columns-repeated="7" table:style-name="ce3"/>
          <table:table-cell office:value-type="float" office:value="162" table:formula="msoxl:=A177" table:style-name="ce3">
            <text:p>162</text:p>
          </table:table-cell>
          <table:table-cell office:value-type="float" office:value="385.65000000000003" table:formula="msoxl:='8__Aantal_DS_en_Analoog'!I178*'6__Tarieven_DS+Analoog_(rj)__'!F202" table:style-name="ce69">
            <text:p><text:s/>386<text:s/></text:p>
          </table:table-cell>
          <table:table-cell office:value-type="float" office:value="416.65000000000003" table:formula="msoxl:='8__Aantal_DS_en_Analoog'!J178*'6__Tarieven_DS+Analoog_(rj)__'!G202" table:style-name="ce69">
            <text:p><text:s/>417<text:s/></text:p>
          </table:table-cell>
          <table:table-cell office:value-type="float" office:value="403.10000417110837" table:formula="msoxl:='8__Aantal_DS_en_Analoog'!K178*'6__Tarieven_DS+Analoog_(rj)__'!H202" table:style-name="ce69">
            <text:p><text:s/>403<text:s/></text:p>
          </table:table-cell>
          <table:table-cell office:value-type="float" office:value="453.10000417110837" table:formula="msoxl:='8__Aantal_DS_en_Analoog'!L178*'6__Tarieven_DS+Analoog_(rj)__'!I202" table:style-name="ce69">
            <text:p><text:s/>453<text:s/></text:p>
          </table:table-cell>
          <table:table-cell office:value-type="float" office:value="572.9" table:formula="msoxl:='8__Aantal_DS_en_Analoog'!M178*'6__Tarieven_DS+Analoog_(rj)__'!E202" table:style-name="ce69">
            <text:p><text:s/>573<text:s/></text:p>
          </table:table-cell>
          <table:table-cell office:value-type="float" office:value="620.5" table:formula="msoxl:='8__Aantal_DS_en_Analoog'!N178*'6__Tarieven_DS+Analoog_(rj)__'!D202" table:style-name="ce69">
            <text:p><text:s/>62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3" table:formula="msoxl:=A177+1" table:style-name="ce3">
            <text:p>163</text:p>
          </table:table-cell>
          <table:table-cell table:number-columns-repeated="7" table:style-name="ce3"/>
          <table:table-cell office:value-type="float" office:value="163" table:formula="msoxl:=A178" table:style-name="ce3">
            <text:p>163</text:p>
          </table:table-cell>
          <table:table-cell office:value-type="float" office:value="386.20000000000005" table:formula="msoxl:='8__Aantal_DS_en_Analoog'!I179*'6__Tarieven_DS+Analoog_(rj)__'!F203" table:style-name="ce69">
            <text:p><text:s/>386<text:s/></text:p>
          </table:table-cell>
          <table:table-cell office:value-type="float" office:value="417.20000000000005" table:formula="msoxl:='8__Aantal_DS_en_Analoog'!J179*'6__Tarieven_DS+Analoog_(rj)__'!G203" table:style-name="ce69">
            <text:p><text:s/>417<text:s/></text:p>
          </table:table-cell>
          <table:table-cell office:value-type="float" office:value="403.65000419414901" table:formula="msoxl:='8__Aantal_DS_en_Analoog'!K179*'6__Tarieven_DS+Analoog_(rj)__'!H203" table:style-name="ce69">
            <text:p><text:s/>404<text:s/></text:p>
          </table:table-cell>
          <table:table-cell office:value-type="float" office:value="453.65000419414901" table:formula="msoxl:='8__Aantal_DS_en_Analoog'!L179*'6__Tarieven_DS+Analoog_(rj)__'!I203" table:style-name="ce69">
            <text:p><text:s/>454<text:s/></text:p>
          </table:table-cell>
          <table:table-cell office:value-type="float" office:value="573.35" table:formula="msoxl:='8__Aantal_DS_en_Analoog'!M179*'6__Tarieven_DS+Analoog_(rj)__'!E203" table:style-name="ce69">
            <text:p><text:s/>573<text:s/></text:p>
          </table:table-cell>
          <table:table-cell office:value-type="float" office:value="621" table:formula="msoxl:='8__Aantal_DS_en_Analoog'!N179*'6__Tarieven_DS+Analoog_(rj)__'!D203" table:style-name="ce69">
            <text:p><text:s/>62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4" table:formula="msoxl:=A178+1" table:style-name="ce3">
            <text:p>164</text:p>
          </table:table-cell>
          <table:table-cell table:number-columns-repeated="7" table:style-name="ce3"/>
          <table:table-cell office:value-type="float" office:value="164" table:formula="msoxl:=A179" table:style-name="ce3">
            <text:p>164</text:p>
          </table:table-cell>
          <table:table-cell office:value-type="float" office:value="386.75" table:formula="msoxl:='8__Aantal_DS_en_Analoog'!I180*'6__Tarieven_DS+Analoog_(rj)__'!F204" table:style-name="ce69">
            <text:p><text:s/>387<text:s/></text:p>
          </table:table-cell>
          <table:table-cell office:value-type="float" office:value="417.75" table:formula="msoxl:='8__Aantal_DS_en_Analoog'!J180*'6__Tarieven_DS+Analoog_(rj)__'!G204" table:style-name="ce69">
            <text:p><text:s/>418<text:s/></text:p>
          </table:table-cell>
          <table:table-cell office:value-type="float" office:value="404.20000421718964" table:formula="msoxl:='8__Aantal_DS_en_Analoog'!K180*'6__Tarieven_DS+Analoog_(rj)__'!H204" table:style-name="ce69">
            <text:p><text:s/>404<text:s/></text:p>
          </table:table-cell>
          <table:table-cell office:value-type="float" office:value="454.20000421718964" table:formula="msoxl:='8__Aantal_DS_en_Analoog'!L180*'6__Tarieven_DS+Analoog_(rj)__'!I204" table:style-name="ce69">
            <text:p><text:s/>454<text:s/></text:p>
          </table:table-cell>
          <table:table-cell office:value-type="float" office:value="573.79999999999995" table:formula="msoxl:='8__Aantal_DS_en_Analoog'!M180*'6__Tarieven_DS+Analoog_(rj)__'!E204" table:style-name="ce69">
            <text:p><text:s/>574<text:s/></text:p>
          </table:table-cell>
          <table:table-cell office:value-type="float" office:value="621.5" table:formula="msoxl:='8__Aantal_DS_en_Analoog'!N180*'6__Tarieven_DS+Analoog_(rj)__'!D204" table:style-name="ce69">
            <text:p><text:s/>62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5" table:formula="msoxl:=A179+1" table:style-name="ce3">
            <text:p>165</text:p>
          </table:table-cell>
          <table:table-cell table:number-columns-repeated="7" table:style-name="ce3"/>
          <table:table-cell office:value-type="float" office:value="165" table:formula="msoxl:=A180" table:style-name="ce3">
            <text:p>165</text:p>
          </table:table-cell>
          <table:table-cell office:value-type="float" office:value="387.3" table:formula="msoxl:='8__Aantal_DS_en_Analoog'!I181*'6__Tarieven_DS+Analoog_(rj)__'!F205" table:style-name="ce69">
            <text:p><text:s/>387<text:s/></text:p>
          </table:table-cell>
          <table:table-cell office:value-type="float" office:value="418.3" table:formula="msoxl:='8__Aantal_DS_en_Analoog'!J181*'6__Tarieven_DS+Analoog_(rj)__'!G205" table:style-name="ce69">
            <text:p><text:s/>418<text:s/></text:p>
          </table:table-cell>
          <table:table-cell office:value-type="float" office:value="404.75000424023028" table:formula="msoxl:='8__Aantal_DS_en_Analoog'!K181*'6__Tarieven_DS+Analoog_(rj)__'!H205" table:style-name="ce69">
            <text:p><text:s/>405<text:s/></text:p>
          </table:table-cell>
          <table:table-cell office:value-type="float" office:value="454.75000424023028" table:formula="msoxl:='8__Aantal_DS_en_Analoog'!L181*'6__Tarieven_DS+Analoog_(rj)__'!I205" table:style-name="ce69">
            <text:p><text:s/>455<text:s/></text:p>
          </table:table-cell>
          <table:table-cell office:value-type="float" office:value="574.25" table:formula="msoxl:='8__Aantal_DS_en_Analoog'!M181*'6__Tarieven_DS+Analoog_(rj)__'!E205" table:style-name="ce69">
            <text:p><text:s/>574<text:s/></text:p>
          </table:table-cell>
          <table:table-cell office:value-type="float" office:value="622" table:formula="msoxl:='8__Aantal_DS_en_Analoog'!N181*'6__Tarieven_DS+Analoog_(rj)__'!D205" table:style-name="ce69">
            <text:p><text:s/>62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6" table:formula="msoxl:=A180+1" table:style-name="ce3">
            <text:p>166</text:p>
          </table:table-cell>
          <table:table-cell table:number-columns-repeated="7" table:style-name="ce3"/>
          <table:table-cell office:value-type="float" office:value="166" table:formula="msoxl:=A181" table:style-name="ce3">
            <text:p>166</text:p>
          </table:table-cell>
          <table:table-cell office:value-type="float" office:value="387.85" table:formula="msoxl:='8__Aantal_DS_en_Analoog'!I182*'6__Tarieven_DS+Analoog_(rj)__'!F206" table:style-name="ce69">
            <text:p><text:s/>388<text:s/></text:p>
          </table:table-cell>
          <table:table-cell office:value-type="float" office:value="418.85" table:formula="msoxl:='8__Aantal_DS_en_Analoog'!J182*'6__Tarieven_DS+Analoog_(rj)__'!G206" table:style-name="ce69">
            <text:p><text:s/>419<text:s/></text:p>
          </table:table-cell>
          <table:table-cell office:value-type="float" office:value="405.30000426327092" table:formula="msoxl:='8__Aantal_DS_en_Analoog'!K182*'6__Tarieven_DS+Analoog_(rj)__'!H206" table:style-name="ce69">
            <text:p><text:s/>405<text:s/></text:p>
          </table:table-cell>
          <table:table-cell office:value-type="float" office:value="455.30000426327092" table:formula="msoxl:='8__Aantal_DS_en_Analoog'!L182*'6__Tarieven_DS+Analoog_(rj)__'!I206" table:style-name="ce69">
            <text:p><text:s/>455<text:s/></text:p>
          </table:table-cell>
          <table:table-cell office:value-type="float" office:value="574.70000000000005" table:formula="msoxl:='8__Aantal_DS_en_Analoog'!M182*'6__Tarieven_DS+Analoog_(rj)__'!E206" table:style-name="ce69">
            <text:p><text:s/>575<text:s/></text:p>
          </table:table-cell>
          <table:table-cell office:value-type="float" office:value="622.5" table:formula="msoxl:='8__Aantal_DS_en_Analoog'!N182*'6__Tarieven_DS+Analoog_(rj)__'!D206" table:style-name="ce69">
            <text:p><text:s/>62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7" table:formula="msoxl:=A181+1" table:style-name="ce3">
            <text:p>167</text:p>
          </table:table-cell>
          <table:table-cell table:number-columns-repeated="7" table:style-name="ce3"/>
          <table:table-cell office:value-type="float" office:value="167" table:formula="msoxl:=A182" table:style-name="ce3">
            <text:p>167</text:p>
          </table:table-cell>
          <table:table-cell office:value-type="float" office:value="388.40000000000003" table:formula="msoxl:='8__Aantal_DS_en_Analoog'!I183*'6__Tarieven_DS+Analoog_(rj)__'!F207" table:style-name="ce69">
            <text:p><text:s/>388<text:s/></text:p>
          </table:table-cell>
          <table:table-cell office:value-type="float" office:value="419.40000000000003" table:formula="msoxl:='8__Aantal_DS_en_Analoog'!J183*'6__Tarieven_DS+Analoog_(rj)__'!G207" table:style-name="ce69">
            <text:p><text:s/>419<text:s/></text:p>
          </table:table-cell>
          <table:table-cell office:value-type="float" office:value="405.85000428631156" table:formula="msoxl:='8__Aantal_DS_en_Analoog'!K183*'6__Tarieven_DS+Analoog_(rj)__'!H207" table:style-name="ce69">
            <text:p><text:s/>406<text:s/></text:p>
          </table:table-cell>
          <table:table-cell office:value-type="float" office:value="455.85000428631156" table:formula="msoxl:='8__Aantal_DS_en_Analoog'!L183*'6__Tarieven_DS+Analoog_(rj)__'!I207" table:style-name="ce69">
            <text:p><text:s/>456<text:s/></text:p>
          </table:table-cell>
          <table:table-cell office:value-type="float" office:value="575.15" table:formula="msoxl:='8__Aantal_DS_en_Analoog'!M183*'6__Tarieven_DS+Analoog_(rj)__'!E207" table:style-name="ce69">
            <text:p><text:s/>575<text:s/></text:p>
          </table:table-cell>
          <table:table-cell office:value-type="float" office:value="623" table:formula="msoxl:='8__Aantal_DS_en_Analoog'!N183*'6__Tarieven_DS+Analoog_(rj)__'!D207" table:style-name="ce69">
            <text:p><text:s/>62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8" table:formula="msoxl:=A182+1" table:style-name="ce3">
            <text:p>168</text:p>
          </table:table-cell>
          <table:table-cell table:number-columns-repeated="7" table:style-name="ce3"/>
          <table:table-cell office:value-type="float" office:value="168" table:formula="msoxl:=A183" table:style-name="ce3">
            <text:p>168</text:p>
          </table:table-cell>
          <table:table-cell office:value-type="float" office:value="388.95000000000005" table:formula="msoxl:='8__Aantal_DS_en_Analoog'!I184*'6__Tarieven_DS+Analoog_(rj)__'!F208" table:style-name="ce69">
            <text:p><text:s/>389<text:s/></text:p>
          </table:table-cell>
          <table:table-cell office:value-type="float" office:value="419.95000000000005" table:formula="msoxl:='8__Aantal_DS_en_Analoog'!J184*'6__Tarieven_DS+Analoog_(rj)__'!G208" table:style-name="ce69">
            <text:p><text:s/>420<text:s/></text:p>
          </table:table-cell>
          <table:table-cell office:value-type="float" office:value="406.4000043093522" table:formula="msoxl:='8__Aantal_DS_en_Analoog'!K184*'6__Tarieven_DS+Analoog_(rj)__'!H208" table:style-name="ce69">
            <text:p><text:s/>406<text:s/></text:p>
          </table:table-cell>
          <table:table-cell office:value-type="float" office:value="456.4000043093522" table:formula="msoxl:='8__Aantal_DS_en_Analoog'!L184*'6__Tarieven_DS+Analoog_(rj)__'!I208" table:style-name="ce69">
            <text:p><text:s/>456<text:s/></text:p>
          </table:table-cell>
          <table:table-cell office:value-type="float" office:value="575.6" table:formula="msoxl:='8__Aantal_DS_en_Analoog'!M184*'6__Tarieven_DS+Analoog_(rj)__'!E208" table:style-name="ce69">
            <text:p><text:s/>576<text:s/></text:p>
          </table:table-cell>
          <table:table-cell office:value-type="float" office:value="623.5" table:formula="msoxl:='8__Aantal_DS_en_Analoog'!N184*'6__Tarieven_DS+Analoog_(rj)__'!D208" table:style-name="ce69">
            <text:p><text:s/>62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69" table:formula="msoxl:=A183+1" table:style-name="ce3">
            <text:p>169</text:p>
          </table:table-cell>
          <table:table-cell table:number-columns-repeated="7" table:style-name="ce3"/>
          <table:table-cell office:value-type="float" office:value="169" table:formula="msoxl:=A184" table:style-name="ce3">
            <text:p>169</text:p>
          </table:table-cell>
          <table:table-cell office:value-type="float" office:value="389.5" table:formula="msoxl:='8__Aantal_DS_en_Analoog'!I185*'6__Tarieven_DS+Analoog_(rj)__'!F209" table:style-name="ce69">
            <text:p><text:s/>390<text:s/></text:p>
          </table:table-cell>
          <table:table-cell office:value-type="float" office:value="420.5" table:formula="msoxl:='8__Aantal_DS_en_Analoog'!J185*'6__Tarieven_DS+Analoog_(rj)__'!G209" table:style-name="ce69">
            <text:p><text:s/>421<text:s/></text:p>
          </table:table-cell>
          <table:table-cell office:value-type="float" office:value="406.95000433239284" table:formula="msoxl:='8__Aantal_DS_en_Analoog'!K185*'6__Tarieven_DS+Analoog_(rj)__'!H209" table:style-name="ce69">
            <text:p><text:s/>407<text:s/></text:p>
          </table:table-cell>
          <table:table-cell office:value-type="float" office:value="456.95000433239284" table:formula="msoxl:='8__Aantal_DS_en_Analoog'!L185*'6__Tarieven_DS+Analoog_(rj)__'!I209" table:style-name="ce69">
            <text:p><text:s/>457<text:s/></text:p>
          </table:table-cell>
          <table:table-cell office:value-type="float" office:value="576.04999999999995" table:formula="msoxl:='8__Aantal_DS_en_Analoog'!M185*'6__Tarieven_DS+Analoog_(rj)__'!E209" table:style-name="ce69">
            <text:p><text:s/>576<text:s/></text:p>
          </table:table-cell>
          <table:table-cell office:value-type="float" office:value="624" table:formula="msoxl:='8__Aantal_DS_en_Analoog'!N185*'6__Tarieven_DS+Analoog_(rj)__'!D209" table:style-name="ce69">
            <text:p><text:s/>62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0" table:formula="msoxl:=A184+1" table:style-name="ce3">
            <text:p>170</text:p>
          </table:table-cell>
          <table:table-cell table:number-columns-repeated="7" table:style-name="ce3"/>
          <table:table-cell office:value-type="float" office:value="170" table:formula="msoxl:=A185" table:style-name="ce3">
            <text:p>170</text:p>
          </table:table-cell>
          <table:table-cell office:value-type="float" office:value="390.05" table:formula="msoxl:='8__Aantal_DS_en_Analoog'!I186*'6__Tarieven_DS+Analoog_(rj)__'!F210" table:style-name="ce69">
            <text:p><text:s/>390<text:s/></text:p>
          </table:table-cell>
          <table:table-cell office:value-type="float" office:value="421.05" table:formula="msoxl:='8__Aantal_DS_en_Analoog'!J186*'6__Tarieven_DS+Analoog_(rj)__'!G210" table:style-name="ce69">
            <text:p><text:s/>421<text:s/></text:p>
          </table:table-cell>
          <table:table-cell office:value-type="float" office:value="407.50000435543348" table:formula="msoxl:='8__Aantal_DS_en_Analoog'!K186*'6__Tarieven_DS+Analoog_(rj)__'!H210" table:style-name="ce69">
            <text:p><text:s/>408<text:s/></text:p>
          </table:table-cell>
          <table:table-cell office:value-type="float" office:value="457.50000435543348" table:formula="msoxl:='8__Aantal_DS_en_Analoog'!L186*'6__Tarieven_DS+Analoog_(rj)__'!I210" table:style-name="ce69">
            <text:p><text:s/>458<text:s/></text:p>
          </table:table-cell>
          <table:table-cell office:value-type="float" office:value="576.5" table:formula="msoxl:='8__Aantal_DS_en_Analoog'!M186*'6__Tarieven_DS+Analoog_(rj)__'!E210" table:style-name="ce69">
            <text:p><text:s/>577<text:s/></text:p>
          </table:table-cell>
          <table:table-cell office:value-type="float" office:value="624.5" table:formula="msoxl:='8__Aantal_DS_en_Analoog'!N186*'6__Tarieven_DS+Analoog_(rj)__'!D210" table:style-name="ce69">
            <text:p><text:s/>62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1" table:formula="msoxl:=A185+1" table:style-name="ce3">
            <text:p>171</text:p>
          </table:table-cell>
          <table:table-cell table:number-columns-repeated="7" table:style-name="ce3"/>
          <table:table-cell office:value-type="float" office:value="171" table:formula="msoxl:=A186" table:style-name="ce3">
            <text:p>171</text:p>
          </table:table-cell>
          <table:table-cell office:value-type="float" office:value="390.6" table:formula="msoxl:='8__Aantal_DS_en_Analoog'!I187*'6__Tarieven_DS+Analoog_(rj)__'!F211" table:style-name="ce69">
            <text:p><text:s/>391<text:s/></text:p>
          </table:table-cell>
          <table:table-cell office:value-type="float" office:value="421.6" table:formula="msoxl:='8__Aantal_DS_en_Analoog'!J187*'6__Tarieven_DS+Analoog_(rj)__'!G211" table:style-name="ce69">
            <text:p><text:s/>422<text:s/></text:p>
          </table:table-cell>
          <table:table-cell office:value-type="float" office:value="408.05000437847417" table:formula="msoxl:='8__Aantal_DS_en_Analoog'!K187*'6__Tarieven_DS+Analoog_(rj)__'!H211" table:style-name="ce69">
            <text:p><text:s/>408<text:s/></text:p>
          </table:table-cell>
          <table:table-cell office:value-type="float" office:value="458.05000437847417" table:formula="msoxl:='8__Aantal_DS_en_Analoog'!L187*'6__Tarieven_DS+Analoog_(rj)__'!I211" table:style-name="ce69">
            <text:p><text:s/>458<text:s/></text:p>
          </table:table-cell>
          <table:table-cell office:value-type="float" office:value="576.95000000000005" table:formula="msoxl:='8__Aantal_DS_en_Analoog'!M187*'6__Tarieven_DS+Analoog_(rj)__'!E211" table:style-name="ce69">
            <text:p><text:s/>577<text:s/></text:p>
          </table:table-cell>
          <table:table-cell office:value-type="float" office:value="625" table:formula="msoxl:='8__Aantal_DS_en_Analoog'!N187*'6__Tarieven_DS+Analoog_(rj)__'!D211" table:style-name="ce69">
            <text:p><text:s/>62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2" table:formula="msoxl:=A186+1" table:style-name="ce3">
            <text:p>172</text:p>
          </table:table-cell>
          <table:table-cell table:number-columns-repeated="7" table:style-name="ce3"/>
          <table:table-cell office:value-type="float" office:value="172" table:formula="msoxl:=A187" table:style-name="ce3">
            <text:p>172</text:p>
          </table:table-cell>
          <table:table-cell office:value-type="float" office:value="391.15000000000003" table:formula="msoxl:='8__Aantal_DS_en_Analoog'!I188*'6__Tarieven_DS+Analoog_(rj)__'!F212" table:style-name="ce69">
            <text:p><text:s/>391<text:s/></text:p>
          </table:table-cell>
          <table:table-cell office:value-type="float" office:value="422.15000000000003" table:formula="msoxl:='8__Aantal_DS_en_Analoog'!J188*'6__Tarieven_DS+Analoog_(rj)__'!G212" table:style-name="ce69">
            <text:p><text:s/>422<text:s/></text:p>
          </table:table-cell>
          <table:table-cell office:value-type="float" office:value="408.60000440151481" table:formula="msoxl:='8__Aantal_DS_en_Analoog'!K188*'6__Tarieven_DS+Analoog_(rj)__'!H212" table:style-name="ce69">
            <text:p><text:s/>409<text:s/></text:p>
          </table:table-cell>
          <table:table-cell office:value-type="float" office:value="458.60000440151481" table:formula="msoxl:='8__Aantal_DS_en_Analoog'!L188*'6__Tarieven_DS+Analoog_(rj)__'!I212" table:style-name="ce69">
            <text:p><text:s/>459<text:s/></text:p>
          </table:table-cell>
          <table:table-cell office:value-type="float" office:value="577.4" table:formula="msoxl:='8__Aantal_DS_en_Analoog'!M188*'6__Tarieven_DS+Analoog_(rj)__'!E212" table:style-name="ce69">
            <text:p><text:s/>577<text:s/></text:p>
          </table:table-cell>
          <table:table-cell office:value-type="float" office:value="625.5" table:formula="msoxl:='8__Aantal_DS_en_Analoog'!N188*'6__Tarieven_DS+Analoog_(rj)__'!D212" table:style-name="ce69">
            <text:p><text:s/>62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3" table:formula="msoxl:=A187+1" table:style-name="ce3">
            <text:p>173</text:p>
          </table:table-cell>
          <table:table-cell table:number-columns-repeated="7" table:style-name="ce3"/>
          <table:table-cell office:value-type="float" office:value="173" table:formula="msoxl:=A188" table:style-name="ce3">
            <text:p>173</text:p>
          </table:table-cell>
          <table:table-cell office:value-type="float" office:value="391.70000000000005" table:formula="msoxl:='8__Aantal_DS_en_Analoog'!I189*'6__Tarieven_DS+Analoog_(rj)__'!F213" table:style-name="ce69">
            <text:p><text:s/>392<text:s/></text:p>
          </table:table-cell>
          <table:table-cell office:value-type="float" office:value="422.70000000000005" table:formula="msoxl:='8__Aantal_DS_en_Analoog'!J189*'6__Tarieven_DS+Analoog_(rj)__'!G213" table:style-name="ce69">
            <text:p><text:s/>423<text:s/></text:p>
          </table:table-cell>
          <table:table-cell office:value-type="float" office:value="409.15000442455545" table:formula="msoxl:='8__Aantal_DS_en_Analoog'!K189*'6__Tarieven_DS+Analoog_(rj)__'!H213" table:style-name="ce69">
            <text:p><text:s/>409<text:s/></text:p>
          </table:table-cell>
          <table:table-cell office:value-type="float" office:value="459.15000442455545" table:formula="msoxl:='8__Aantal_DS_en_Analoog'!L189*'6__Tarieven_DS+Analoog_(rj)__'!I213" table:style-name="ce69">
            <text:p><text:s/>459<text:s/></text:p>
          </table:table-cell>
          <table:table-cell office:value-type="float" office:value="577.85" table:formula="msoxl:='8__Aantal_DS_en_Analoog'!M189*'6__Tarieven_DS+Analoog_(rj)__'!E213" table:style-name="ce69">
            <text:p><text:s/>578<text:s/></text:p>
          </table:table-cell>
          <table:table-cell office:value-type="float" office:value="626" table:formula="msoxl:='8__Aantal_DS_en_Analoog'!N189*'6__Tarieven_DS+Analoog_(rj)__'!D213" table:style-name="ce69">
            <text:p><text:s/>62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4" table:formula="msoxl:=A188+1" table:style-name="ce3">
            <text:p>174</text:p>
          </table:table-cell>
          <table:table-cell table:number-columns-repeated="7" table:style-name="ce3"/>
          <table:table-cell office:value-type="float" office:value="174" table:formula="msoxl:=A189" table:style-name="ce3">
            <text:p>174</text:p>
          </table:table-cell>
          <table:table-cell office:value-type="float" office:value="392.25" table:formula="msoxl:='8__Aantal_DS_en_Analoog'!I190*'6__Tarieven_DS+Analoog_(rj)__'!F214" table:style-name="ce69">
            <text:p><text:s/>392<text:s/></text:p>
          </table:table-cell>
          <table:table-cell office:value-type="float" office:value="423.25" table:formula="msoxl:='8__Aantal_DS_en_Analoog'!J190*'6__Tarieven_DS+Analoog_(rj)__'!G214" table:style-name="ce69">
            <text:p><text:s/>423<text:s/></text:p>
          </table:table-cell>
          <table:table-cell office:value-type="float" office:value="409.70000444759609" table:formula="msoxl:='8__Aantal_DS_en_Analoog'!K190*'6__Tarieven_DS+Analoog_(rj)__'!H214" table:style-name="ce69">
            <text:p><text:s/>410<text:s/></text:p>
          </table:table-cell>
          <table:table-cell office:value-type="float" office:value="459.70000444759609" table:formula="msoxl:='8__Aantal_DS_en_Analoog'!L190*'6__Tarieven_DS+Analoog_(rj)__'!I214" table:style-name="ce69">
            <text:p><text:s/>460<text:s/></text:p>
          </table:table-cell>
          <table:table-cell office:value-type="float" office:value="578.29999999999995" table:formula="msoxl:='8__Aantal_DS_en_Analoog'!M190*'6__Tarieven_DS+Analoog_(rj)__'!E214" table:style-name="ce69">
            <text:p><text:s/>578<text:s/></text:p>
          </table:table-cell>
          <table:table-cell office:value-type="float" office:value="626.5" table:formula="msoxl:='8__Aantal_DS_en_Analoog'!N190*'6__Tarieven_DS+Analoog_(rj)__'!D214" table:style-name="ce69">
            <text:p><text:s/>62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5" table:formula="msoxl:=A189+1" table:style-name="ce3">
            <text:p>175</text:p>
          </table:table-cell>
          <table:table-cell table:number-columns-repeated="7" table:style-name="ce3"/>
          <table:table-cell office:value-type="float" office:value="175" table:formula="msoxl:=A190" table:style-name="ce3">
            <text:p>175</text:p>
          </table:table-cell>
          <table:table-cell office:value-type="float" office:value="392.8" table:formula="msoxl:='8__Aantal_DS_en_Analoog'!I191*'6__Tarieven_DS+Analoog_(rj)__'!F215" table:style-name="ce69">
            <text:p><text:s/>393<text:s/></text:p>
          </table:table-cell>
          <table:table-cell office:value-type="float" office:value="423.8" table:formula="msoxl:='8__Aantal_DS_en_Analoog'!J191*'6__Tarieven_DS+Analoog_(rj)__'!G215" table:style-name="ce69">
            <text:p><text:s/>424<text:s/></text:p>
          </table:table-cell>
          <table:table-cell office:value-type="float" office:value="410.25000447063672" table:formula="msoxl:='8__Aantal_DS_en_Analoog'!K191*'6__Tarieven_DS+Analoog_(rj)__'!H215" table:style-name="ce69">
            <text:p><text:s/>410<text:s/></text:p>
          </table:table-cell>
          <table:table-cell office:value-type="float" office:value="460.25000447063672" table:formula="msoxl:='8__Aantal_DS_en_Analoog'!L191*'6__Tarieven_DS+Analoog_(rj)__'!I215" table:style-name="ce69">
            <text:p><text:s/>460<text:s/></text:p>
          </table:table-cell>
          <table:table-cell office:value-type="float" office:value="578.75" table:formula="msoxl:='8__Aantal_DS_en_Analoog'!M191*'6__Tarieven_DS+Analoog_(rj)__'!E215" table:style-name="ce69">
            <text:p><text:s/>579<text:s/></text:p>
          </table:table-cell>
          <table:table-cell office:value-type="float" office:value="627" table:formula="msoxl:='8__Aantal_DS_en_Analoog'!N191*'6__Tarieven_DS+Analoog_(rj)__'!D215" table:style-name="ce69">
            <text:p><text:s/>62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6" table:formula="msoxl:=A190+1" table:style-name="ce3">
            <text:p>176</text:p>
          </table:table-cell>
          <table:table-cell table:number-columns-repeated="7" table:style-name="ce3"/>
          <table:table-cell office:value-type="float" office:value="176" table:formula="msoxl:=A191" table:style-name="ce3">
            <text:p>176</text:p>
          </table:table-cell>
          <table:table-cell office:value-type="float" office:value="393.35" table:formula="msoxl:='8__Aantal_DS_en_Analoog'!I192*'6__Tarieven_DS+Analoog_(rj)__'!F216" table:style-name="ce69">
            <text:p><text:s/>393<text:s/></text:p>
          </table:table-cell>
          <table:table-cell office:value-type="float" office:value="424.35" table:formula="msoxl:='8__Aantal_DS_en_Analoog'!J192*'6__Tarieven_DS+Analoog_(rj)__'!G216" table:style-name="ce69">
            <text:p><text:s/>424<text:s/></text:p>
          </table:table-cell>
          <table:table-cell office:value-type="float" office:value="410.80000449367742" table:formula="msoxl:='8__Aantal_DS_en_Analoog'!K192*'6__Tarieven_DS+Analoog_(rj)__'!H216" table:style-name="ce69">
            <text:p><text:s/>411<text:s/></text:p>
          </table:table-cell>
          <table:table-cell office:value-type="float" office:value="460.80000449367742" table:formula="msoxl:='8__Aantal_DS_en_Analoog'!L192*'6__Tarieven_DS+Analoog_(rj)__'!I216" table:style-name="ce69">
            <text:p><text:s/>461<text:s/></text:p>
          </table:table-cell>
          <table:table-cell office:value-type="float" office:value="579.20000000000005" table:formula="msoxl:='8__Aantal_DS_en_Analoog'!M192*'6__Tarieven_DS+Analoog_(rj)__'!E216" table:style-name="ce69">
            <text:p><text:s/>579<text:s/></text:p>
          </table:table-cell>
          <table:table-cell office:value-type="float" office:value="627.5" table:formula="msoxl:='8__Aantal_DS_en_Analoog'!N192*'6__Tarieven_DS+Analoog_(rj)__'!D216" table:style-name="ce69">
            <text:p><text:s/>62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7" table:formula="msoxl:=A191+1" table:style-name="ce3">
            <text:p>177</text:p>
          </table:table-cell>
          <table:table-cell table:number-columns-repeated="7" table:style-name="ce3"/>
          <table:table-cell office:value-type="float" office:value="177" table:formula="msoxl:=A192" table:style-name="ce3">
            <text:p>177</text:p>
          </table:table-cell>
          <table:table-cell office:value-type="float" office:value="393.90000000000003" table:formula="msoxl:='8__Aantal_DS_en_Analoog'!I193*'6__Tarieven_DS+Analoog_(rj)__'!F217" table:style-name="ce69">
            <text:p><text:s/>394<text:s/></text:p>
          </table:table-cell>
          <table:table-cell office:value-type="float" office:value="424.90000000000003" table:formula="msoxl:='8__Aantal_DS_en_Analoog'!J193*'6__Tarieven_DS+Analoog_(rj)__'!G217" table:style-name="ce69">
            <text:p><text:s/>425<text:s/></text:p>
          </table:table-cell>
          <table:table-cell office:value-type="float" office:value="411.35000451671806" table:formula="msoxl:='8__Aantal_DS_en_Analoog'!K193*'6__Tarieven_DS+Analoog_(rj)__'!H217" table:style-name="ce69">
            <text:p><text:s/>411<text:s/></text:p>
          </table:table-cell>
          <table:table-cell office:value-type="float" office:value="461.35000451671806" table:formula="msoxl:='8__Aantal_DS_en_Analoog'!L193*'6__Tarieven_DS+Analoog_(rj)__'!I217" table:style-name="ce69">
            <text:p><text:s/>461<text:s/></text:p>
          </table:table-cell>
          <table:table-cell office:value-type="float" office:value="579.65" table:formula="msoxl:='8__Aantal_DS_en_Analoog'!M193*'6__Tarieven_DS+Analoog_(rj)__'!E217" table:style-name="ce69">
            <text:p><text:s/>580<text:s/></text:p>
          </table:table-cell>
          <table:table-cell office:value-type="float" office:value="628" table:formula="msoxl:='8__Aantal_DS_en_Analoog'!N193*'6__Tarieven_DS+Analoog_(rj)__'!D217" table:style-name="ce69">
            <text:p><text:s/>62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8" table:formula="msoxl:=A192+1" table:style-name="ce3">
            <text:p>178</text:p>
          </table:table-cell>
          <table:table-cell table:number-columns-repeated="7" table:style-name="ce3"/>
          <table:table-cell office:value-type="float" office:value="178" table:formula="msoxl:=A193" table:style-name="ce3">
            <text:p>178</text:p>
          </table:table-cell>
          <table:table-cell office:value-type="float" office:value="394.45000000000005" table:formula="msoxl:='8__Aantal_DS_en_Analoog'!I194*'6__Tarieven_DS+Analoog_(rj)__'!F218" table:style-name="ce69">
            <text:p><text:s/>394<text:s/></text:p>
          </table:table-cell>
          <table:table-cell office:value-type="float" office:value="425.45000000000005" table:formula="msoxl:='8__Aantal_DS_en_Analoog'!J194*'6__Tarieven_DS+Analoog_(rj)__'!G218" table:style-name="ce69">
            <text:p><text:s/>425<text:s/></text:p>
          </table:table-cell>
          <table:table-cell office:value-type="float" office:value="411.9000045397587" table:formula="msoxl:='8__Aantal_DS_en_Analoog'!K194*'6__Tarieven_DS+Analoog_(rj)__'!H218" table:style-name="ce69">
            <text:p><text:s/>412<text:s/></text:p>
          </table:table-cell>
          <table:table-cell office:value-type="float" office:value="461.9000045397587" table:formula="msoxl:='8__Aantal_DS_en_Analoog'!L194*'6__Tarieven_DS+Analoog_(rj)__'!I218" table:style-name="ce69">
            <text:p><text:s/>462<text:s/></text:p>
          </table:table-cell>
          <table:table-cell office:value-type="float" office:value="580.1" table:formula="msoxl:='8__Aantal_DS_en_Analoog'!M194*'6__Tarieven_DS+Analoog_(rj)__'!E218" table:style-name="ce69">
            <text:p><text:s/>580<text:s/></text:p>
          </table:table-cell>
          <table:table-cell office:value-type="float" office:value="628.5" table:formula="msoxl:='8__Aantal_DS_en_Analoog'!N194*'6__Tarieven_DS+Analoog_(rj)__'!D218" table:style-name="ce69">
            <text:p><text:s/>62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79" table:formula="msoxl:=A193+1" table:style-name="ce3">
            <text:p>179</text:p>
          </table:table-cell>
          <table:table-cell table:number-columns-repeated="7" table:style-name="ce3"/>
          <table:table-cell office:value-type="float" office:value="179" table:formula="msoxl:=A194" table:style-name="ce3">
            <text:p>179</text:p>
          </table:table-cell>
          <table:table-cell office:value-type="float" office:value="395" table:formula="msoxl:='8__Aantal_DS_en_Analoog'!I195*'6__Tarieven_DS+Analoog_(rj)__'!F219" table:style-name="ce69">
            <text:p><text:s/>395<text:s/></text:p>
          </table:table-cell>
          <table:table-cell office:value-type="float" office:value="426" table:formula="msoxl:='8__Aantal_DS_en_Analoog'!J195*'6__Tarieven_DS+Analoog_(rj)__'!G219" table:style-name="ce69">
            <text:p><text:s/>426<text:s/></text:p>
          </table:table-cell>
          <table:table-cell office:value-type="float" office:value="412.45000456279934" table:formula="msoxl:='8__Aantal_DS_en_Analoog'!K195*'6__Tarieven_DS+Analoog_(rj)__'!H219" table:style-name="ce69">
            <text:p><text:s/>412<text:s/></text:p>
          </table:table-cell>
          <table:table-cell office:value-type="float" office:value="462.45000456279934" table:formula="msoxl:='8__Aantal_DS_en_Analoog'!L195*'6__Tarieven_DS+Analoog_(rj)__'!I219" table:style-name="ce69">
            <text:p><text:s/>462<text:s/></text:p>
          </table:table-cell>
          <table:table-cell office:value-type="float" office:value="580.54999999999995" table:formula="msoxl:='8__Aantal_DS_en_Analoog'!M195*'6__Tarieven_DS+Analoog_(rj)__'!E219" table:style-name="ce69">
            <text:p><text:s/>581<text:s/></text:p>
          </table:table-cell>
          <table:table-cell office:value-type="float" office:value="629" table:formula="msoxl:='8__Aantal_DS_en_Analoog'!N195*'6__Tarieven_DS+Analoog_(rj)__'!D219" table:style-name="ce69">
            <text:p><text:s/>62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0" table:formula="msoxl:=A194+1" table:style-name="ce3">
            <text:p>180</text:p>
          </table:table-cell>
          <table:table-cell table:number-columns-repeated="7" table:style-name="ce3"/>
          <table:table-cell office:value-type="float" office:value="180" table:formula="msoxl:=A195" table:style-name="ce3">
            <text:p>180</text:p>
          </table:table-cell>
          <table:table-cell office:value-type="float" office:value="395.55" table:formula="msoxl:='8__Aantal_DS_en_Analoog'!I196*'6__Tarieven_DS+Analoog_(rj)__'!F220" table:style-name="ce69">
            <text:p><text:s/>396<text:s/></text:p>
          </table:table-cell>
          <table:table-cell office:value-type="float" office:value="426.55" table:formula="msoxl:='8__Aantal_DS_en_Analoog'!J196*'6__Tarieven_DS+Analoog_(rj)__'!G220" table:style-name="ce69">
            <text:p><text:s/>427<text:s/></text:p>
          </table:table-cell>
          <table:table-cell office:value-type="float" office:value="413.00000458583997" table:formula="msoxl:='8__Aantal_DS_en_Analoog'!K196*'6__Tarieven_DS+Analoog_(rj)__'!H220" table:style-name="ce69">
            <text:p><text:s/>413<text:s/></text:p>
          </table:table-cell>
          <table:table-cell office:value-type="float" office:value="463.00000458583997" table:formula="msoxl:='8__Aantal_DS_en_Analoog'!L196*'6__Tarieven_DS+Analoog_(rj)__'!I220" table:style-name="ce69">
            <text:p><text:s/>463<text:s/></text:p>
          </table:table-cell>
          <table:table-cell office:value-type="float" office:value="581" table:formula="msoxl:='8__Aantal_DS_en_Analoog'!M196*'6__Tarieven_DS+Analoog_(rj)__'!E220" table:style-name="ce69">
            <text:p><text:s/>581<text:s/></text:p>
          </table:table-cell>
          <table:table-cell office:value-type="float" office:value="629.5" table:formula="msoxl:='8__Aantal_DS_en_Analoog'!N196*'6__Tarieven_DS+Analoog_(rj)__'!D220" table:style-name="ce69">
            <text:p><text:s/>630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1" table:formula="msoxl:=A195+1" table:style-name="ce3">
            <text:p>181</text:p>
          </table:table-cell>
          <table:table-cell table:number-columns-repeated="7" table:style-name="ce3"/>
          <table:table-cell office:value-type="float" office:value="181" table:formula="msoxl:=A196" table:style-name="ce3">
            <text:p>181</text:p>
          </table:table-cell>
          <table:table-cell office:value-type="float" office:value="396.1" table:formula="msoxl:='8__Aantal_DS_en_Analoog'!I197*'6__Tarieven_DS+Analoog_(rj)__'!F221" table:style-name="ce69">
            <text:p><text:s/>396<text:s/></text:p>
          </table:table-cell>
          <table:table-cell office:value-type="float" office:value="427.1" table:formula="msoxl:='8__Aantal_DS_en_Analoog'!J197*'6__Tarieven_DS+Analoog_(rj)__'!G221" table:style-name="ce69">
            <text:p><text:s/>427<text:s/></text:p>
          </table:table-cell>
          <table:table-cell office:value-type="float" office:value="413.55000460888061" table:formula="msoxl:='8__Aantal_DS_en_Analoog'!K197*'6__Tarieven_DS+Analoog_(rj)__'!H221" table:style-name="ce69">
            <text:p><text:s/>414<text:s/></text:p>
          </table:table-cell>
          <table:table-cell office:value-type="float" office:value="463.55000460888061" table:formula="msoxl:='8__Aantal_DS_en_Analoog'!L197*'6__Tarieven_DS+Analoog_(rj)__'!I221" table:style-name="ce69">
            <text:p><text:s/>464<text:s/></text:p>
          </table:table-cell>
          <table:table-cell office:value-type="float" office:value="581.45000000000005" table:formula="msoxl:='8__Aantal_DS_en_Analoog'!M197*'6__Tarieven_DS+Analoog_(rj)__'!E221" table:style-name="ce69">
            <text:p><text:s/>581<text:s/></text:p>
          </table:table-cell>
          <table:table-cell office:value-type="float" office:value="630" table:formula="msoxl:='8__Aantal_DS_en_Analoog'!N197*'6__Tarieven_DS+Analoog_(rj)__'!D221" table:style-name="ce69">
            <text:p><text:s/>630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2" table:formula="msoxl:=A196+1" table:style-name="ce3">
            <text:p>182</text:p>
          </table:table-cell>
          <table:table-cell table:number-columns-repeated="7" table:style-name="ce3"/>
          <table:table-cell office:value-type="float" office:value="182" table:formula="msoxl:=A197" table:style-name="ce3">
            <text:p>182</text:p>
          </table:table-cell>
          <table:table-cell office:value-type="float" office:value="396.65000000000003" table:formula="msoxl:='8__Aantal_DS_en_Analoog'!I198*'6__Tarieven_DS+Analoog_(rj)__'!F222" table:style-name="ce69">
            <text:p><text:s/>397<text:s/></text:p>
          </table:table-cell>
          <table:table-cell office:value-type="float" office:value="427.65000000000003" table:formula="msoxl:='8__Aantal_DS_en_Analoog'!J198*'6__Tarieven_DS+Analoog_(rj)__'!G222" table:style-name="ce69">
            <text:p><text:s/>428<text:s/></text:p>
          </table:table-cell>
          <table:table-cell office:value-type="float" office:value="414.10000463192125" table:formula="msoxl:='8__Aantal_DS_en_Analoog'!K198*'6__Tarieven_DS+Analoog_(rj)__'!H222" table:style-name="ce69">
            <text:p><text:s/>414<text:s/></text:p>
          </table:table-cell>
          <table:table-cell office:value-type="float" office:value="464.10000463192125" table:formula="msoxl:='8__Aantal_DS_en_Analoog'!L198*'6__Tarieven_DS+Analoog_(rj)__'!I222" table:style-name="ce69">
            <text:p><text:s/>464<text:s/></text:p>
          </table:table-cell>
          <table:table-cell office:value-type="float" office:value="581.9" table:formula="msoxl:='8__Aantal_DS_en_Analoog'!M198*'6__Tarieven_DS+Analoog_(rj)__'!E222" table:style-name="ce69">
            <text:p><text:s/>582<text:s/></text:p>
          </table:table-cell>
          <table:table-cell office:value-type="float" office:value="630.5" table:formula="msoxl:='8__Aantal_DS_en_Analoog'!N198*'6__Tarieven_DS+Analoog_(rj)__'!D222" table:style-name="ce69">
            <text:p><text:s/>63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3" table:formula="msoxl:=A197+1" table:style-name="ce3">
            <text:p>183</text:p>
          </table:table-cell>
          <table:table-cell table:number-columns-repeated="7" table:style-name="ce3"/>
          <table:table-cell office:value-type="float" office:value="183" table:formula="msoxl:=A198" table:style-name="ce3">
            <text:p>183</text:p>
          </table:table-cell>
          <table:table-cell office:value-type="float" office:value="397.20000000000005" table:formula="msoxl:='8__Aantal_DS_en_Analoog'!I199*'6__Tarieven_DS+Analoog_(rj)__'!F223" table:style-name="ce69">
            <text:p><text:s/>397<text:s/></text:p>
          </table:table-cell>
          <table:table-cell office:value-type="float" office:value="428.20000000000005" table:formula="msoxl:='8__Aantal_DS_en_Analoog'!J199*'6__Tarieven_DS+Analoog_(rj)__'!G223" table:style-name="ce69">
            <text:p><text:s/>428<text:s/></text:p>
          </table:table-cell>
          <table:table-cell office:value-type="float" office:value="414.65000465496189" table:formula="msoxl:='8__Aantal_DS_en_Analoog'!K199*'6__Tarieven_DS+Analoog_(rj)__'!H223" table:style-name="ce69">
            <text:p><text:s/>415<text:s/></text:p>
          </table:table-cell>
          <table:table-cell office:value-type="float" office:value="464.65000465496189" table:formula="msoxl:='8__Aantal_DS_en_Analoog'!L199*'6__Tarieven_DS+Analoog_(rj)__'!I223" table:style-name="ce69">
            <text:p><text:s/>465<text:s/></text:p>
          </table:table-cell>
          <table:table-cell office:value-type="float" office:value="582.35" table:formula="msoxl:='8__Aantal_DS_en_Analoog'!M199*'6__Tarieven_DS+Analoog_(rj)__'!E223" table:style-name="ce69">
            <text:p><text:s/>582<text:s/></text:p>
          </table:table-cell>
          <table:table-cell office:value-type="float" office:value="631" table:formula="msoxl:='8__Aantal_DS_en_Analoog'!N199*'6__Tarieven_DS+Analoog_(rj)__'!D223" table:style-name="ce69">
            <text:p><text:s/>631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4" table:formula="msoxl:=A198+1" table:style-name="ce3">
            <text:p>184</text:p>
          </table:table-cell>
          <table:table-cell table:number-columns-repeated="7" table:style-name="ce3"/>
          <table:table-cell office:value-type="float" office:value="184" table:formula="msoxl:=A199" table:style-name="ce3">
            <text:p>184</text:p>
          </table:table-cell>
          <table:table-cell office:value-type="float" office:value="397.75" table:formula="msoxl:='8__Aantal_DS_en_Analoog'!I200*'6__Tarieven_DS+Analoog_(rj)__'!F224" table:style-name="ce69">
            <text:p><text:s/>398<text:s/></text:p>
          </table:table-cell>
          <table:table-cell office:value-type="float" office:value="428.75" table:formula="msoxl:='8__Aantal_DS_en_Analoog'!J200*'6__Tarieven_DS+Analoog_(rj)__'!G224" table:style-name="ce69">
            <text:p><text:s/>429<text:s/></text:p>
          </table:table-cell>
          <table:table-cell office:value-type="float" office:value="415.20000467800253" table:formula="msoxl:='8__Aantal_DS_en_Analoog'!K200*'6__Tarieven_DS+Analoog_(rj)__'!H224" table:style-name="ce69">
            <text:p><text:s/>415<text:s/></text:p>
          </table:table-cell>
          <table:table-cell office:value-type="float" office:value="465.20000467800253" table:formula="msoxl:='8__Aantal_DS_en_Analoog'!L200*'6__Tarieven_DS+Analoog_(rj)__'!I224" table:style-name="ce69">
            <text:p><text:s/>465<text:s/></text:p>
          </table:table-cell>
          <table:table-cell office:value-type="float" office:value="582.79999999999995" table:formula="msoxl:='8__Aantal_DS_en_Analoog'!M200*'6__Tarieven_DS+Analoog_(rj)__'!E224" table:style-name="ce69">
            <text:p><text:s/>583<text:s/></text:p>
          </table:table-cell>
          <table:table-cell office:value-type="float" office:value="631.5" table:formula="msoxl:='8__Aantal_DS_en_Analoog'!N200*'6__Tarieven_DS+Analoog_(rj)__'!D224" table:style-name="ce69">
            <text:p><text:s/>63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5" table:formula="msoxl:=A199+1" table:style-name="ce3">
            <text:p>185</text:p>
          </table:table-cell>
          <table:table-cell table:number-columns-repeated="7" table:style-name="ce3"/>
          <table:table-cell office:value-type="float" office:value="185" table:formula="msoxl:=A200" table:style-name="ce3">
            <text:p>185</text:p>
          </table:table-cell>
          <table:table-cell office:value-type="float" office:value="398.3" table:formula="msoxl:='8__Aantal_DS_en_Analoog'!I201*'6__Tarieven_DS+Analoog_(rj)__'!F225" table:style-name="ce69">
            <text:p><text:s/>398<text:s/></text:p>
          </table:table-cell>
          <table:table-cell office:value-type="float" office:value="429.3" table:formula="msoxl:='8__Aantal_DS_en_Analoog'!J201*'6__Tarieven_DS+Analoog_(rj)__'!G225" table:style-name="ce69">
            <text:p><text:s/>429<text:s/></text:p>
          </table:table-cell>
          <table:table-cell office:value-type="float" office:value="415.75000470104317" table:formula="msoxl:='8__Aantal_DS_en_Analoog'!K201*'6__Tarieven_DS+Analoog_(rj)__'!H225" table:style-name="ce69">
            <text:p><text:s/>416<text:s/></text:p>
          </table:table-cell>
          <table:table-cell office:value-type="float" office:value="465.75000470104317" table:formula="msoxl:='8__Aantal_DS_en_Analoog'!L201*'6__Tarieven_DS+Analoog_(rj)__'!I225" table:style-name="ce69">
            <text:p><text:s/>466<text:s/></text:p>
          </table:table-cell>
          <table:table-cell office:value-type="float" office:value="583.25" table:formula="msoxl:='8__Aantal_DS_en_Analoog'!M201*'6__Tarieven_DS+Analoog_(rj)__'!E225" table:style-name="ce69">
            <text:p><text:s/>583<text:s/></text:p>
          </table:table-cell>
          <table:table-cell office:value-type="float" office:value="632" table:formula="msoxl:='8__Aantal_DS_en_Analoog'!N201*'6__Tarieven_DS+Analoog_(rj)__'!D225" table:style-name="ce69">
            <text:p><text:s/>632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6" table:formula="msoxl:=A200+1" table:style-name="ce3">
            <text:p>186</text:p>
          </table:table-cell>
          <table:table-cell table:number-columns-repeated="7" table:style-name="ce3"/>
          <table:table-cell office:value-type="float" office:value="186" table:formula="msoxl:=A201" table:style-name="ce3">
            <text:p>186</text:p>
          </table:table-cell>
          <table:table-cell office:value-type="float" office:value="398.85" table:formula="msoxl:='8__Aantal_DS_en_Analoog'!I202*'6__Tarieven_DS+Analoog_(rj)__'!F226" table:style-name="ce69">
            <text:p><text:s/>399<text:s/></text:p>
          </table:table-cell>
          <table:table-cell office:value-type="float" office:value="429.85" table:formula="msoxl:='8__Aantal_DS_en_Analoog'!J202*'6__Tarieven_DS+Analoog_(rj)__'!G226" table:style-name="ce69">
            <text:p><text:s/>430<text:s/></text:p>
          </table:table-cell>
          <table:table-cell office:value-type="float" office:value="416.30000472408386" table:formula="msoxl:='8__Aantal_DS_en_Analoog'!K202*'6__Tarieven_DS+Analoog_(rj)__'!H226" table:style-name="ce69">
            <text:p><text:s/>416<text:s/></text:p>
          </table:table-cell>
          <table:table-cell office:value-type="float" office:value="466.30000472408386" table:formula="msoxl:='8__Aantal_DS_en_Analoog'!L202*'6__Tarieven_DS+Analoog_(rj)__'!I226" table:style-name="ce69">
            <text:p><text:s/>466<text:s/></text:p>
          </table:table-cell>
          <table:table-cell office:value-type="float" office:value="583.70000000000005" table:formula="msoxl:='8__Aantal_DS_en_Analoog'!M202*'6__Tarieven_DS+Analoog_(rj)__'!E226" table:style-name="ce69">
            <text:p><text:s/>584<text:s/></text:p>
          </table:table-cell>
          <table:table-cell office:value-type="float" office:value="632.5" table:formula="msoxl:='8__Aantal_DS_en_Analoog'!N202*'6__Tarieven_DS+Analoog_(rj)__'!D226" table:style-name="ce69">
            <text:p><text:s/>63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7" table:formula="msoxl:=A201+1" table:style-name="ce3">
            <text:p>187</text:p>
          </table:table-cell>
          <table:table-cell table:number-columns-repeated="7" table:style-name="ce3"/>
          <table:table-cell office:value-type="float" office:value="187" table:formula="msoxl:=A202" table:style-name="ce3">
            <text:p>187</text:p>
          </table:table-cell>
          <table:table-cell office:value-type="float" office:value="399.40000000000003" table:formula="msoxl:='8__Aantal_DS_en_Analoog'!I203*'6__Tarieven_DS+Analoog_(rj)__'!F227" table:style-name="ce69">
            <text:p><text:s/>399<text:s/></text:p>
          </table:table-cell>
          <table:table-cell office:value-type="float" office:value="430.40000000000003" table:formula="msoxl:='8__Aantal_DS_en_Analoog'!J203*'6__Tarieven_DS+Analoog_(rj)__'!G227" table:style-name="ce69">
            <text:p><text:s/>430<text:s/></text:p>
          </table:table-cell>
          <table:table-cell office:value-type="float" office:value="416.8500047471245" table:formula="msoxl:='8__Aantal_DS_en_Analoog'!K203*'6__Tarieven_DS+Analoog_(rj)__'!H227" table:style-name="ce69">
            <text:p><text:s/>417<text:s/></text:p>
          </table:table-cell>
          <table:table-cell office:value-type="float" office:value="466.8500047471245" table:formula="msoxl:='8__Aantal_DS_en_Analoog'!L203*'6__Tarieven_DS+Analoog_(rj)__'!I227" table:style-name="ce69">
            <text:p><text:s/>467<text:s/></text:p>
          </table:table-cell>
          <table:table-cell office:value-type="float" office:value="584.15" table:formula="msoxl:='8__Aantal_DS_en_Analoog'!M203*'6__Tarieven_DS+Analoog_(rj)__'!E227" table:style-name="ce69">
            <text:p><text:s/>584<text:s/></text:p>
          </table:table-cell>
          <table:table-cell office:value-type="float" office:value="633" table:formula="msoxl:='8__Aantal_DS_en_Analoog'!N203*'6__Tarieven_DS+Analoog_(rj)__'!D227" table:style-name="ce69">
            <text:p><text:s/>633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8" table:formula="msoxl:=A202+1" table:style-name="ce3">
            <text:p>188</text:p>
          </table:table-cell>
          <table:table-cell table:number-columns-repeated="7" table:style-name="ce3"/>
          <table:table-cell office:value-type="float" office:value="188" table:formula="msoxl:=A203" table:style-name="ce3">
            <text:p>188</text:p>
          </table:table-cell>
          <table:table-cell office:value-type="float" office:value="399.95000000000005" table:formula="msoxl:='8__Aantal_DS_en_Analoog'!I204*'6__Tarieven_DS+Analoog_(rj)__'!F228" table:style-name="ce69">
            <text:p><text:s/>400<text:s/></text:p>
          </table:table-cell>
          <table:table-cell office:value-type="float" office:value="430.95000000000005" table:formula="msoxl:='8__Aantal_DS_en_Analoog'!J204*'6__Tarieven_DS+Analoog_(rj)__'!G228" table:style-name="ce69">
            <text:p><text:s/>431<text:s/></text:p>
          </table:table-cell>
          <table:table-cell office:value-type="float" office:value="417.40000477016514" table:formula="msoxl:='8__Aantal_DS_en_Analoog'!K204*'6__Tarieven_DS+Analoog_(rj)__'!H228" table:style-name="ce69">
            <text:p><text:s/>417<text:s/></text:p>
          </table:table-cell>
          <table:table-cell office:value-type="float" office:value="467.40000477016514" table:formula="msoxl:='8__Aantal_DS_en_Analoog'!L204*'6__Tarieven_DS+Analoog_(rj)__'!I228" table:style-name="ce69">
            <text:p><text:s/>467<text:s/></text:p>
          </table:table-cell>
          <table:table-cell office:value-type="float" office:value="584.6" table:formula="msoxl:='8__Aantal_DS_en_Analoog'!M204*'6__Tarieven_DS+Analoog_(rj)__'!E228" table:style-name="ce69">
            <text:p><text:s/>585<text:s/></text:p>
          </table:table-cell>
          <table:table-cell office:value-type="float" office:value="633.5" table:formula="msoxl:='8__Aantal_DS_en_Analoog'!N204*'6__Tarieven_DS+Analoog_(rj)__'!D228" table:style-name="ce69">
            <text:p><text:s/>63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89" table:formula="msoxl:=A203+1" table:style-name="ce3">
            <text:p>189</text:p>
          </table:table-cell>
          <table:table-cell table:number-columns-repeated="7" table:style-name="ce3"/>
          <table:table-cell office:value-type="float" office:value="189" table:formula="msoxl:=A204" table:style-name="ce3">
            <text:p>189</text:p>
          </table:table-cell>
          <table:table-cell office:value-type="float" office:value="400.5" table:formula="msoxl:='8__Aantal_DS_en_Analoog'!I205*'6__Tarieven_DS+Analoog_(rj)__'!F229" table:style-name="ce69">
            <text:p><text:s/>401<text:s/></text:p>
          </table:table-cell>
          <table:table-cell office:value-type="float" office:value="431.5" table:formula="msoxl:='8__Aantal_DS_en_Analoog'!J205*'6__Tarieven_DS+Analoog_(rj)__'!G229" table:style-name="ce69">
            <text:p><text:s/>432<text:s/></text:p>
          </table:table-cell>
          <table:table-cell office:value-type="float" office:value="417.95000479320578" table:formula="msoxl:='8__Aantal_DS_en_Analoog'!K205*'6__Tarieven_DS+Analoog_(rj)__'!H229" table:style-name="ce69">
            <text:p><text:s/>418<text:s/></text:p>
          </table:table-cell>
          <table:table-cell office:value-type="float" office:value="467.95000479320578" table:formula="msoxl:='8__Aantal_DS_en_Analoog'!L205*'6__Tarieven_DS+Analoog_(rj)__'!I229" table:style-name="ce69">
            <text:p><text:s/>468<text:s/></text:p>
          </table:table-cell>
          <table:table-cell office:value-type="float" office:value="585.04999999999995" table:formula="msoxl:='8__Aantal_DS_en_Analoog'!M205*'6__Tarieven_DS+Analoog_(rj)__'!E229" table:style-name="ce69">
            <text:p><text:s/>585<text:s/></text:p>
          </table:table-cell>
          <table:table-cell office:value-type="float" office:value="634" table:formula="msoxl:='8__Aantal_DS_en_Analoog'!N205*'6__Tarieven_DS+Analoog_(rj)__'!D229" table:style-name="ce69">
            <text:p><text:s/>634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0" table:formula="msoxl:=A204+1" table:style-name="ce3">
            <text:p>190</text:p>
          </table:table-cell>
          <table:table-cell table:number-columns-repeated="7" table:style-name="ce3"/>
          <table:table-cell office:value-type="float" office:value="190" table:formula="msoxl:=A205" table:style-name="ce3">
            <text:p>190</text:p>
          </table:table-cell>
          <table:table-cell office:value-type="float" office:value="401.05" table:formula="msoxl:='8__Aantal_DS_en_Analoog'!I206*'6__Tarieven_DS+Analoog_(rj)__'!F230" table:style-name="ce69">
            <text:p><text:s/>401<text:s/></text:p>
          </table:table-cell>
          <table:table-cell office:value-type="float" office:value="432.05" table:formula="msoxl:='8__Aantal_DS_en_Analoog'!J206*'6__Tarieven_DS+Analoog_(rj)__'!G230" table:style-name="ce69">
            <text:p><text:s/>432<text:s/></text:p>
          </table:table-cell>
          <table:table-cell office:value-type="float" office:value="418.50000481624642" table:formula="msoxl:='8__Aantal_DS_en_Analoog'!K206*'6__Tarieven_DS+Analoog_(rj)__'!H230" table:style-name="ce69">
            <text:p><text:s/>419<text:s/></text:p>
          </table:table-cell>
          <table:table-cell office:value-type="float" office:value="468.50000481624642" table:formula="msoxl:='8__Aantal_DS_en_Analoog'!L206*'6__Tarieven_DS+Analoog_(rj)__'!I230" table:style-name="ce69">
            <text:p><text:s/>469<text:s/></text:p>
          </table:table-cell>
          <table:table-cell office:value-type="float" office:value="585.5" table:formula="msoxl:='8__Aantal_DS_en_Analoog'!M206*'6__Tarieven_DS+Analoog_(rj)__'!E230" table:style-name="ce69">
            <text:p><text:s/>586<text:s/></text:p>
          </table:table-cell>
          <table:table-cell office:value-type="float" office:value="634.5" table:formula="msoxl:='8__Aantal_DS_en_Analoog'!N206*'6__Tarieven_DS+Analoog_(rj)__'!D230" table:style-name="ce69">
            <text:p><text:s/>63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1" table:formula="msoxl:=A205+1" table:style-name="ce3">
            <text:p>191</text:p>
          </table:table-cell>
          <table:table-cell table:number-columns-repeated="7" table:style-name="ce3"/>
          <table:table-cell office:value-type="float" office:value="191" table:formula="msoxl:=A206" table:style-name="ce3">
            <text:p>191</text:p>
          </table:table-cell>
          <table:table-cell office:value-type="float" office:value="401.6" table:formula="msoxl:='8__Aantal_DS_en_Analoog'!I207*'6__Tarieven_DS+Analoog_(rj)__'!F231" table:style-name="ce69">
            <text:p><text:s/>402<text:s/></text:p>
          </table:table-cell>
          <table:table-cell office:value-type="float" office:value="432.6" table:formula="msoxl:='8__Aantal_DS_en_Analoog'!J207*'6__Tarieven_DS+Analoog_(rj)__'!G231" table:style-name="ce69">
            <text:p><text:s/>433<text:s/></text:p>
          </table:table-cell>
          <table:table-cell office:value-type="float" office:value="419.05000483928706" table:formula="msoxl:='8__Aantal_DS_en_Analoog'!K207*'6__Tarieven_DS+Analoog_(rj)__'!H231" table:style-name="ce69">
            <text:p><text:s/>419<text:s/></text:p>
          </table:table-cell>
          <table:table-cell office:value-type="float" office:value="469.05000483928706" table:formula="msoxl:='8__Aantal_DS_en_Analoog'!L207*'6__Tarieven_DS+Analoog_(rj)__'!I231" table:style-name="ce69">
            <text:p><text:s/>469<text:s/></text:p>
          </table:table-cell>
          <table:table-cell office:value-type="float" office:value="585.95000000000005" table:formula="msoxl:='8__Aantal_DS_en_Analoog'!M207*'6__Tarieven_DS+Analoog_(rj)__'!E231" table:style-name="ce69">
            <text:p><text:s/>586<text:s/></text:p>
          </table:table-cell>
          <table:table-cell office:value-type="float" office:value="635" table:formula="msoxl:='8__Aantal_DS_en_Analoog'!N207*'6__Tarieven_DS+Analoog_(rj)__'!D231" table:style-name="ce69">
            <text:p><text:s/>635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2" table:formula="msoxl:=A206+1" table:style-name="ce3">
            <text:p>192</text:p>
          </table:table-cell>
          <table:table-cell table:number-columns-repeated="7" table:style-name="ce3"/>
          <table:table-cell office:value-type="float" office:value="192" table:formula="msoxl:=A207" table:style-name="ce3">
            <text:p>192</text:p>
          </table:table-cell>
          <table:table-cell office:value-type="float" office:value="402.15000000000003" table:formula="msoxl:='8__Aantal_DS_en_Analoog'!I208*'6__Tarieven_DS+Analoog_(rj)__'!F232" table:style-name="ce69">
            <text:p><text:s/>402<text:s/></text:p>
          </table:table-cell>
          <table:table-cell office:value-type="float" office:value="433.15000000000003" table:formula="msoxl:='8__Aantal_DS_en_Analoog'!J208*'6__Tarieven_DS+Analoog_(rj)__'!G232" table:style-name="ce69">
            <text:p><text:s/>433<text:s/></text:p>
          </table:table-cell>
          <table:table-cell office:value-type="float" office:value="419.60000486232775" table:formula="msoxl:='8__Aantal_DS_en_Analoog'!K208*'6__Tarieven_DS+Analoog_(rj)__'!H232" table:style-name="ce69">
            <text:p><text:s/>420<text:s/></text:p>
          </table:table-cell>
          <table:table-cell office:value-type="float" office:value="469.60000486232775" table:formula="msoxl:='8__Aantal_DS_en_Analoog'!L208*'6__Tarieven_DS+Analoog_(rj)__'!I232" table:style-name="ce69">
            <text:p><text:s/>470<text:s/></text:p>
          </table:table-cell>
          <table:table-cell office:value-type="float" office:value="586.4" table:formula="msoxl:='8__Aantal_DS_en_Analoog'!M208*'6__Tarieven_DS+Analoog_(rj)__'!E232" table:style-name="ce69">
            <text:p><text:s/>586<text:s/></text:p>
          </table:table-cell>
          <table:table-cell office:value-type="float" office:value="635.5" table:formula="msoxl:='8__Aantal_DS_en_Analoog'!N208*'6__Tarieven_DS+Analoog_(rj)__'!D232" table:style-name="ce69">
            <text:p><text:s/>63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3" table:formula="msoxl:=A207+1" table:style-name="ce3">
            <text:p>193</text:p>
          </table:table-cell>
          <table:table-cell table:number-columns-repeated="7" table:style-name="ce3"/>
          <table:table-cell office:value-type="float" office:value="193" table:formula="msoxl:=A208" table:style-name="ce3">
            <text:p>193</text:p>
          </table:table-cell>
          <table:table-cell office:value-type="float" office:value="402.70000000000005" table:formula="msoxl:='8__Aantal_DS_en_Analoog'!I209*'6__Tarieven_DS+Analoog_(rj)__'!F233" table:style-name="ce69">
            <text:p><text:s/>403<text:s/></text:p>
          </table:table-cell>
          <table:table-cell office:value-type="float" office:value="433.70000000000005" table:formula="msoxl:='8__Aantal_DS_en_Analoog'!J209*'6__Tarieven_DS+Analoog_(rj)__'!G233" table:style-name="ce69">
            <text:p><text:s/>434<text:s/></text:p>
          </table:table-cell>
          <table:table-cell office:value-type="float" office:value="420.15000488536839" table:formula="msoxl:='8__Aantal_DS_en_Analoog'!K209*'6__Tarieven_DS+Analoog_(rj)__'!H233" table:style-name="ce69">
            <text:p><text:s/>420<text:s/></text:p>
          </table:table-cell>
          <table:table-cell office:value-type="float" office:value="470.15000488536839" table:formula="msoxl:='8__Aantal_DS_en_Analoog'!L209*'6__Tarieven_DS+Analoog_(rj)__'!I233" table:style-name="ce69">
            <text:p><text:s/>470<text:s/></text:p>
          </table:table-cell>
          <table:table-cell office:value-type="float" office:value="586.85" table:formula="msoxl:='8__Aantal_DS_en_Analoog'!M209*'6__Tarieven_DS+Analoog_(rj)__'!E233" table:style-name="ce69">
            <text:p><text:s/>587<text:s/></text:p>
          </table:table-cell>
          <table:table-cell office:value-type="float" office:value="636" table:formula="msoxl:='8__Aantal_DS_en_Analoog'!N209*'6__Tarieven_DS+Analoog_(rj)__'!D233" table:style-name="ce69">
            <text:p><text:s/>636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4" table:formula="msoxl:=A208+1" table:style-name="ce3">
            <text:p>194</text:p>
          </table:table-cell>
          <table:table-cell table:number-columns-repeated="7" table:style-name="ce3"/>
          <table:table-cell office:value-type="float" office:value="194" table:formula="msoxl:=A209" table:style-name="ce3">
            <text:p>194</text:p>
          </table:table-cell>
          <table:table-cell office:value-type="float" office:value="403.25" table:formula="msoxl:='8__Aantal_DS_en_Analoog'!I210*'6__Tarieven_DS+Analoog_(rj)__'!F234" table:style-name="ce69">
            <text:p><text:s/>403<text:s/></text:p>
          </table:table-cell>
          <table:table-cell office:value-type="float" office:value="434.25" table:formula="msoxl:='8__Aantal_DS_en_Analoog'!J210*'6__Tarieven_DS+Analoog_(rj)__'!G234" table:style-name="ce69">
            <text:p><text:s/>434<text:s/></text:p>
          </table:table-cell>
          <table:table-cell office:value-type="float" office:value="420.70000490840903" table:formula="msoxl:='8__Aantal_DS_en_Analoog'!K210*'6__Tarieven_DS+Analoog_(rj)__'!H234" table:style-name="ce69">
            <text:p><text:s/>421<text:s/></text:p>
          </table:table-cell>
          <table:table-cell office:value-type="float" office:value="470.70000490840903" table:formula="msoxl:='8__Aantal_DS_en_Analoog'!L210*'6__Tarieven_DS+Analoog_(rj)__'!I234" table:style-name="ce69">
            <text:p><text:s/>471<text:s/></text:p>
          </table:table-cell>
          <table:table-cell office:value-type="float" office:value="587.29999999999995" table:formula="msoxl:='8__Aantal_DS_en_Analoog'!M210*'6__Tarieven_DS+Analoog_(rj)__'!E234" table:style-name="ce69">
            <text:p><text:s/>587<text:s/></text:p>
          </table:table-cell>
          <table:table-cell office:value-type="float" office:value="636.5" table:formula="msoxl:='8__Aantal_DS_en_Analoog'!N210*'6__Tarieven_DS+Analoog_(rj)__'!D234" table:style-name="ce69">
            <text:p><text:s/>63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5" table:formula="msoxl:=A209+1" table:style-name="ce3">
            <text:p>195</text:p>
          </table:table-cell>
          <table:table-cell table:number-columns-repeated="7" table:style-name="ce3"/>
          <table:table-cell office:value-type="float" office:value="195" table:formula="msoxl:=A210" table:style-name="ce3">
            <text:p>195</text:p>
          </table:table-cell>
          <table:table-cell office:value-type="float" office:value="403.8" table:formula="msoxl:='8__Aantal_DS_en_Analoog'!I211*'6__Tarieven_DS+Analoog_(rj)__'!F235" table:style-name="ce69">
            <text:p><text:s/>404<text:s/></text:p>
          </table:table-cell>
          <table:table-cell office:value-type="float" office:value="434.8" table:formula="msoxl:='8__Aantal_DS_en_Analoog'!J211*'6__Tarieven_DS+Analoog_(rj)__'!G235" table:style-name="ce69">
            <text:p><text:s/>435<text:s/></text:p>
          </table:table-cell>
          <table:table-cell office:value-type="float" office:value="421.25000493144967" table:formula="msoxl:='8__Aantal_DS_en_Analoog'!K211*'6__Tarieven_DS+Analoog_(rj)__'!H235" table:style-name="ce69">
            <text:p><text:s/>421<text:s/></text:p>
          </table:table-cell>
          <table:table-cell office:value-type="float" office:value="471.25000493144967" table:formula="msoxl:='8__Aantal_DS_en_Analoog'!L211*'6__Tarieven_DS+Analoog_(rj)__'!I235" table:style-name="ce69">
            <text:p><text:s/>471<text:s/></text:p>
          </table:table-cell>
          <table:table-cell office:value-type="float" office:value="587.75" table:formula="msoxl:='8__Aantal_DS_en_Analoog'!M211*'6__Tarieven_DS+Analoog_(rj)__'!E235" table:style-name="ce69">
            <text:p><text:s/>588<text:s/></text:p>
          </table:table-cell>
          <table:table-cell office:value-type="float" office:value="637" table:formula="msoxl:='8__Aantal_DS_en_Analoog'!N211*'6__Tarieven_DS+Analoog_(rj)__'!D235" table:style-name="ce69">
            <text:p><text:s/>637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6" table:formula="msoxl:=A210+1" table:style-name="ce3">
            <text:p>196</text:p>
          </table:table-cell>
          <table:table-cell table:number-columns-repeated="7" table:style-name="ce3"/>
          <table:table-cell office:value-type="float" office:value="196" table:formula="msoxl:=A211" table:style-name="ce3">
            <text:p>196</text:p>
          </table:table-cell>
          <table:table-cell office:value-type="float" office:value="404.35" table:formula="msoxl:='8__Aantal_DS_en_Analoog'!I212*'6__Tarieven_DS+Analoog_(rj)__'!F236" table:style-name="ce69">
            <text:p><text:s/>404<text:s/></text:p>
          </table:table-cell>
          <table:table-cell office:value-type="float" office:value="435.35" table:formula="msoxl:='8__Aantal_DS_en_Analoog'!J212*'6__Tarieven_DS+Analoog_(rj)__'!G236" table:style-name="ce69">
            <text:p><text:s/>435<text:s/></text:p>
          </table:table-cell>
          <table:table-cell office:value-type="float" office:value="421.8000049544903" table:formula="msoxl:='8__Aantal_DS_en_Analoog'!K212*'6__Tarieven_DS+Analoog_(rj)__'!H236" table:style-name="ce69">
            <text:p><text:s/>422<text:s/></text:p>
          </table:table-cell>
          <table:table-cell office:value-type="float" office:value="471.8000049544903" table:formula="msoxl:='8__Aantal_DS_en_Analoog'!L212*'6__Tarieven_DS+Analoog_(rj)__'!I236" table:style-name="ce69">
            <text:p><text:s/>472<text:s/></text:p>
          </table:table-cell>
          <table:table-cell office:value-type="float" office:value="588.20000000000005" table:formula="msoxl:='8__Aantal_DS_en_Analoog'!M212*'6__Tarieven_DS+Analoog_(rj)__'!E236" table:style-name="ce69">
            <text:p><text:s/>588<text:s/></text:p>
          </table:table-cell>
          <table:table-cell office:value-type="float" office:value="637.5" table:formula="msoxl:='8__Aantal_DS_en_Analoog'!N212*'6__Tarieven_DS+Analoog_(rj)__'!D236" table:style-name="ce69">
            <text:p><text:s/>63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7" table:formula="msoxl:=A211+1" table:style-name="ce3">
            <text:p>197</text:p>
          </table:table-cell>
          <table:table-cell table:number-columns-repeated="7" table:style-name="ce3"/>
          <table:table-cell office:value-type="float" office:value="197" table:formula="msoxl:=A212" table:style-name="ce3">
            <text:p>197</text:p>
          </table:table-cell>
          <table:table-cell office:value-type="float" office:value="404.90000000000003" table:formula="msoxl:='8__Aantal_DS_en_Analoog'!I213*'6__Tarieven_DS+Analoog_(rj)__'!F237" table:style-name="ce69">
            <text:p><text:s/>405<text:s/></text:p>
          </table:table-cell>
          <table:table-cell office:value-type="float" office:value="435.90000000000003" table:formula="msoxl:='8__Aantal_DS_en_Analoog'!J213*'6__Tarieven_DS+Analoog_(rj)__'!G237" table:style-name="ce69">
            <text:p><text:s/>436<text:s/></text:p>
          </table:table-cell>
          <table:table-cell office:value-type="float" office:value="422.35000497753094" table:formula="msoxl:='8__Aantal_DS_en_Analoog'!K213*'6__Tarieven_DS+Analoog_(rj)__'!H237" table:style-name="ce69">
            <text:p><text:s/>422<text:s/></text:p>
          </table:table-cell>
          <table:table-cell office:value-type="float" office:value="472.35000497753094" table:formula="msoxl:='8__Aantal_DS_en_Analoog'!L213*'6__Tarieven_DS+Analoog_(rj)__'!I237" table:style-name="ce69">
            <text:p><text:s/>472<text:s/></text:p>
          </table:table-cell>
          <table:table-cell office:value-type="float" office:value="588.65" table:formula="msoxl:='8__Aantal_DS_en_Analoog'!M213*'6__Tarieven_DS+Analoog_(rj)__'!E237" table:style-name="ce69">
            <text:p><text:s/>589<text:s/></text:p>
          </table:table-cell>
          <table:table-cell office:value-type="float" office:value="638" table:formula="msoxl:='8__Aantal_DS_en_Analoog'!N213*'6__Tarieven_DS+Analoog_(rj)__'!D237" table:style-name="ce69">
            <text:p><text:s/>638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8" table:formula="msoxl:=A212+1" table:style-name="ce3">
            <text:p>198</text:p>
          </table:table-cell>
          <table:table-cell table:number-columns-repeated="7" table:style-name="ce3"/>
          <table:table-cell office:value-type="float" office:value="198" table:formula="msoxl:=A213" table:style-name="ce3">
            <text:p>198</text:p>
          </table:table-cell>
          <table:table-cell office:value-type="float" office:value="405.45000000000005" table:formula="msoxl:='8__Aantal_DS_en_Analoog'!I214*'6__Tarieven_DS+Analoog_(rj)__'!F238" table:style-name="ce69">
            <text:p><text:s/>405<text:s/></text:p>
          </table:table-cell>
          <table:table-cell office:value-type="float" office:value="436.45000000000005" table:formula="msoxl:='8__Aantal_DS_en_Analoog'!J214*'6__Tarieven_DS+Analoog_(rj)__'!G238" table:style-name="ce69">
            <text:p><text:s/>436<text:s/></text:p>
          </table:table-cell>
          <table:table-cell office:value-type="float" office:value="422.90000500057158" table:formula="msoxl:='8__Aantal_DS_en_Analoog'!K214*'6__Tarieven_DS+Analoog_(rj)__'!H238" table:style-name="ce69">
            <text:p><text:s/>423<text:s/></text:p>
          </table:table-cell>
          <table:table-cell office:value-type="float" office:value="472.90000500057158" table:formula="msoxl:='8__Aantal_DS_en_Analoog'!L214*'6__Tarieven_DS+Analoog_(rj)__'!I238" table:style-name="ce69">
            <text:p><text:s/>473<text:s/></text:p>
          </table:table-cell>
          <table:table-cell office:value-type="float" office:value="589.1" table:formula="msoxl:='8__Aantal_DS_en_Analoog'!M214*'6__Tarieven_DS+Analoog_(rj)__'!E238" table:style-name="ce69">
            <text:p><text:s/>589<text:s/></text:p>
          </table:table-cell>
          <table:table-cell office:value-type="float" office:value="638.5" table:formula="msoxl:='8__Aantal_DS_en_Analoog'!N214*'6__Tarieven_DS+Analoog_(rj)__'!D238" table:style-name="ce69">
            <text:p><text:s/>63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199" table:formula="msoxl:=A213+1" table:style-name="ce3">
            <text:p>199</text:p>
          </table:table-cell>
          <table:table-cell table:number-columns-repeated="7" table:style-name="ce3"/>
          <table:table-cell office:value-type="float" office:value="199" table:formula="msoxl:=A214" table:style-name="ce3">
            <text:p>199</text:p>
          </table:table-cell>
          <table:table-cell office:value-type="float" office:value="406" table:formula="msoxl:='8__Aantal_DS_en_Analoog'!I215*'6__Tarieven_DS+Analoog_(rj)__'!F239" table:style-name="ce69">
            <text:p><text:s/>406<text:s/></text:p>
          </table:table-cell>
          <table:table-cell office:value-type="float" office:value="437" table:formula="msoxl:='8__Aantal_DS_en_Analoog'!J215*'6__Tarieven_DS+Analoog_(rj)__'!G239" table:style-name="ce69">
            <text:p><text:s/>437<text:s/></text:p>
          </table:table-cell>
          <table:table-cell office:value-type="float" office:value="423.45000502361222" table:formula="msoxl:='8__Aantal_DS_en_Analoog'!K215*'6__Tarieven_DS+Analoog_(rj)__'!H239" table:style-name="ce69">
            <text:p><text:s/>423<text:s/></text:p>
          </table:table-cell>
          <table:table-cell office:value-type="float" office:value="473.45000502361222" table:formula="msoxl:='8__Aantal_DS_en_Analoog'!L215*'6__Tarieven_DS+Analoog_(rj)__'!I239" table:style-name="ce69">
            <text:p><text:s/>473<text:s/></text:p>
          </table:table-cell>
          <table:table-cell office:value-type="float" office:value="589.54999999999995" table:formula="msoxl:='8__Aantal_DS_en_Analoog'!M215*'6__Tarieven_DS+Analoog_(rj)__'!E239" table:style-name="ce69">
            <text:p><text:s/>590<text:s/></text:p>
          </table:table-cell>
          <table:table-cell office:value-type="float" office:value="639" table:formula="msoxl:='8__Aantal_DS_en_Analoog'!N215*'6__Tarieven_DS+Analoog_(rj)__'!D239" table:style-name="ce69">
            <text:p><text:s/>639<text:s/></text:p>
          </table:table-cell>
          <table:table-cell table:number-columns-repeated="3" table:style-name="ce3"/>
          <table:table-cell table:number-columns-repeated="16366"/>
        </table:table-row>
        <table:table-row table:style-name="ro4">
          <table:table-cell office:value-type="float" office:value="200" table:formula="msoxl:=A214+1" table:style-name="ce3">
            <text:p>200</text:p>
          </table:table-cell>
          <table:table-cell table:number-columns-repeated="7" table:style-name="ce3"/>
          <table:table-cell office:value-type="float" office:value="200" table:formula="msoxl:=A215" table:style-name="ce3">
            <text:p>200</text:p>
          </table:table-cell>
          <table:table-cell office:value-type="float" office:value="406.55" table:formula="msoxl:='8__Aantal_DS_en_Analoog'!I216*'6__Tarieven_DS+Analoog_(rj)__'!F240" table:style-name="ce69">
            <text:p><text:s/>407<text:s/></text:p>
          </table:table-cell>
          <table:table-cell office:value-type="float" office:value="437.55" table:formula="msoxl:='8__Aantal_DS_en_Analoog'!J216*'6__Tarieven_DS+Analoog_(rj)__'!G240" table:style-name="ce69">
            <text:p><text:s/>438<text:s/></text:p>
          </table:table-cell>
          <table:table-cell office:value-type="float" office:value="424.00000504665286" table:formula="msoxl:='8__Aantal_DS_en_Analoog'!K216*'6__Tarieven_DS+Analoog_(rj)__'!H240" table:style-name="ce69">
            <text:p><text:s/>424<text:s/></text:p>
          </table:table-cell>
          <table:table-cell office:value-type="float" office:value="474.00000504665286" table:formula="msoxl:='8__Aantal_DS_en_Analoog'!L216*'6__Tarieven_DS+Analoog_(rj)__'!I240" table:style-name="ce69">
            <text:p><text:s/>474<text:s/></text:p>
          </table:table-cell>
          <table:table-cell office:value-type="float" office:value="590" table:formula="msoxl:='8__Aantal_DS_en_Analoog'!M216*'6__Tarieven_DS+Analoog_(rj)__'!E240" table:style-name="ce69">
            <text:p><text:s/>590<text:s/></text:p>
          </table:table-cell>
          <table:table-cell office:value-type="float" office:value="639.5" table:formula="msoxl:='8__Aantal_DS_en_Analoog'!N216*'6__Tarieven_DS+Analoog_(rj)__'!D240" table:style-name="ce69">
            <text:p><text:s/>640<text:s/></text:p>
          </table:table-cell>
          <table:table-cell table:number-columns-repeated="3" table:style-name="ce3"/>
          <table:table-cell table:number-columns-repeated="16366"/>
        </table:table-row>
        <table:table-row table:number-rows-repeated="888" table:style-name="ro4">
          <table:table-cell table:number-columns-repeated="18" table:style-name="ce3"/>
          <table:table-cell table:number-columns-repeated="16366"/>
        </table:table-row>
        <table:table-row table:number-rows-repeated="1047473" table:style-name="ro4">
          <table:table-cell table:number-columns-repeated="16384"/>
        </table:table-row>
      </table:table>
      <table:table table:name="5__Bereken_DS_+_Analoog_(rj+1)" table:style-name="ta6">
        <table:table-column table:style-name="co34" table:default-cell-style-name="ce1"/>
        <table:table-column table:style-name="co25" table:number-columns-repeated="4" table:default-cell-style-name="ce1"/>
        <table:table-column table:style-name="co24" table:default-cell-style-name="ce1"/>
        <table:table-column table:style-name="co25" table:default-cell-style-name="ce1"/>
        <table:table-column table:style-name="co35" table:default-cell-style-name="ce1"/>
        <table:table-column table:style-name="co27" table:default-cell-style-name="ce1"/>
        <table:table-column table:style-name="co36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37" table:default-cell-style-name="ce1"/>
        <table:table-column table:style-name="co33" table:default-cell-style-name="ce1"/>
        <table:table-column table:style-name="co4" table:default-cell-style-name="ce1"/>
        <table:table-column table:style-name="co27" table:number-columns-repeated="2" table:default-cell-style-name="ce1"/>
        <table:table-column table:style-name="co4" table:number-columns-repeated="16363" table:default-cell-style-name="ce1"/>
        <table:table-row table:style-name="ro3">
          <table:table-cell office:value-type="string" table:style-name="ce14">
            <text:p>Berekening DigiStream en Analoog primo jaar volgend op reguleringsjaar (rj+1)</text:p>
          </table:table-cell>
          <table:table-cell table:number-columns-repeated="7" table:style-name="ce1"/>
          <table:table-cell table:style-name="ce117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Op dit werkblad wordt de PxQ berekening voor DigiStream en Analoog getoond voor de maandelijkse tariev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Voor deze berekening wordt gebruik gemaakt van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a) de aantallen, deze zijn afkomstig van werkblad "8. Aantal DS en Analoog"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b) de primo tarieven per afstand (in km), deze zijn afkomstig van werkblad "7. Tarieven DS+Analoog (rj+1)"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50"/>
          <table:table-cell office:value-type="string" table:number-columns-spanned="7" table:number-rows-spanned="1" table:style-name="ce197">
            <text:p>Digistream</text:p>
          </table:table-cell>
          <table:covered-table-cell table:number-columns-repeated="6"/>
          <table:table-cell table:style-name="ce3"/>
          <table:table-cell office:value-type="string" table:number-columns-spanned="9" table:number-rows-spanned="1" table:style-name="ce197">
            <text:p>Analoog</text:p>
          </table:table-cell>
          <table:covered-table-cell table:number-columns-repeated="8"/>
          <table:table-cell table:number-columns-repeated="3" table:style-name="ce1"/>
          <table:table-cell table:number-columns-repeated="13" table:style-name="ce3"/>
          <table:table-cell table:number-columns-repeated="16350"/>
        </table:table-row>
        <table:table-row table:style-name="ro4">
          <table:table-cell table:style-name="ce3"/>
          <table:table-cell office:value-type="string" table:style-name="ce73">
            <text:p>64kbps</text:p>
          </table:table-cell>
          <table:table-cell office:value-type="string" table:style-name="ce74">
            <text:p>128kbps</text:p>
          </table:table-cell>
          <table:table-cell office:value-type="string" table:style-name="ce73">
            <text:p>192/256kbps</text:p>
          </table:table-cell>
          <table:table-cell office:value-type="string" table:style-name="ce74">
            <text:p>384/512kbps</text:p>
          </table:table-cell>
          <table:table-cell office:value-type="string" table:style-name="ce73">
            <office:annotation draw:style-name="a26" svg:x="4.86458333333333in" svg:y="1.34375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hieronder valt ook 768, 1024 &amp; 1536 kbit/s</text:span></text:p>
              <text:p/>
            </office:annotation>
            <text:p>1984kbps</text:p>
          </table:table-cell>
          <table:table-cell office:value-type="string" table:style-name="ce74">
            <text:p>NWAD</text:p>
          </table:table-cell>
          <table:table-cell office:value-type="string" table:style-name="ce75">
            <text:p>Totaal (euro/maand)</text:p>
          </table:table-cell>
          <table:table-cell table:style-name="ce3"/>
          <table:table-cell office:value-type="string" table:style-name="ce4">
            <text:p>M1040 2dr ptp</text:p>
          </table:table-cell>
          <table:table-cell office:value-type="string" table:style-name="ce5">
            <text:p>M1040 2dr mtp</text:p>
          </table:table-cell>
          <table:table-cell office:value-type="string" table:style-name="ce4">
            <text:p>M1040 4dr ptp</text:p>
          </table:table-cell>
          <table:table-cell office:value-type="string" table:style-name="ce5">
            <text:p>M1040 4dr mtp</text:p>
          </table:table-cell>
          <table:table-cell office:value-type="string" table:style-name="ce2">
            <text:p>M1030 BN</text:p>
          </table:table-cell>
          <table:table-cell office:value-type="string" table:style-name="ce5">
            <text:p>M1030 Extern</text:p>
          </table:table-cell>
          <table:table-cell office:value-type="string" table:style-name="ce2">
            <text:p>M1020/25 ptp</text:p>
          </table:table-cell>
          <table:table-cell office:value-type="string" table:style-name="ce5">
            <text:p>M1020/25 mtp</text:p>
          </table:table-cell>
          <table:table-cell office:value-type="string" table:style-name="ce72">
            <text:p>Totaal (euro/maand)</text:p>
          </table:table-cell>
          <table:table-cell table:number-columns-repeated="3" table:style-name="ce1"/>
          <table:table-cell table:number-columns-repeated="13" table:style-name="ce3"/>
          <table:table-cell table:number-columns-repeated="16350"/>
        </table:table-row>
        <table:table-row table:style-name="ro4">
          <table:table-cell office:value-type="string" table:style-name="ce76">
            <text:p>Totaal</text:p>
          </table:table-cell>
          <table:table-cell office:value-type="float" office:value="15970" table:formula="msoxl:=SUM(B15:B230)" table:style-name="ce77">
            <text:p><text:s/>15.970<text:s/></text:p>
          </table:table-cell>
          <table:table-cell office:value-type="float" office:value="27951.25" table:formula="msoxl:=SUM(C15:C230)" table:style-name="ce77">
            <text:p><text:s/>27.951<text:s/></text:p>
          </table:table-cell>
          <table:table-cell office:value-type="float" office:value="40791.25" table:formula="msoxl:=SUM(D15:D230)" table:style-name="ce77">
            <text:p><text:s/>40.791<text:s/></text:p>
          </table:table-cell>
          <table:table-cell office:value-type="float" office:value="59845" table:formula="msoxl:=SUM(E15:E230)" table:style-name="ce77">
            <text:p><text:s/>59.845<text:s/></text:p>
          </table:table-cell>
          <table:table-cell office:value-type="float" office:value="176330" table:formula="msoxl:=SUM(F15:F230)" table:style-name="ce77">
            <text:p><text:s/>176.330<text:s/></text:p>
          </table:table-cell>
          <table:table-cell office:value-type="float" office:value="875" table:formula="msoxl:=SUM(G15:G230)" table:style-name="ce77">
            <text:p><text:s/>875<text:s/></text:p>
          </table:table-cell>
          <table:table-cell office:value-type="float" office:value="321762.5" table:formula="msoxl:=SUM(B10:G10)" table:style-name="ce79">
            <text:p><text:s/>321.763<text:s/></text:p>
          </table:table-cell>
          <table:table-cell table:style-name="ce3"/>
          <table:table-cell office:value-type="float" office:value="64549.000000000007" table:formula="msoxl:=SUM(J15:J230)" table:style-name="ce77">
            <text:p><text:s/>64.549<text:s/></text:p>
          </table:table-cell>
          <table:table-cell office:value-type="float" office:value="70780" table:formula="msoxl:=SUM(K15:K230)" table:style-name="ce77">
            <text:p><text:s/>70.780<text:s/></text:p>
          </table:table-cell>
          <table:table-cell office:value-type="float" office:value="68259.250534419989" table:formula="msoxl:=SUM(L15:L230)" table:style-name="ce77">
            <text:p><text:s/>68.259<text:s/></text:p>
          </table:table-cell>
          <table:table-cell office:value-type="float" office:value="78309.250534420018" table:formula="msoxl:=SUM(M15:M230)" table:style-name="ce77">
            <text:p><text:s/>78.309<text:s/></text:p>
          </table:table-cell>
          <table:table-cell office:value-type="float" office:value="102004" table:formula="msoxl:=SUM(N15:N230)" table:style-name="ce77">
            <text:p><text:s/>102.004<text:s/></text:p>
          </table:table-cell>
          <table:table-cell office:value-type="float" office:value="111489.5" table:formula="msoxl:=SUM(O15:O230)" table:style-name="ce77">
            <text:p><text:s/>111.490<text:s/></text:p>
          </table:table-cell>
          <table:table-cell office:value-type="float" office:value="32031.25" table:formula="msoxl:=SUM(P15:P230)" table:style-name="ce77">
            <text:p><text:s/>32.031<text:s/></text:p>
          </table:table-cell>
          <table:table-cell office:value-type="float" office:value="37586.25" table:formula="msoxl:=SUM(Q15:Q230)" table:style-name="ce77">
            <text:p><text:s/>37.586<text:s/></text:p>
          </table:table-cell>
          <table:table-cell office:value-type="float" office:value="565008.50106884004" table:formula="msoxl:=SUM(J10:Q10)" table:style-name="ce79">
            <text:p><text:s/>565.009<text:s/></text:p>
          </table:table-cell>
          <table:table-cell table:number-columns-repeated="16" table:style-name="ce3"/>
          <table:table-cell table:number-columns-repeated="16350"/>
        </table:table-row>
        <table:table-row table:style-name="ro4">
          <table:table-cell table:style-name="ce3"/>
          <table:table-cell table:number-columns-repeated="7" table:style-name="ce69"/>
          <table:table-cell table:style-name="ce68"/>
          <table:table-cell table:number-columns-repeated="8" table:style-name="ce69"/>
          <table:table-cell table:style-name="ce68"/>
          <table:table-cell table:number-columns-repeated="16" table:style-name="ce3"/>
          <table:table-cell table:number-columns-repeated="16350"/>
        </table:table-row>
        <table:table-row table:style-name="ro4">
          <table:table-cell table:style-name="ce50"/>
          <table:table-cell table:number-columns-repeated="17" table:style-name="ce71"/>
          <table:table-cell table:number-columns-repeated="16" table:style-name="ce3"/>
          <table:table-cell table:number-columns-repeated="16350"/>
        </table:table-row>
        <table:table-row table:style-name="ro4">
          <table:table-cell table:number-columns-repeated="34" table:style-name="ce3"/>
          <table:table-cell table:number-columns-repeated="16350"/>
        </table:table-row>
        <table:table-row table:style-name="ro4">
          <table:table-cell office:value-type="string" table:style-name="ce6">
            <text:p>afstand (km)</text:p>
          </table:table-cell>
          <table:table-cell office:value-type="float" office:value="64" table:style-name="ce2">
            <text:p>64</text:p>
          </table:table-cell>
          <table:table-cell office:value-type="float" office:value="128" table:style-name="ce5">
            <text:p>128</text:p>
          </table:table-cell>
          <table:table-cell office:value-type="string" table:style-name="ce2">
            <text:p>192/256</text:p>
          </table:table-cell>
          <table:table-cell office:value-type="string" table:style-name="ce5">
            <text:p>384/512</text:p>
          </table:table-cell>
          <table:table-cell office:value-type="float" office:value="1984" table:style-name="ce2">
            <office:annotation draw:style-name="a27" svg:x="4.86458333333333in" svg:y="2.22916666666667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hieronder valt ook 768, 1024 &amp; 1536 kbit/s</text:span></text:p>
              <text:p/>
            </office:annotation>
            <text:p>1984</text:p>
          </table:table-cell>
          <table:table-cell office:value-type="string" table:style-name="ce5">
            <text:p>NWAD</text:p>
          </table:table-cell>
          <table:table-cell table:style-name="ce69"/>
          <table:table-cell office:value-type="string" table:style-name="ce6">
            <text:p>afstand (km)</text:p>
          </table:table-cell>
          <table:table-cell office:value-type="string" table:style-name="ce4">
            <text:p>M1040 2dr ptp</text:p>
          </table:table-cell>
          <table:table-cell office:value-type="string" table:style-name="ce5">
            <text:p>M1040 2dr mtp</text:p>
          </table:table-cell>
          <table:table-cell office:value-type="string" table:style-name="ce4">
            <text:p>M1040 4dr ptp</text:p>
          </table:table-cell>
          <table:table-cell office:value-type="string" table:style-name="ce5">
            <text:p>M1040 4dr mtp</text:p>
          </table:table-cell>
          <table:table-cell office:value-type="string" table:style-name="ce2">
            <text:p>M1030 BN</text:p>
          </table:table-cell>
          <table:table-cell office:value-type="string" table:style-name="ce5">
            <text:p>M1030 Extern</text:p>
          </table:table-cell>
          <table:table-cell office:value-type="string" table:style-name="ce2">
            <text:p>M1020/25 ptp</text:p>
          </table:table-cell>
          <table:table-cell office:value-type="string" table:style-name="ce5">
            <text:p>M1020/25 mtp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0" table:style-name="ce3">
            <text:p>0</text:p>
          </table:table-cell>
          <table:table-cell office:value-type="float" office:value="157.5" table:formula="msoxl:='8__Aantal_DS_en_Analoog'!B16*'7__Tarieven_DS+Analoog_(rj_+1)'!J40" table:style-name="ce69">
            <text:p><text:s/>158<text:s/></text:p>
          </table:table-cell>
          <table:table-cell office:value-type="float" office:value="280" table:formula="msoxl:='8__Aantal_DS_en_Analoog'!C16*'7__Tarieven_DS+Analoog_(rj_+1)'!K40" table:style-name="ce69">
            <text:p><text:s/>280<text:s/></text:p>
          </table:table-cell>
          <table:table-cell office:value-type="float" office:value="428.75" table:formula="msoxl:='8__Aantal_DS_en_Analoog'!D16*'7__Tarieven_DS+Analoog_(rj_+1)'!L40" table:style-name="ce69">
            <text:p><text:s/>429<text:s/></text:p>
          </table:table-cell>
          <table:table-cell office:value-type="float" office:value="612.5" table:formula="msoxl:='8__Aantal_DS_en_Analoog'!E16*'7__Tarieven_DS+Analoog_(rj_+1)'!M40" table:style-name="ce69">
            <text:p><text:s/>613<text:s/></text:p>
          </table:table-cell>
          <table:table-cell office:value-type="float" office:value="1750" table:formula="msoxl:=('8__Aantal_DS_en_Analoog'!F16+'8__Aantal_DS_en_Analoog'!R16)*'7__Tarieven_DS+Analoog_(rj_+1)'!N40" table:style-name="ce69">
            <text:p><text:s/>1.750<text:s/></text:p>
          </table:table-cell>
          <table:table-cell office:value-type="float" office:value="875" table:formula="msoxl:='8__Aantal_DS_en_Analoog'!G16*'7__Tarieven_DS+Analoog_(rj_+1)'!O40" table:style-name="ce69">
            <text:p><text:s/>875<text:s/></text:p>
          </table:table-cell>
          <table:table-cell table:style-name="ce69"/>
          <table:table-cell office:value-type="float" office:value="0" table:formula="msoxl:=A15" table:style-name="ce3">
            <text:p>0</text:p>
          </table:table-cell>
          <table:table-cell office:value-type="float" office:value="31" table:formula="msoxl:='8__Aantal_DS_en_Analoog'!I16*'7__Tarieven_DS+Analoog_(rj_+1)'!F40" table:style-name="ce69">
            <text:p><text:s/>31<text:s/></text:p>
          </table:table-cell>
          <table:table-cell office:value-type="float" office:value="62" table:formula="msoxl:='8__Aantal_DS_en_Analoog'!J16*'7__Tarieven_DS+Analoog_(rj_+1)'!G40" table:style-name="ce69">
            <text:p><text:s/>62<text:s/></text:p>
          </table:table-cell>
          <table:table-cell office:value-type="float" office:value="50" table:formula="msoxl:='8__Aantal_DS_en_Analoog'!K16*'7__Tarieven_DS+Analoog_(rj_+1)'!H40" table:style-name="ce69">
            <text:p><text:s/>50<text:s/></text:p>
          </table:table-cell>
          <table:table-cell office:value-type="float" office:value="100" table:formula="msoxl:='8__Aantal_DS_en_Analoog'!L16*'7__Tarieven_DS+Analoog_(rj_+1)'!I40" table:style-name="ce69">
            <text:p><text:s/>100<text:s/></text:p>
          </table:table-cell>
          <table:table-cell office:value-type="float" office:value="73" table:formula="msoxl:='8__Aantal_DS_en_Analoog'!M16*'7__Tarieven_DS+Analoog_(rj_+1)'!E40" table:style-name="ce69">
            <text:p><text:s/>73<text:s/></text:p>
          </table:table-cell>
          <table:table-cell office:value-type="float" office:value="73" table:formula="msoxl:='8__Aantal_DS_en_Analoog'!N16*'7__Tarieven_DS+Analoog_(rj_+1)'!D40" table:style-name="ce69">
            <text:p><text:s/>73<text:s/></text:p>
          </table:table-cell>
          <table:table-cell office:value-type="float" office:value="55" table:formula="msoxl:='8__Aantal_DS_en_Analoog'!O16*'7__Tarieven_DS+Analoog_(rj_+1)'!B40" table:style-name="ce69">
            <text:p><text:s/>55<text:s/></text:p>
          </table:table-cell>
          <table:table-cell office:value-type="float" office:value="110" table:formula="msoxl:='8__Aantal_DS_en_Analoog'!P16*'7__Tarieven_DS+Analoog_(rj_+1)'!C40" table:style-name="ce69">
            <text:p><text:s/>110<text:s/></text:p>
          </table:table-cell>
          <table:table-cell table:number-columns-repeated="3" table:style-name="ce3"/>
          <table:table-cell table:number-columns-repeated="2" table:style-name="ce68"/>
          <table:table-cell table:number-columns-repeated="12" table:style-name="ce3"/>
          <table:table-cell table:number-columns-repeated="16350"/>
        </table:table-row>
        <table:table-row table:style-name="ro4">
          <table:table-cell office:value-type="float" office:value="1" table:formula="msoxl:=A15+1" table:style-name="ce3">
            <text:p>1</text:p>
          </table:table-cell>
          <table:table-cell office:value-type="float" office:value="255" table:formula="msoxl:='8__Aantal_DS_en_Analoog'!B17*'7__Tarieven_DS+Analoog_(rj_+1)'!J41" table:style-name="ce69">
            <text:p><text:s/>255<text:s/></text:p>
          </table:table-cell>
          <table:table-cell office:value-type="float" office:value="444.45" table:formula="msoxl:='8__Aantal_DS_en_Analoog'!C17*'7__Tarieven_DS+Analoog_(rj_+1)'!K41" table:style-name="ce69">
            <text:p><text:s/>444<text:s/></text:p>
          </table:table-cell>
          <table:table-cell office:value-type="float" office:value="635.75" table:formula="msoxl:='8__Aantal_DS_en_Analoog'!D17*'7__Tarieven_DS+Analoog_(rj_+1)'!L41" table:style-name="ce69">
            <text:p><text:s/>636<text:s/></text:p>
          </table:table-cell>
          <table:table-cell office:value-type="float" office:value="952" table:formula="msoxl:='8__Aantal_DS_en_Analoog'!E17*'7__Tarieven_DS+Analoog_(rj_+1)'!M41" table:style-name="ce69">
            <text:p><text:s/>952<text:s/></text:p>
          </table:table-cell>
          <table:table-cell office:value-type="float" office:value="2462" table:formula="msoxl:=('8__Aantal_DS_en_Analoog'!F17+'8__Aantal_DS_en_Analoog'!R17)*'7__Tarieven_DS+Analoog_(rj_+1)'!N41" table:style-name="ce69">
            <text:p><text:s/>2.462<text:s/></text:p>
          </table:table-cell>
          <table:table-cell table:number-columns-repeated="2" table:style-name="ce69"/>
          <table:table-cell office:value-type="float" office:value="1" table:formula="msoxl:=A16" table:style-name="ce3">
            <text:p>1</text:p>
          </table:table-cell>
          <table:table-cell office:value-type="float" office:value="52.900000000000006" table:formula="msoxl:='8__Aantal_DS_en_Analoog'!I17*'7__Tarieven_DS+Analoog_(rj_+1)'!F41" table:style-name="ce69">
            <text:p><text:s/>53<text:s/></text:p>
          </table:table-cell>
          <table:table-cell office:value-type="float" office:value="83.9" table:formula="msoxl:='8__Aantal_DS_en_Analoog'!J17*'7__Tarieven_DS+Analoog_(rj_+1)'!G41" table:style-name="ce69">
            <text:p><text:s/>84<text:s/></text:p>
          </table:table-cell>
          <table:table-cell office:value-type="float" office:value="74.05" table:formula="msoxl:='8__Aantal_DS_en_Analoog'!K17*'7__Tarieven_DS+Analoog_(rj_+1)'!H41" table:style-name="ce69">
            <text:p><text:s/>74<text:s/></text:p>
          </table:table-cell>
          <table:table-cell office:value-type="float" office:value="124.05" table:formula="msoxl:='8__Aantal_DS_en_Analoog'!L17*'7__Tarieven_DS+Analoog_(rj_+1)'!I41" table:style-name="ce69">
            <text:p><text:s/>124<text:s/></text:p>
          </table:table-cell>
          <table:table-cell office:value-type="float" office:value="103.3" table:formula="msoxl:='8__Aantal_DS_en_Analoog'!M17*'7__Tarieven_DS+Analoog_(rj_+1)'!E41" table:style-name="ce69">
            <text:p><text:s/>103<text:s/></text:p>
          </table:table-cell>
          <table:table-cell office:value-type="float" office:value="159.19999999999999" table:formula="msoxl:='8__Aantal_DS_en_Analoog'!N17*'7__Tarieven_DS+Analoog_(rj_+1)'!D41" table:style-name="ce69">
            <text:p><text:s/>159<text:s/></text:p>
          </table:table-cell>
          <table:table-cell office:value-type="float" office:value="94.55" table:formula="msoxl:='8__Aantal_DS_en_Analoog'!O17*'7__Tarieven_DS+Analoog_(rj_+1)'!B41" table:style-name="ce69">
            <text:p><text:s/>95<text:s/></text:p>
          </table:table-cell>
          <table:table-cell office:value-type="float" office:value="149.55000000000001" table:formula="msoxl:='8__Aantal_DS_en_Analoog'!P17*'7__Tarieven_DS+Analoog_(rj_+1)'!C41" table:style-name="ce69">
            <text:p><text:s/>150<text:s/></text:p>
          </table:table-cell>
          <table:table-cell table:number-columns-repeated="3" table:style-name="ce3"/>
          <table:table-cell table:number-columns-repeated="2" table:style-name="ce68"/>
          <table:table-cell table:number-columns-repeated="12" table:style-name="ce3"/>
          <table:table-cell table:number-columns-repeated="16350"/>
        </table:table-row>
        <table:table-row table:style-name="ro4">
          <table:table-cell office:value-type="float" office:value="2" table:formula="msoxl:=A16+1" table:style-name="ce3">
            <text:p>2</text:p>
          </table:table-cell>
          <table:table-cell office:value-type="float" office:value="257.5" table:formula="msoxl:='8__Aantal_DS_en_Analoog'!B18*'7__Tarieven_DS+Analoog_(rj_+1)'!J42" table:style-name="ce69">
            <text:p><text:s/>258<text:s/></text:p>
          </table:table-cell>
          <table:table-cell office:value-type="float" office:value="448.9" table:formula="msoxl:='8__Aantal_DS_en_Analoog'!C18*'7__Tarieven_DS+Analoog_(rj_+1)'!K42" table:style-name="ce69">
            <text:p><text:s/>449<text:s/></text:p>
          </table:table-cell>
          <table:table-cell office:value-type="float" office:value="642.75" table:formula="msoxl:='8__Aantal_DS_en_Analoog'!D18*'7__Tarieven_DS+Analoog_(rj_+1)'!L42" table:style-name="ce69">
            <text:p><text:s/>643<text:s/></text:p>
          </table:table-cell>
          <table:table-cell office:value-type="float" office:value="961.5" table:formula="msoxl:='8__Aantal_DS_en_Analoog'!E18*'7__Tarieven_DS+Analoog_(rj_+1)'!M42" table:style-name="ce69">
            <text:p><text:s/>962<text:s/></text:p>
          </table:table-cell>
          <table:table-cell office:value-type="float" office:value="2504" table:formula="msoxl:=('8__Aantal_DS_en_Analoog'!F18+'8__Aantal_DS_en_Analoog'!R18)*'7__Tarieven_DS+Analoog_(rj_+1)'!N42" table:style-name="ce69">
            <text:p><text:s/>2.504<text:s/></text:p>
          </table:table-cell>
          <table:table-cell table:number-columns-repeated="2" table:style-name="ce69"/>
          <table:table-cell office:value-type="float" office:value="2" table:formula="msoxl:=A17" table:style-name="ce3">
            <text:p>2</text:p>
          </table:table-cell>
          <table:table-cell office:value-type="float" office:value="69" table:formula="msoxl:='8__Aantal_DS_en_Analoog'!I18*'7__Tarieven_DS+Analoog_(rj_+1)'!F42" table:style-name="ce69">
            <text:p><text:s/>69<text:s/></text:p>
          </table:table-cell>
          <table:table-cell office:value-type="float" office:value="100" table:formula="msoxl:='8__Aantal_DS_en_Analoog'!J18*'7__Tarieven_DS+Analoog_(rj_+1)'!G42" table:style-name="ce69">
            <text:p><text:s/>100<text:s/></text:p>
          </table:table-cell>
          <table:table-cell office:value-type="float" office:value="90.1" table:formula="msoxl:='8__Aantal_DS_en_Analoog'!K18*'7__Tarieven_DS+Analoog_(rj_+1)'!H42" table:style-name="ce69">
            <text:p><text:s/>90<text:s/></text:p>
          </table:table-cell>
          <table:table-cell office:value-type="float" office:value="140.1" table:formula="msoxl:='8__Aantal_DS_en_Analoog'!L18*'7__Tarieven_DS+Analoog_(rj_+1)'!I42" table:style-name="ce69">
            <text:p><text:s/>140<text:s/></text:p>
          </table:table-cell>
          <table:table-cell office:value-type="float" office:value="123.6" table:formula="msoxl:='8__Aantal_DS_en_Analoog'!M18*'7__Tarieven_DS+Analoog_(rj_+1)'!E42" table:style-name="ce69">
            <text:p><text:s/>124<text:s/></text:p>
          </table:table-cell>
          <table:table-cell office:value-type="float" office:value="179.4" table:formula="msoxl:='8__Aantal_DS_en_Analoog'!N18*'7__Tarieven_DS+Analoog_(rj_+1)'!D42" table:style-name="ce69">
            <text:p><text:s/>179<text:s/></text:p>
          </table:table-cell>
          <table:table-cell office:value-type="float" office:value="111.6" table:formula="msoxl:='8__Aantal_DS_en_Analoog'!O18*'7__Tarieven_DS+Analoog_(rj_+1)'!B42" table:style-name="ce69">
            <text:p><text:s/>112<text:s/></text:p>
          </table:table-cell>
          <table:table-cell office:value-type="float" office:value="166.6" table:formula="msoxl:='8__Aantal_DS_en_Analoog'!P18*'7__Tarieven_DS+Analoog_(rj_+1)'!C42" table:style-name="ce69">
            <text:p><text:s/>167<text:s/></text:p>
          </table:table-cell>
          <table:table-cell table:number-columns-repeated="3" table:style-name="ce3"/>
          <table:table-cell table:number-columns-repeated="2" table:style-name="ce68"/>
          <table:table-cell table:number-columns-repeated="12" table:style-name="ce3"/>
          <table:table-cell table:number-columns-repeated="16350"/>
        </table:table-row>
        <table:table-row table:style-name="ro4">
          <table:table-cell office:value-type="float" office:value="3" table:formula="msoxl:=A17+1" table:style-name="ce3">
            <text:p>3</text:p>
          </table:table-cell>
          <table:table-cell office:value-type="float" office:value="260" table:formula="msoxl:='8__Aantal_DS_en_Analoog'!B19*'7__Tarieven_DS+Analoog_(rj_+1)'!J43" table:style-name="ce69">
            <text:p><text:s/>260<text:s/></text:p>
          </table:table-cell>
          <table:table-cell office:value-type="float" office:value="453.35" table:formula="msoxl:='8__Aantal_DS_en_Analoog'!C19*'7__Tarieven_DS+Analoog_(rj_+1)'!K43" table:style-name="ce69">
            <text:p><text:s/>453<text:s/></text:p>
          </table:table-cell>
          <table:table-cell office:value-type="float" office:value="649.75" table:formula="msoxl:='8__Aantal_DS_en_Analoog'!D19*'7__Tarieven_DS+Analoog_(rj_+1)'!L43" table:style-name="ce69">
            <text:p><text:s/>650<text:s/></text:p>
          </table:table-cell>
          <table:table-cell office:value-type="float" office:value="971" table:formula="msoxl:='8__Aantal_DS_en_Analoog'!E19*'7__Tarieven_DS+Analoog_(rj_+1)'!M43" table:style-name="ce69">
            <text:p><text:s/>971<text:s/></text:p>
          </table:table-cell>
          <table:table-cell office:value-type="float" office:value="2546" table:formula="msoxl:=('8__Aantal_DS_en_Analoog'!F19+'8__Aantal_DS_en_Analoog'!R19)*'7__Tarieven_DS+Analoog_(rj_+1)'!N43" table:style-name="ce69">
            <text:p><text:s/>2.546<text:s/></text:p>
          </table:table-cell>
          <table:table-cell table:number-columns-repeated="2" table:style-name="ce69"/>
          <table:table-cell office:value-type="float" office:value="3" table:formula="msoxl:=A18" table:style-name="ce3">
            <text:p>3</text:p>
          </table:table-cell>
          <table:table-cell office:value-type="float" office:value="85.1" table:formula="msoxl:='8__Aantal_DS_en_Analoog'!I19*'7__Tarieven_DS+Analoog_(rj_+1)'!F43" table:style-name="ce69">
            <text:p><text:s/>85<text:s/></text:p>
          </table:table-cell>
          <table:table-cell office:value-type="float" office:value="116.1" table:formula="msoxl:='8__Aantal_DS_en_Analoog'!J19*'7__Tarieven_DS+Analoog_(rj_+1)'!G43" table:style-name="ce69">
            <text:p><text:s/>116<text:s/></text:p>
          </table:table-cell>
          <table:table-cell office:value-type="float" office:value="106.15" table:formula="msoxl:='8__Aantal_DS_en_Analoog'!K19*'7__Tarieven_DS+Analoog_(rj_+1)'!H43" table:style-name="ce69">
            <text:p><text:s/>106<text:s/></text:p>
          </table:table-cell>
          <table:table-cell office:value-type="float" office:value="156.15" table:formula="msoxl:='8__Aantal_DS_en_Analoog'!L19*'7__Tarieven_DS+Analoog_(rj_+1)'!I43" table:style-name="ce69">
            <text:p><text:s/>156<text:s/></text:p>
          </table:table-cell>
          <table:table-cell office:value-type="float" office:value="143.9" table:formula="msoxl:='8__Aantal_DS_en_Analoog'!M19*'7__Tarieven_DS+Analoog_(rj_+1)'!E43" table:style-name="ce69">
            <text:p><text:s/>144<text:s/></text:p>
          </table:table-cell>
          <table:table-cell office:value-type="float" office:value="199.6" table:formula="msoxl:='8__Aantal_DS_en_Analoog'!N19*'7__Tarieven_DS+Analoog_(rj_+1)'!D43" table:style-name="ce69">
            <text:p><text:s/>200<text:s/></text:p>
          </table:table-cell>
          <table:table-cell office:value-type="float" office:value="128.65" table:formula="msoxl:='8__Aantal_DS_en_Analoog'!O19*'7__Tarieven_DS+Analoog_(rj_+1)'!B43" table:style-name="ce69">
            <text:p><text:s/>129<text:s/></text:p>
          </table:table-cell>
          <table:table-cell office:value-type="float" office:value="183.65" table:formula="msoxl:='8__Aantal_DS_en_Analoog'!P19*'7__Tarieven_DS+Analoog_(rj_+1)'!C43" table:style-name="ce69">
            <text:p><text:s/>184<text:s/></text:p>
          </table:table-cell>
          <table:table-cell table:number-columns-repeated="2" table:style-name="ce3"/>
          <table:table-cell table:style-name="ce50"/>
          <table:table-cell table:number-columns-repeated="2" table:style-name="ce70"/>
          <table:table-cell table:number-columns-repeated="12" table:style-name="ce3"/>
          <table:table-cell table:number-columns-repeated="16350"/>
        </table:table-row>
        <table:table-row table:style-name="ro4">
          <table:table-cell office:value-type="float" office:value="4" table:formula="msoxl:=A18+1" table:style-name="ce3">
            <text:p>4</text:p>
          </table:table-cell>
          <table:table-cell office:value-type="float" office:value="262.5" table:formula="msoxl:='8__Aantal_DS_en_Analoog'!B20*'7__Tarieven_DS+Analoog_(rj_+1)'!J44" table:style-name="ce69">
            <text:p><text:s/>263<text:s/></text:p>
          </table:table-cell>
          <table:table-cell office:value-type="float" office:value="457.8" table:formula="msoxl:='8__Aantal_DS_en_Analoog'!C20*'7__Tarieven_DS+Analoog_(rj_+1)'!K44" table:style-name="ce69">
            <text:p><text:s/>458<text:s/></text:p>
          </table:table-cell>
          <table:table-cell office:value-type="float" office:value="656.75" table:formula="msoxl:='8__Aantal_DS_en_Analoog'!D20*'7__Tarieven_DS+Analoog_(rj_+1)'!L44" table:style-name="ce69">
            <text:p><text:s/>657<text:s/></text:p>
          </table:table-cell>
          <table:table-cell office:value-type="float" office:value="980.5" table:formula="msoxl:='8__Aantal_DS_en_Analoog'!E20*'7__Tarieven_DS+Analoog_(rj_+1)'!M44" table:style-name="ce69">
            <text:p><text:s/>981<text:s/></text:p>
          </table:table-cell>
          <table:table-cell office:value-type="float" office:value="2588" table:formula="msoxl:=('8__Aantal_DS_en_Analoog'!F20+'8__Aantal_DS_en_Analoog'!R20)*'7__Tarieven_DS+Analoog_(rj_+1)'!N44" table:style-name="ce69">
            <text:p><text:s/>2.588<text:s/></text:p>
          </table:table-cell>
          <table:table-cell table:number-columns-repeated="2" table:style-name="ce69"/>
          <table:table-cell office:value-type="float" office:value="4" table:formula="msoxl:=A19" table:style-name="ce3">
            <text:p>4</text:p>
          </table:table-cell>
          <table:table-cell office:value-type="float" office:value="101.2" table:formula="msoxl:='8__Aantal_DS_en_Analoog'!I20*'7__Tarieven_DS+Analoog_(rj_+1)'!F44" table:style-name="ce69">
            <text:p><text:s/>101<text:s/></text:p>
          </table:table-cell>
          <table:table-cell office:value-type="float" office:value="132.19999999999999" table:formula="msoxl:='8__Aantal_DS_en_Analoog'!J20*'7__Tarieven_DS+Analoog_(rj_+1)'!G44" table:style-name="ce69">
            <text:p><text:s/>132<text:s/></text:p>
          </table:table-cell>
          <table:table-cell office:value-type="float" office:value="122.2" table:formula="msoxl:='8__Aantal_DS_en_Analoog'!K20*'7__Tarieven_DS+Analoog_(rj_+1)'!H44" table:style-name="ce69">
            <text:p><text:s/>122<text:s/></text:p>
          </table:table-cell>
          <table:table-cell office:value-type="float" office:value="172.2" table:formula="msoxl:='8__Aantal_DS_en_Analoog'!L20*'7__Tarieven_DS+Analoog_(rj_+1)'!I44" table:style-name="ce69">
            <text:p><text:s/>172<text:s/></text:p>
          </table:table-cell>
          <table:table-cell office:value-type="float" office:value="164.2" table:formula="msoxl:='8__Aantal_DS_en_Analoog'!M20*'7__Tarieven_DS+Analoog_(rj_+1)'!E44" table:style-name="ce69">
            <text:p><text:s/>164<text:s/></text:p>
          </table:table-cell>
          <table:table-cell office:value-type="float" office:value="219.8" table:formula="msoxl:='8__Aantal_DS_en_Analoog'!N20*'7__Tarieven_DS+Analoog_(rj_+1)'!D44" table:style-name="ce69">
            <text:p><text:s/>220<text:s/></text:p>
          </table:table-cell>
          <table:table-cell office:value-type="float" office:value="145.69999999999999" table:formula="msoxl:='8__Aantal_DS_en_Analoog'!O20*'7__Tarieven_DS+Analoog_(rj_+1)'!B44" table:style-name="ce69">
            <text:p><text:s/>146<text:s/></text:p>
          </table:table-cell>
          <table:table-cell office:value-type="float" office:value="200.7" table:formula="msoxl:='8__Aantal_DS_en_Analoog'!P20*'7__Tarieven_DS+Analoog_(rj_+1)'!C44" table:style-name="ce69">
            <text:p><text:s/>20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" table:formula="msoxl:=A19+1" table:style-name="ce3">
            <text:p>5</text:p>
          </table:table-cell>
          <table:table-cell office:value-type="float" office:value="265" table:formula="msoxl:='8__Aantal_DS_en_Analoog'!B21*'7__Tarieven_DS+Analoog_(rj_+1)'!J45" table:style-name="ce69">
            <text:p><text:s/>265<text:s/></text:p>
          </table:table-cell>
          <table:table-cell office:value-type="float" office:value="462.25" table:formula="msoxl:='8__Aantal_DS_en_Analoog'!C21*'7__Tarieven_DS+Analoog_(rj_+1)'!K45" table:style-name="ce69">
            <text:p><text:s/>462<text:s/></text:p>
          </table:table-cell>
          <table:table-cell office:value-type="float" office:value="663.75" table:formula="msoxl:='8__Aantal_DS_en_Analoog'!D21*'7__Tarieven_DS+Analoog_(rj_+1)'!L45" table:style-name="ce69">
            <text:p><text:s/>664<text:s/></text:p>
          </table:table-cell>
          <table:table-cell office:value-type="float" office:value="990" table:formula="msoxl:='8__Aantal_DS_en_Analoog'!E21*'7__Tarieven_DS+Analoog_(rj_+1)'!M45" table:style-name="ce69">
            <text:p><text:s/>990<text:s/></text:p>
          </table:table-cell>
          <table:table-cell office:value-type="float" office:value="2630" table:formula="msoxl:=('8__Aantal_DS_en_Analoog'!F21+'8__Aantal_DS_en_Analoog'!R21)*'7__Tarieven_DS+Analoog_(rj_+1)'!N45" table:style-name="ce69">
            <text:p><text:s/>2.630<text:s/></text:p>
          </table:table-cell>
          <table:table-cell table:number-columns-repeated="2" table:style-name="ce69"/>
          <table:table-cell office:value-type="float" office:value="5" table:formula="msoxl:=A20" table:style-name="ce3">
            <text:p>5</text:p>
          </table:table-cell>
          <table:table-cell office:value-type="float" office:value="117.3" table:formula="msoxl:='8__Aantal_DS_en_Analoog'!I21*'7__Tarieven_DS+Analoog_(rj_+1)'!F45" table:style-name="ce69">
            <text:p><text:s/>117<text:s/></text:p>
          </table:table-cell>
          <table:table-cell office:value-type="float" office:value="148.30000000000001" table:formula="msoxl:='8__Aantal_DS_en_Analoog'!J21*'7__Tarieven_DS+Analoog_(rj_+1)'!G45" table:style-name="ce69">
            <text:p><text:s/>148<text:s/></text:p>
          </table:table-cell>
          <table:table-cell office:value-type="float" office:value="138.25" table:formula="msoxl:='8__Aantal_DS_en_Analoog'!K21*'7__Tarieven_DS+Analoog_(rj_+1)'!H45" table:style-name="ce69">
            <text:p><text:s/>138<text:s/></text:p>
          </table:table-cell>
          <table:table-cell office:value-type="float" office:value="188.25" table:formula="msoxl:='8__Aantal_DS_en_Analoog'!L21*'7__Tarieven_DS+Analoog_(rj_+1)'!I45" table:style-name="ce69">
            <text:p><text:s/>188<text:s/></text:p>
          </table:table-cell>
          <table:table-cell office:value-type="float" office:value="184.5" table:formula="msoxl:='8__Aantal_DS_en_Analoog'!M21*'7__Tarieven_DS+Analoog_(rj_+1)'!E45" table:style-name="ce69">
            <text:p><text:s/>185<text:s/></text:p>
          </table:table-cell>
          <table:table-cell office:value-type="float" office:value="240" table:formula="msoxl:='8__Aantal_DS_en_Analoog'!N21*'7__Tarieven_DS+Analoog_(rj_+1)'!D45" table:style-name="ce69">
            <text:p><text:s/>240<text:s/></text:p>
          </table:table-cell>
          <table:table-cell office:value-type="float" office:value="162.75" table:formula="msoxl:='8__Aantal_DS_en_Analoog'!O21*'7__Tarieven_DS+Analoog_(rj_+1)'!B45" table:style-name="ce69">
            <text:p><text:s/>163<text:s/></text:p>
          </table:table-cell>
          <table:table-cell office:value-type="float" office:value="217.75" table:formula="msoxl:='8__Aantal_DS_en_Analoog'!P21*'7__Tarieven_DS+Analoog_(rj_+1)'!C45" table:style-name="ce69">
            <text:p><text:s/>218<text:s/></text:p>
          </table:table-cell>
          <table:table-cell table:number-columns-repeated="3" table:style-name="ce3"/>
          <table:table-cell table:number-columns-repeated="2" table:style-name="ce68"/>
          <table:table-cell table:style-name="ce50"/>
          <table:table-cell table:number-columns-repeated="2" table:style-name="ce70"/>
          <table:table-cell table:number-columns-repeated="9" table:style-name="ce3"/>
          <table:table-cell table:number-columns-repeated="16350"/>
        </table:table-row>
        <table:table-row table:style-name="ro4">
          <table:table-cell office:value-type="float" office:value="6" table:formula="msoxl:=A20+1" table:style-name="ce3">
            <text:p>6</text:p>
          </table:table-cell>
          <table:table-cell office:value-type="float" office:value="267.5" table:formula="msoxl:='8__Aantal_DS_en_Analoog'!B22*'7__Tarieven_DS+Analoog_(rj_+1)'!J46" table:style-name="ce69">
            <text:p><text:s/>268<text:s/></text:p>
          </table:table-cell>
          <table:table-cell office:value-type="float" office:value="466.7" table:formula="msoxl:='8__Aantal_DS_en_Analoog'!C22*'7__Tarieven_DS+Analoog_(rj_+1)'!K46" table:style-name="ce69">
            <text:p><text:s/>467<text:s/></text:p>
          </table:table-cell>
          <table:table-cell office:value-type="float" office:value="670.75" table:formula="msoxl:='8__Aantal_DS_en_Analoog'!D22*'7__Tarieven_DS+Analoog_(rj_+1)'!L46" table:style-name="ce69">
            <text:p><text:s/>671<text:s/></text:p>
          </table:table-cell>
          <table:table-cell office:value-type="float" office:value="999.5" table:formula="msoxl:='8__Aantal_DS_en_Analoog'!E22*'7__Tarieven_DS+Analoog_(rj_+1)'!M46" table:style-name="ce69">
            <text:p><text:s/>1.000<text:s/></text:p>
          </table:table-cell>
          <table:table-cell office:value-type="float" office:value="2672" table:formula="msoxl:=('8__Aantal_DS_en_Analoog'!F22+'8__Aantal_DS_en_Analoog'!R22)*'7__Tarieven_DS+Analoog_(rj_+1)'!N46" table:style-name="ce69">
            <text:p><text:s/>2.672<text:s/></text:p>
          </table:table-cell>
          <table:table-cell table:number-columns-repeated="2" table:style-name="ce69"/>
          <table:table-cell office:value-type="float" office:value="6" table:formula="msoxl:=A21" table:style-name="ce3">
            <text:p>6</text:p>
          </table:table-cell>
          <table:table-cell office:value-type="float" office:value="133.4" table:formula="msoxl:='8__Aantal_DS_en_Analoog'!I22*'7__Tarieven_DS+Analoog_(rj_+1)'!F46" table:style-name="ce69">
            <text:p><text:s/>133<text:s/></text:p>
          </table:table-cell>
          <table:table-cell office:value-type="float" office:value="164.4" table:formula="msoxl:='8__Aantal_DS_en_Analoog'!J22*'7__Tarieven_DS+Analoog_(rj_+1)'!G46" table:style-name="ce69">
            <text:p><text:s/>164<text:s/></text:p>
          </table:table-cell>
          <table:table-cell office:value-type="float" office:value="154.30000000000001" table:formula="msoxl:='8__Aantal_DS_en_Analoog'!K22*'7__Tarieven_DS+Analoog_(rj_+1)'!H46" table:style-name="ce69">
            <text:p><text:s/>154<text:s/></text:p>
          </table:table-cell>
          <table:table-cell office:value-type="float" office:value="204.3" table:formula="msoxl:='8__Aantal_DS_en_Analoog'!L22*'7__Tarieven_DS+Analoog_(rj_+1)'!I46" table:style-name="ce69">
            <text:p><text:s/>204<text:s/></text:p>
          </table:table-cell>
          <table:table-cell office:value-type="float" office:value="204.8" table:formula="msoxl:='8__Aantal_DS_en_Analoog'!M22*'7__Tarieven_DS+Analoog_(rj_+1)'!E46" table:style-name="ce69">
            <text:p><text:s/>205<text:s/></text:p>
          </table:table-cell>
          <table:table-cell office:value-type="float" office:value="260.2" table:formula="msoxl:='8__Aantal_DS_en_Analoog'!N22*'7__Tarieven_DS+Analoog_(rj_+1)'!D46" table:style-name="ce69">
            <text:p><text:s/>260<text:s/></text:p>
          </table:table-cell>
          <table:table-cell office:value-type="float" office:value="179.8" table:formula="msoxl:='8__Aantal_DS_en_Analoog'!O22*'7__Tarieven_DS+Analoog_(rj_+1)'!B46" table:style-name="ce69">
            <text:p><text:s/>180<text:s/></text:p>
          </table:table-cell>
          <table:table-cell office:value-type="float" office:value="234.8" table:formula="msoxl:='8__Aantal_DS_en_Analoog'!P22*'7__Tarieven_DS+Analoog_(rj_+1)'!C46" table:style-name="ce69">
            <text:p><text:s/>235<text:s/></text:p>
          </table:table-cell>
          <table:table-cell table:number-columns-repeated="3" table:style-name="ce3"/>
          <table:table-cell table:number-columns-repeated="2" table:style-name="ce68"/>
          <table:table-cell table:style-name="ce50"/>
          <table:table-cell table:number-columns-repeated="2" table:style-name="ce70"/>
          <table:table-cell table:number-columns-repeated="9" table:style-name="ce3"/>
          <table:table-cell table:number-columns-repeated="16350"/>
        </table:table-row>
        <table:table-row table:style-name="ro4">
          <table:table-cell office:value-type="float" office:value="7" table:formula="msoxl:=A21+1" table:style-name="ce3">
            <text:p>7</text:p>
          </table:table-cell>
          <table:table-cell office:value-type="float" office:value="270" table:formula="msoxl:='8__Aantal_DS_en_Analoog'!B23*'7__Tarieven_DS+Analoog_(rj_+1)'!J47" table:style-name="ce69">
            <text:p><text:s/>270<text:s/></text:p>
          </table:table-cell>
          <table:table-cell office:value-type="float" office:value="471.15" table:formula="msoxl:='8__Aantal_DS_en_Analoog'!C23*'7__Tarieven_DS+Analoog_(rj_+1)'!K47" table:style-name="ce69">
            <text:p><text:s/>471<text:s/></text:p>
          </table:table-cell>
          <table:table-cell office:value-type="float" office:value="677.75" table:formula="msoxl:='8__Aantal_DS_en_Analoog'!D23*'7__Tarieven_DS+Analoog_(rj_+1)'!L47" table:style-name="ce69">
            <text:p><text:s/>678<text:s/></text:p>
          </table:table-cell>
          <table:table-cell office:value-type="float" office:value="1009" table:formula="msoxl:='8__Aantal_DS_en_Analoog'!E23*'7__Tarieven_DS+Analoog_(rj_+1)'!M47" table:style-name="ce69">
            <text:p><text:s/>1.009<text:s/></text:p>
          </table:table-cell>
          <table:table-cell office:value-type="float" office:value="2714" table:formula="msoxl:=('8__Aantal_DS_en_Analoog'!F23+'8__Aantal_DS_en_Analoog'!R23)*'7__Tarieven_DS+Analoog_(rj_+1)'!N47" table:style-name="ce69">
            <text:p><text:s/>2.714<text:s/></text:p>
          </table:table-cell>
          <table:table-cell table:number-columns-repeated="2" table:style-name="ce69"/>
          <table:table-cell office:value-type="float" office:value="7" table:formula="msoxl:=A22" table:style-name="ce3">
            <text:p>7</text:p>
          </table:table-cell>
          <table:table-cell office:value-type="float" office:value="149.5" table:formula="msoxl:='8__Aantal_DS_en_Analoog'!I23*'7__Tarieven_DS+Analoog_(rj_+1)'!F47" table:style-name="ce69">
            <text:p><text:s/>150<text:s/></text:p>
          </table:table-cell>
          <table:table-cell office:value-type="float" office:value="180.5" table:formula="msoxl:='8__Aantal_DS_en_Analoog'!J23*'7__Tarieven_DS+Analoog_(rj_+1)'!G47" table:style-name="ce69">
            <text:p><text:s/>181<text:s/></text:p>
          </table:table-cell>
          <table:table-cell office:value-type="float" office:value="170.35000000000002" table:formula="msoxl:='8__Aantal_DS_en_Analoog'!K23*'7__Tarieven_DS+Analoog_(rj_+1)'!H47" table:style-name="ce69">
            <text:p><text:s/>170<text:s/></text:p>
          </table:table-cell>
          <table:table-cell office:value-type="float" office:value="220.35000000000002" table:formula="msoxl:='8__Aantal_DS_en_Analoog'!L23*'7__Tarieven_DS+Analoog_(rj_+1)'!I47" table:style-name="ce69">
            <text:p><text:s/>220<text:s/></text:p>
          </table:table-cell>
          <table:table-cell office:value-type="float" office:value="225.1" table:formula="msoxl:='8__Aantal_DS_en_Analoog'!M23*'7__Tarieven_DS+Analoog_(rj_+1)'!E47" table:style-name="ce69">
            <text:p><text:s/>225<text:s/></text:p>
          </table:table-cell>
          <table:table-cell office:value-type="float" office:value="280.39999999999998" table:formula="msoxl:='8__Aantal_DS_en_Analoog'!N23*'7__Tarieven_DS+Analoog_(rj_+1)'!D47" table:style-name="ce69">
            <text:p><text:s/>280<text:s/></text:p>
          </table:table-cell>
          <table:table-cell office:value-type="float" office:value="196.85000000000002" table:formula="msoxl:='8__Aantal_DS_en_Analoog'!O23*'7__Tarieven_DS+Analoog_(rj_+1)'!B47" table:style-name="ce69">
            <text:p><text:s/>197<text:s/></text:p>
          </table:table-cell>
          <table:table-cell office:value-type="float" office:value="251.85000000000002" table:formula="msoxl:='8__Aantal_DS_en_Analoog'!P23*'7__Tarieven_DS+Analoog_(rj_+1)'!C47" table:style-name="ce69">
            <text:p><text:s/>252<text:s/></text:p>
          </table:table-cell>
          <table:table-cell table:number-columns-repeated="3" table:style-name="ce3"/>
          <table:table-cell table:number-columns-repeated="2" table:style-name="ce68"/>
          <table:table-cell table:number-columns-repeated="2" table:style-name="ce3"/>
          <table:table-cell table:style-name="ce70"/>
          <table:table-cell table:number-columns-repeated="9" table:style-name="ce3"/>
          <table:table-cell table:number-columns-repeated="16350"/>
        </table:table-row>
        <table:table-row table:style-name="ro4">
          <table:table-cell office:value-type="float" office:value="8" table:formula="msoxl:=A22+1" table:style-name="ce3">
            <text:p>8</text:p>
          </table:table-cell>
          <table:table-cell office:value-type="float" office:value="272.5" table:formula="msoxl:='8__Aantal_DS_en_Analoog'!B24*'7__Tarieven_DS+Analoog_(rj_+1)'!J48" table:style-name="ce69">
            <text:p><text:s/>273<text:s/></text:p>
          </table:table-cell>
          <table:table-cell office:value-type="float" office:value="475.6" table:formula="msoxl:='8__Aantal_DS_en_Analoog'!C24*'7__Tarieven_DS+Analoog_(rj_+1)'!K48" table:style-name="ce69">
            <text:p><text:s/>476<text:s/></text:p>
          </table:table-cell>
          <table:table-cell office:value-type="float" office:value="684.75" table:formula="msoxl:='8__Aantal_DS_en_Analoog'!D24*'7__Tarieven_DS+Analoog_(rj_+1)'!L48" table:style-name="ce69">
            <text:p><text:s/>685<text:s/></text:p>
          </table:table-cell>
          <table:table-cell office:value-type="float" office:value="1018.5" table:formula="msoxl:='8__Aantal_DS_en_Analoog'!E24*'7__Tarieven_DS+Analoog_(rj_+1)'!M48" table:style-name="ce69">
            <text:p><text:s/>1.019<text:s/></text:p>
          </table:table-cell>
          <table:table-cell office:value-type="float" office:value="2756" table:formula="msoxl:=('8__Aantal_DS_en_Analoog'!F24+'8__Aantal_DS_en_Analoog'!R24)*'7__Tarieven_DS+Analoog_(rj_+1)'!N48" table:style-name="ce69">
            <text:p><text:s/>2.756<text:s/></text:p>
          </table:table-cell>
          <table:table-cell table:number-columns-repeated="2" table:style-name="ce69"/>
          <table:table-cell office:value-type="float" office:value="8" table:formula="msoxl:=A23" table:style-name="ce3">
            <text:p>8</text:p>
          </table:table-cell>
          <table:table-cell office:value-type="float" office:value="165.60000000000002" table:formula="msoxl:='8__Aantal_DS_en_Analoog'!I24*'7__Tarieven_DS+Analoog_(rj_+1)'!F48" table:style-name="ce69">
            <text:p><text:s/>166<text:s/></text:p>
          </table:table-cell>
          <table:table-cell office:value-type="float" office:value="196.60000000000002" table:formula="msoxl:='8__Aantal_DS_en_Analoog'!J24*'7__Tarieven_DS+Analoog_(rj_+1)'!G48" table:style-name="ce69">
            <text:p><text:s/>197<text:s/></text:p>
          </table:table-cell>
          <table:table-cell office:value-type="float" office:value="186.4" table:formula="msoxl:='8__Aantal_DS_en_Analoog'!K24*'7__Tarieven_DS+Analoog_(rj_+1)'!H48" table:style-name="ce69">
            <text:p><text:s/>186<text:s/></text:p>
          </table:table-cell>
          <table:table-cell office:value-type="float" office:value="236.4" table:formula="msoxl:='8__Aantal_DS_en_Analoog'!L24*'7__Tarieven_DS+Analoog_(rj_+1)'!I48" table:style-name="ce69">
            <text:p><text:s/>236<text:s/></text:p>
          </table:table-cell>
          <table:table-cell office:value-type="float" office:value="245.4" table:formula="msoxl:='8__Aantal_DS_en_Analoog'!M24*'7__Tarieven_DS+Analoog_(rj_+1)'!E48" table:style-name="ce69">
            <text:p><text:s/>245<text:s/></text:p>
          </table:table-cell>
          <table:table-cell office:value-type="float" office:value="300.60000000000002" table:formula="msoxl:='8__Aantal_DS_en_Analoog'!N24*'7__Tarieven_DS+Analoog_(rj_+1)'!D48" table:style-name="ce69">
            <text:p><text:s/>301<text:s/></text:p>
          </table:table-cell>
          <table:table-cell office:value-type="float" office:value="213.9" table:formula="msoxl:='8__Aantal_DS_en_Analoog'!O24*'7__Tarieven_DS+Analoog_(rj_+1)'!B48" table:style-name="ce69">
            <text:p><text:s/>214<text:s/></text:p>
          </table:table-cell>
          <table:table-cell office:value-type="float" office:value="268.89999999999998" table:formula="msoxl:='8__Aantal_DS_en_Analoog'!P24*'7__Tarieven_DS+Analoog_(rj_+1)'!C48" table:style-name="ce69">
            <text:p><text:s/>269<text:s/></text:p>
          </table:table-cell>
          <table:table-cell table:number-columns-repeated="3" table:style-name="ce3"/>
          <table:table-cell table:number-columns-repeated="2" table:style-name="ce68"/>
          <table:table-cell table:number-columns-repeated="12" table:style-name="ce3"/>
          <table:table-cell table:number-columns-repeated="16350"/>
        </table:table-row>
        <table:table-row table:style-name="ro4">
          <table:table-cell office:value-type="float" office:value="9" table:formula="msoxl:=A23+1" table:style-name="ce3">
            <text:p>9</text:p>
          </table:table-cell>
          <table:table-cell office:value-type="float" office:value="275" table:formula="msoxl:='8__Aantal_DS_en_Analoog'!B25*'7__Tarieven_DS+Analoog_(rj_+1)'!J49" table:style-name="ce69">
            <text:p><text:s/>275<text:s/></text:p>
          </table:table-cell>
          <table:table-cell office:value-type="float" office:value="480.05" table:formula="msoxl:='8__Aantal_DS_en_Analoog'!C25*'7__Tarieven_DS+Analoog_(rj_+1)'!K49" table:style-name="ce69">
            <text:p><text:s/>480<text:s/></text:p>
          </table:table-cell>
          <table:table-cell office:value-type="float" office:value="691.75" table:formula="msoxl:='8__Aantal_DS_en_Analoog'!D25*'7__Tarieven_DS+Analoog_(rj_+1)'!L49" table:style-name="ce69">
            <text:p><text:s/>692<text:s/></text:p>
          </table:table-cell>
          <table:table-cell office:value-type="float" office:value="1028" table:formula="msoxl:='8__Aantal_DS_en_Analoog'!E25*'7__Tarieven_DS+Analoog_(rj_+1)'!M49" table:style-name="ce69">
            <text:p><text:s/>1.028<text:s/></text:p>
          </table:table-cell>
          <table:table-cell office:value-type="float" office:value="2798" table:formula="msoxl:=('8__Aantal_DS_en_Analoog'!F25+'8__Aantal_DS_en_Analoog'!R25)*'7__Tarieven_DS+Analoog_(rj_+1)'!N49" table:style-name="ce69">
            <text:p><text:s/>2.798<text:s/></text:p>
          </table:table-cell>
          <table:table-cell table:number-columns-repeated="2" table:style-name="ce69"/>
          <table:table-cell office:value-type="float" office:value="9" table:formula="msoxl:=A24" table:style-name="ce3">
            <text:p>9</text:p>
          </table:table-cell>
          <table:table-cell office:value-type="float" office:value="181.70000000000002" table:formula="msoxl:='8__Aantal_DS_en_Analoog'!I25*'7__Tarieven_DS+Analoog_(rj_+1)'!F49" table:style-name="ce69">
            <text:p><text:s/>182<text:s/></text:p>
          </table:table-cell>
          <table:table-cell office:value-type="float" office:value="212.70000000000002" table:formula="msoxl:='8__Aantal_DS_en_Analoog'!J25*'7__Tarieven_DS+Analoog_(rj_+1)'!G49" table:style-name="ce69">
            <text:p><text:s/>213<text:s/></text:p>
          </table:table-cell>
          <table:table-cell office:value-type="float" office:value="202.45000000000002" table:formula="msoxl:='8__Aantal_DS_en_Analoog'!K25*'7__Tarieven_DS+Analoog_(rj_+1)'!H49" table:style-name="ce69">
            <text:p><text:s/>202<text:s/></text:p>
          </table:table-cell>
          <table:table-cell office:value-type="float" office:value="252.45000000000002" table:formula="msoxl:='8__Aantal_DS_en_Analoog'!L25*'7__Tarieven_DS+Analoog_(rj_+1)'!I49" table:style-name="ce69">
            <text:p><text:s/>252<text:s/></text:p>
          </table:table-cell>
          <table:table-cell office:value-type="float" office:value="265.70000000000005" table:formula="msoxl:='8__Aantal_DS_en_Analoog'!M25*'7__Tarieven_DS+Analoog_(rj_+1)'!E49" table:style-name="ce69">
            <text:p><text:s/>266<text:s/></text:p>
          </table:table-cell>
          <table:table-cell office:value-type="float" office:value="320.79999999999995" table:formula="msoxl:='8__Aantal_DS_en_Analoog'!N25*'7__Tarieven_DS+Analoog_(rj_+1)'!D49" table:style-name="ce69">
            <text:p><text:s/>321<text:s/></text:p>
          </table:table-cell>
          <table:table-cell office:value-type="float" office:value="230.95000000000002" table:formula="msoxl:='8__Aantal_DS_en_Analoog'!O25*'7__Tarieven_DS+Analoog_(rj_+1)'!B49" table:style-name="ce69">
            <text:p><text:s/>231<text:s/></text:p>
          </table:table-cell>
          <table:table-cell office:value-type="float" office:value="285.95000000000005" table:formula="msoxl:='8__Aantal_DS_en_Analoog'!P25*'7__Tarieven_DS+Analoog_(rj_+1)'!C49" table:style-name="ce69">
            <text:p><text:s/>286<text:s/></text:p>
          </table:table-cell>
          <table:table-cell table:number-columns-repeated="3" table:style-name="ce3"/>
          <table:table-cell table:number-columns-repeated="2" table:style-name="ce68"/>
          <table:table-cell table:number-columns-repeated="12" table:style-name="ce3"/>
          <table:table-cell table:number-columns-repeated="16350"/>
        </table:table-row>
        <table:table-row table:style-name="ro4">
          <table:table-cell office:value-type="float" office:value="10" table:formula="msoxl:=A24+1" table:style-name="ce3">
            <text:p>10</text:p>
          </table:table-cell>
          <table:table-cell office:value-type="float" office:value="277.5" table:formula="msoxl:='8__Aantal_DS_en_Analoog'!B26*'7__Tarieven_DS+Analoog_(rj_+1)'!J50" table:style-name="ce69">
            <text:p><text:s/>278<text:s/></text:p>
          </table:table-cell>
          <table:table-cell office:value-type="float" office:value="484.5" table:formula="msoxl:='8__Aantal_DS_en_Analoog'!C26*'7__Tarieven_DS+Analoog_(rj_+1)'!K50" table:style-name="ce69">
            <text:p><text:s/>485<text:s/></text:p>
          </table:table-cell>
          <table:table-cell office:value-type="float" office:value="698.75" table:formula="msoxl:='8__Aantal_DS_en_Analoog'!D26*'7__Tarieven_DS+Analoog_(rj_+1)'!L50" table:style-name="ce69">
            <text:p><text:s/>699<text:s/></text:p>
          </table:table-cell>
          <table:table-cell office:value-type="float" office:value="1037.5" table:formula="msoxl:='8__Aantal_DS_en_Analoog'!E26*'7__Tarieven_DS+Analoog_(rj_+1)'!M50" table:style-name="ce69">
            <text:p><text:s/>1.038<text:s/></text:p>
          </table:table-cell>
          <table:table-cell office:value-type="float" office:value="2840" table:formula="msoxl:=('8__Aantal_DS_en_Analoog'!F26+'8__Aantal_DS_en_Analoog'!R26)*'7__Tarieven_DS+Analoog_(rj_+1)'!N50" table:style-name="ce69">
            <text:p><text:s/>2.840<text:s/></text:p>
          </table:table-cell>
          <table:table-cell table:number-columns-repeated="2" table:style-name="ce69"/>
          <table:table-cell office:value-type="float" office:value="10" table:formula="msoxl:=A25" table:style-name="ce3">
            <text:p>10</text:p>
          </table:table-cell>
          <table:table-cell office:value-type="float" office:value="197.8" table:formula="msoxl:='8__Aantal_DS_en_Analoog'!I26*'7__Tarieven_DS+Analoog_(rj_+1)'!F50" table:style-name="ce69">
            <text:p><text:s/>198<text:s/></text:p>
          </table:table-cell>
          <table:table-cell office:value-type="float" office:value="228.8" table:formula="msoxl:='8__Aantal_DS_en_Analoog'!J26*'7__Tarieven_DS+Analoog_(rj_+1)'!G50" table:style-name="ce69">
            <text:p><text:s/>229<text:s/></text:p>
          </table:table-cell>
          <table:table-cell office:value-type="float" office:value="218.5" table:formula="msoxl:='8__Aantal_DS_en_Analoog'!K26*'7__Tarieven_DS+Analoog_(rj_+1)'!H50" table:style-name="ce69">
            <text:p><text:s/>219<text:s/></text:p>
          </table:table-cell>
          <table:table-cell office:value-type="float" office:value="268.5" table:formula="msoxl:='8__Aantal_DS_en_Analoog'!L26*'7__Tarieven_DS+Analoog_(rj_+1)'!I50" table:style-name="ce69">
            <text:p><text:s/>269<text:s/></text:p>
          </table:table-cell>
          <table:table-cell office:value-type="float" office:value="286" table:formula="msoxl:='8__Aantal_DS_en_Analoog'!M26*'7__Tarieven_DS+Analoog_(rj_+1)'!E50" table:style-name="ce69">
            <text:p><text:s/>286<text:s/></text:p>
          </table:table-cell>
          <table:table-cell office:value-type="float" office:value="341" table:formula="msoxl:='8__Aantal_DS_en_Analoog'!N26*'7__Tarieven_DS+Analoog_(rj_+1)'!D50" table:style-name="ce69">
            <text:p><text:s/>341<text:s/></text:p>
          </table:table-cell>
          <table:table-cell office:value-type="float" office:value="248" table:formula="msoxl:='8__Aantal_DS_en_Analoog'!O26*'7__Tarieven_DS+Analoog_(rj_+1)'!B50" table:style-name="ce69">
            <text:p><text:s/>248<text:s/></text:p>
          </table:table-cell>
          <table:table-cell office:value-type="float" office:value="303" table:formula="msoxl:='8__Aantal_DS_en_Analoog'!P26*'7__Tarieven_DS+Analoog_(rj_+1)'!C50" table:style-name="ce69">
            <text:p><text:s/>303<text:s/></text:p>
          </table:table-cell>
          <table:table-cell table:number-columns-repeated="3" table:style-name="ce3"/>
          <table:table-cell table:number-columns-repeated="2" table:style-name="ce68"/>
          <table:table-cell table:number-columns-repeated="12" table:style-name="ce3"/>
          <table:table-cell table:number-columns-repeated="16350"/>
        </table:table-row>
        <table:table-row table:style-name="ro4">
          <table:table-cell office:value-type="float" office:value="11" table:formula="msoxl:=A25+1" table:style-name="ce3">
            <text:p>11</text:p>
          </table:table-cell>
          <table:table-cell office:value-type="float" office:value="280" table:formula="msoxl:='8__Aantal_DS_en_Analoog'!B27*'7__Tarieven_DS+Analoog_(rj_+1)'!J51" table:style-name="ce69">
            <text:p><text:s/>280<text:s/></text:p>
          </table:table-cell>
          <table:table-cell office:value-type="float" office:value="488.95" table:formula="msoxl:='8__Aantal_DS_en_Analoog'!C27*'7__Tarieven_DS+Analoog_(rj_+1)'!K51" table:style-name="ce69">
            <text:p><text:s/>489<text:s/></text:p>
          </table:table-cell>
          <table:table-cell office:value-type="float" office:value="705.75" table:formula="msoxl:='8__Aantal_DS_en_Analoog'!D27*'7__Tarieven_DS+Analoog_(rj_+1)'!L51" table:style-name="ce69">
            <text:p><text:s/>706<text:s/></text:p>
          </table:table-cell>
          <table:table-cell office:value-type="float" office:value="1047" table:formula="msoxl:='8__Aantal_DS_en_Analoog'!E27*'7__Tarieven_DS+Analoog_(rj_+1)'!M51" table:style-name="ce69">
            <text:p><text:s/>1.047<text:s/></text:p>
          </table:table-cell>
          <table:table-cell office:value-type="float" office:value="2882" table:formula="msoxl:=('8__Aantal_DS_en_Analoog'!F27+'8__Aantal_DS_en_Analoog'!R27)*'7__Tarieven_DS+Analoog_(rj_+1)'!N51" table:style-name="ce69">
            <text:p><text:s/>2.882<text:s/></text:p>
          </table:table-cell>
          <table:table-cell table:number-columns-repeated="2" table:style-name="ce69"/>
          <table:table-cell office:value-type="float" office:value="11" table:formula="msoxl:=A26" table:style-name="ce3">
            <text:p>11</text:p>
          </table:table-cell>
          <table:table-cell office:value-type="float" office:value="200.3" table:formula="msoxl:='8__Aantal_DS_en_Analoog'!I27*'7__Tarieven_DS+Analoog_(rj_+1)'!F51" table:style-name="ce69">
            <text:p><text:s/>200<text:s/></text:p>
          </table:table-cell>
          <table:table-cell office:value-type="float" office:value="231.3" table:formula="msoxl:='8__Aantal_DS_en_Analoog'!J27*'7__Tarieven_DS+Analoog_(rj_+1)'!G51" table:style-name="ce69">
            <text:p><text:s/>231<text:s/></text:p>
          </table:table-cell>
          <table:table-cell office:value-type="float" office:value="220.95" table:formula="msoxl:='8__Aantal_DS_en_Analoog'!K27*'7__Tarieven_DS+Analoog_(rj_+1)'!H51" table:style-name="ce69">
            <text:p><text:s/>221<text:s/></text:p>
          </table:table-cell>
          <table:table-cell office:value-type="float" office:value="270.95" table:formula="msoxl:='8__Aantal_DS_en_Analoog'!L27*'7__Tarieven_DS+Analoog_(rj_+1)'!I51" table:style-name="ce69">
            <text:p><text:s/>271<text:s/></text:p>
          </table:table-cell>
          <table:table-cell office:value-type="float" office:value="296.10000000000002" table:formula="msoxl:='8__Aantal_DS_en_Analoog'!M27*'7__Tarieven_DS+Analoog_(rj_+1)'!E51" table:style-name="ce69">
            <text:p><text:s/>296<text:s/></text:p>
          </table:table-cell>
          <table:table-cell office:value-type="float" office:value="350.9" table:formula="msoxl:='8__Aantal_DS_en_Analoog'!N27*'7__Tarieven_DS+Analoog_(rj_+1)'!D51" table:style-name="ce69">
            <text:p><text:s/>351<text:s/></text:p>
          </table:table-cell>
          <table:table-cell office:value-type="float" office:value="250.55" table:formula="msoxl:='8__Aantal_DS_en_Analoog'!O27*'7__Tarieven_DS+Analoog_(rj_+1)'!B51" table:style-name="ce69">
            <text:p><text:s/>251<text:s/></text:p>
          </table:table-cell>
          <table:table-cell office:value-type="float" office:value="305.55" table:formula="msoxl:='8__Aantal_DS_en_Analoog'!P27*'7__Tarieven_DS+Analoog_(rj_+1)'!C51" table:style-name="ce69">
            <text:p><text:s/>306<text:s/></text:p>
          </table:table-cell>
          <table:table-cell table:number-columns-repeated="2" table:style-name="ce3"/>
          <table:table-cell table:style-name="ce50"/>
          <table:table-cell table:number-columns-repeated="2" table:style-name="ce70"/>
          <table:table-cell table:number-columns-repeated="12" table:style-name="ce3"/>
          <table:table-cell table:number-columns-repeated="16350"/>
        </table:table-row>
        <table:table-row table:style-name="ro4">
          <table:table-cell office:value-type="float" office:value="12" table:formula="msoxl:=A26+1" table:style-name="ce3">
            <text:p>12</text:p>
          </table:table-cell>
          <table:table-cell office:value-type="float" office:value="282.5" table:formula="msoxl:='8__Aantal_DS_en_Analoog'!B28*'7__Tarieven_DS+Analoog_(rj_+1)'!J52" table:style-name="ce69">
            <text:p><text:s/>283<text:s/></text:p>
          </table:table-cell>
          <table:table-cell office:value-type="float" office:value="493.4" table:formula="msoxl:='8__Aantal_DS_en_Analoog'!C28*'7__Tarieven_DS+Analoog_(rj_+1)'!K52" table:style-name="ce69">
            <text:p><text:s/>493<text:s/></text:p>
          </table:table-cell>
          <table:table-cell office:value-type="float" office:value="712.75" table:formula="msoxl:='8__Aantal_DS_en_Analoog'!D28*'7__Tarieven_DS+Analoog_(rj_+1)'!L52" table:style-name="ce69">
            <text:p><text:s/>713<text:s/></text:p>
          </table:table-cell>
          <table:table-cell office:value-type="float" office:value="1056.5" table:formula="msoxl:='8__Aantal_DS_en_Analoog'!E28*'7__Tarieven_DS+Analoog_(rj_+1)'!M52" table:style-name="ce69">
            <text:p><text:s/>1.057<text:s/></text:p>
          </table:table-cell>
          <table:table-cell office:value-type="float" office:value="2924" table:formula="msoxl:=('8__Aantal_DS_en_Analoog'!F28+'8__Aantal_DS_en_Analoog'!R28)*'7__Tarieven_DS+Analoog_(rj_+1)'!N52" table:style-name="ce69">
            <text:p><text:s/>2.924<text:s/></text:p>
          </table:table-cell>
          <table:table-cell table:number-columns-repeated="2" table:style-name="ce69"/>
          <table:table-cell office:value-type="float" office:value="12" table:formula="msoxl:=A27" table:style-name="ce3">
            <text:p>12</text:p>
          </table:table-cell>
          <table:table-cell office:value-type="float" office:value="202.8" table:formula="msoxl:='8__Aantal_DS_en_Analoog'!I28*'7__Tarieven_DS+Analoog_(rj_+1)'!F52" table:style-name="ce69">
            <text:p><text:s/>203<text:s/></text:p>
          </table:table-cell>
          <table:table-cell office:value-type="float" office:value="233.8" table:formula="msoxl:='8__Aantal_DS_en_Analoog'!J28*'7__Tarieven_DS+Analoog_(rj_+1)'!G52" table:style-name="ce69">
            <text:p><text:s/>234<text:s/></text:p>
          </table:table-cell>
          <table:table-cell office:value-type="float" office:value="223.4" table:formula="msoxl:='8__Aantal_DS_en_Analoog'!K28*'7__Tarieven_DS+Analoog_(rj_+1)'!H52" table:style-name="ce69">
            <text:p><text:s/>223<text:s/></text:p>
          </table:table-cell>
          <table:table-cell office:value-type="float" office:value="273.39999999999998" table:formula="msoxl:='8__Aantal_DS_en_Analoog'!L28*'7__Tarieven_DS+Analoog_(rj_+1)'!I52" table:style-name="ce69">
            <text:p><text:s/>273<text:s/></text:p>
          </table:table-cell>
          <table:table-cell office:value-type="float" office:value="306.2" table:formula="msoxl:='8__Aantal_DS_en_Analoog'!M28*'7__Tarieven_DS+Analoog_(rj_+1)'!E52" table:style-name="ce69">
            <text:p><text:s/>306<text:s/></text:p>
          </table:table-cell>
          <table:table-cell office:value-type="float" office:value="360.8" table:formula="msoxl:='8__Aantal_DS_en_Analoog'!N28*'7__Tarieven_DS+Analoog_(rj_+1)'!D52" table:style-name="ce69">
            <text:p><text:s/>361<text:s/></text:p>
          </table:table-cell>
          <table:table-cell office:value-type="float" office:value="253.1" table:formula="msoxl:='8__Aantal_DS_en_Analoog'!O28*'7__Tarieven_DS+Analoog_(rj_+1)'!B52" table:style-name="ce69">
            <text:p><text:s/>253<text:s/></text:p>
          </table:table-cell>
          <table:table-cell office:value-type="float" office:value="308.10000000000002" table:formula="msoxl:='8__Aantal_DS_en_Analoog'!P28*'7__Tarieven_DS+Analoog_(rj_+1)'!C52" table:style-name="ce69">
            <text:p><text:s/>30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13" table:formula="msoxl:=A27+1" table:style-name="ce3">
            <text:p>13</text:p>
          </table:table-cell>
          <table:table-cell office:value-type="float" office:value="285" table:formula="msoxl:='8__Aantal_DS_en_Analoog'!B29*'7__Tarieven_DS+Analoog_(rj_+1)'!J53" table:style-name="ce69">
            <text:p><text:s/>285<text:s/></text:p>
          </table:table-cell>
          <table:table-cell office:value-type="float" office:value="497.85" table:formula="msoxl:='8__Aantal_DS_en_Analoog'!C29*'7__Tarieven_DS+Analoog_(rj_+1)'!K53" table:style-name="ce69">
            <text:p><text:s/>498<text:s/></text:p>
          </table:table-cell>
          <table:table-cell office:value-type="float" office:value="719.75" table:formula="msoxl:='8__Aantal_DS_en_Analoog'!D29*'7__Tarieven_DS+Analoog_(rj_+1)'!L53" table:style-name="ce69">
            <text:p><text:s/>720<text:s/></text:p>
          </table:table-cell>
          <table:table-cell office:value-type="float" office:value="1066" table:formula="msoxl:='8__Aantal_DS_en_Analoog'!E29*'7__Tarieven_DS+Analoog_(rj_+1)'!M53" table:style-name="ce69">
            <text:p><text:s/>1.066<text:s/></text:p>
          </table:table-cell>
          <table:table-cell office:value-type="float" office:value="2966" table:formula="msoxl:=('8__Aantal_DS_en_Analoog'!F29+'8__Aantal_DS_en_Analoog'!R29)*'7__Tarieven_DS+Analoog_(rj_+1)'!N53" table:style-name="ce69">
            <text:p><text:s/>2.966<text:s/></text:p>
          </table:table-cell>
          <table:table-cell table:number-columns-repeated="2" table:style-name="ce69"/>
          <table:table-cell office:value-type="float" office:value="13" table:formula="msoxl:=A28" table:style-name="ce3">
            <text:p>13</text:p>
          </table:table-cell>
          <table:table-cell office:value-type="float" office:value="205.3" table:formula="msoxl:='8__Aantal_DS_en_Analoog'!I29*'7__Tarieven_DS+Analoog_(rj_+1)'!F53" table:style-name="ce69">
            <text:p><text:s/>205<text:s/></text:p>
          </table:table-cell>
          <table:table-cell office:value-type="float" office:value="236.3" table:formula="msoxl:='8__Aantal_DS_en_Analoog'!J29*'7__Tarieven_DS+Analoog_(rj_+1)'!G53" table:style-name="ce69">
            <text:p><text:s/>236<text:s/></text:p>
          </table:table-cell>
          <table:table-cell office:value-type="float" office:value="225.85" table:formula="msoxl:='8__Aantal_DS_en_Analoog'!K29*'7__Tarieven_DS+Analoog_(rj_+1)'!H53" table:style-name="ce69">
            <text:p><text:s/>226<text:s/></text:p>
          </table:table-cell>
          <table:table-cell office:value-type="float" office:value="275.85000000000002" table:formula="msoxl:='8__Aantal_DS_en_Analoog'!L29*'7__Tarieven_DS+Analoog_(rj_+1)'!I53" table:style-name="ce69">
            <text:p><text:s/>276<text:s/></text:p>
          </table:table-cell>
          <table:table-cell office:value-type="float" office:value="316.29999999999995" table:formula="msoxl:='8__Aantal_DS_en_Analoog'!M29*'7__Tarieven_DS+Analoog_(rj_+1)'!E53" table:style-name="ce69">
            <text:p><text:s/>316<text:s/></text:p>
          </table:table-cell>
          <table:table-cell office:value-type="float" office:value="370.70000000000005" table:formula="msoxl:='8__Aantal_DS_en_Analoog'!N29*'7__Tarieven_DS+Analoog_(rj_+1)'!D53" table:style-name="ce69">
            <text:p><text:s/>371<text:s/></text:p>
          </table:table-cell>
          <table:table-cell office:value-type="float" office:value="255.65" table:formula="msoxl:='8__Aantal_DS_en_Analoog'!O29*'7__Tarieven_DS+Analoog_(rj_+1)'!B53" table:style-name="ce69">
            <text:p><text:s/>256<text:s/></text:p>
          </table:table-cell>
          <table:table-cell office:value-type="float" office:value="310.64999999999998" table:formula="msoxl:='8__Aantal_DS_en_Analoog'!P29*'7__Tarieven_DS+Analoog_(rj_+1)'!C53" table:style-name="ce69">
            <text:p><text:s/>311<text:s/></text:p>
          </table:table-cell>
          <table:table-cell table:number-columns-repeated="2" table:style-name="ce3"/>
          <table:table-cell table:style-name="ce50"/>
          <table:table-cell table:number-columns-repeated="2" table:style-name="ce70"/>
          <table:table-cell table:number-columns-repeated="12" table:style-name="ce3"/>
          <table:table-cell table:number-columns-repeated="16350"/>
        </table:table-row>
        <table:table-row table:style-name="ro4">
          <table:table-cell office:value-type="float" office:value="14" table:formula="msoxl:=A28+1" table:style-name="ce3">
            <text:p>14</text:p>
          </table:table-cell>
          <table:table-cell office:value-type="float" office:value="287.5" table:formula="msoxl:='8__Aantal_DS_en_Analoog'!B30*'7__Tarieven_DS+Analoog_(rj_+1)'!J54" table:style-name="ce69">
            <text:p><text:s/>288<text:s/></text:p>
          </table:table-cell>
          <table:table-cell office:value-type="float" office:value="502.3" table:formula="msoxl:='8__Aantal_DS_en_Analoog'!C30*'7__Tarieven_DS+Analoog_(rj_+1)'!K54" table:style-name="ce69">
            <text:p><text:s/>502<text:s/></text:p>
          </table:table-cell>
          <table:table-cell office:value-type="float" office:value="726.75" table:formula="msoxl:='8__Aantal_DS_en_Analoog'!D30*'7__Tarieven_DS+Analoog_(rj_+1)'!L54" table:style-name="ce69">
            <text:p><text:s/>727<text:s/></text:p>
          </table:table-cell>
          <table:table-cell office:value-type="float" office:value="1075.5" table:formula="msoxl:='8__Aantal_DS_en_Analoog'!E30*'7__Tarieven_DS+Analoog_(rj_+1)'!M54" table:style-name="ce69">
            <text:p><text:s/>1.076<text:s/></text:p>
          </table:table-cell>
          <table:table-cell office:value-type="float" office:value="3008" table:formula="msoxl:=('8__Aantal_DS_en_Analoog'!F30+'8__Aantal_DS_en_Analoog'!R30)*'7__Tarieven_DS+Analoog_(rj_+1)'!N54" table:style-name="ce69">
            <text:p><text:s/>3.008<text:s/></text:p>
          </table:table-cell>
          <table:table-cell table:number-columns-repeated="2" table:style-name="ce69"/>
          <table:table-cell office:value-type="float" office:value="14" table:formula="msoxl:=A29" table:style-name="ce3">
            <text:p>14</text:p>
          </table:table-cell>
          <table:table-cell office:value-type="float" office:value="207.8" table:formula="msoxl:='8__Aantal_DS_en_Analoog'!I30*'7__Tarieven_DS+Analoog_(rj_+1)'!F54" table:style-name="ce69">
            <text:p><text:s/>208<text:s/></text:p>
          </table:table-cell>
          <table:table-cell office:value-type="float" office:value="238.8" table:formula="msoxl:='8__Aantal_DS_en_Analoog'!J30*'7__Tarieven_DS+Analoog_(rj_+1)'!G54" table:style-name="ce69">
            <text:p><text:s/>239<text:s/></text:p>
          </table:table-cell>
          <table:table-cell office:value-type="float" office:value="228.3" table:formula="msoxl:='8__Aantal_DS_en_Analoog'!K30*'7__Tarieven_DS+Analoog_(rj_+1)'!H54" table:style-name="ce69">
            <text:p><text:s/>228<text:s/></text:p>
          </table:table-cell>
          <table:table-cell office:value-type="float" office:value="278.3" table:formula="msoxl:='8__Aantal_DS_en_Analoog'!L30*'7__Tarieven_DS+Analoog_(rj_+1)'!I54" table:style-name="ce69">
            <text:p><text:s/>278<text:s/></text:p>
          </table:table-cell>
          <table:table-cell office:value-type="float" office:value="326.39999999999998" table:formula="msoxl:='8__Aantal_DS_en_Analoog'!M30*'7__Tarieven_DS+Analoog_(rj_+1)'!E54" table:style-name="ce69">
            <text:p><text:s/>326<text:s/></text:p>
          </table:table-cell>
          <table:table-cell office:value-type="float" office:value="380.6" table:formula="msoxl:='8__Aantal_DS_en_Analoog'!N30*'7__Tarieven_DS+Analoog_(rj_+1)'!D54" table:style-name="ce69">
            <text:p><text:s/>381<text:s/></text:p>
          </table:table-cell>
          <table:table-cell office:value-type="float" office:value="258.2" table:formula="msoxl:='8__Aantal_DS_en_Analoog'!O30*'7__Tarieven_DS+Analoog_(rj_+1)'!B54" table:style-name="ce69">
            <text:p><text:s/>258<text:s/></text:p>
          </table:table-cell>
          <table:table-cell office:value-type="float" office:value="313.2" table:formula="msoxl:='8__Aantal_DS_en_Analoog'!P30*'7__Tarieven_DS+Analoog_(rj_+1)'!C54" table:style-name="ce69">
            <text:p><text:s/>31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15" table:formula="msoxl:=A29+1" table:style-name="ce3">
            <text:p>15</text:p>
          </table:table-cell>
          <table:table-cell office:value-type="float" office:value="290" table:formula="msoxl:='8__Aantal_DS_en_Analoog'!B31*'7__Tarieven_DS+Analoog_(rj_+1)'!J55" table:style-name="ce69">
            <text:p><text:s/>290<text:s/></text:p>
          </table:table-cell>
          <table:table-cell office:value-type="float" office:value="506.75" table:formula="msoxl:='8__Aantal_DS_en_Analoog'!C31*'7__Tarieven_DS+Analoog_(rj_+1)'!K55" table:style-name="ce69">
            <text:p><text:s/>507<text:s/></text:p>
          </table:table-cell>
          <table:table-cell office:value-type="float" office:value="733.75" table:formula="msoxl:='8__Aantal_DS_en_Analoog'!D31*'7__Tarieven_DS+Analoog_(rj_+1)'!L55" table:style-name="ce69">
            <text:p><text:s/>734<text:s/></text:p>
          </table:table-cell>
          <table:table-cell office:value-type="float" office:value="1085" table:formula="msoxl:='8__Aantal_DS_en_Analoog'!E31*'7__Tarieven_DS+Analoog_(rj_+1)'!M55" table:style-name="ce69">
            <text:p><text:s/>1.085<text:s/></text:p>
          </table:table-cell>
          <table:table-cell office:value-type="float" office:value="3050" table:formula="msoxl:=('8__Aantal_DS_en_Analoog'!F31+'8__Aantal_DS_en_Analoog'!R31)*'7__Tarieven_DS+Analoog_(rj_+1)'!N55" table:style-name="ce69">
            <text:p><text:s/>3.050<text:s/></text:p>
          </table:table-cell>
          <table:table-cell table:number-columns-repeated="2" table:style-name="ce69"/>
          <table:table-cell office:value-type="float" office:value="15" table:formula="msoxl:=A30" table:style-name="ce3">
            <text:p>15</text:p>
          </table:table-cell>
          <table:table-cell office:value-type="float" office:value="210.3" table:formula="msoxl:='8__Aantal_DS_en_Analoog'!I31*'7__Tarieven_DS+Analoog_(rj_+1)'!F55" table:style-name="ce69">
            <text:p><text:s/>210<text:s/></text:p>
          </table:table-cell>
          <table:table-cell office:value-type="float" office:value="241.3" table:formula="msoxl:='8__Aantal_DS_en_Analoog'!J31*'7__Tarieven_DS+Analoog_(rj_+1)'!G55" table:style-name="ce69">
            <text:p><text:s/>241<text:s/></text:p>
          </table:table-cell>
          <table:table-cell office:value-type="float" office:value="230.75" table:formula="msoxl:='8__Aantal_DS_en_Analoog'!K31*'7__Tarieven_DS+Analoog_(rj_+1)'!H55" table:style-name="ce69">
            <text:p><text:s/>231<text:s/></text:p>
          </table:table-cell>
          <table:table-cell office:value-type="float" office:value="280.75" table:formula="msoxl:='8__Aantal_DS_en_Analoog'!L31*'7__Tarieven_DS+Analoog_(rj_+1)'!I55" table:style-name="ce69">
            <text:p><text:s/>281<text:s/></text:p>
          </table:table-cell>
          <table:table-cell office:value-type="float" office:value="336.5" table:formula="msoxl:='8__Aantal_DS_en_Analoog'!M31*'7__Tarieven_DS+Analoog_(rj_+1)'!E55" table:style-name="ce69">
            <text:p><text:s/>337<text:s/></text:p>
          </table:table-cell>
          <table:table-cell office:value-type="float" office:value="390.5" table:formula="msoxl:='8__Aantal_DS_en_Analoog'!N31*'7__Tarieven_DS+Analoog_(rj_+1)'!D55" table:style-name="ce69">
            <text:p><text:s/>391<text:s/></text:p>
          </table:table-cell>
          <table:table-cell office:value-type="float" office:value="260.75" table:formula="msoxl:='8__Aantal_DS_en_Analoog'!O31*'7__Tarieven_DS+Analoog_(rj_+1)'!B55" table:style-name="ce69">
            <text:p><text:s/>261<text:s/></text:p>
          </table:table-cell>
          <table:table-cell office:value-type="float" office:value="315.75" table:formula="msoxl:='8__Aantal_DS_en_Analoog'!P31*'7__Tarieven_DS+Analoog_(rj_+1)'!C55" table:style-name="ce69">
            <text:p><text:s/>31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16" table:formula="msoxl:=A30+1" table:style-name="ce3">
            <text:p>16</text:p>
          </table:table-cell>
          <table:table-cell office:value-type="float" office:value="292.5" table:formula="msoxl:='8__Aantal_DS_en_Analoog'!B32*'7__Tarieven_DS+Analoog_(rj_+1)'!J56" table:style-name="ce69">
            <text:p><text:s/>293<text:s/></text:p>
          </table:table-cell>
          <table:table-cell office:value-type="float" office:value="511.2" table:formula="msoxl:='8__Aantal_DS_en_Analoog'!C32*'7__Tarieven_DS+Analoog_(rj_+1)'!K56" table:style-name="ce69">
            <text:p><text:s/>511<text:s/></text:p>
          </table:table-cell>
          <table:table-cell office:value-type="float" office:value="740.75" table:formula="msoxl:='8__Aantal_DS_en_Analoog'!D32*'7__Tarieven_DS+Analoog_(rj_+1)'!L56" table:style-name="ce69">
            <text:p><text:s/>741<text:s/></text:p>
          </table:table-cell>
          <table:table-cell office:value-type="float" office:value="1094.5" table:formula="msoxl:='8__Aantal_DS_en_Analoog'!E32*'7__Tarieven_DS+Analoog_(rj_+1)'!M56" table:style-name="ce69">
            <text:p><text:s/>1.095<text:s/></text:p>
          </table:table-cell>
          <table:table-cell office:value-type="float" office:value="3092" table:formula="msoxl:=('8__Aantal_DS_en_Analoog'!F32+'8__Aantal_DS_en_Analoog'!R32)*'7__Tarieven_DS+Analoog_(rj_+1)'!N56" table:style-name="ce69">
            <text:p><text:s/>3.092<text:s/></text:p>
          </table:table-cell>
          <table:table-cell table:number-columns-repeated="2" table:style-name="ce69"/>
          <table:table-cell office:value-type="float" office:value="16" table:formula="msoxl:=A31" table:style-name="ce3">
            <text:p>16</text:p>
          </table:table-cell>
          <table:table-cell office:value-type="float" office:value="212.8" table:formula="msoxl:='8__Aantal_DS_en_Analoog'!I32*'7__Tarieven_DS+Analoog_(rj_+1)'!F56" table:style-name="ce69">
            <text:p><text:s/>213<text:s/></text:p>
          </table:table-cell>
          <table:table-cell office:value-type="float" office:value="243.8" table:formula="msoxl:='8__Aantal_DS_en_Analoog'!J32*'7__Tarieven_DS+Analoog_(rj_+1)'!G56" table:style-name="ce69">
            <text:p><text:s/>244<text:s/></text:p>
          </table:table-cell>
          <table:table-cell office:value-type="float" office:value="233.2" table:formula="msoxl:='8__Aantal_DS_en_Analoog'!K32*'7__Tarieven_DS+Analoog_(rj_+1)'!H56" table:style-name="ce69">
            <text:p><text:s/>233<text:s/></text:p>
          </table:table-cell>
          <table:table-cell office:value-type="float" office:value="283.2" table:formula="msoxl:='8__Aantal_DS_en_Analoog'!L32*'7__Tarieven_DS+Analoog_(rj_+1)'!I56" table:style-name="ce69">
            <text:p><text:s/>283<text:s/></text:p>
          </table:table-cell>
          <table:table-cell office:value-type="float" office:value="346.6" table:formula="msoxl:='8__Aantal_DS_en_Analoog'!M32*'7__Tarieven_DS+Analoog_(rj_+1)'!E56" table:style-name="ce69">
            <text:p><text:s/>347<text:s/></text:p>
          </table:table-cell>
          <table:table-cell office:value-type="float" office:value="400.4" table:formula="msoxl:='8__Aantal_DS_en_Analoog'!N32*'7__Tarieven_DS+Analoog_(rj_+1)'!D56" table:style-name="ce69">
            <text:p><text:s/>400<text:s/></text:p>
          </table:table-cell>
          <table:table-cell office:value-type="float" office:value="263.3" table:formula="msoxl:='8__Aantal_DS_en_Analoog'!O32*'7__Tarieven_DS+Analoog_(rj_+1)'!B56" table:style-name="ce69">
            <text:p><text:s/>263<text:s/></text:p>
          </table:table-cell>
          <table:table-cell office:value-type="float" office:value="318.3" table:formula="msoxl:='8__Aantal_DS_en_Analoog'!P32*'7__Tarieven_DS+Analoog_(rj_+1)'!C56" table:style-name="ce69">
            <text:p><text:s/>31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17" table:formula="msoxl:=A31+1" table:style-name="ce3">
            <text:p>17</text:p>
          </table:table-cell>
          <table:table-cell office:value-type="float" office:value="295" table:formula="msoxl:='8__Aantal_DS_en_Analoog'!B33*'7__Tarieven_DS+Analoog_(rj_+1)'!J57" table:style-name="ce69">
            <text:p><text:s/>295<text:s/></text:p>
          </table:table-cell>
          <table:table-cell office:value-type="float" office:value="515.65" table:formula="msoxl:='8__Aantal_DS_en_Analoog'!C33*'7__Tarieven_DS+Analoog_(rj_+1)'!K57" table:style-name="ce69">
            <text:p><text:s/>516<text:s/></text:p>
          </table:table-cell>
          <table:table-cell office:value-type="float" office:value="747.75" table:formula="msoxl:='8__Aantal_DS_en_Analoog'!D33*'7__Tarieven_DS+Analoog_(rj_+1)'!L57" table:style-name="ce69">
            <text:p><text:s/>748<text:s/></text:p>
          </table:table-cell>
          <table:table-cell office:value-type="float" office:value="1104" table:formula="msoxl:='8__Aantal_DS_en_Analoog'!E33*'7__Tarieven_DS+Analoog_(rj_+1)'!M57" table:style-name="ce69">
            <text:p><text:s/>1.104<text:s/></text:p>
          </table:table-cell>
          <table:table-cell office:value-type="float" office:value="3134" table:formula="msoxl:=('8__Aantal_DS_en_Analoog'!F33+'8__Aantal_DS_en_Analoog'!R33)*'7__Tarieven_DS+Analoog_(rj_+1)'!N57" table:style-name="ce69">
            <text:p><text:s/>3.134<text:s/></text:p>
          </table:table-cell>
          <table:table-cell table:number-columns-repeated="2" table:style-name="ce69"/>
          <table:table-cell office:value-type="float" office:value="17" table:formula="msoxl:=A32" table:style-name="ce3">
            <text:p>17</text:p>
          </table:table-cell>
          <table:table-cell office:value-type="float" office:value="215.3" table:formula="msoxl:='8__Aantal_DS_en_Analoog'!I33*'7__Tarieven_DS+Analoog_(rj_+1)'!F57" table:style-name="ce69">
            <text:p><text:s/>215<text:s/></text:p>
          </table:table-cell>
          <table:table-cell office:value-type="float" office:value="246.3" table:formula="msoxl:='8__Aantal_DS_en_Analoog'!J33*'7__Tarieven_DS+Analoog_(rj_+1)'!G57" table:style-name="ce69">
            <text:p><text:s/>246<text:s/></text:p>
          </table:table-cell>
          <table:table-cell office:value-type="float" office:value="235.65" table:formula="msoxl:='8__Aantal_DS_en_Analoog'!K33*'7__Tarieven_DS+Analoog_(rj_+1)'!H57" table:style-name="ce69">
            <text:p><text:s/>236<text:s/></text:p>
          </table:table-cell>
          <table:table-cell office:value-type="float" office:value="285.64999999999998" table:formula="msoxl:='8__Aantal_DS_en_Analoog'!L33*'7__Tarieven_DS+Analoog_(rj_+1)'!I57" table:style-name="ce69">
            <text:p><text:s/>286<text:s/></text:p>
          </table:table-cell>
          <table:table-cell office:value-type="float" office:value="356.7" table:formula="msoxl:='8__Aantal_DS_en_Analoog'!M33*'7__Tarieven_DS+Analoog_(rj_+1)'!E57" table:style-name="ce69">
            <text:p><text:s/>357<text:s/></text:p>
          </table:table-cell>
          <table:table-cell office:value-type="float" office:value="410.3" table:formula="msoxl:='8__Aantal_DS_en_Analoog'!N33*'7__Tarieven_DS+Analoog_(rj_+1)'!D57" table:style-name="ce69">
            <text:p><text:s/>410<text:s/></text:p>
          </table:table-cell>
          <table:table-cell office:value-type="float" office:value="265.85000000000002" table:formula="msoxl:='8__Aantal_DS_en_Analoog'!O33*'7__Tarieven_DS+Analoog_(rj_+1)'!B57" table:style-name="ce69">
            <text:p><text:s/>266<text:s/></text:p>
          </table:table-cell>
          <table:table-cell office:value-type="float" office:value="320.85000000000002" table:formula="msoxl:='8__Aantal_DS_en_Analoog'!P33*'7__Tarieven_DS+Analoog_(rj_+1)'!C57" table:style-name="ce69">
            <text:p><text:s/>32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18" table:formula="msoxl:=A32+1" table:style-name="ce3">
            <text:p>18</text:p>
          </table:table-cell>
          <table:table-cell office:value-type="float" office:value="297.5" table:formula="msoxl:='8__Aantal_DS_en_Analoog'!B34*'7__Tarieven_DS+Analoog_(rj_+1)'!J58" table:style-name="ce69">
            <text:p><text:s/>298<text:s/></text:p>
          </table:table-cell>
          <table:table-cell office:value-type="float" office:value="520.1" table:formula="msoxl:='8__Aantal_DS_en_Analoog'!C34*'7__Tarieven_DS+Analoog_(rj_+1)'!K58" table:style-name="ce69">
            <text:p><text:s/>520<text:s/></text:p>
          </table:table-cell>
          <table:table-cell office:value-type="float" office:value="754.75" table:formula="msoxl:='8__Aantal_DS_en_Analoog'!D34*'7__Tarieven_DS+Analoog_(rj_+1)'!L58" table:style-name="ce69">
            <text:p><text:s/>755<text:s/></text:p>
          </table:table-cell>
          <table:table-cell office:value-type="float" office:value="1113.5" table:formula="msoxl:='8__Aantal_DS_en_Analoog'!E34*'7__Tarieven_DS+Analoog_(rj_+1)'!M58" table:style-name="ce69">
            <text:p><text:s/>1.114<text:s/></text:p>
          </table:table-cell>
          <table:table-cell office:value-type="float" office:value="3176" table:formula="msoxl:=('8__Aantal_DS_en_Analoog'!F34+'8__Aantal_DS_en_Analoog'!R34)*'7__Tarieven_DS+Analoog_(rj_+1)'!N58" table:style-name="ce69">
            <text:p><text:s/>3.176<text:s/></text:p>
          </table:table-cell>
          <table:table-cell table:number-columns-repeated="2" table:style-name="ce69"/>
          <table:table-cell office:value-type="float" office:value="18" table:formula="msoxl:=A33" table:style-name="ce3">
            <text:p>18</text:p>
          </table:table-cell>
          <table:table-cell office:value-type="float" office:value="217.8" table:formula="msoxl:='8__Aantal_DS_en_Analoog'!I34*'7__Tarieven_DS+Analoog_(rj_+1)'!F58" table:style-name="ce69">
            <text:p><text:s/>218<text:s/></text:p>
          </table:table-cell>
          <table:table-cell office:value-type="float" office:value="248.8" table:formula="msoxl:='8__Aantal_DS_en_Analoog'!J34*'7__Tarieven_DS+Analoog_(rj_+1)'!G58" table:style-name="ce69">
            <text:p><text:s/>249<text:s/></text:p>
          </table:table-cell>
          <table:table-cell office:value-type="float" office:value="238.1" table:formula="msoxl:='8__Aantal_DS_en_Analoog'!K34*'7__Tarieven_DS+Analoog_(rj_+1)'!H58" table:style-name="ce69">
            <text:p><text:s/>238<text:s/></text:p>
          </table:table-cell>
          <table:table-cell office:value-type="float" office:value="288.10000000000002" table:formula="msoxl:='8__Aantal_DS_en_Analoog'!L34*'7__Tarieven_DS+Analoog_(rj_+1)'!I58" table:style-name="ce69">
            <text:p><text:s/>288<text:s/></text:p>
          </table:table-cell>
          <table:table-cell office:value-type="float" office:value="366.79999999999995" table:formula="msoxl:='8__Aantal_DS_en_Analoog'!M34*'7__Tarieven_DS+Analoog_(rj_+1)'!E58" table:style-name="ce69">
            <text:p><text:s/>367<text:s/></text:p>
          </table:table-cell>
          <table:table-cell office:value-type="float" office:value="420.20000000000005" table:formula="msoxl:='8__Aantal_DS_en_Analoog'!N34*'7__Tarieven_DS+Analoog_(rj_+1)'!D58" table:style-name="ce69">
            <text:p><text:s/>420<text:s/></text:p>
          </table:table-cell>
          <table:table-cell office:value-type="float" office:value="268.39999999999998" table:formula="msoxl:='8__Aantal_DS_en_Analoog'!O34*'7__Tarieven_DS+Analoog_(rj_+1)'!B58" table:style-name="ce69">
            <text:p><text:s/>268<text:s/></text:p>
          </table:table-cell>
          <table:table-cell office:value-type="float" office:value="323.39999999999998" table:formula="msoxl:='8__Aantal_DS_en_Analoog'!P34*'7__Tarieven_DS+Analoog_(rj_+1)'!C58" table:style-name="ce69">
            <text:p><text:s/>32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19" table:formula="msoxl:=A33+1" table:style-name="ce3">
            <text:p>19</text:p>
          </table:table-cell>
          <table:table-cell office:value-type="float" office:value="300" table:formula="msoxl:='8__Aantal_DS_en_Analoog'!B35*'7__Tarieven_DS+Analoog_(rj_+1)'!J59" table:style-name="ce69">
            <text:p><text:s/>300<text:s/></text:p>
          </table:table-cell>
          <table:table-cell office:value-type="float" office:value="524.54999999999995" table:formula="msoxl:='8__Aantal_DS_en_Analoog'!C35*'7__Tarieven_DS+Analoog_(rj_+1)'!K59" table:style-name="ce69">
            <text:p><text:s/>525<text:s/></text:p>
          </table:table-cell>
          <table:table-cell office:value-type="float" office:value="761.75" table:formula="msoxl:='8__Aantal_DS_en_Analoog'!D35*'7__Tarieven_DS+Analoog_(rj_+1)'!L59" table:style-name="ce69">
            <text:p><text:s/>762<text:s/></text:p>
          </table:table-cell>
          <table:table-cell office:value-type="float" office:value="1123" table:formula="msoxl:='8__Aantal_DS_en_Analoog'!E35*'7__Tarieven_DS+Analoog_(rj_+1)'!M59" table:style-name="ce69">
            <text:p><text:s/>1.123<text:s/></text:p>
          </table:table-cell>
          <table:table-cell office:value-type="float" office:value="3218" table:formula="msoxl:=('8__Aantal_DS_en_Analoog'!F35+'8__Aantal_DS_en_Analoog'!R35)*'7__Tarieven_DS+Analoog_(rj_+1)'!N59" table:style-name="ce69">
            <text:p><text:s/>3.218<text:s/></text:p>
          </table:table-cell>
          <table:table-cell table:number-columns-repeated="2" table:style-name="ce69"/>
          <table:table-cell office:value-type="float" office:value="19" table:formula="msoxl:=A34" table:style-name="ce3">
            <text:p>19</text:p>
          </table:table-cell>
          <table:table-cell office:value-type="float" office:value="220.3" table:formula="msoxl:='8__Aantal_DS_en_Analoog'!I35*'7__Tarieven_DS+Analoog_(rj_+1)'!F59" table:style-name="ce69">
            <text:p><text:s/>220<text:s/></text:p>
          </table:table-cell>
          <table:table-cell office:value-type="float" office:value="251.3" table:formula="msoxl:='8__Aantal_DS_en_Analoog'!J35*'7__Tarieven_DS+Analoog_(rj_+1)'!G59" table:style-name="ce69">
            <text:p><text:s/>251<text:s/></text:p>
          </table:table-cell>
          <table:table-cell office:value-type="float" office:value="240.55" table:formula="msoxl:='8__Aantal_DS_en_Analoog'!K35*'7__Tarieven_DS+Analoog_(rj_+1)'!H59" table:style-name="ce69">
            <text:p><text:s/>241<text:s/></text:p>
          </table:table-cell>
          <table:table-cell office:value-type="float" office:value="290.55" table:formula="msoxl:='8__Aantal_DS_en_Analoog'!L35*'7__Tarieven_DS+Analoog_(rj_+1)'!I59" table:style-name="ce69">
            <text:p><text:s/>291<text:s/></text:p>
          </table:table-cell>
          <table:table-cell office:value-type="float" office:value="376.9" table:formula="msoxl:='8__Aantal_DS_en_Analoog'!M35*'7__Tarieven_DS+Analoog_(rj_+1)'!E59" table:style-name="ce69">
            <text:p><text:s/>377<text:s/></text:p>
          </table:table-cell>
          <table:table-cell office:value-type="float" office:value="430.1" table:formula="msoxl:='8__Aantal_DS_en_Analoog'!N35*'7__Tarieven_DS+Analoog_(rj_+1)'!D59" table:style-name="ce69">
            <text:p><text:s/>430<text:s/></text:p>
          </table:table-cell>
          <table:table-cell office:value-type="float" office:value="270.95" table:formula="msoxl:='8__Aantal_DS_en_Analoog'!O35*'7__Tarieven_DS+Analoog_(rj_+1)'!B59" table:style-name="ce69">
            <text:p><text:s/>271<text:s/></text:p>
          </table:table-cell>
          <table:table-cell office:value-type="float" office:value="325.95" table:formula="msoxl:='8__Aantal_DS_en_Analoog'!P35*'7__Tarieven_DS+Analoog_(rj_+1)'!C59" table:style-name="ce69">
            <text:p><text:s/>32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0" table:formula="msoxl:=A34+1" table:style-name="ce3">
            <text:p>20</text:p>
          </table:table-cell>
          <table:table-cell office:value-type="float" office:value="302.5" table:formula="msoxl:='8__Aantal_DS_en_Analoog'!B36*'7__Tarieven_DS+Analoog_(rj_+1)'!J60" table:style-name="ce69">
            <text:p><text:s/>303<text:s/></text:p>
          </table:table-cell>
          <table:table-cell office:value-type="float" office:value="529" table:formula="msoxl:='8__Aantal_DS_en_Analoog'!C36*'7__Tarieven_DS+Analoog_(rj_+1)'!K60" table:style-name="ce69">
            <text:p><text:s/>529<text:s/></text:p>
          </table:table-cell>
          <table:table-cell office:value-type="float" office:value="768.75" table:formula="msoxl:='8__Aantal_DS_en_Analoog'!D36*'7__Tarieven_DS+Analoog_(rj_+1)'!L60" table:style-name="ce69">
            <text:p><text:s/>769<text:s/></text:p>
          </table:table-cell>
          <table:table-cell office:value-type="float" office:value="1132.5" table:formula="msoxl:='8__Aantal_DS_en_Analoog'!E36*'7__Tarieven_DS+Analoog_(rj_+1)'!M60" table:style-name="ce69">
            <text:p><text:s/>1.133<text:s/></text:p>
          </table:table-cell>
          <table:table-cell office:value-type="float" office:value="3260" table:formula="msoxl:=('8__Aantal_DS_en_Analoog'!F36+'8__Aantal_DS_en_Analoog'!R36)*'7__Tarieven_DS+Analoog_(rj_+1)'!N60" table:style-name="ce69">
            <text:p><text:s/>3.260<text:s/></text:p>
          </table:table-cell>
          <table:table-cell table:number-columns-repeated="2" table:style-name="ce69"/>
          <table:table-cell office:value-type="float" office:value="20" table:formula="msoxl:=A35" table:style-name="ce3">
            <text:p>20</text:p>
          </table:table-cell>
          <table:table-cell office:value-type="float" office:value="222.8" table:formula="msoxl:='8__Aantal_DS_en_Analoog'!I36*'7__Tarieven_DS+Analoog_(rj_+1)'!F60" table:style-name="ce69">
            <text:p><text:s/>223<text:s/></text:p>
          </table:table-cell>
          <table:table-cell office:value-type="float" office:value="253.8" table:formula="msoxl:='8__Aantal_DS_en_Analoog'!J36*'7__Tarieven_DS+Analoog_(rj_+1)'!G60" table:style-name="ce69">
            <text:p><text:s/>254<text:s/></text:p>
          </table:table-cell>
          <table:table-cell office:value-type="float" office:value="243" table:formula="msoxl:='8__Aantal_DS_en_Analoog'!K36*'7__Tarieven_DS+Analoog_(rj_+1)'!H60" table:style-name="ce69">
            <text:p><text:s/>243<text:s/></text:p>
          </table:table-cell>
          <table:table-cell office:value-type="float" office:value="293" table:formula="msoxl:='8__Aantal_DS_en_Analoog'!L36*'7__Tarieven_DS+Analoog_(rj_+1)'!I60" table:style-name="ce69">
            <text:p><text:s/>293<text:s/></text:p>
          </table:table-cell>
          <table:table-cell office:value-type="float" office:value="387" table:formula="msoxl:='8__Aantal_DS_en_Analoog'!M36*'7__Tarieven_DS+Analoog_(rj_+1)'!E60" table:style-name="ce69">
            <text:p><text:s/>387<text:s/></text:p>
          </table:table-cell>
          <table:table-cell office:value-type="float" office:value="440" table:formula="msoxl:='8__Aantal_DS_en_Analoog'!N36*'7__Tarieven_DS+Analoog_(rj_+1)'!D60" table:style-name="ce69">
            <text:p><text:s/>440<text:s/></text:p>
          </table:table-cell>
          <table:table-cell office:value-type="float" office:value="273.5" table:formula="msoxl:='8__Aantal_DS_en_Analoog'!O36*'7__Tarieven_DS+Analoog_(rj_+1)'!B60" table:style-name="ce69">
            <text:p><text:s/>274<text:s/></text:p>
          </table:table-cell>
          <table:table-cell office:value-type="float" office:value="328.5" table:formula="msoxl:='8__Aantal_DS_en_Analoog'!P36*'7__Tarieven_DS+Analoog_(rj_+1)'!C60" table:style-name="ce69">
            <text:p><text:s/>329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1" table:formula="msoxl:=A35+1" table:style-name="ce3">
            <text:p>21</text:p>
          </table:table-cell>
          <table:table-cell office:value-type="float" office:value="305" table:formula="msoxl:='8__Aantal_DS_en_Analoog'!B37*'7__Tarieven_DS+Analoog_(rj_+1)'!J61" table:style-name="ce69">
            <text:p><text:s/>305<text:s/></text:p>
          </table:table-cell>
          <table:table-cell office:value-type="float" office:value="533.45000000000005" table:formula="msoxl:='8__Aantal_DS_en_Analoog'!C37*'7__Tarieven_DS+Analoog_(rj_+1)'!K61" table:style-name="ce69">
            <text:p><text:s/>533<text:s/></text:p>
          </table:table-cell>
          <table:table-cell office:value-type="float" office:value="775.75" table:formula="msoxl:='8__Aantal_DS_en_Analoog'!D37*'7__Tarieven_DS+Analoog_(rj_+1)'!L61" table:style-name="ce69">
            <text:p><text:s/>776<text:s/></text:p>
          </table:table-cell>
          <table:table-cell office:value-type="float" office:value="1142" table:formula="msoxl:='8__Aantal_DS_en_Analoog'!E37*'7__Tarieven_DS+Analoog_(rj_+1)'!M61" table:style-name="ce69">
            <text:p><text:s/>1.142<text:s/></text:p>
          </table:table-cell>
          <table:table-cell office:value-type="float" office:value="3302" table:formula="msoxl:=('8__Aantal_DS_en_Analoog'!F37+'8__Aantal_DS_en_Analoog'!R37)*'7__Tarieven_DS+Analoog_(rj_+1)'!N61" table:style-name="ce69">
            <text:p><text:s/>3.302<text:s/></text:p>
          </table:table-cell>
          <table:table-cell table:number-columns-repeated="2" table:style-name="ce69"/>
          <table:table-cell office:value-type="float" office:value="21" table:formula="msoxl:=A36" table:style-name="ce3">
            <text:p>21</text:p>
          </table:table-cell>
          <table:table-cell office:value-type="float" office:value="225.3" table:formula="msoxl:='8__Aantal_DS_en_Analoog'!I37*'7__Tarieven_DS+Analoog_(rj_+1)'!F61" table:style-name="ce69">
            <text:p><text:s/>225<text:s/></text:p>
          </table:table-cell>
          <table:table-cell office:value-type="float" office:value="256.3" table:formula="msoxl:='8__Aantal_DS_en_Analoog'!J37*'7__Tarieven_DS+Analoog_(rj_+1)'!G61" table:style-name="ce69">
            <text:p><text:s/>256<text:s/></text:p>
          </table:table-cell>
          <table:table-cell office:value-type="float" office:value="245.45" table:formula="msoxl:='8__Aantal_DS_en_Analoog'!K37*'7__Tarieven_DS+Analoog_(rj_+1)'!H61" table:style-name="ce69">
            <text:p><text:s/>245<text:s/></text:p>
          </table:table-cell>
          <table:table-cell office:value-type="float" office:value="295.45" table:formula="msoxl:='8__Aantal_DS_en_Analoog'!L37*'7__Tarieven_DS+Analoog_(rj_+1)'!I61" table:style-name="ce69">
            <text:p><text:s/>295<text:s/></text:p>
          </table:table-cell>
          <table:table-cell office:value-type="float" office:value="397.1" table:formula="msoxl:='8__Aantal_DS_en_Analoog'!M37*'7__Tarieven_DS+Analoog_(rj_+1)'!E61" table:style-name="ce69">
            <text:p><text:s/>397<text:s/></text:p>
          </table:table-cell>
          <table:table-cell office:value-type="float" office:value="449.9" table:formula="msoxl:='8__Aantal_DS_en_Analoog'!N37*'7__Tarieven_DS+Analoog_(rj_+1)'!D61" table:style-name="ce69">
            <text:p><text:s/>450<text:s/></text:p>
          </table:table-cell>
          <table:table-cell office:value-type="float" office:value="276.05" table:formula="msoxl:='8__Aantal_DS_en_Analoog'!O37*'7__Tarieven_DS+Analoog_(rj_+1)'!B61" table:style-name="ce69">
            <text:p><text:s/>276<text:s/></text:p>
          </table:table-cell>
          <table:table-cell office:value-type="float" office:value="331.05" table:formula="msoxl:='8__Aantal_DS_en_Analoog'!P37*'7__Tarieven_DS+Analoog_(rj_+1)'!C61" table:style-name="ce69">
            <text:p><text:s/>33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2" table:formula="msoxl:=A36+1" table:style-name="ce3">
            <text:p>22</text:p>
          </table:table-cell>
          <table:table-cell office:value-type="float" office:value="307.5" table:formula="msoxl:='8__Aantal_DS_en_Analoog'!B38*'7__Tarieven_DS+Analoog_(rj_+1)'!J62" table:style-name="ce69">
            <text:p><text:s/>308<text:s/></text:p>
          </table:table-cell>
          <table:table-cell office:value-type="float" office:value="537.9" table:formula="msoxl:='8__Aantal_DS_en_Analoog'!C38*'7__Tarieven_DS+Analoog_(rj_+1)'!K62" table:style-name="ce69">
            <text:p><text:s/>538<text:s/></text:p>
          </table:table-cell>
          <table:table-cell office:value-type="float" office:value="782.75" table:formula="msoxl:='8__Aantal_DS_en_Analoog'!D38*'7__Tarieven_DS+Analoog_(rj_+1)'!L62" table:style-name="ce69">
            <text:p><text:s/>783<text:s/></text:p>
          </table:table-cell>
          <table:table-cell office:value-type="float" office:value="1151.5" table:formula="msoxl:='8__Aantal_DS_en_Analoog'!E38*'7__Tarieven_DS+Analoog_(rj_+1)'!M62" table:style-name="ce69">
            <text:p><text:s/>1.152<text:s/></text:p>
          </table:table-cell>
          <table:table-cell office:value-type="float" office:value="3344" table:formula="msoxl:=('8__Aantal_DS_en_Analoog'!F38+'8__Aantal_DS_en_Analoog'!R38)*'7__Tarieven_DS+Analoog_(rj_+1)'!N62" table:style-name="ce69">
            <text:p><text:s/>3.344<text:s/></text:p>
          </table:table-cell>
          <table:table-cell table:number-columns-repeated="2" table:style-name="ce69"/>
          <table:table-cell office:value-type="float" office:value="22" table:formula="msoxl:=A37" table:style-name="ce3">
            <text:p>22</text:p>
          </table:table-cell>
          <table:table-cell office:value-type="float" office:value="227.8" table:formula="msoxl:='8__Aantal_DS_en_Analoog'!I38*'7__Tarieven_DS+Analoog_(rj_+1)'!F62" table:style-name="ce69">
            <text:p><text:s/>228<text:s/></text:p>
          </table:table-cell>
          <table:table-cell office:value-type="float" office:value="258.8" table:formula="msoxl:='8__Aantal_DS_en_Analoog'!J38*'7__Tarieven_DS+Analoog_(rj_+1)'!G62" table:style-name="ce69">
            <text:p><text:s/>259<text:s/></text:p>
          </table:table-cell>
          <table:table-cell office:value-type="float" office:value="247.9" table:formula="msoxl:='8__Aantal_DS_en_Analoog'!K38*'7__Tarieven_DS+Analoog_(rj_+1)'!H62" table:style-name="ce69">
            <text:p><text:s/>248<text:s/></text:p>
          </table:table-cell>
          <table:table-cell office:value-type="float" office:value="297.89999999999998" table:formula="msoxl:='8__Aantal_DS_en_Analoog'!L38*'7__Tarieven_DS+Analoog_(rj_+1)'!I62" table:style-name="ce69">
            <text:p><text:s/>298<text:s/></text:p>
          </table:table-cell>
          <table:table-cell office:value-type="float" office:value="407.2" table:formula="msoxl:='8__Aantal_DS_en_Analoog'!M38*'7__Tarieven_DS+Analoog_(rj_+1)'!E62" table:style-name="ce69">
            <text:p><text:s/>407<text:s/></text:p>
          </table:table-cell>
          <table:table-cell office:value-type="float" office:value="459.8" table:formula="msoxl:='8__Aantal_DS_en_Analoog'!N38*'7__Tarieven_DS+Analoog_(rj_+1)'!D62" table:style-name="ce69">
            <text:p><text:s/>460<text:s/></text:p>
          </table:table-cell>
          <table:table-cell office:value-type="float" office:value="278.60000000000002" table:formula="msoxl:='8__Aantal_DS_en_Analoog'!O38*'7__Tarieven_DS+Analoog_(rj_+1)'!B62" table:style-name="ce69">
            <text:p><text:s/>279<text:s/></text:p>
          </table:table-cell>
          <table:table-cell office:value-type="float" office:value="333.6" table:formula="msoxl:='8__Aantal_DS_en_Analoog'!P38*'7__Tarieven_DS+Analoog_(rj_+1)'!C62" table:style-name="ce69">
            <text:p><text:s/>33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3" table:formula="msoxl:=A37+1" table:style-name="ce3">
            <text:p>23</text:p>
          </table:table-cell>
          <table:table-cell office:value-type="float" office:value="310" table:formula="msoxl:='8__Aantal_DS_en_Analoog'!B39*'7__Tarieven_DS+Analoog_(rj_+1)'!J63" table:style-name="ce69">
            <text:p><text:s/>310<text:s/></text:p>
          </table:table-cell>
          <table:table-cell office:value-type="float" office:value="542.35" table:formula="msoxl:='8__Aantal_DS_en_Analoog'!C39*'7__Tarieven_DS+Analoog_(rj_+1)'!K63" table:style-name="ce69">
            <text:p><text:s/>542<text:s/></text:p>
          </table:table-cell>
          <table:table-cell office:value-type="float" office:value="789.75" table:formula="msoxl:='8__Aantal_DS_en_Analoog'!D39*'7__Tarieven_DS+Analoog_(rj_+1)'!L63" table:style-name="ce69">
            <text:p><text:s/>790<text:s/></text:p>
          </table:table-cell>
          <table:table-cell office:value-type="float" office:value="1161" table:formula="msoxl:='8__Aantal_DS_en_Analoog'!E39*'7__Tarieven_DS+Analoog_(rj_+1)'!M63" table:style-name="ce69">
            <text:p><text:s/>1.161<text:s/></text:p>
          </table:table-cell>
          <table:table-cell office:value-type="float" office:value="3386" table:formula="msoxl:=('8__Aantal_DS_en_Analoog'!F39+'8__Aantal_DS_en_Analoog'!R39)*'7__Tarieven_DS+Analoog_(rj_+1)'!N63" table:style-name="ce69">
            <text:p><text:s/>3.386<text:s/></text:p>
          </table:table-cell>
          <table:table-cell table:number-columns-repeated="2" table:style-name="ce69"/>
          <table:table-cell office:value-type="float" office:value="23" table:formula="msoxl:=A38" table:style-name="ce3">
            <text:p>23</text:p>
          </table:table-cell>
          <table:table-cell office:value-type="float" office:value="230.3" table:formula="msoxl:='8__Aantal_DS_en_Analoog'!I39*'7__Tarieven_DS+Analoog_(rj_+1)'!F63" table:style-name="ce69">
            <text:p><text:s/>230<text:s/></text:p>
          </table:table-cell>
          <table:table-cell office:value-type="float" office:value="261.3" table:formula="msoxl:='8__Aantal_DS_en_Analoog'!J39*'7__Tarieven_DS+Analoog_(rj_+1)'!G63" table:style-name="ce69">
            <text:p><text:s/>261<text:s/></text:p>
          </table:table-cell>
          <table:table-cell office:value-type="float" office:value="250.35" table:formula="msoxl:='8__Aantal_DS_en_Analoog'!K39*'7__Tarieven_DS+Analoog_(rj_+1)'!H63" table:style-name="ce69">
            <text:p><text:s/>250<text:s/></text:p>
          </table:table-cell>
          <table:table-cell office:value-type="float" office:value="300.35000000000002" table:formula="msoxl:='8__Aantal_DS_en_Analoog'!L39*'7__Tarieven_DS+Analoog_(rj_+1)'!I63" table:style-name="ce69">
            <text:p><text:s/>300<text:s/></text:p>
          </table:table-cell>
          <table:table-cell office:value-type="float" office:value="417.29999999999995" table:formula="msoxl:='8__Aantal_DS_en_Analoog'!M39*'7__Tarieven_DS+Analoog_(rj_+1)'!E63" table:style-name="ce69">
            <text:p><text:s/>417<text:s/></text:p>
          </table:table-cell>
          <table:table-cell office:value-type="float" office:value="469.70000000000005" table:formula="msoxl:='8__Aantal_DS_en_Analoog'!N39*'7__Tarieven_DS+Analoog_(rj_+1)'!D63" table:style-name="ce69">
            <text:p><text:s/>470<text:s/></text:p>
          </table:table-cell>
          <table:table-cell office:value-type="float" office:value="281.14999999999998" table:formula="msoxl:='8__Aantal_DS_en_Analoog'!O39*'7__Tarieven_DS+Analoog_(rj_+1)'!B63" table:style-name="ce69">
            <text:p><text:s/>281<text:s/></text:p>
          </table:table-cell>
          <table:table-cell office:value-type="float" office:value="336.15" table:formula="msoxl:='8__Aantal_DS_en_Analoog'!P39*'7__Tarieven_DS+Analoog_(rj_+1)'!C63" table:style-name="ce69">
            <text:p><text:s/>33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4" table:formula="msoxl:=A38+1" table:style-name="ce3">
            <text:p>24</text:p>
          </table:table-cell>
          <table:table-cell office:value-type="float" office:value="312.5" table:formula="msoxl:='8__Aantal_DS_en_Analoog'!B40*'7__Tarieven_DS+Analoog_(rj_+1)'!J64" table:style-name="ce69">
            <text:p><text:s/>313<text:s/></text:p>
          </table:table-cell>
          <table:table-cell office:value-type="float" office:value="546.79999999999995" table:formula="msoxl:='8__Aantal_DS_en_Analoog'!C40*'7__Tarieven_DS+Analoog_(rj_+1)'!K64" table:style-name="ce69">
            <text:p><text:s/>547<text:s/></text:p>
          </table:table-cell>
          <table:table-cell office:value-type="float" office:value="796.75" table:formula="msoxl:='8__Aantal_DS_en_Analoog'!D40*'7__Tarieven_DS+Analoog_(rj_+1)'!L64" table:style-name="ce69">
            <text:p><text:s/>797<text:s/></text:p>
          </table:table-cell>
          <table:table-cell office:value-type="float" office:value="1170.5" table:formula="msoxl:='8__Aantal_DS_en_Analoog'!E40*'7__Tarieven_DS+Analoog_(rj_+1)'!M64" table:style-name="ce69">
            <text:p><text:s/>1.171<text:s/></text:p>
          </table:table-cell>
          <table:table-cell office:value-type="float" office:value="3428" table:formula="msoxl:=('8__Aantal_DS_en_Analoog'!F40+'8__Aantal_DS_en_Analoog'!R40)*'7__Tarieven_DS+Analoog_(rj_+1)'!N64" table:style-name="ce69">
            <text:p><text:s/>3.428<text:s/></text:p>
          </table:table-cell>
          <table:table-cell table:number-columns-repeated="2" table:style-name="ce69"/>
          <table:table-cell office:value-type="float" office:value="24" table:formula="msoxl:=A39" table:style-name="ce3">
            <text:p>24</text:p>
          </table:table-cell>
          <table:table-cell office:value-type="float" office:value="232.8" table:formula="msoxl:='8__Aantal_DS_en_Analoog'!I40*'7__Tarieven_DS+Analoog_(rj_+1)'!F64" table:style-name="ce69">
            <text:p><text:s/>233<text:s/></text:p>
          </table:table-cell>
          <table:table-cell office:value-type="float" office:value="263.8" table:formula="msoxl:='8__Aantal_DS_en_Analoog'!J40*'7__Tarieven_DS+Analoog_(rj_+1)'!G64" table:style-name="ce69">
            <text:p><text:s/>264<text:s/></text:p>
          </table:table-cell>
          <table:table-cell office:value-type="float" office:value="252.8" table:formula="msoxl:='8__Aantal_DS_en_Analoog'!K40*'7__Tarieven_DS+Analoog_(rj_+1)'!H64" table:style-name="ce69">
            <text:p><text:s/>253<text:s/></text:p>
          </table:table-cell>
          <table:table-cell office:value-type="float" office:value="302.8" table:formula="msoxl:='8__Aantal_DS_en_Analoog'!L40*'7__Tarieven_DS+Analoog_(rj_+1)'!I64" table:style-name="ce69">
            <text:p><text:s/>303<text:s/></text:p>
          </table:table-cell>
          <table:table-cell office:value-type="float" office:value="427.4" table:formula="msoxl:='8__Aantal_DS_en_Analoog'!M40*'7__Tarieven_DS+Analoog_(rj_+1)'!E64" table:style-name="ce69">
            <text:p><text:s/>427<text:s/></text:p>
          </table:table-cell>
          <table:table-cell office:value-type="float" office:value="479.6" table:formula="msoxl:='8__Aantal_DS_en_Analoog'!N40*'7__Tarieven_DS+Analoog_(rj_+1)'!D64" table:style-name="ce69">
            <text:p><text:s/>480<text:s/></text:p>
          </table:table-cell>
          <table:table-cell office:value-type="float" office:value="283.7" table:formula="msoxl:='8__Aantal_DS_en_Analoog'!O40*'7__Tarieven_DS+Analoog_(rj_+1)'!B64" table:style-name="ce69">
            <text:p><text:s/>284<text:s/></text:p>
          </table:table-cell>
          <table:table-cell office:value-type="float" office:value="338.7" table:formula="msoxl:='8__Aantal_DS_en_Analoog'!P40*'7__Tarieven_DS+Analoog_(rj_+1)'!C64" table:style-name="ce69">
            <text:p><text:s/>339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5" table:formula="msoxl:=A39+1" table:style-name="ce3">
            <text:p>25</text:p>
          </table:table-cell>
          <table:table-cell office:value-type="float" office:value="315" table:formula="msoxl:='8__Aantal_DS_en_Analoog'!B41*'7__Tarieven_DS+Analoog_(rj_+1)'!J65" table:style-name="ce69">
            <text:p><text:s/>315<text:s/></text:p>
          </table:table-cell>
          <table:table-cell office:value-type="float" office:value="551.25" table:formula="msoxl:='8__Aantal_DS_en_Analoog'!C41*'7__Tarieven_DS+Analoog_(rj_+1)'!K65" table:style-name="ce69">
            <text:p><text:s/>551<text:s/></text:p>
          </table:table-cell>
          <table:table-cell office:value-type="float" office:value="803.75" table:formula="msoxl:='8__Aantal_DS_en_Analoog'!D41*'7__Tarieven_DS+Analoog_(rj_+1)'!L65" table:style-name="ce69">
            <text:p><text:s/>804<text:s/></text:p>
          </table:table-cell>
          <table:table-cell office:value-type="float" office:value="1180" table:formula="msoxl:='8__Aantal_DS_en_Analoog'!E41*'7__Tarieven_DS+Analoog_(rj_+1)'!M65" table:style-name="ce69">
            <text:p><text:s/>1.180<text:s/></text:p>
          </table:table-cell>
          <table:table-cell office:value-type="float" office:value="3470" table:formula="msoxl:=('8__Aantal_DS_en_Analoog'!F41+'8__Aantal_DS_en_Analoog'!R41)*'7__Tarieven_DS+Analoog_(rj_+1)'!N65" table:style-name="ce69">
            <text:p><text:s/>3.470<text:s/></text:p>
          </table:table-cell>
          <table:table-cell table:number-columns-repeated="2" table:style-name="ce69"/>
          <table:table-cell office:value-type="float" office:value="25" table:formula="msoxl:=A40" table:style-name="ce3">
            <text:p>25</text:p>
          </table:table-cell>
          <table:table-cell office:value-type="float" office:value="235.3" table:formula="msoxl:='8__Aantal_DS_en_Analoog'!I41*'7__Tarieven_DS+Analoog_(rj_+1)'!F65" table:style-name="ce69">
            <text:p><text:s/>235<text:s/></text:p>
          </table:table-cell>
          <table:table-cell office:value-type="float" office:value="266.3" table:formula="msoxl:='8__Aantal_DS_en_Analoog'!J41*'7__Tarieven_DS+Analoog_(rj_+1)'!G65" table:style-name="ce69">
            <text:p><text:s/>266<text:s/></text:p>
          </table:table-cell>
          <table:table-cell office:value-type="float" office:value="255.2500005648171" table:formula="msoxl:='8__Aantal_DS_en_Analoog'!K41*'7__Tarieven_DS+Analoog_(rj_+1)'!H65" table:style-name="ce69">
            <text:p><text:s/>255<text:s/></text:p>
          </table:table-cell>
          <table:table-cell office:value-type="float" office:value="305.25000056481713" table:formula="msoxl:='8__Aantal_DS_en_Analoog'!L41*'7__Tarieven_DS+Analoog_(rj_+1)'!I65" table:style-name="ce69">
            <text:p><text:s/>305<text:s/></text:p>
          </table:table-cell>
          <table:table-cell office:value-type="float" office:value="437.5" table:formula="msoxl:='8__Aantal_DS_en_Analoog'!M41*'7__Tarieven_DS+Analoog_(rj_+1)'!E65" table:style-name="ce69">
            <text:p><text:s/>438<text:s/></text:p>
          </table:table-cell>
          <table:table-cell office:value-type="float" office:value="489.5" table:formula="msoxl:='8__Aantal_DS_en_Analoog'!N41*'7__Tarieven_DS+Analoog_(rj_+1)'!D65" table:style-name="ce69">
            <text:p><text:s/>490<text:s/></text:p>
          </table:table-cell>
          <table:table-cell office:value-type="float" office:value="286.25" table:formula="msoxl:='8__Aantal_DS_en_Analoog'!O41*'7__Tarieven_DS+Analoog_(rj_+1)'!B65" table:style-name="ce69">
            <text:p><text:s/>286<text:s/></text:p>
          </table:table-cell>
          <table:table-cell office:value-type="float" office:value="341.25" table:formula="msoxl:='8__Aantal_DS_en_Analoog'!P41*'7__Tarieven_DS+Analoog_(rj_+1)'!C65" table:style-name="ce69">
            <text:p><text:s/>34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6" table:formula="msoxl:=A40+1" table:style-name="ce3">
            <text:p>26</text:p>
          </table:table-cell>
          <table:table-cell office:value-type="float" office:value="317.5" table:formula="msoxl:='8__Aantal_DS_en_Analoog'!B42*'7__Tarieven_DS+Analoog_(rj_+1)'!J66" table:style-name="ce69">
            <text:p><text:s/>318<text:s/></text:p>
          </table:table-cell>
          <table:table-cell office:value-type="float" office:value="555.70000000000005" table:formula="msoxl:='8__Aantal_DS_en_Analoog'!C42*'7__Tarieven_DS+Analoog_(rj_+1)'!K66" table:style-name="ce69">
            <text:p><text:s/>556<text:s/></text:p>
          </table:table-cell>
          <table:table-cell office:value-type="float" office:value="810.75" table:formula="msoxl:='8__Aantal_DS_en_Analoog'!D42*'7__Tarieven_DS+Analoog_(rj_+1)'!L66" table:style-name="ce69">
            <text:p><text:s/>811<text:s/></text:p>
          </table:table-cell>
          <table:table-cell office:value-type="float" office:value="1189.5" table:formula="msoxl:='8__Aantal_DS_en_Analoog'!E42*'7__Tarieven_DS+Analoog_(rj_+1)'!M66" table:style-name="ce69">
            <text:p><text:s/>1.190<text:s/></text:p>
          </table:table-cell>
          <table:table-cell office:value-type="float" office:value="3512" table:formula="msoxl:=('8__Aantal_DS_en_Analoog'!F42+'8__Aantal_DS_en_Analoog'!R42)*'7__Tarieven_DS+Analoog_(rj_+1)'!N66" table:style-name="ce69">
            <text:p><text:s/>3.512<text:s/></text:p>
          </table:table-cell>
          <table:table-cell table:number-columns-repeated="2" table:style-name="ce69"/>
          <table:table-cell office:value-type="float" office:value="26" table:formula="msoxl:=A41" table:style-name="ce3">
            <text:p>26</text:p>
          </table:table-cell>
          <table:table-cell office:value-type="float" office:value="236.85000000000002" table:formula="msoxl:='8__Aantal_DS_en_Analoog'!I42*'7__Tarieven_DS+Analoog_(rj_+1)'!F66" table:style-name="ce69">
            <text:p><text:s/>237<text:s/></text:p>
          </table:table-cell>
          <table:table-cell office:value-type="float" office:value="267.85000000000002" table:formula="msoxl:='8__Aantal_DS_en_Analoog'!J42*'7__Tarieven_DS+Analoog_(rj_+1)'!G66" table:style-name="ce69">
            <text:p><text:s/>268<text:s/></text:p>
          </table:table-cell>
          <table:table-cell office:value-type="float" office:value="256.80000058740978" table:formula="msoxl:='8__Aantal_DS_en_Analoog'!K42*'7__Tarieven_DS+Analoog_(rj_+1)'!H66" table:style-name="ce69">
            <text:p><text:s/>257<text:s/></text:p>
          </table:table-cell>
          <table:table-cell office:value-type="float" office:value="306.80000058740978" table:formula="msoxl:='8__Aantal_DS_en_Analoog'!L42*'7__Tarieven_DS+Analoog_(rj_+1)'!I66" table:style-name="ce69">
            <text:p><text:s/>307<text:s/></text:p>
          </table:table-cell>
          <table:table-cell office:value-type="float" office:value="439.8" table:formula="msoxl:='8__Aantal_DS_en_Analoog'!M42*'7__Tarieven_DS+Analoog_(rj_+1)'!E66" table:style-name="ce69">
            <text:p><text:s/>440<text:s/></text:p>
          </table:table-cell>
          <table:table-cell office:value-type="float" office:value="491.5" table:formula="msoxl:='8__Aantal_DS_en_Analoog'!N42*'7__Tarieven_DS+Analoog_(rj_+1)'!D66" table:style-name="ce69">
            <text:p><text:s/>492<text:s/></text:p>
          </table:table-cell>
          <table:table-cell office:value-type="float" office:value="287.89999999999998" table:formula="msoxl:='8__Aantal_DS_en_Analoog'!O42*'7__Tarieven_DS+Analoog_(rj_+1)'!B66" table:style-name="ce69">
            <text:p><text:s/>288<text:s/></text:p>
          </table:table-cell>
          <table:table-cell office:value-type="float" office:value="342.9" table:formula="msoxl:='8__Aantal_DS_en_Analoog'!P42*'7__Tarieven_DS+Analoog_(rj_+1)'!C66" table:style-name="ce69">
            <text:p><text:s/>34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7" table:formula="msoxl:=A41+1" table:style-name="ce3">
            <text:p>27</text:p>
          </table:table-cell>
          <table:table-cell office:value-type="float" office:value="320" table:formula="msoxl:='8__Aantal_DS_en_Analoog'!B43*'7__Tarieven_DS+Analoog_(rj_+1)'!J67" table:style-name="ce69">
            <text:p><text:s/>320<text:s/></text:p>
          </table:table-cell>
          <table:table-cell office:value-type="float" office:value="560.15" table:formula="msoxl:='8__Aantal_DS_en_Analoog'!C43*'7__Tarieven_DS+Analoog_(rj_+1)'!K67" table:style-name="ce69">
            <text:p><text:s/>560<text:s/></text:p>
          </table:table-cell>
          <table:table-cell office:value-type="float" office:value="817.75" table:formula="msoxl:='8__Aantal_DS_en_Analoog'!D43*'7__Tarieven_DS+Analoog_(rj_+1)'!L67" table:style-name="ce69">
            <text:p><text:s/>818<text:s/></text:p>
          </table:table-cell>
          <table:table-cell office:value-type="float" office:value="1199" table:formula="msoxl:='8__Aantal_DS_en_Analoog'!E43*'7__Tarieven_DS+Analoog_(rj_+1)'!M67" table:style-name="ce69">
            <text:p><text:s/>1.199<text:s/></text:p>
          </table:table-cell>
          <table:table-cell office:value-type="float" office:value="3554" table:formula="msoxl:=('8__Aantal_DS_en_Analoog'!F43+'8__Aantal_DS_en_Analoog'!R43)*'7__Tarieven_DS+Analoog_(rj_+1)'!N67" table:style-name="ce69">
            <text:p><text:s/>3.554<text:s/></text:p>
          </table:table-cell>
          <table:table-cell table:number-columns-repeated="2" table:style-name="ce69"/>
          <table:table-cell office:value-type="float" office:value="27" table:formula="msoxl:=A42" table:style-name="ce3">
            <text:p>27</text:p>
          </table:table-cell>
          <table:table-cell office:value-type="float" office:value="238.4" table:formula="msoxl:='8__Aantal_DS_en_Analoog'!I43*'7__Tarieven_DS+Analoog_(rj_+1)'!F67" table:style-name="ce69">
            <text:p><text:s/>238<text:s/></text:p>
          </table:table-cell>
          <table:table-cell office:value-type="float" office:value="269.39999999999998" table:formula="msoxl:='8__Aantal_DS_en_Analoog'!J43*'7__Tarieven_DS+Analoog_(rj_+1)'!G67" table:style-name="ce69">
            <text:p><text:s/>269<text:s/></text:p>
          </table:table-cell>
          <table:table-cell office:value-type="float" office:value="258.35000061000244" table:formula="msoxl:='8__Aantal_DS_en_Analoog'!K43*'7__Tarieven_DS+Analoog_(rj_+1)'!H67" table:style-name="ce69">
            <text:p><text:s/>258<text:s/></text:p>
          </table:table-cell>
          <table:table-cell office:value-type="float" office:value="308.35000061000244" table:formula="msoxl:='8__Aantal_DS_en_Analoog'!L43*'7__Tarieven_DS+Analoog_(rj_+1)'!I67" table:style-name="ce69">
            <text:p><text:s/>308<text:s/></text:p>
          </table:table-cell>
          <table:table-cell office:value-type="float" office:value="442.1" table:formula="msoxl:='8__Aantal_DS_en_Analoog'!M43*'7__Tarieven_DS+Analoog_(rj_+1)'!E67" table:style-name="ce69">
            <text:p><text:s/>442<text:s/></text:p>
          </table:table-cell>
          <table:table-cell office:value-type="float" office:value="493.5" table:formula="msoxl:='8__Aantal_DS_en_Analoog'!N43*'7__Tarieven_DS+Analoog_(rj_+1)'!D67" table:style-name="ce69">
            <text:p><text:s/>494<text:s/></text:p>
          </table:table-cell>
          <table:table-cell office:value-type="float" office:value="289.55" table:formula="msoxl:='8__Aantal_DS_en_Analoog'!O43*'7__Tarieven_DS+Analoog_(rj_+1)'!B67" table:style-name="ce69">
            <text:p><text:s/>290<text:s/></text:p>
          </table:table-cell>
          <table:table-cell office:value-type="float" office:value="344.55" table:formula="msoxl:='8__Aantal_DS_en_Analoog'!P43*'7__Tarieven_DS+Analoog_(rj_+1)'!C67" table:style-name="ce69">
            <text:p><text:s/>345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8" table:formula="msoxl:=A42+1" table:style-name="ce3">
            <text:p>28</text:p>
          </table:table-cell>
          <table:table-cell office:value-type="float" office:value="322.5" table:formula="msoxl:='8__Aantal_DS_en_Analoog'!B44*'7__Tarieven_DS+Analoog_(rj_+1)'!J68" table:style-name="ce69">
            <text:p><text:s/>323<text:s/></text:p>
          </table:table-cell>
          <table:table-cell office:value-type="float" office:value="564.6" table:formula="msoxl:='8__Aantal_DS_en_Analoog'!C44*'7__Tarieven_DS+Analoog_(rj_+1)'!K68" table:style-name="ce69">
            <text:p><text:s/>565<text:s/></text:p>
          </table:table-cell>
          <table:table-cell office:value-type="float" office:value="824.75" table:formula="msoxl:='8__Aantal_DS_en_Analoog'!D44*'7__Tarieven_DS+Analoog_(rj_+1)'!L68" table:style-name="ce69">
            <text:p><text:s/>825<text:s/></text:p>
          </table:table-cell>
          <table:table-cell office:value-type="float" office:value="1208.5" table:formula="msoxl:='8__Aantal_DS_en_Analoog'!E44*'7__Tarieven_DS+Analoog_(rj_+1)'!M68" table:style-name="ce69">
            <text:p><text:s/>1.209<text:s/></text:p>
          </table:table-cell>
          <table:table-cell office:value-type="float" office:value="3596" table:formula="msoxl:=('8__Aantal_DS_en_Analoog'!F44+'8__Aantal_DS_en_Analoog'!R44)*'7__Tarieven_DS+Analoog_(rj_+1)'!N68" table:style-name="ce69">
            <text:p><text:s/>3.596<text:s/></text:p>
          </table:table-cell>
          <table:table-cell table:number-columns-repeated="2" table:style-name="ce69"/>
          <table:table-cell office:value-type="float" office:value="28" table:formula="msoxl:=A43" table:style-name="ce3">
            <text:p>28</text:p>
          </table:table-cell>
          <table:table-cell office:value-type="float" office:value="239.95000000000002" table:formula="msoxl:='8__Aantal_DS_en_Analoog'!I44*'7__Tarieven_DS+Analoog_(rj_+1)'!F68" table:style-name="ce69">
            <text:p><text:s/>240<text:s/></text:p>
          </table:table-cell>
          <table:table-cell office:value-type="float" office:value="270.95000000000005" table:formula="msoxl:='8__Aantal_DS_en_Analoog'!J44*'7__Tarieven_DS+Analoog_(rj_+1)'!G68" table:style-name="ce69">
            <text:p><text:s/>271<text:s/></text:p>
          </table:table-cell>
          <table:table-cell office:value-type="float" office:value="259.90000063259515" table:formula="msoxl:='8__Aantal_DS_en_Analoog'!K44*'7__Tarieven_DS+Analoog_(rj_+1)'!H68" table:style-name="ce69">
            <text:p><text:s/>260<text:s/></text:p>
          </table:table-cell>
          <table:table-cell office:value-type="float" office:value="309.90000063259515" table:formula="msoxl:='8__Aantal_DS_en_Analoog'!L44*'7__Tarieven_DS+Analoog_(rj_+1)'!I68" table:style-name="ce69">
            <text:p><text:s/>310<text:s/></text:p>
          </table:table-cell>
          <table:table-cell office:value-type="float" office:value="444.4" table:formula="msoxl:='8__Aantal_DS_en_Analoog'!M44*'7__Tarieven_DS+Analoog_(rj_+1)'!E68" table:style-name="ce69">
            <text:p><text:s/>444<text:s/></text:p>
          </table:table-cell>
          <table:table-cell office:value-type="float" office:value="495.5" table:formula="msoxl:='8__Aantal_DS_en_Analoog'!N44*'7__Tarieven_DS+Analoog_(rj_+1)'!D68" table:style-name="ce69">
            <text:p><text:s/>496<text:s/></text:p>
          </table:table-cell>
          <table:table-cell office:value-type="float" office:value="291.2" table:formula="msoxl:='8__Aantal_DS_en_Analoog'!O44*'7__Tarieven_DS+Analoog_(rj_+1)'!B68" table:style-name="ce69">
            <text:p><text:s/>291<text:s/></text:p>
          </table:table-cell>
          <table:table-cell office:value-type="float" office:value="346.2" table:formula="msoxl:='8__Aantal_DS_en_Analoog'!P44*'7__Tarieven_DS+Analoog_(rj_+1)'!C68" table:style-name="ce69">
            <text:p><text:s/>34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29" table:formula="msoxl:=A43+1" table:style-name="ce3">
            <text:p>29</text:p>
          </table:table-cell>
          <table:table-cell office:value-type="float" office:value="325" table:formula="msoxl:='8__Aantal_DS_en_Analoog'!B45*'7__Tarieven_DS+Analoog_(rj_+1)'!J69" table:style-name="ce69">
            <text:p><text:s/>325<text:s/></text:p>
          </table:table-cell>
          <table:table-cell office:value-type="float" office:value="569.04999999999995" table:formula="msoxl:='8__Aantal_DS_en_Analoog'!C45*'7__Tarieven_DS+Analoog_(rj_+1)'!K69" table:style-name="ce69">
            <text:p><text:s/>569<text:s/></text:p>
          </table:table-cell>
          <table:table-cell office:value-type="float" office:value="831.75" table:formula="msoxl:='8__Aantal_DS_en_Analoog'!D45*'7__Tarieven_DS+Analoog_(rj_+1)'!L69" table:style-name="ce69">
            <text:p><text:s/>832<text:s/></text:p>
          </table:table-cell>
          <table:table-cell office:value-type="float" office:value="1218" table:formula="msoxl:='8__Aantal_DS_en_Analoog'!E45*'7__Tarieven_DS+Analoog_(rj_+1)'!M69" table:style-name="ce69">
            <text:p><text:s/>1.218<text:s/></text:p>
          </table:table-cell>
          <table:table-cell office:value-type="float" office:value="3638" table:formula="msoxl:=('8__Aantal_DS_en_Analoog'!F45+'8__Aantal_DS_en_Analoog'!R45)*'7__Tarieven_DS+Analoog_(rj_+1)'!N69" table:style-name="ce69">
            <text:p><text:s/>3.638<text:s/></text:p>
          </table:table-cell>
          <table:table-cell table:number-columns-repeated="2" table:style-name="ce69"/>
          <table:table-cell office:value-type="float" office:value="29" table:formula="msoxl:=A44" table:style-name="ce3">
            <text:p>29</text:p>
          </table:table-cell>
          <table:table-cell office:value-type="float" office:value="241.5" table:formula="msoxl:='8__Aantal_DS_en_Analoog'!I45*'7__Tarieven_DS+Analoog_(rj_+1)'!F69" table:style-name="ce69">
            <text:p><text:s/>242<text:s/></text:p>
          </table:table-cell>
          <table:table-cell office:value-type="float" office:value="272.5" table:formula="msoxl:='8__Aantal_DS_en_Analoog'!J45*'7__Tarieven_DS+Analoog_(rj_+1)'!G69" table:style-name="ce69">
            <text:p><text:s/>273<text:s/></text:p>
          </table:table-cell>
          <table:table-cell office:value-type="float" office:value="261.45000065518786" table:formula="msoxl:='8__Aantal_DS_en_Analoog'!K45*'7__Tarieven_DS+Analoog_(rj_+1)'!H69" table:style-name="ce69">
            <text:p><text:s/>261<text:s/></text:p>
          </table:table-cell>
          <table:table-cell office:value-type="float" office:value="311.45000065518786" table:formula="msoxl:='8__Aantal_DS_en_Analoog'!L45*'7__Tarieven_DS+Analoog_(rj_+1)'!I69" table:style-name="ce69">
            <text:p><text:s/>311<text:s/></text:p>
          </table:table-cell>
          <table:table-cell office:value-type="float" office:value="446.7" table:formula="msoxl:='8__Aantal_DS_en_Analoog'!M45*'7__Tarieven_DS+Analoog_(rj_+1)'!E69" table:style-name="ce69">
            <text:p><text:s/>447<text:s/></text:p>
          </table:table-cell>
          <table:table-cell office:value-type="float" office:value="497.5" table:formula="msoxl:='8__Aantal_DS_en_Analoog'!N45*'7__Tarieven_DS+Analoog_(rj_+1)'!D69" table:style-name="ce69">
            <text:p><text:s/>498<text:s/></text:p>
          </table:table-cell>
          <table:table-cell office:value-type="float" office:value="292.85000000000002" table:formula="msoxl:='8__Aantal_DS_en_Analoog'!O45*'7__Tarieven_DS+Analoog_(rj_+1)'!B69" table:style-name="ce69">
            <text:p><text:s/>293<text:s/></text:p>
          </table:table-cell>
          <table:table-cell office:value-type="float" office:value="347.85" table:formula="msoxl:='8__Aantal_DS_en_Analoog'!P45*'7__Tarieven_DS+Analoog_(rj_+1)'!C69" table:style-name="ce69">
            <text:p><text:s/>34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0" table:formula="msoxl:=A44+1" table:style-name="ce3">
            <text:p>30</text:p>
          </table:table-cell>
          <table:table-cell office:value-type="float" office:value="327.5" table:formula="msoxl:='8__Aantal_DS_en_Analoog'!B46*'7__Tarieven_DS+Analoog_(rj_+1)'!J70" table:style-name="ce69">
            <text:p><text:s/>328<text:s/></text:p>
          </table:table-cell>
          <table:table-cell office:value-type="float" office:value="573.5" table:formula="msoxl:='8__Aantal_DS_en_Analoog'!C46*'7__Tarieven_DS+Analoog_(rj_+1)'!K70" table:style-name="ce69">
            <text:p><text:s/>574<text:s/></text:p>
          </table:table-cell>
          <table:table-cell office:value-type="float" office:value="838.75" table:formula="msoxl:='8__Aantal_DS_en_Analoog'!D46*'7__Tarieven_DS+Analoog_(rj_+1)'!L70" table:style-name="ce69">
            <text:p><text:s/>839<text:s/></text:p>
          </table:table-cell>
          <table:table-cell office:value-type="float" office:value="1227.5" table:formula="msoxl:='8__Aantal_DS_en_Analoog'!E46*'7__Tarieven_DS+Analoog_(rj_+1)'!M70" table:style-name="ce69">
            <text:p><text:s/>1.228<text:s/></text:p>
          </table:table-cell>
          <table:table-cell office:value-type="float" office:value="3680" table:formula="msoxl:=('8__Aantal_DS_en_Analoog'!F46+'8__Aantal_DS_en_Analoog'!R46)*'7__Tarieven_DS+Analoog_(rj_+1)'!N70" table:style-name="ce69">
            <text:p><text:s/>3.680<text:s/></text:p>
          </table:table-cell>
          <table:table-cell table:number-columns-repeated="2" table:style-name="ce69"/>
          <table:table-cell office:value-type="float" office:value="30" table:formula="msoxl:=A45" table:style-name="ce3">
            <text:p>30</text:p>
          </table:table-cell>
          <table:table-cell office:value-type="float" office:value="243.05" table:formula="msoxl:='8__Aantal_DS_en_Analoog'!I46*'7__Tarieven_DS+Analoog_(rj_+1)'!F70" table:style-name="ce69">
            <text:p><text:s/>243<text:s/></text:p>
          </table:table-cell>
          <table:table-cell office:value-type="float" office:value="274.05" table:formula="msoxl:='8__Aantal_DS_en_Analoog'!J46*'7__Tarieven_DS+Analoog_(rj_+1)'!G70" table:style-name="ce69">
            <text:p><text:s/>274<text:s/></text:p>
          </table:table-cell>
          <table:table-cell office:value-type="float" office:value="263.00000067778052" table:formula="msoxl:='8__Aantal_DS_en_Analoog'!K46*'7__Tarieven_DS+Analoog_(rj_+1)'!H70" table:style-name="ce69">
            <text:p><text:s/>263<text:s/></text:p>
          </table:table-cell>
          <table:table-cell office:value-type="float" office:value="313.00000067778052" table:formula="msoxl:='8__Aantal_DS_en_Analoog'!L46*'7__Tarieven_DS+Analoog_(rj_+1)'!I70" table:style-name="ce69">
            <text:p><text:s/>313<text:s/></text:p>
          </table:table-cell>
          <table:table-cell office:value-type="float" office:value="449" table:formula="msoxl:='8__Aantal_DS_en_Analoog'!M46*'7__Tarieven_DS+Analoog_(rj_+1)'!E70" table:style-name="ce69">
            <text:p><text:s/>449<text:s/></text:p>
          </table:table-cell>
          <table:table-cell office:value-type="float" office:value="499.5" table:formula="msoxl:='8__Aantal_DS_en_Analoog'!N46*'7__Tarieven_DS+Analoog_(rj_+1)'!D70" table:style-name="ce69">
            <text:p><text:s/>500<text:s/></text:p>
          </table:table-cell>
          <table:table-cell office:value-type="float" office:value="294.5" table:formula="msoxl:='8__Aantal_DS_en_Analoog'!O46*'7__Tarieven_DS+Analoog_(rj_+1)'!B70" table:style-name="ce69">
            <text:p><text:s/>295<text:s/></text:p>
          </table:table-cell>
          <table:table-cell office:value-type="float" office:value="349.5" table:formula="msoxl:='8__Aantal_DS_en_Analoog'!P46*'7__Tarieven_DS+Analoog_(rj_+1)'!C70" table:style-name="ce69">
            <text:p><text:s/>350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1" table:formula="msoxl:=A45+1" table:style-name="ce3">
            <text:p>31</text:p>
          </table:table-cell>
          <table:table-cell office:value-type="float" office:value="330" table:formula="msoxl:='8__Aantal_DS_en_Analoog'!B47*'7__Tarieven_DS+Analoog_(rj_+1)'!J71" table:style-name="ce69">
            <text:p><text:s/>330<text:s/></text:p>
          </table:table-cell>
          <table:table-cell office:value-type="float" office:value="577.95000000000005" table:formula="msoxl:='8__Aantal_DS_en_Analoog'!C47*'7__Tarieven_DS+Analoog_(rj_+1)'!K71" table:style-name="ce69">
            <text:p><text:s/>578<text:s/></text:p>
          </table:table-cell>
          <table:table-cell office:value-type="float" office:value="845.75" table:formula="msoxl:='8__Aantal_DS_en_Analoog'!D47*'7__Tarieven_DS+Analoog_(rj_+1)'!L71" table:style-name="ce69">
            <text:p><text:s/>846<text:s/></text:p>
          </table:table-cell>
          <table:table-cell office:value-type="float" office:value="1237" table:formula="msoxl:='8__Aantal_DS_en_Analoog'!E47*'7__Tarieven_DS+Analoog_(rj_+1)'!M71" table:style-name="ce69">
            <text:p><text:s/>1.237<text:s/></text:p>
          </table:table-cell>
          <table:table-cell office:value-type="float" office:value="3722" table:formula="msoxl:=('8__Aantal_DS_en_Analoog'!F47+'8__Aantal_DS_en_Analoog'!R47)*'7__Tarieven_DS+Analoog_(rj_+1)'!N71" table:style-name="ce69">
            <text:p><text:s/>3.722<text:s/></text:p>
          </table:table-cell>
          <table:table-cell table:number-columns-repeated="2" table:style-name="ce69"/>
          <table:table-cell office:value-type="float" office:value="31" table:formula="msoxl:=A46" table:style-name="ce3">
            <text:p>31</text:p>
          </table:table-cell>
          <table:table-cell office:value-type="float" office:value="244.60000000000002" table:formula="msoxl:='8__Aantal_DS_en_Analoog'!I47*'7__Tarieven_DS+Analoog_(rj_+1)'!F71" table:style-name="ce69">
            <text:p><text:s/>245<text:s/></text:p>
          </table:table-cell>
          <table:table-cell office:value-type="float" office:value="275.60000000000002" table:formula="msoxl:='8__Aantal_DS_en_Analoog'!J47*'7__Tarieven_DS+Analoog_(rj_+1)'!G71" table:style-name="ce69">
            <text:p><text:s/>276<text:s/></text:p>
          </table:table-cell>
          <table:table-cell office:value-type="float" office:value="264.55000070037318" table:formula="msoxl:='8__Aantal_DS_en_Analoog'!K47*'7__Tarieven_DS+Analoog_(rj_+1)'!H71" table:style-name="ce69">
            <text:p><text:s/>265<text:s/></text:p>
          </table:table-cell>
          <table:table-cell office:value-type="float" office:value="314.55000070037318" table:formula="msoxl:='8__Aantal_DS_en_Analoog'!L47*'7__Tarieven_DS+Analoog_(rj_+1)'!I71" table:style-name="ce69">
            <text:p><text:s/>315<text:s/></text:p>
          </table:table-cell>
          <table:table-cell office:value-type="float" office:value="451.3" table:formula="msoxl:='8__Aantal_DS_en_Analoog'!M47*'7__Tarieven_DS+Analoog_(rj_+1)'!E71" table:style-name="ce69">
            <text:p><text:s/>451<text:s/></text:p>
          </table:table-cell>
          <table:table-cell office:value-type="float" office:value="501.5" table:formula="msoxl:='8__Aantal_DS_en_Analoog'!N47*'7__Tarieven_DS+Analoog_(rj_+1)'!D71" table:style-name="ce69">
            <text:p><text:s/>502<text:s/></text:p>
          </table:table-cell>
          <table:table-cell office:value-type="float" office:value="296.14999999999998" table:formula="msoxl:='8__Aantal_DS_en_Analoog'!O47*'7__Tarieven_DS+Analoog_(rj_+1)'!B71" table:style-name="ce69">
            <text:p><text:s/>296<text:s/></text:p>
          </table:table-cell>
          <table:table-cell office:value-type="float" office:value="351.15" table:formula="msoxl:='8__Aantal_DS_en_Analoog'!P47*'7__Tarieven_DS+Analoog_(rj_+1)'!C71" table:style-name="ce69">
            <text:p><text:s/>35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2" table:formula="msoxl:=A46+1" table:style-name="ce3">
            <text:p>32</text:p>
          </table:table-cell>
          <table:table-cell office:value-type="float" office:value="332.5" table:formula="msoxl:='8__Aantal_DS_en_Analoog'!B48*'7__Tarieven_DS+Analoog_(rj_+1)'!J72" table:style-name="ce69">
            <text:p><text:s/>333<text:s/></text:p>
          </table:table-cell>
          <table:table-cell office:value-type="float" office:value="582.4" table:formula="msoxl:='8__Aantal_DS_en_Analoog'!C48*'7__Tarieven_DS+Analoog_(rj_+1)'!K72" table:style-name="ce69">
            <text:p><text:s/>582<text:s/></text:p>
          </table:table-cell>
          <table:table-cell office:value-type="float" office:value="852.75" table:formula="msoxl:='8__Aantal_DS_en_Analoog'!D48*'7__Tarieven_DS+Analoog_(rj_+1)'!L72" table:style-name="ce69">
            <text:p><text:s/>853<text:s/></text:p>
          </table:table-cell>
          <table:table-cell office:value-type="float" office:value="1246.5" table:formula="msoxl:='8__Aantal_DS_en_Analoog'!E48*'7__Tarieven_DS+Analoog_(rj_+1)'!M72" table:style-name="ce69">
            <text:p><text:s/>1.247<text:s/></text:p>
          </table:table-cell>
          <table:table-cell office:value-type="float" office:value="3764" table:formula="msoxl:=('8__Aantal_DS_en_Analoog'!F48+'8__Aantal_DS_en_Analoog'!R48)*'7__Tarieven_DS+Analoog_(rj_+1)'!N72" table:style-name="ce69">
            <text:p><text:s/>3.764<text:s/></text:p>
          </table:table-cell>
          <table:table-cell table:number-columns-repeated="2" table:style-name="ce69"/>
          <table:table-cell office:value-type="float" office:value="32" table:formula="msoxl:=A47" table:style-name="ce3">
            <text:p>32</text:p>
          </table:table-cell>
          <table:table-cell office:value-type="float" office:value="246.15" table:formula="msoxl:='8__Aantal_DS_en_Analoog'!I48*'7__Tarieven_DS+Analoog_(rj_+1)'!F72" table:style-name="ce69">
            <text:p><text:s/>246<text:s/></text:p>
          </table:table-cell>
          <table:table-cell office:value-type="float" office:value="277.14999999999998" table:formula="msoxl:='8__Aantal_DS_en_Analoog'!J48*'7__Tarieven_DS+Analoog_(rj_+1)'!G72" table:style-name="ce69">
            <text:p><text:s/>277<text:s/></text:p>
          </table:table-cell>
          <table:table-cell office:value-type="float" office:value="266.10000072296589" table:formula="msoxl:='8__Aantal_DS_en_Analoog'!K48*'7__Tarieven_DS+Analoog_(rj_+1)'!H72" table:style-name="ce69">
            <text:p><text:s/>266<text:s/></text:p>
          </table:table-cell>
          <table:table-cell office:value-type="float" office:value="316.10000072296589" table:formula="msoxl:='8__Aantal_DS_en_Analoog'!L48*'7__Tarieven_DS+Analoog_(rj_+1)'!I72" table:style-name="ce69">
            <text:p><text:s/>316<text:s/></text:p>
          </table:table-cell>
          <table:table-cell office:value-type="float" office:value="453.6" table:formula="msoxl:='8__Aantal_DS_en_Analoog'!M48*'7__Tarieven_DS+Analoog_(rj_+1)'!E72" table:style-name="ce69">
            <text:p><text:s/>454<text:s/></text:p>
          </table:table-cell>
          <table:table-cell office:value-type="float" office:value="503.5" table:formula="msoxl:='8__Aantal_DS_en_Analoog'!N48*'7__Tarieven_DS+Analoog_(rj_+1)'!D72" table:style-name="ce69">
            <text:p><text:s/>504<text:s/></text:p>
          </table:table-cell>
          <table:table-cell office:value-type="float" office:value="297.8" table:formula="msoxl:='8__Aantal_DS_en_Analoog'!O48*'7__Tarieven_DS+Analoog_(rj_+1)'!B72" table:style-name="ce69">
            <text:p><text:s/>298<text:s/></text:p>
          </table:table-cell>
          <table:table-cell office:value-type="float" office:value="352.8" table:formula="msoxl:='8__Aantal_DS_en_Analoog'!P48*'7__Tarieven_DS+Analoog_(rj_+1)'!C72" table:style-name="ce69">
            <text:p><text:s/>35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3" table:formula="msoxl:=A47+1" table:style-name="ce3">
            <text:p>33</text:p>
          </table:table-cell>
          <table:table-cell office:value-type="float" office:value="335" table:formula="msoxl:='8__Aantal_DS_en_Analoog'!B49*'7__Tarieven_DS+Analoog_(rj_+1)'!J73" table:style-name="ce69">
            <text:p><text:s/>335<text:s/></text:p>
          </table:table-cell>
          <table:table-cell office:value-type="float" office:value="586.85" table:formula="msoxl:='8__Aantal_DS_en_Analoog'!C49*'7__Tarieven_DS+Analoog_(rj_+1)'!K73" table:style-name="ce69">
            <text:p><text:s/>587<text:s/></text:p>
          </table:table-cell>
          <table:table-cell office:value-type="float" office:value="859.75" table:formula="msoxl:='8__Aantal_DS_en_Analoog'!D49*'7__Tarieven_DS+Analoog_(rj_+1)'!L73" table:style-name="ce69">
            <text:p><text:s/>860<text:s/></text:p>
          </table:table-cell>
          <table:table-cell office:value-type="float" office:value="1256" table:formula="msoxl:='8__Aantal_DS_en_Analoog'!E49*'7__Tarieven_DS+Analoog_(rj_+1)'!M73" table:style-name="ce69">
            <text:p><text:s/>1.256<text:s/></text:p>
          </table:table-cell>
          <table:table-cell office:value-type="float" office:value="3806" table:formula="msoxl:=('8__Aantal_DS_en_Analoog'!F49+'8__Aantal_DS_en_Analoog'!R49)*'7__Tarieven_DS+Analoog_(rj_+1)'!N73" table:style-name="ce69">
            <text:p><text:s/>3.806<text:s/></text:p>
          </table:table-cell>
          <table:table-cell table:number-columns-repeated="2" table:style-name="ce69"/>
          <table:table-cell office:value-type="float" office:value="33" table:formula="msoxl:=A48" table:style-name="ce3">
            <text:p>33</text:p>
          </table:table-cell>
          <table:table-cell office:value-type="float" office:value="247.70000000000002" table:formula="msoxl:='8__Aantal_DS_en_Analoog'!I49*'7__Tarieven_DS+Analoog_(rj_+1)'!F73" table:style-name="ce69">
            <text:p><text:s/>248<text:s/></text:p>
          </table:table-cell>
          <table:table-cell office:value-type="float" office:value="278.70000000000005" table:formula="msoxl:='8__Aantal_DS_en_Analoog'!J49*'7__Tarieven_DS+Analoog_(rj_+1)'!G73" table:style-name="ce69">
            <text:p><text:s/>279<text:s/></text:p>
          </table:table-cell>
          <table:table-cell office:value-type="float" office:value="267.6500007455586" table:formula="msoxl:='8__Aantal_DS_en_Analoog'!K49*'7__Tarieven_DS+Analoog_(rj_+1)'!H73" table:style-name="ce69">
            <text:p><text:s/>268<text:s/></text:p>
          </table:table-cell>
          <table:table-cell office:value-type="float" office:value="317.6500007455586" table:formula="msoxl:='8__Aantal_DS_en_Analoog'!L49*'7__Tarieven_DS+Analoog_(rj_+1)'!I73" table:style-name="ce69">
            <text:p><text:s/>318<text:s/></text:p>
          </table:table-cell>
          <table:table-cell office:value-type="float" office:value="455.9" table:formula="msoxl:='8__Aantal_DS_en_Analoog'!M49*'7__Tarieven_DS+Analoog_(rj_+1)'!E73" table:style-name="ce69">
            <text:p><text:s/>456<text:s/></text:p>
          </table:table-cell>
          <table:table-cell office:value-type="float" office:value="505.5" table:formula="msoxl:='8__Aantal_DS_en_Analoog'!N49*'7__Tarieven_DS+Analoog_(rj_+1)'!D73" table:style-name="ce69">
            <text:p><text:s/>506<text:s/></text:p>
          </table:table-cell>
          <table:table-cell office:value-type="float" office:value="299.45" table:formula="msoxl:='8__Aantal_DS_en_Analoog'!O49*'7__Tarieven_DS+Analoog_(rj_+1)'!B73" table:style-name="ce69">
            <text:p><text:s/>299<text:s/></text:p>
          </table:table-cell>
          <table:table-cell office:value-type="float" office:value="354.45" table:formula="msoxl:='8__Aantal_DS_en_Analoog'!P49*'7__Tarieven_DS+Analoog_(rj_+1)'!C73" table:style-name="ce69">
            <text:p><text:s/>35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4" table:formula="msoxl:=A48+1" table:style-name="ce3">
            <text:p>34</text:p>
          </table:table-cell>
          <table:table-cell office:value-type="float" office:value="337.5" table:formula="msoxl:='8__Aantal_DS_en_Analoog'!B50*'7__Tarieven_DS+Analoog_(rj_+1)'!J74" table:style-name="ce69">
            <text:p><text:s/>338<text:s/></text:p>
          </table:table-cell>
          <table:table-cell office:value-type="float" office:value="591.29999999999995" table:formula="msoxl:='8__Aantal_DS_en_Analoog'!C50*'7__Tarieven_DS+Analoog_(rj_+1)'!K74" table:style-name="ce69">
            <text:p><text:s/>591<text:s/></text:p>
          </table:table-cell>
          <table:table-cell office:value-type="float" office:value="866.75" table:formula="msoxl:='8__Aantal_DS_en_Analoog'!D50*'7__Tarieven_DS+Analoog_(rj_+1)'!L74" table:style-name="ce69">
            <text:p><text:s/>867<text:s/></text:p>
          </table:table-cell>
          <table:table-cell office:value-type="float" office:value="1265.5" table:formula="msoxl:='8__Aantal_DS_en_Analoog'!E50*'7__Tarieven_DS+Analoog_(rj_+1)'!M74" table:style-name="ce69">
            <text:p><text:s/>1.266<text:s/></text:p>
          </table:table-cell>
          <table:table-cell office:value-type="float" office:value="3848" table:formula="msoxl:=('8__Aantal_DS_en_Analoog'!F50+'8__Aantal_DS_en_Analoog'!R50)*'7__Tarieven_DS+Analoog_(rj_+1)'!N74" table:style-name="ce69">
            <text:p><text:s/>3.848<text:s/></text:p>
          </table:table-cell>
          <table:table-cell table:number-columns-repeated="2" table:style-name="ce69"/>
          <table:table-cell office:value-type="float" office:value="34" table:formula="msoxl:=A49" table:style-name="ce3">
            <text:p>34</text:p>
          </table:table-cell>
          <table:table-cell office:value-type="float" office:value="249.25" table:formula="msoxl:='8__Aantal_DS_en_Analoog'!I50*'7__Tarieven_DS+Analoog_(rj_+1)'!F74" table:style-name="ce69">
            <text:p><text:s/>249<text:s/></text:p>
          </table:table-cell>
          <table:table-cell office:value-type="float" office:value="280.25" table:formula="msoxl:='8__Aantal_DS_en_Analoog'!J50*'7__Tarieven_DS+Analoog_(rj_+1)'!G74" table:style-name="ce69">
            <text:p><text:s/>280<text:s/></text:p>
          </table:table-cell>
          <table:table-cell office:value-type="float" office:value="269.20000076815126" table:formula="msoxl:='8__Aantal_DS_en_Analoog'!K50*'7__Tarieven_DS+Analoog_(rj_+1)'!H74" table:style-name="ce69">
            <text:p><text:s/>269<text:s/></text:p>
          </table:table-cell>
          <table:table-cell office:value-type="float" office:value="319.20000076815126" table:formula="msoxl:='8__Aantal_DS_en_Analoog'!L50*'7__Tarieven_DS+Analoog_(rj_+1)'!I74" table:style-name="ce69">
            <text:p><text:s/>319<text:s/></text:p>
          </table:table-cell>
          <table:table-cell office:value-type="float" office:value="458.2" table:formula="msoxl:='8__Aantal_DS_en_Analoog'!M50*'7__Tarieven_DS+Analoog_(rj_+1)'!E74" table:style-name="ce69">
            <text:p><text:s/>458<text:s/></text:p>
          </table:table-cell>
          <table:table-cell office:value-type="float" office:value="507.5" table:formula="msoxl:='8__Aantal_DS_en_Analoog'!N50*'7__Tarieven_DS+Analoog_(rj_+1)'!D74" table:style-name="ce69">
            <text:p><text:s/>508<text:s/></text:p>
          </table:table-cell>
          <table:table-cell office:value-type="float" office:value="301.10000000000002" table:formula="msoxl:='8__Aantal_DS_en_Analoog'!O50*'7__Tarieven_DS+Analoog_(rj_+1)'!B74" table:style-name="ce69">
            <text:p><text:s/>301<text:s/></text:p>
          </table:table-cell>
          <table:table-cell office:value-type="float" office:value="356.1" table:formula="msoxl:='8__Aantal_DS_en_Analoog'!P50*'7__Tarieven_DS+Analoog_(rj_+1)'!C74" table:style-name="ce69">
            <text:p><text:s/>35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5" table:formula="msoxl:=A49+1" table:style-name="ce3">
            <text:p>35</text:p>
          </table:table-cell>
          <table:table-cell office:value-type="float" office:value="340" table:formula="msoxl:='8__Aantal_DS_en_Analoog'!B51*'7__Tarieven_DS+Analoog_(rj_+1)'!J75" table:style-name="ce69">
            <text:p><text:s/>340<text:s/></text:p>
          </table:table-cell>
          <table:table-cell office:value-type="float" office:value="595.75" table:formula="msoxl:='8__Aantal_DS_en_Analoog'!C51*'7__Tarieven_DS+Analoog_(rj_+1)'!K75" table:style-name="ce69">
            <text:p><text:s/>596<text:s/></text:p>
          </table:table-cell>
          <table:table-cell office:value-type="float" office:value="873.75" table:formula="msoxl:='8__Aantal_DS_en_Analoog'!D51*'7__Tarieven_DS+Analoog_(rj_+1)'!L75" table:style-name="ce69">
            <text:p><text:s/>874<text:s/></text:p>
          </table:table-cell>
          <table:table-cell office:value-type="float" office:value="1275" table:formula="msoxl:='8__Aantal_DS_en_Analoog'!E51*'7__Tarieven_DS+Analoog_(rj_+1)'!M75" table:style-name="ce69">
            <text:p><text:s/>1.275<text:s/></text:p>
          </table:table-cell>
          <table:table-cell office:value-type="float" office:value="3890" table:formula="msoxl:=('8__Aantal_DS_en_Analoog'!F51+'8__Aantal_DS_en_Analoog'!R51)*'7__Tarieven_DS+Analoog_(rj_+1)'!N75" table:style-name="ce69">
            <text:p><text:s/>3.890<text:s/></text:p>
          </table:table-cell>
          <table:table-cell table:number-columns-repeated="2" table:style-name="ce69"/>
          <table:table-cell office:value-type="float" office:value="35" table:formula="msoxl:=A50" table:style-name="ce3">
            <text:p>35</text:p>
          </table:table-cell>
          <table:table-cell office:value-type="float" office:value="250.8" table:formula="msoxl:='8__Aantal_DS_en_Analoog'!I51*'7__Tarieven_DS+Analoog_(rj_+1)'!F75" table:style-name="ce69">
            <text:p><text:s/>251<text:s/></text:p>
          </table:table-cell>
          <table:table-cell office:value-type="float" office:value="281.8" table:formula="msoxl:='8__Aantal_DS_en_Analoog'!J51*'7__Tarieven_DS+Analoog_(rj_+1)'!G75" table:style-name="ce69">
            <text:p><text:s/>282<text:s/></text:p>
          </table:table-cell>
          <table:table-cell office:value-type="float" office:value="270.75000079074391" table:formula="msoxl:='8__Aantal_DS_en_Analoog'!K51*'7__Tarieven_DS+Analoog_(rj_+1)'!H75" table:style-name="ce69">
            <text:p><text:s/>271<text:s/></text:p>
          </table:table-cell>
          <table:table-cell office:value-type="float" office:value="320.75000079074391" table:formula="msoxl:='8__Aantal_DS_en_Analoog'!L51*'7__Tarieven_DS+Analoog_(rj_+1)'!I75" table:style-name="ce69">
            <text:p><text:s/>321<text:s/></text:p>
          </table:table-cell>
          <table:table-cell office:value-type="float" office:value="460.5" table:formula="msoxl:='8__Aantal_DS_en_Analoog'!M51*'7__Tarieven_DS+Analoog_(rj_+1)'!E75" table:style-name="ce69">
            <text:p><text:s/>461<text:s/></text:p>
          </table:table-cell>
          <table:table-cell office:value-type="float" office:value="509.5" table:formula="msoxl:='8__Aantal_DS_en_Analoog'!N51*'7__Tarieven_DS+Analoog_(rj_+1)'!D75" table:style-name="ce69">
            <text:p><text:s/>510<text:s/></text:p>
          </table:table-cell>
          <table:table-cell office:value-type="float" office:value="302.75" table:formula="msoxl:='8__Aantal_DS_en_Analoog'!O51*'7__Tarieven_DS+Analoog_(rj_+1)'!B75" table:style-name="ce69">
            <text:p><text:s/>303<text:s/></text:p>
          </table:table-cell>
          <table:table-cell office:value-type="float" office:value="357.75" table:formula="msoxl:='8__Aantal_DS_en_Analoog'!P51*'7__Tarieven_DS+Analoog_(rj_+1)'!C75" table:style-name="ce69">
            <text:p><text:s/>35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6" table:formula="msoxl:=A50+1" table:style-name="ce3">
            <text:p>36</text:p>
          </table:table-cell>
          <table:table-cell office:value-type="float" office:value="342.5" table:formula="msoxl:='8__Aantal_DS_en_Analoog'!B52*'7__Tarieven_DS+Analoog_(rj_+1)'!J76" table:style-name="ce69">
            <text:p><text:s/>343<text:s/></text:p>
          </table:table-cell>
          <table:table-cell office:value-type="float" office:value="600.20000000000005" table:formula="msoxl:='8__Aantal_DS_en_Analoog'!C52*'7__Tarieven_DS+Analoog_(rj_+1)'!K76" table:style-name="ce69">
            <text:p><text:s/>600<text:s/></text:p>
          </table:table-cell>
          <table:table-cell office:value-type="float" office:value="880.75" table:formula="msoxl:='8__Aantal_DS_en_Analoog'!D52*'7__Tarieven_DS+Analoog_(rj_+1)'!L76" table:style-name="ce69">
            <text:p><text:s/>881<text:s/></text:p>
          </table:table-cell>
          <table:table-cell office:value-type="float" office:value="1284.5" table:formula="msoxl:='8__Aantal_DS_en_Analoog'!E52*'7__Tarieven_DS+Analoog_(rj_+1)'!M76" table:style-name="ce69">
            <text:p><text:s/>1.285<text:s/></text:p>
          </table:table-cell>
          <table:table-cell office:value-type="float" office:value="3932" table:formula="msoxl:=('8__Aantal_DS_en_Analoog'!F52+'8__Aantal_DS_en_Analoog'!R52)*'7__Tarieven_DS+Analoog_(rj_+1)'!N76" table:style-name="ce69">
            <text:p><text:s/>3.932<text:s/></text:p>
          </table:table-cell>
          <table:table-cell table:number-columns-repeated="2" table:style-name="ce69"/>
          <table:table-cell office:value-type="float" office:value="36" table:formula="msoxl:=A51" table:style-name="ce3">
            <text:p>36</text:p>
          </table:table-cell>
          <table:table-cell office:value-type="float" office:value="252.35000000000002" table:formula="msoxl:='8__Aantal_DS_en_Analoog'!I52*'7__Tarieven_DS+Analoog_(rj_+1)'!F76" table:style-name="ce69">
            <text:p><text:s/>252<text:s/></text:p>
          </table:table-cell>
          <table:table-cell office:value-type="float" office:value="283.35000000000002" table:formula="msoxl:='8__Aantal_DS_en_Analoog'!J52*'7__Tarieven_DS+Analoog_(rj_+1)'!G76" table:style-name="ce69">
            <text:p><text:s/>283<text:s/></text:p>
          </table:table-cell>
          <table:table-cell office:value-type="float" office:value="272.30000081333662" table:formula="msoxl:='8__Aantal_DS_en_Analoog'!K52*'7__Tarieven_DS+Analoog_(rj_+1)'!H76" table:style-name="ce69">
            <text:p><text:s/>272<text:s/></text:p>
          </table:table-cell>
          <table:table-cell office:value-type="float" office:value="322.30000081333662" table:formula="msoxl:='8__Aantal_DS_en_Analoog'!L52*'7__Tarieven_DS+Analoog_(rj_+1)'!I76" table:style-name="ce69">
            <text:p><text:s/>322<text:s/></text:p>
          </table:table-cell>
          <table:table-cell office:value-type="float" office:value="462.8" table:formula="msoxl:='8__Aantal_DS_en_Analoog'!M52*'7__Tarieven_DS+Analoog_(rj_+1)'!E76" table:style-name="ce69">
            <text:p><text:s/>463<text:s/></text:p>
          </table:table-cell>
          <table:table-cell office:value-type="float" office:value="511.5" table:formula="msoxl:='8__Aantal_DS_en_Analoog'!N52*'7__Tarieven_DS+Analoog_(rj_+1)'!D76" table:style-name="ce69">
            <text:p><text:s/>512<text:s/></text:p>
          </table:table-cell>
          <table:table-cell office:value-type="float" office:value="304.39999999999998" table:formula="msoxl:='8__Aantal_DS_en_Analoog'!O52*'7__Tarieven_DS+Analoog_(rj_+1)'!B76" table:style-name="ce69">
            <text:p><text:s/>304<text:s/></text:p>
          </table:table-cell>
          <table:table-cell office:value-type="float" office:value="359.4" table:formula="msoxl:='8__Aantal_DS_en_Analoog'!P52*'7__Tarieven_DS+Analoog_(rj_+1)'!C76" table:style-name="ce69">
            <text:p><text:s/>359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7" table:formula="msoxl:=A51+1" table:style-name="ce3">
            <text:p>37</text:p>
          </table:table-cell>
          <table:table-cell office:value-type="float" office:value="345" table:formula="msoxl:='8__Aantal_DS_en_Analoog'!B53*'7__Tarieven_DS+Analoog_(rj_+1)'!J77" table:style-name="ce69">
            <text:p><text:s/>345<text:s/></text:p>
          </table:table-cell>
          <table:table-cell office:value-type="float" office:value="604.65" table:formula="msoxl:='8__Aantal_DS_en_Analoog'!C53*'7__Tarieven_DS+Analoog_(rj_+1)'!K77" table:style-name="ce69">
            <text:p><text:s/>605<text:s/></text:p>
          </table:table-cell>
          <table:table-cell office:value-type="float" office:value="887.75" table:formula="msoxl:='8__Aantal_DS_en_Analoog'!D53*'7__Tarieven_DS+Analoog_(rj_+1)'!L77" table:style-name="ce69">
            <text:p><text:s/>888<text:s/></text:p>
          </table:table-cell>
          <table:table-cell office:value-type="float" office:value="1294" table:formula="msoxl:='8__Aantal_DS_en_Analoog'!E53*'7__Tarieven_DS+Analoog_(rj_+1)'!M77" table:style-name="ce69">
            <text:p><text:s/>1.294<text:s/></text:p>
          </table:table-cell>
          <table:table-cell office:value-type="float" office:value="3974" table:formula="msoxl:=('8__Aantal_DS_en_Analoog'!F53+'8__Aantal_DS_en_Analoog'!R53)*'7__Tarieven_DS+Analoog_(rj_+1)'!N77" table:style-name="ce69">
            <text:p><text:s/>3.974<text:s/></text:p>
          </table:table-cell>
          <table:table-cell table:number-columns-repeated="2" table:style-name="ce69"/>
          <table:table-cell office:value-type="float" office:value="37" table:formula="msoxl:=A52" table:style-name="ce3">
            <text:p>37</text:p>
          </table:table-cell>
          <table:table-cell office:value-type="float" office:value="253.9" table:formula="msoxl:='8__Aantal_DS_en_Analoog'!I53*'7__Tarieven_DS+Analoog_(rj_+1)'!F77" table:style-name="ce69">
            <text:p><text:s/>254<text:s/></text:p>
          </table:table-cell>
          <table:table-cell office:value-type="float" office:value="284.89999999999998" table:formula="msoxl:='8__Aantal_DS_en_Analoog'!J53*'7__Tarieven_DS+Analoog_(rj_+1)'!G77" table:style-name="ce69">
            <text:p><text:s/>285<text:s/></text:p>
          </table:table-cell>
          <table:table-cell office:value-type="float" office:value="273.85000083592934" table:formula="msoxl:='8__Aantal_DS_en_Analoog'!K53*'7__Tarieven_DS+Analoog_(rj_+1)'!H77" table:style-name="ce69">
            <text:p><text:s/>274<text:s/></text:p>
          </table:table-cell>
          <table:table-cell office:value-type="float" office:value="323.85000083592934" table:formula="msoxl:='8__Aantal_DS_en_Analoog'!L53*'7__Tarieven_DS+Analoog_(rj_+1)'!I77" table:style-name="ce69">
            <text:p><text:s/>324<text:s/></text:p>
          </table:table-cell>
          <table:table-cell office:value-type="float" office:value="465.1" table:formula="msoxl:='8__Aantal_DS_en_Analoog'!M53*'7__Tarieven_DS+Analoog_(rj_+1)'!E77" table:style-name="ce69">
            <text:p><text:s/>465<text:s/></text:p>
          </table:table-cell>
          <table:table-cell office:value-type="float" office:value="513.5" table:formula="msoxl:='8__Aantal_DS_en_Analoog'!N53*'7__Tarieven_DS+Analoog_(rj_+1)'!D77" table:style-name="ce69">
            <text:p><text:s/>514<text:s/></text:p>
          </table:table-cell>
          <table:table-cell office:value-type="float" office:value="306.05" table:formula="msoxl:='8__Aantal_DS_en_Analoog'!O53*'7__Tarieven_DS+Analoog_(rj_+1)'!B77" table:style-name="ce69">
            <text:p><text:s/>306<text:s/></text:p>
          </table:table-cell>
          <table:table-cell office:value-type="float" office:value="361.05" table:formula="msoxl:='8__Aantal_DS_en_Analoog'!P53*'7__Tarieven_DS+Analoog_(rj_+1)'!C77" table:style-name="ce69">
            <text:p><text:s/>36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8" table:formula="msoxl:=A52+1" table:style-name="ce3">
            <text:p>38</text:p>
          </table:table-cell>
          <table:table-cell office:value-type="float" office:value="347.5" table:formula="msoxl:='8__Aantal_DS_en_Analoog'!B54*'7__Tarieven_DS+Analoog_(rj_+1)'!J78" table:style-name="ce69">
            <text:p><text:s/>348<text:s/></text:p>
          </table:table-cell>
          <table:table-cell office:value-type="float" office:value="609.1" table:formula="msoxl:='8__Aantal_DS_en_Analoog'!C54*'7__Tarieven_DS+Analoog_(rj_+1)'!K78" table:style-name="ce69">
            <text:p><text:s/>609<text:s/></text:p>
          </table:table-cell>
          <table:table-cell office:value-type="float" office:value="894.75" table:formula="msoxl:='8__Aantal_DS_en_Analoog'!D54*'7__Tarieven_DS+Analoog_(rj_+1)'!L78" table:style-name="ce69">
            <text:p><text:s/>895<text:s/></text:p>
          </table:table-cell>
          <table:table-cell office:value-type="float" office:value="1303.5" table:formula="msoxl:='8__Aantal_DS_en_Analoog'!E54*'7__Tarieven_DS+Analoog_(rj_+1)'!M78" table:style-name="ce69">
            <text:p><text:s/>1.304<text:s/></text:p>
          </table:table-cell>
          <table:table-cell office:value-type="float" office:value="4016" table:formula="msoxl:=('8__Aantal_DS_en_Analoog'!F54+'8__Aantal_DS_en_Analoog'!R54)*'7__Tarieven_DS+Analoog_(rj_+1)'!N78" table:style-name="ce69">
            <text:p><text:s/>4.016<text:s/></text:p>
          </table:table-cell>
          <table:table-cell table:number-columns-repeated="2" table:style-name="ce69"/>
          <table:table-cell office:value-type="float" office:value="38" table:formula="msoxl:=A53" table:style-name="ce3">
            <text:p>38</text:p>
          </table:table-cell>
          <table:table-cell office:value-type="float" office:value="255.45000000000002" table:formula="msoxl:='8__Aantal_DS_en_Analoog'!I54*'7__Tarieven_DS+Analoog_(rj_+1)'!F78" table:style-name="ce69">
            <text:p><text:s/>255<text:s/></text:p>
          </table:table-cell>
          <table:table-cell office:value-type="float" office:value="286.45000000000005" table:formula="msoxl:='8__Aantal_DS_en_Analoog'!J54*'7__Tarieven_DS+Analoog_(rj_+1)'!G78" table:style-name="ce69">
            <text:p><text:s/>286<text:s/></text:p>
          </table:table-cell>
          <table:table-cell office:value-type="float" office:value="275.40000085852199" table:formula="msoxl:='8__Aantal_DS_en_Analoog'!K54*'7__Tarieven_DS+Analoog_(rj_+1)'!H78" table:style-name="ce69">
            <text:p><text:s/>275<text:s/></text:p>
          </table:table-cell>
          <table:table-cell office:value-type="float" office:value="325.40000085852199" table:formula="msoxl:='8__Aantal_DS_en_Analoog'!L54*'7__Tarieven_DS+Analoog_(rj_+1)'!I78" table:style-name="ce69">
            <text:p><text:s/>325<text:s/></text:p>
          </table:table-cell>
          <table:table-cell office:value-type="float" office:value="467.4" table:formula="msoxl:='8__Aantal_DS_en_Analoog'!M54*'7__Tarieven_DS+Analoog_(rj_+1)'!E78" table:style-name="ce69">
            <text:p><text:s/>467<text:s/></text:p>
          </table:table-cell>
          <table:table-cell office:value-type="float" office:value="515.5" table:formula="msoxl:='8__Aantal_DS_en_Analoog'!N54*'7__Tarieven_DS+Analoog_(rj_+1)'!D78" table:style-name="ce69">
            <text:p><text:s/>516<text:s/></text:p>
          </table:table-cell>
          <table:table-cell office:value-type="float" office:value="307.7" table:formula="msoxl:='8__Aantal_DS_en_Analoog'!O54*'7__Tarieven_DS+Analoog_(rj_+1)'!B78" table:style-name="ce69">
            <text:p><text:s/>308<text:s/></text:p>
          </table:table-cell>
          <table:table-cell office:value-type="float" office:value="362.7" table:formula="msoxl:='8__Aantal_DS_en_Analoog'!P54*'7__Tarieven_DS+Analoog_(rj_+1)'!C78" table:style-name="ce69">
            <text:p><text:s/>36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39" table:formula="msoxl:=A53+1" table:style-name="ce3">
            <text:p>39</text:p>
          </table:table-cell>
          <table:table-cell office:value-type="float" office:value="350" table:formula="msoxl:='8__Aantal_DS_en_Analoog'!B55*'7__Tarieven_DS+Analoog_(rj_+1)'!J79" table:style-name="ce69">
            <text:p><text:s/>350<text:s/></text:p>
          </table:table-cell>
          <table:table-cell office:value-type="float" office:value="613.54999999999995" table:formula="msoxl:='8__Aantal_DS_en_Analoog'!C55*'7__Tarieven_DS+Analoog_(rj_+1)'!K79" table:style-name="ce69">
            <text:p><text:s/>614<text:s/></text:p>
          </table:table-cell>
          <table:table-cell office:value-type="float" office:value="901.75" table:formula="msoxl:='8__Aantal_DS_en_Analoog'!D55*'7__Tarieven_DS+Analoog_(rj_+1)'!L79" table:style-name="ce69">
            <text:p><text:s/>902<text:s/></text:p>
          </table:table-cell>
          <table:table-cell office:value-type="float" office:value="1313" table:formula="msoxl:='8__Aantal_DS_en_Analoog'!E55*'7__Tarieven_DS+Analoog_(rj_+1)'!M79" table:style-name="ce69">
            <text:p><text:s/>1.313<text:s/></text:p>
          </table:table-cell>
          <table:table-cell office:value-type="float" office:value="4058" table:formula="msoxl:=('8__Aantal_DS_en_Analoog'!F55+'8__Aantal_DS_en_Analoog'!R55)*'7__Tarieven_DS+Analoog_(rj_+1)'!N79" table:style-name="ce69">
            <text:p><text:s/>4.058<text:s/></text:p>
          </table:table-cell>
          <table:table-cell table:number-columns-repeated="2" table:style-name="ce69"/>
          <table:table-cell office:value-type="float" office:value="39" table:formula="msoxl:=A54" table:style-name="ce3">
            <text:p>39</text:p>
          </table:table-cell>
          <table:table-cell office:value-type="float" office:value="257" table:formula="msoxl:='8__Aantal_DS_en_Analoog'!I55*'7__Tarieven_DS+Analoog_(rj_+1)'!F79" table:style-name="ce69">
            <text:p><text:s/>257<text:s/></text:p>
          </table:table-cell>
          <table:table-cell office:value-type="float" office:value="288" table:formula="msoxl:='8__Aantal_DS_en_Analoog'!J55*'7__Tarieven_DS+Analoog_(rj_+1)'!G79" table:style-name="ce69">
            <text:p><text:s/>288<text:s/></text:p>
          </table:table-cell>
          <table:table-cell office:value-type="float" office:value="276.95000088111465" table:formula="msoxl:='8__Aantal_DS_en_Analoog'!K55*'7__Tarieven_DS+Analoog_(rj_+1)'!H79" table:style-name="ce69">
            <text:p><text:s/>277<text:s/></text:p>
          </table:table-cell>
          <table:table-cell office:value-type="float" office:value="326.95000088111465" table:formula="msoxl:='8__Aantal_DS_en_Analoog'!L55*'7__Tarieven_DS+Analoog_(rj_+1)'!I79" table:style-name="ce69">
            <text:p><text:s/>327<text:s/></text:p>
          </table:table-cell>
          <table:table-cell office:value-type="float" office:value="469.7" table:formula="msoxl:='8__Aantal_DS_en_Analoog'!M55*'7__Tarieven_DS+Analoog_(rj_+1)'!E79" table:style-name="ce69">
            <text:p><text:s/>470<text:s/></text:p>
          </table:table-cell>
          <table:table-cell office:value-type="float" office:value="517.5" table:formula="msoxl:='8__Aantal_DS_en_Analoog'!N55*'7__Tarieven_DS+Analoog_(rj_+1)'!D79" table:style-name="ce69">
            <text:p><text:s/>518<text:s/></text:p>
          </table:table-cell>
          <table:table-cell office:value-type="float" office:value="309.35000000000002" table:formula="msoxl:='8__Aantal_DS_en_Analoog'!O55*'7__Tarieven_DS+Analoog_(rj_+1)'!B79" table:style-name="ce69">
            <text:p><text:s/>309<text:s/></text:p>
          </table:table-cell>
          <table:table-cell office:value-type="float" office:value="364.35" table:formula="msoxl:='8__Aantal_DS_en_Analoog'!P55*'7__Tarieven_DS+Analoog_(rj_+1)'!C79" table:style-name="ce69">
            <text:p><text:s/>36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0" table:formula="msoxl:=A54+1" table:style-name="ce3">
            <text:p>40</text:p>
          </table:table-cell>
          <table:table-cell office:value-type="float" office:value="352.5" table:formula="msoxl:='8__Aantal_DS_en_Analoog'!B56*'7__Tarieven_DS+Analoog_(rj_+1)'!J80" table:style-name="ce69">
            <text:p><text:s/>353<text:s/></text:p>
          </table:table-cell>
          <table:table-cell office:value-type="float" office:value="618" table:formula="msoxl:='8__Aantal_DS_en_Analoog'!C56*'7__Tarieven_DS+Analoog_(rj_+1)'!K80" table:style-name="ce69">
            <text:p><text:s/>618<text:s/></text:p>
          </table:table-cell>
          <table:table-cell office:value-type="float" office:value="908.75" table:formula="msoxl:='8__Aantal_DS_en_Analoog'!D56*'7__Tarieven_DS+Analoog_(rj_+1)'!L80" table:style-name="ce69">
            <text:p><text:s/>909<text:s/></text:p>
          </table:table-cell>
          <table:table-cell office:value-type="float" office:value="1322.5" table:formula="msoxl:='8__Aantal_DS_en_Analoog'!E56*'7__Tarieven_DS+Analoog_(rj_+1)'!M80" table:style-name="ce69">
            <text:p><text:s/>1.323<text:s/></text:p>
          </table:table-cell>
          <table:table-cell office:value-type="float" office:value="4100" table:formula="msoxl:=('8__Aantal_DS_en_Analoog'!F56+'8__Aantal_DS_en_Analoog'!R56)*'7__Tarieven_DS+Analoog_(rj_+1)'!N80" table:style-name="ce69">
            <text:p><text:s/>4.100<text:s/></text:p>
          </table:table-cell>
          <table:table-cell table:number-columns-repeated="2" table:style-name="ce69"/>
          <table:table-cell office:value-type="float" office:value="40" table:formula="msoxl:=A55" table:style-name="ce3">
            <text:p>40</text:p>
          </table:table-cell>
          <table:table-cell office:value-type="float" office:value="258.55" table:formula="msoxl:='8__Aantal_DS_en_Analoog'!I56*'7__Tarieven_DS+Analoog_(rj_+1)'!F80" table:style-name="ce69">
            <text:p><text:s/>259<text:s/></text:p>
          </table:table-cell>
          <table:table-cell office:value-type="float" office:value="289.55" table:formula="msoxl:='8__Aantal_DS_en_Analoog'!J56*'7__Tarieven_DS+Analoog_(rj_+1)'!G80" table:style-name="ce69">
            <text:p><text:s/>290<text:s/></text:p>
          </table:table-cell>
          <table:table-cell office:value-type="float" office:value="278.50000090370736" table:formula="msoxl:='8__Aantal_DS_en_Analoog'!K56*'7__Tarieven_DS+Analoog_(rj_+1)'!H80" table:style-name="ce69">
            <text:p><text:s/>279<text:s/></text:p>
          </table:table-cell>
          <table:table-cell office:value-type="float" office:value="328.50000090370736" table:formula="msoxl:='8__Aantal_DS_en_Analoog'!L56*'7__Tarieven_DS+Analoog_(rj_+1)'!I80" table:style-name="ce69">
            <text:p><text:s/>329<text:s/></text:p>
          </table:table-cell>
          <table:table-cell office:value-type="float" office:value="472" table:formula="msoxl:='8__Aantal_DS_en_Analoog'!M56*'7__Tarieven_DS+Analoog_(rj_+1)'!E80" table:style-name="ce69">
            <text:p><text:s/>472<text:s/></text:p>
          </table:table-cell>
          <table:table-cell office:value-type="float" office:value="519.5" table:formula="msoxl:='8__Aantal_DS_en_Analoog'!N56*'7__Tarieven_DS+Analoog_(rj_+1)'!D80" table:style-name="ce69">
            <text:p><text:s/>520<text:s/></text:p>
          </table:table-cell>
          <table:table-cell office:value-type="float" office:value="311" table:formula="msoxl:='8__Aantal_DS_en_Analoog'!O56*'7__Tarieven_DS+Analoog_(rj_+1)'!B80" table:style-name="ce69">
            <text:p><text:s/>311<text:s/></text:p>
          </table:table-cell>
          <table:table-cell office:value-type="float" office:value="366" table:formula="msoxl:='8__Aantal_DS_en_Analoog'!P56*'7__Tarieven_DS+Analoog_(rj_+1)'!C80" table:style-name="ce69">
            <text:p><text:s/>36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1" table:formula="msoxl:=A55+1" table:style-name="ce3">
            <text:p>41</text:p>
          </table:table-cell>
          <table:table-cell office:value-type="float" office:value="355" table:formula="msoxl:='8__Aantal_DS_en_Analoog'!B57*'7__Tarieven_DS+Analoog_(rj_+1)'!J81" table:style-name="ce69">
            <text:p><text:s/>355<text:s/></text:p>
          </table:table-cell>
          <table:table-cell office:value-type="float" office:value="622.45000000000005" table:formula="msoxl:='8__Aantal_DS_en_Analoog'!C57*'7__Tarieven_DS+Analoog_(rj_+1)'!K81" table:style-name="ce69">
            <text:p><text:s/>622<text:s/></text:p>
          </table:table-cell>
          <table:table-cell office:value-type="float" office:value="915.75" table:formula="msoxl:='8__Aantal_DS_en_Analoog'!D57*'7__Tarieven_DS+Analoog_(rj_+1)'!L81" table:style-name="ce69">
            <text:p><text:s/>916<text:s/></text:p>
          </table:table-cell>
          <table:table-cell office:value-type="float" office:value="1332" table:formula="msoxl:='8__Aantal_DS_en_Analoog'!E57*'7__Tarieven_DS+Analoog_(rj_+1)'!M81" table:style-name="ce69">
            <text:p><text:s/>1.332<text:s/></text:p>
          </table:table-cell>
          <table:table-cell office:value-type="float" office:value="4142" table:formula="msoxl:=('8__Aantal_DS_en_Analoog'!F57+'8__Aantal_DS_en_Analoog'!R57)*'7__Tarieven_DS+Analoog_(rj_+1)'!N81" table:style-name="ce69">
            <text:p><text:s/>4.142<text:s/></text:p>
          </table:table-cell>
          <table:table-cell table:number-columns-repeated="2" table:style-name="ce69"/>
          <table:table-cell office:value-type="float" office:value="41" table:formula="msoxl:=A56" table:style-name="ce3">
            <text:p>41</text:p>
          </table:table-cell>
          <table:table-cell office:value-type="float" office:value="260.10000000000002" table:formula="msoxl:='8__Aantal_DS_en_Analoog'!I57*'7__Tarieven_DS+Analoog_(rj_+1)'!F81" table:style-name="ce69">
            <text:p><text:s/>260<text:s/></text:p>
          </table:table-cell>
          <table:table-cell office:value-type="float" office:value="291.10000000000002" table:formula="msoxl:='8__Aantal_DS_en_Analoog'!J57*'7__Tarieven_DS+Analoog_(rj_+1)'!G81" table:style-name="ce69">
            <text:p><text:s/>291<text:s/></text:p>
          </table:table-cell>
          <table:table-cell office:value-type="float" office:value="280.05000092630007" table:formula="msoxl:='8__Aantal_DS_en_Analoog'!K57*'7__Tarieven_DS+Analoog_(rj_+1)'!H81" table:style-name="ce69">
            <text:p><text:s/>280<text:s/></text:p>
          </table:table-cell>
          <table:table-cell office:value-type="float" office:value="330.05000092630007" table:formula="msoxl:='8__Aantal_DS_en_Analoog'!L57*'7__Tarieven_DS+Analoog_(rj_+1)'!I81" table:style-name="ce69">
            <text:p><text:s/>330<text:s/></text:p>
          </table:table-cell>
          <table:table-cell office:value-type="float" office:value="474.3" table:formula="msoxl:='8__Aantal_DS_en_Analoog'!M57*'7__Tarieven_DS+Analoog_(rj_+1)'!E81" table:style-name="ce69">
            <text:p><text:s/>474<text:s/></text:p>
          </table:table-cell>
          <table:table-cell office:value-type="float" office:value="521.5" table:formula="msoxl:='8__Aantal_DS_en_Analoog'!N57*'7__Tarieven_DS+Analoog_(rj_+1)'!D81" table:style-name="ce69">
            <text:p><text:s/>522<text:s/></text:p>
          </table:table-cell>
          <table:table-cell office:value-type="float" office:value="312.64999999999998" table:formula="msoxl:='8__Aantal_DS_en_Analoog'!O57*'7__Tarieven_DS+Analoog_(rj_+1)'!B81" table:style-name="ce69">
            <text:p><text:s/>313<text:s/></text:p>
          </table:table-cell>
          <table:table-cell office:value-type="float" office:value="367.65" table:formula="msoxl:='8__Aantal_DS_en_Analoog'!P57*'7__Tarieven_DS+Analoog_(rj_+1)'!C81" table:style-name="ce69">
            <text:p><text:s/>36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2" table:formula="msoxl:=A56+1" table:style-name="ce3">
            <text:p>42</text:p>
          </table:table-cell>
          <table:table-cell office:value-type="float" office:value="357.5" table:formula="msoxl:='8__Aantal_DS_en_Analoog'!B58*'7__Tarieven_DS+Analoog_(rj_+1)'!J82" table:style-name="ce69">
            <text:p><text:s/>358<text:s/></text:p>
          </table:table-cell>
          <table:table-cell office:value-type="float" office:value="626.9" table:formula="msoxl:='8__Aantal_DS_en_Analoog'!C58*'7__Tarieven_DS+Analoog_(rj_+1)'!K82" table:style-name="ce69">
            <text:p><text:s/>627<text:s/></text:p>
          </table:table-cell>
          <table:table-cell office:value-type="float" office:value="922.75" table:formula="msoxl:='8__Aantal_DS_en_Analoog'!D58*'7__Tarieven_DS+Analoog_(rj_+1)'!L82" table:style-name="ce69">
            <text:p><text:s/>923<text:s/></text:p>
          </table:table-cell>
          <table:table-cell office:value-type="float" office:value="1341.5" table:formula="msoxl:='8__Aantal_DS_en_Analoog'!E58*'7__Tarieven_DS+Analoog_(rj_+1)'!M82" table:style-name="ce69">
            <text:p><text:s/>1.342<text:s/></text:p>
          </table:table-cell>
          <table:table-cell office:value-type="float" office:value="4184" table:formula="msoxl:=('8__Aantal_DS_en_Analoog'!F58+'8__Aantal_DS_en_Analoog'!R58)*'7__Tarieven_DS+Analoog_(rj_+1)'!N82" table:style-name="ce69">
            <text:p><text:s/>4.184<text:s/></text:p>
          </table:table-cell>
          <table:table-cell table:number-columns-repeated="2" table:style-name="ce69"/>
          <table:table-cell office:value-type="float" office:value="42" table:formula="msoxl:=A57" table:style-name="ce3">
            <text:p>42</text:p>
          </table:table-cell>
          <table:table-cell office:value-type="float" office:value="261.65000000000003" table:formula="msoxl:='8__Aantal_DS_en_Analoog'!I58*'7__Tarieven_DS+Analoog_(rj_+1)'!F82" table:style-name="ce69">
            <text:p><text:s/>262<text:s/></text:p>
          </table:table-cell>
          <table:table-cell office:value-type="float" office:value="292.65000000000003" table:formula="msoxl:='8__Aantal_DS_en_Analoog'!J58*'7__Tarieven_DS+Analoog_(rj_+1)'!G82" table:style-name="ce69">
            <text:p><text:s/>293<text:s/></text:p>
          </table:table-cell>
          <table:table-cell office:value-type="float" office:value="281.60000094889273" table:formula="msoxl:='8__Aantal_DS_en_Analoog'!K58*'7__Tarieven_DS+Analoog_(rj_+1)'!H82" table:style-name="ce69">
            <text:p><text:s/>282<text:s/></text:p>
          </table:table-cell>
          <table:table-cell office:value-type="float" office:value="331.60000094889273" table:formula="msoxl:='8__Aantal_DS_en_Analoog'!L58*'7__Tarieven_DS+Analoog_(rj_+1)'!I82" table:style-name="ce69">
            <text:p><text:s/>332<text:s/></text:p>
          </table:table-cell>
          <table:table-cell office:value-type="float" office:value="476.6" table:formula="msoxl:='8__Aantal_DS_en_Analoog'!M58*'7__Tarieven_DS+Analoog_(rj_+1)'!E82" table:style-name="ce69">
            <text:p><text:s/>477<text:s/></text:p>
          </table:table-cell>
          <table:table-cell office:value-type="float" office:value="523.5" table:formula="msoxl:='8__Aantal_DS_en_Analoog'!N58*'7__Tarieven_DS+Analoog_(rj_+1)'!D82" table:style-name="ce69">
            <text:p><text:s/>524<text:s/></text:p>
          </table:table-cell>
          <table:table-cell office:value-type="float" office:value="314.3" table:formula="msoxl:='8__Aantal_DS_en_Analoog'!O58*'7__Tarieven_DS+Analoog_(rj_+1)'!B82" table:style-name="ce69">
            <text:p><text:s/>314<text:s/></text:p>
          </table:table-cell>
          <table:table-cell office:value-type="float" office:value="369.3" table:formula="msoxl:='8__Aantal_DS_en_Analoog'!P58*'7__Tarieven_DS+Analoog_(rj_+1)'!C82" table:style-name="ce69">
            <text:p><text:s/>369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3" table:formula="msoxl:=A57+1" table:style-name="ce3">
            <text:p>43</text:p>
          </table:table-cell>
          <table:table-cell office:value-type="float" office:value="360" table:formula="msoxl:='8__Aantal_DS_en_Analoog'!B59*'7__Tarieven_DS+Analoog_(rj_+1)'!J83" table:style-name="ce69">
            <text:p><text:s/>360<text:s/></text:p>
          </table:table-cell>
          <table:table-cell office:value-type="float" office:value="631.35" table:formula="msoxl:='8__Aantal_DS_en_Analoog'!C59*'7__Tarieven_DS+Analoog_(rj_+1)'!K83" table:style-name="ce69">
            <text:p><text:s/>631<text:s/></text:p>
          </table:table-cell>
          <table:table-cell office:value-type="float" office:value="929.75" table:formula="msoxl:='8__Aantal_DS_en_Analoog'!D59*'7__Tarieven_DS+Analoog_(rj_+1)'!L83" table:style-name="ce69">
            <text:p><text:s/>930<text:s/></text:p>
          </table:table-cell>
          <table:table-cell office:value-type="float" office:value="1351" table:formula="msoxl:='8__Aantal_DS_en_Analoog'!E59*'7__Tarieven_DS+Analoog_(rj_+1)'!M83" table:style-name="ce69">
            <text:p><text:s/>1.351<text:s/></text:p>
          </table:table-cell>
          <table:table-cell office:value-type="float" office:value="4226" table:formula="msoxl:=('8__Aantal_DS_en_Analoog'!F59+'8__Aantal_DS_en_Analoog'!R59)*'7__Tarieven_DS+Analoog_(rj_+1)'!N83" table:style-name="ce69">
            <text:p><text:s/>4.226<text:s/></text:p>
          </table:table-cell>
          <table:table-cell table:number-columns-repeated="2" table:style-name="ce69"/>
          <table:table-cell office:value-type="float" office:value="43" table:formula="msoxl:=A58" table:style-name="ce3">
            <text:p>43</text:p>
          </table:table-cell>
          <table:table-cell office:value-type="float" office:value="263.20000000000005" table:formula="msoxl:='8__Aantal_DS_en_Analoog'!I59*'7__Tarieven_DS+Analoog_(rj_+1)'!F83" table:style-name="ce69">
            <text:p><text:s/>263<text:s/></text:p>
          </table:table-cell>
          <table:table-cell office:value-type="float" office:value="294.20000000000005" table:formula="msoxl:='8__Aantal_DS_en_Analoog'!J59*'7__Tarieven_DS+Analoog_(rj_+1)'!G83" table:style-name="ce69">
            <text:p><text:s/>294<text:s/></text:p>
          </table:table-cell>
          <table:table-cell office:value-type="float" office:value="283.15000097148538" table:formula="msoxl:='8__Aantal_DS_en_Analoog'!K59*'7__Tarieven_DS+Analoog_(rj_+1)'!H83" table:style-name="ce69">
            <text:p><text:s/>283<text:s/></text:p>
          </table:table-cell>
          <table:table-cell office:value-type="float" office:value="333.15000097148538" table:formula="msoxl:='8__Aantal_DS_en_Analoog'!L59*'7__Tarieven_DS+Analoog_(rj_+1)'!I83" table:style-name="ce69">
            <text:p><text:s/>333<text:s/></text:p>
          </table:table-cell>
          <table:table-cell office:value-type="float" office:value="478.9" table:formula="msoxl:='8__Aantal_DS_en_Analoog'!M59*'7__Tarieven_DS+Analoog_(rj_+1)'!E83" table:style-name="ce69">
            <text:p><text:s/>479<text:s/></text:p>
          </table:table-cell>
          <table:table-cell office:value-type="float" office:value="525.5" table:formula="msoxl:='8__Aantal_DS_en_Analoog'!N59*'7__Tarieven_DS+Analoog_(rj_+1)'!D83" table:style-name="ce69">
            <text:p><text:s/>526<text:s/></text:p>
          </table:table-cell>
          <table:table-cell office:value-type="float" office:value="315.95" table:formula="msoxl:='8__Aantal_DS_en_Analoog'!O59*'7__Tarieven_DS+Analoog_(rj_+1)'!B83" table:style-name="ce69">
            <text:p><text:s/>316<text:s/></text:p>
          </table:table-cell>
          <table:table-cell office:value-type="float" office:value="370.95" table:formula="msoxl:='8__Aantal_DS_en_Analoog'!P59*'7__Tarieven_DS+Analoog_(rj_+1)'!C83" table:style-name="ce69">
            <text:p><text:s/>37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4" table:formula="msoxl:=A58+1" table:style-name="ce3">
            <text:p>44</text:p>
          </table:table-cell>
          <table:table-cell office:value-type="float" office:value="362.5" table:formula="msoxl:='8__Aantal_DS_en_Analoog'!B60*'7__Tarieven_DS+Analoog_(rj_+1)'!J84" table:style-name="ce69">
            <text:p><text:s/>363<text:s/></text:p>
          </table:table-cell>
          <table:table-cell office:value-type="float" office:value="635.79999999999995" table:formula="msoxl:='8__Aantal_DS_en_Analoog'!C60*'7__Tarieven_DS+Analoog_(rj_+1)'!K84" table:style-name="ce69">
            <text:p><text:s/>636<text:s/></text:p>
          </table:table-cell>
          <table:table-cell office:value-type="float" office:value="936.75" table:formula="msoxl:='8__Aantal_DS_en_Analoog'!D60*'7__Tarieven_DS+Analoog_(rj_+1)'!L84" table:style-name="ce69">
            <text:p><text:s/>937<text:s/></text:p>
          </table:table-cell>
          <table:table-cell office:value-type="float" office:value="1360.5" table:formula="msoxl:='8__Aantal_DS_en_Analoog'!E60*'7__Tarieven_DS+Analoog_(rj_+1)'!M84" table:style-name="ce69">
            <text:p><text:s/>1.361<text:s/></text:p>
          </table:table-cell>
          <table:table-cell office:value-type="float" office:value="4268" table:formula="msoxl:=('8__Aantal_DS_en_Analoog'!F60+'8__Aantal_DS_en_Analoog'!R60)*'7__Tarieven_DS+Analoog_(rj_+1)'!N84" table:style-name="ce69">
            <text:p><text:s/>4.268<text:s/></text:p>
          </table:table-cell>
          <table:table-cell table:number-columns-repeated="2" table:style-name="ce69"/>
          <table:table-cell office:value-type="float" office:value="44" table:formula="msoxl:=A59" table:style-name="ce3">
            <text:p>44</text:p>
          </table:table-cell>
          <table:table-cell office:value-type="float" office:value="264.75" table:formula="msoxl:='8__Aantal_DS_en_Analoog'!I60*'7__Tarieven_DS+Analoog_(rj_+1)'!F84" table:style-name="ce69">
            <text:p><text:s/>265<text:s/></text:p>
          </table:table-cell>
          <table:table-cell office:value-type="float" office:value="295.75" table:formula="msoxl:='8__Aantal_DS_en_Analoog'!J60*'7__Tarieven_DS+Analoog_(rj_+1)'!G84" table:style-name="ce69">
            <text:p><text:s/>296<text:s/></text:p>
          </table:table-cell>
          <table:table-cell office:value-type="float" office:value="284.7000009940781" table:formula="msoxl:='8__Aantal_DS_en_Analoog'!K60*'7__Tarieven_DS+Analoog_(rj_+1)'!H84" table:style-name="ce69">
            <text:p><text:s/>285<text:s/></text:p>
          </table:table-cell>
          <table:table-cell office:value-type="float" office:value="334.7000009940781" table:formula="msoxl:='8__Aantal_DS_en_Analoog'!L60*'7__Tarieven_DS+Analoog_(rj_+1)'!I84" table:style-name="ce69">
            <text:p><text:s/>335<text:s/></text:p>
          </table:table-cell>
          <table:table-cell office:value-type="float" office:value="481.2" table:formula="msoxl:='8__Aantal_DS_en_Analoog'!M60*'7__Tarieven_DS+Analoog_(rj_+1)'!E84" table:style-name="ce69">
            <text:p><text:s/>481<text:s/></text:p>
          </table:table-cell>
          <table:table-cell office:value-type="float" office:value="527.5" table:formula="msoxl:='8__Aantal_DS_en_Analoog'!N60*'7__Tarieven_DS+Analoog_(rj_+1)'!D84" table:style-name="ce69">
            <text:p><text:s/>528<text:s/></text:p>
          </table:table-cell>
          <table:table-cell office:value-type="float" office:value="317.60000000000002" table:formula="msoxl:='8__Aantal_DS_en_Analoog'!O60*'7__Tarieven_DS+Analoog_(rj_+1)'!B84" table:style-name="ce69">
            <text:p><text:s/>318<text:s/></text:p>
          </table:table-cell>
          <table:table-cell office:value-type="float" office:value="372.6" table:formula="msoxl:='8__Aantal_DS_en_Analoog'!P60*'7__Tarieven_DS+Analoog_(rj_+1)'!C84" table:style-name="ce69">
            <text:p><text:s/>37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5" table:formula="msoxl:=A59+1" table:style-name="ce3">
            <text:p>45</text:p>
          </table:table-cell>
          <table:table-cell office:value-type="float" office:value="365" table:formula="msoxl:='8__Aantal_DS_en_Analoog'!B61*'7__Tarieven_DS+Analoog_(rj_+1)'!J85" table:style-name="ce69">
            <text:p><text:s/>365<text:s/></text:p>
          </table:table-cell>
          <table:table-cell office:value-type="float" office:value="640.25" table:formula="msoxl:='8__Aantal_DS_en_Analoog'!C61*'7__Tarieven_DS+Analoog_(rj_+1)'!K85" table:style-name="ce69">
            <text:p><text:s/>640<text:s/></text:p>
          </table:table-cell>
          <table:table-cell office:value-type="float" office:value="943.75" table:formula="msoxl:='8__Aantal_DS_en_Analoog'!D61*'7__Tarieven_DS+Analoog_(rj_+1)'!L85" table:style-name="ce69">
            <text:p><text:s/>944<text:s/></text:p>
          </table:table-cell>
          <table:table-cell office:value-type="float" office:value="1370" table:formula="msoxl:='8__Aantal_DS_en_Analoog'!E61*'7__Tarieven_DS+Analoog_(rj_+1)'!M85" table:style-name="ce69">
            <text:p><text:s/>1.370<text:s/></text:p>
          </table:table-cell>
          <table:table-cell office:value-type="float" office:value="4310" table:formula="msoxl:=('8__Aantal_DS_en_Analoog'!F61+'8__Aantal_DS_en_Analoog'!R61)*'7__Tarieven_DS+Analoog_(rj_+1)'!N85" table:style-name="ce69">
            <text:p><text:s/>4.310<text:s/></text:p>
          </table:table-cell>
          <table:table-cell table:number-columns-repeated="2" table:style-name="ce69"/>
          <table:table-cell office:value-type="float" office:value="45" table:formula="msoxl:=A60" table:style-name="ce3">
            <text:p>45</text:p>
          </table:table-cell>
          <table:table-cell office:value-type="float" office:value="266.3" table:formula="msoxl:='8__Aantal_DS_en_Analoog'!I61*'7__Tarieven_DS+Analoog_(rj_+1)'!F85" table:style-name="ce69">
            <text:p><text:s/>266<text:s/></text:p>
          </table:table-cell>
          <table:table-cell office:value-type="float" office:value="297.3" table:formula="msoxl:='8__Aantal_DS_en_Analoog'!J61*'7__Tarieven_DS+Analoog_(rj_+1)'!G85" table:style-name="ce69">
            <text:p><text:s/>297<text:s/></text:p>
          </table:table-cell>
          <table:table-cell office:value-type="float" office:value="286.25000101667081" table:formula="msoxl:='8__Aantal_DS_en_Analoog'!K61*'7__Tarieven_DS+Analoog_(rj_+1)'!H85" table:style-name="ce69">
            <text:p><text:s/>286<text:s/></text:p>
          </table:table-cell>
          <table:table-cell office:value-type="float" office:value="336.25000101667081" table:formula="msoxl:='8__Aantal_DS_en_Analoog'!L61*'7__Tarieven_DS+Analoog_(rj_+1)'!I85" table:style-name="ce69">
            <text:p><text:s/>336<text:s/></text:p>
          </table:table-cell>
          <table:table-cell office:value-type="float" office:value="483.5" table:formula="msoxl:='8__Aantal_DS_en_Analoog'!M61*'7__Tarieven_DS+Analoog_(rj_+1)'!E85" table:style-name="ce69">
            <text:p><text:s/>484<text:s/></text:p>
          </table:table-cell>
          <table:table-cell office:value-type="float" office:value="529.5" table:formula="msoxl:='8__Aantal_DS_en_Analoog'!N61*'7__Tarieven_DS+Analoog_(rj_+1)'!D85" table:style-name="ce69">
            <text:p><text:s/>530<text:s/></text:p>
          </table:table-cell>
          <table:table-cell office:value-type="float" office:value="319.25" table:formula="msoxl:='8__Aantal_DS_en_Analoog'!O61*'7__Tarieven_DS+Analoog_(rj_+1)'!B85" table:style-name="ce69">
            <text:p><text:s/>319<text:s/></text:p>
          </table:table-cell>
          <table:table-cell office:value-type="float" office:value="374.25" table:formula="msoxl:='8__Aantal_DS_en_Analoog'!P61*'7__Tarieven_DS+Analoog_(rj_+1)'!C85" table:style-name="ce69">
            <text:p><text:s/>37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6" table:formula="msoxl:=A60+1" table:style-name="ce3">
            <text:p>46</text:p>
          </table:table-cell>
          <table:table-cell office:value-type="float" office:value="367.5" table:formula="msoxl:='8__Aantal_DS_en_Analoog'!B62*'7__Tarieven_DS+Analoog_(rj_+1)'!J86" table:style-name="ce69">
            <text:p><text:s/>368<text:s/></text:p>
          </table:table-cell>
          <table:table-cell office:value-type="float" office:value="644.70000000000005" table:formula="msoxl:='8__Aantal_DS_en_Analoog'!C62*'7__Tarieven_DS+Analoog_(rj_+1)'!K86" table:style-name="ce69">
            <text:p><text:s/>645<text:s/></text:p>
          </table:table-cell>
          <table:table-cell office:value-type="float" office:value="950.75" table:formula="msoxl:='8__Aantal_DS_en_Analoog'!D62*'7__Tarieven_DS+Analoog_(rj_+1)'!L86" table:style-name="ce69">
            <text:p><text:s/>951<text:s/></text:p>
          </table:table-cell>
          <table:table-cell office:value-type="float" office:value="1379.5" table:formula="msoxl:='8__Aantal_DS_en_Analoog'!E62*'7__Tarieven_DS+Analoog_(rj_+1)'!M86" table:style-name="ce69">
            <text:p><text:s/>1.380<text:s/></text:p>
          </table:table-cell>
          <table:table-cell office:value-type="float" office:value="4352" table:formula="msoxl:=('8__Aantal_DS_en_Analoog'!F62+'8__Aantal_DS_en_Analoog'!R62)*'7__Tarieven_DS+Analoog_(rj_+1)'!N86" table:style-name="ce69">
            <text:p><text:s/>4.352<text:s/></text:p>
          </table:table-cell>
          <table:table-cell table:number-columns-repeated="2" table:style-name="ce69"/>
          <table:table-cell office:value-type="float" office:value="46" table:formula="msoxl:=A61" table:style-name="ce3">
            <text:p>46</text:p>
          </table:table-cell>
          <table:table-cell office:value-type="float" office:value="267.85000000000002" table:formula="msoxl:='8__Aantal_DS_en_Analoog'!I62*'7__Tarieven_DS+Analoog_(rj_+1)'!F86" table:style-name="ce69">
            <text:p><text:s/>268<text:s/></text:p>
          </table:table-cell>
          <table:table-cell office:value-type="float" office:value="298.85000000000002" table:formula="msoxl:='8__Aantal_DS_en_Analoog'!J62*'7__Tarieven_DS+Analoog_(rj_+1)'!G86" table:style-name="ce69">
            <text:p><text:s/>299<text:s/></text:p>
          </table:table-cell>
          <table:table-cell office:value-type="float" office:value="287.80000103926346" table:formula="msoxl:='8__Aantal_DS_en_Analoog'!K62*'7__Tarieven_DS+Analoog_(rj_+1)'!H86" table:style-name="ce69">
            <text:p><text:s/>288<text:s/></text:p>
          </table:table-cell>
          <table:table-cell office:value-type="float" office:value="337.80000103926346" table:formula="msoxl:='8__Aantal_DS_en_Analoog'!L62*'7__Tarieven_DS+Analoog_(rj_+1)'!I86" table:style-name="ce69">
            <text:p><text:s/>338<text:s/></text:p>
          </table:table-cell>
          <table:table-cell office:value-type="float" office:value="485.8" table:formula="msoxl:='8__Aantal_DS_en_Analoog'!M62*'7__Tarieven_DS+Analoog_(rj_+1)'!E86" table:style-name="ce69">
            <text:p><text:s/>486<text:s/></text:p>
          </table:table-cell>
          <table:table-cell office:value-type="float" office:value="531.5" table:formula="msoxl:='8__Aantal_DS_en_Analoog'!N62*'7__Tarieven_DS+Analoog_(rj_+1)'!D86" table:style-name="ce69">
            <text:p><text:s/>532<text:s/></text:p>
          </table:table-cell>
          <table:table-cell office:value-type="float" office:value="320.89999999999998" table:formula="msoxl:='8__Aantal_DS_en_Analoog'!O62*'7__Tarieven_DS+Analoog_(rj_+1)'!B86" table:style-name="ce69">
            <text:p><text:s/>321<text:s/></text:p>
          </table:table-cell>
          <table:table-cell office:value-type="float" office:value="375.9" table:formula="msoxl:='8__Aantal_DS_en_Analoog'!P62*'7__Tarieven_DS+Analoog_(rj_+1)'!C86" table:style-name="ce69">
            <text:p><text:s/>37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7" table:formula="msoxl:=A61+1" table:style-name="ce3">
            <text:p>47</text:p>
          </table:table-cell>
          <table:table-cell office:value-type="float" office:value="370" table:formula="msoxl:='8__Aantal_DS_en_Analoog'!B63*'7__Tarieven_DS+Analoog_(rj_+1)'!J87" table:style-name="ce69">
            <text:p><text:s/>370<text:s/></text:p>
          </table:table-cell>
          <table:table-cell office:value-type="float" office:value="649.15" table:formula="msoxl:='8__Aantal_DS_en_Analoog'!C63*'7__Tarieven_DS+Analoog_(rj_+1)'!K87" table:style-name="ce69">
            <text:p><text:s/>649<text:s/></text:p>
          </table:table-cell>
          <table:table-cell office:value-type="float" office:value="957.75" table:formula="msoxl:='8__Aantal_DS_en_Analoog'!D63*'7__Tarieven_DS+Analoog_(rj_+1)'!L87" table:style-name="ce69">
            <text:p><text:s/>958<text:s/></text:p>
          </table:table-cell>
          <table:table-cell office:value-type="float" office:value="1389" table:formula="msoxl:='8__Aantal_DS_en_Analoog'!E63*'7__Tarieven_DS+Analoog_(rj_+1)'!M87" table:style-name="ce69">
            <text:p><text:s/>1.389<text:s/></text:p>
          </table:table-cell>
          <table:table-cell office:value-type="float" office:value="4394" table:formula="msoxl:=('8__Aantal_DS_en_Analoog'!F63+'8__Aantal_DS_en_Analoog'!R63)*'7__Tarieven_DS+Analoog_(rj_+1)'!N87" table:style-name="ce69">
            <text:p><text:s/>4.394<text:s/></text:p>
          </table:table-cell>
          <table:table-cell table:number-columns-repeated="2" table:style-name="ce69"/>
          <table:table-cell office:value-type="float" office:value="47" table:formula="msoxl:=A62" table:style-name="ce3">
            <text:p>47</text:p>
          </table:table-cell>
          <table:table-cell office:value-type="float" office:value="269.40000000000003" table:formula="msoxl:='8__Aantal_DS_en_Analoog'!I63*'7__Tarieven_DS+Analoog_(rj_+1)'!F87" table:style-name="ce69">
            <text:p><text:s/>269<text:s/></text:p>
          </table:table-cell>
          <table:table-cell office:value-type="float" office:value="300.40000000000003" table:formula="msoxl:='8__Aantal_DS_en_Analoog'!J63*'7__Tarieven_DS+Analoog_(rj_+1)'!G87" table:style-name="ce69">
            <text:p><text:s/>300<text:s/></text:p>
          </table:table-cell>
          <table:table-cell office:value-type="float" office:value="289.35000106185612" table:formula="msoxl:='8__Aantal_DS_en_Analoog'!K63*'7__Tarieven_DS+Analoog_(rj_+1)'!H87" table:style-name="ce69">
            <text:p><text:s/>289<text:s/></text:p>
          </table:table-cell>
          <table:table-cell office:value-type="float" office:value="339.35000106185612" table:formula="msoxl:='8__Aantal_DS_en_Analoog'!L63*'7__Tarieven_DS+Analoog_(rj_+1)'!I87" table:style-name="ce69">
            <text:p><text:s/>339<text:s/></text:p>
          </table:table-cell>
          <table:table-cell office:value-type="float" office:value="488.1" table:formula="msoxl:='8__Aantal_DS_en_Analoog'!M63*'7__Tarieven_DS+Analoog_(rj_+1)'!E87" table:style-name="ce69">
            <text:p><text:s/>488<text:s/></text:p>
          </table:table-cell>
          <table:table-cell office:value-type="float" office:value="533.5" table:formula="msoxl:='8__Aantal_DS_en_Analoog'!N63*'7__Tarieven_DS+Analoog_(rj_+1)'!D87" table:style-name="ce69">
            <text:p><text:s/>534<text:s/></text:p>
          </table:table-cell>
          <table:table-cell office:value-type="float" office:value="322.55" table:formula="msoxl:='8__Aantal_DS_en_Analoog'!O63*'7__Tarieven_DS+Analoog_(rj_+1)'!B87" table:style-name="ce69">
            <text:p><text:s/>323<text:s/></text:p>
          </table:table-cell>
          <table:table-cell office:value-type="float" office:value="377.55" table:formula="msoxl:='8__Aantal_DS_en_Analoog'!P63*'7__Tarieven_DS+Analoog_(rj_+1)'!C87" table:style-name="ce69">
            <text:p><text:s/>37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8" table:formula="msoxl:=A62+1" table:style-name="ce3">
            <text:p>48</text:p>
          </table:table-cell>
          <table:table-cell office:value-type="float" office:value="372.5" table:formula="msoxl:='8__Aantal_DS_en_Analoog'!B64*'7__Tarieven_DS+Analoog_(rj_+1)'!J88" table:style-name="ce69">
            <text:p><text:s/>373<text:s/></text:p>
          </table:table-cell>
          <table:table-cell office:value-type="float" office:value="653.6" table:formula="msoxl:='8__Aantal_DS_en_Analoog'!C64*'7__Tarieven_DS+Analoog_(rj_+1)'!K88" table:style-name="ce69">
            <text:p><text:s/>654<text:s/></text:p>
          </table:table-cell>
          <table:table-cell office:value-type="float" office:value="964.75" table:formula="msoxl:='8__Aantal_DS_en_Analoog'!D64*'7__Tarieven_DS+Analoog_(rj_+1)'!L88" table:style-name="ce69">
            <text:p><text:s/>965<text:s/></text:p>
          </table:table-cell>
          <table:table-cell office:value-type="float" office:value="1398.5" table:formula="msoxl:='8__Aantal_DS_en_Analoog'!E64*'7__Tarieven_DS+Analoog_(rj_+1)'!M88" table:style-name="ce69">
            <text:p><text:s/>1.399<text:s/></text:p>
          </table:table-cell>
          <table:table-cell office:value-type="float" office:value="4436" table:formula="msoxl:=('8__Aantal_DS_en_Analoog'!F64+'8__Aantal_DS_en_Analoog'!R64)*'7__Tarieven_DS+Analoog_(rj_+1)'!N88" table:style-name="ce69">
            <text:p><text:s/>4.436<text:s/></text:p>
          </table:table-cell>
          <table:table-cell table:number-columns-repeated="2" table:style-name="ce69"/>
          <table:table-cell office:value-type="float" office:value="48" table:formula="msoxl:=A63" table:style-name="ce3">
            <text:p>48</text:p>
          </table:table-cell>
          <table:table-cell office:value-type="float" office:value="270.95000000000005" table:formula="msoxl:='8__Aantal_DS_en_Analoog'!I64*'7__Tarieven_DS+Analoog_(rj_+1)'!F88" table:style-name="ce69">
            <text:p><text:s/>271<text:s/></text:p>
          </table:table-cell>
          <table:table-cell office:value-type="float" office:value="301.95000000000005" table:formula="msoxl:='8__Aantal_DS_en_Analoog'!J64*'7__Tarieven_DS+Analoog_(rj_+1)'!G88" table:style-name="ce69">
            <text:p><text:s/>302<text:s/></text:p>
          </table:table-cell>
          <table:table-cell office:value-type="float" office:value="290.90000108444883" table:formula="msoxl:='8__Aantal_DS_en_Analoog'!K64*'7__Tarieven_DS+Analoog_(rj_+1)'!H88" table:style-name="ce69">
            <text:p><text:s/>291<text:s/></text:p>
          </table:table-cell>
          <table:table-cell office:value-type="float" office:value="340.90000108444883" table:formula="msoxl:='8__Aantal_DS_en_Analoog'!L64*'7__Tarieven_DS+Analoog_(rj_+1)'!I88" table:style-name="ce69">
            <text:p><text:s/>341<text:s/></text:p>
          </table:table-cell>
          <table:table-cell office:value-type="float" office:value="490.4" table:formula="msoxl:='8__Aantal_DS_en_Analoog'!M64*'7__Tarieven_DS+Analoog_(rj_+1)'!E88" table:style-name="ce69">
            <text:p><text:s/>490<text:s/></text:p>
          </table:table-cell>
          <table:table-cell office:value-type="float" office:value="535.5" table:formula="msoxl:='8__Aantal_DS_en_Analoog'!N64*'7__Tarieven_DS+Analoog_(rj_+1)'!D88" table:style-name="ce69">
            <text:p><text:s/>536<text:s/></text:p>
          </table:table-cell>
          <table:table-cell office:value-type="float" office:value="324.2" table:formula="msoxl:='8__Aantal_DS_en_Analoog'!O64*'7__Tarieven_DS+Analoog_(rj_+1)'!B88" table:style-name="ce69">
            <text:p><text:s/>324<text:s/></text:p>
          </table:table-cell>
          <table:table-cell office:value-type="float" office:value="379.2" table:formula="msoxl:='8__Aantal_DS_en_Analoog'!P64*'7__Tarieven_DS+Analoog_(rj_+1)'!C88" table:style-name="ce69">
            <text:p><text:s/>379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49" table:formula="msoxl:=A63+1" table:style-name="ce3">
            <text:p>49</text:p>
          </table:table-cell>
          <table:table-cell office:value-type="float" office:value="375" table:formula="msoxl:='8__Aantal_DS_en_Analoog'!B65*'7__Tarieven_DS+Analoog_(rj_+1)'!J89" table:style-name="ce69">
            <text:p><text:s/>375<text:s/></text:p>
          </table:table-cell>
          <table:table-cell office:value-type="float" office:value="658.05" table:formula="msoxl:='8__Aantal_DS_en_Analoog'!C65*'7__Tarieven_DS+Analoog_(rj_+1)'!K89" table:style-name="ce69">
            <text:p><text:s/>658<text:s/></text:p>
          </table:table-cell>
          <table:table-cell office:value-type="float" office:value="971.75" table:formula="msoxl:='8__Aantal_DS_en_Analoog'!D65*'7__Tarieven_DS+Analoog_(rj_+1)'!L89" table:style-name="ce69">
            <text:p><text:s/>972<text:s/></text:p>
          </table:table-cell>
          <table:table-cell office:value-type="float" office:value="1408" table:formula="msoxl:='8__Aantal_DS_en_Analoog'!E65*'7__Tarieven_DS+Analoog_(rj_+1)'!M89" table:style-name="ce69">
            <text:p><text:s/>1.408<text:s/></text:p>
          </table:table-cell>
          <table:table-cell office:value-type="float" office:value="4478" table:formula="msoxl:=('8__Aantal_DS_en_Analoog'!F65+'8__Aantal_DS_en_Analoog'!R65)*'7__Tarieven_DS+Analoog_(rj_+1)'!N89" table:style-name="ce69">
            <text:p><text:s/>4.478<text:s/></text:p>
          </table:table-cell>
          <table:table-cell table:number-columns-repeated="2" table:style-name="ce69"/>
          <table:table-cell office:value-type="float" office:value="49" table:formula="msoxl:=A64" table:style-name="ce3">
            <text:p>49</text:p>
          </table:table-cell>
          <table:table-cell office:value-type="float" office:value="272.5" table:formula="msoxl:='8__Aantal_DS_en_Analoog'!I65*'7__Tarieven_DS+Analoog_(rj_+1)'!F89" table:style-name="ce69">
            <text:p><text:s/>273<text:s/></text:p>
          </table:table-cell>
          <table:table-cell office:value-type="float" office:value="303.5" table:formula="msoxl:='8__Aantal_DS_en_Analoog'!J65*'7__Tarieven_DS+Analoog_(rj_+1)'!G89" table:style-name="ce69">
            <text:p><text:s/>304<text:s/></text:p>
          </table:table-cell>
          <table:table-cell office:value-type="float" office:value="292.45000110704154" table:formula="msoxl:='8__Aantal_DS_en_Analoog'!K65*'7__Tarieven_DS+Analoog_(rj_+1)'!H89" table:style-name="ce69">
            <text:p><text:s/>292<text:s/></text:p>
          </table:table-cell>
          <table:table-cell office:value-type="float" office:value="342.45000110704154" table:formula="msoxl:='8__Aantal_DS_en_Analoog'!L65*'7__Tarieven_DS+Analoog_(rj_+1)'!I89" table:style-name="ce69">
            <text:p><text:s/>342<text:s/></text:p>
          </table:table-cell>
          <table:table-cell office:value-type="float" office:value="492.7" table:formula="msoxl:='8__Aantal_DS_en_Analoog'!M65*'7__Tarieven_DS+Analoog_(rj_+1)'!E89" table:style-name="ce69">
            <text:p><text:s/>493<text:s/></text:p>
          </table:table-cell>
          <table:table-cell office:value-type="float" office:value="537.5" table:formula="msoxl:='8__Aantal_DS_en_Analoog'!N65*'7__Tarieven_DS+Analoog_(rj_+1)'!D89" table:style-name="ce69">
            <text:p><text:s/>538<text:s/></text:p>
          </table:table-cell>
          <table:table-cell office:value-type="float" office:value="325.85000000000002" table:formula="msoxl:='8__Aantal_DS_en_Analoog'!O65*'7__Tarieven_DS+Analoog_(rj_+1)'!B89" table:style-name="ce69">
            <text:p><text:s/>326<text:s/></text:p>
          </table:table-cell>
          <table:table-cell office:value-type="float" office:value="380.85" table:formula="msoxl:='8__Aantal_DS_en_Analoog'!P65*'7__Tarieven_DS+Analoog_(rj_+1)'!C89" table:style-name="ce69">
            <text:p><text:s/>38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0" table:formula="msoxl:=A64+1" table:style-name="ce3">
            <text:p>50</text:p>
          </table:table-cell>
          <table:table-cell office:value-type="float" office:value="377.5" table:formula="msoxl:='8__Aantal_DS_en_Analoog'!B66*'7__Tarieven_DS+Analoog_(rj_+1)'!J90" table:style-name="ce69">
            <text:p><text:s/>378<text:s/></text:p>
          </table:table-cell>
          <table:table-cell office:value-type="float" office:value="660" table:formula="msoxl:='8__Aantal_DS_en_Analoog'!C66*'7__Tarieven_DS+Analoog_(rj_+1)'!K90" table:style-name="ce69">
            <text:p><text:s/>660<text:s/></text:p>
          </table:table-cell>
          <table:table-cell office:value-type="float" office:value="978.75" table:formula="msoxl:='8__Aantal_DS_en_Analoog'!D66*'7__Tarieven_DS+Analoog_(rj_+1)'!L90" table:style-name="ce69">
            <text:p><text:s/>979<text:s/></text:p>
          </table:table-cell>
          <table:table-cell office:value-type="float" office:value="1412.5" table:formula="msoxl:='8__Aantal_DS_en_Analoog'!E66*'7__Tarieven_DS+Analoog_(rj_+1)'!M90" table:style-name="ce69">
            <text:p><text:s/>1.413<text:s/></text:p>
          </table:table-cell>
          <table:table-cell office:value-type="float" office:value="4550" table:formula="msoxl:=('8__Aantal_DS_en_Analoog'!F66+'8__Aantal_DS_en_Analoog'!R66)*'7__Tarieven_DS+Analoog_(rj_+1)'!N90" table:style-name="ce69">
            <text:p><text:s/>4.550<text:s/></text:p>
          </table:table-cell>
          <table:table-cell table:number-columns-repeated="2" table:style-name="ce69"/>
          <table:table-cell office:value-type="float" office:value="50" table:formula="msoxl:=A65" table:style-name="ce3">
            <text:p>50</text:p>
          </table:table-cell>
          <table:table-cell office:value-type="float" office:value="274.05" table:formula="msoxl:='8__Aantal_DS_en_Analoog'!I66*'7__Tarieven_DS+Analoog_(rj_+1)'!F90" table:style-name="ce69">
            <text:p><text:s/>274<text:s/></text:p>
          </table:table-cell>
          <table:table-cell office:value-type="float" office:value="305.05" table:formula="msoxl:='8__Aantal_DS_en_Analoog'!J66*'7__Tarieven_DS+Analoog_(rj_+1)'!G90" table:style-name="ce69">
            <text:p><text:s/>305<text:s/></text:p>
          </table:table-cell>
          <table:table-cell office:value-type="float" office:value="294.00000161295407" table:formula="msoxl:='8__Aantal_DS_en_Analoog'!K66*'7__Tarieven_DS+Analoog_(rj_+1)'!H90" table:style-name="ce69">
            <text:p><text:s/>294<text:s/></text:p>
          </table:table-cell>
          <table:table-cell office:value-type="float" office:value="344.00000161295407" table:formula="msoxl:='8__Aantal_DS_en_Analoog'!L66*'7__Tarieven_DS+Analoog_(rj_+1)'!I90" table:style-name="ce69">
            <text:p><text:s/>344<text:s/></text:p>
          </table:table-cell>
          <table:table-cell office:value-type="float" office:value="495" table:formula="msoxl:='8__Aantal_DS_en_Analoog'!M66*'7__Tarieven_DS+Analoog_(rj_+1)'!E90" table:style-name="ce69">
            <text:p><text:s/>495<text:s/></text:p>
          </table:table-cell>
          <table:table-cell office:value-type="float" office:value="539.5" table:formula="msoxl:='8__Aantal_DS_en_Analoog'!N66*'7__Tarieven_DS+Analoog_(rj_+1)'!D90" table:style-name="ce69">
            <text:p><text:s/>540<text:s/></text:p>
          </table:table-cell>
          <table:table-cell office:value-type="float" office:value="327.5" table:formula="msoxl:='8__Aantal_DS_en_Analoog'!O66*'7__Tarieven_DS+Analoog_(rj_+1)'!B90" table:style-name="ce69">
            <text:p><text:s/>328<text:s/></text:p>
          </table:table-cell>
          <table:table-cell office:value-type="float" office:value="382.5" table:formula="msoxl:='8__Aantal_DS_en_Analoog'!P66*'7__Tarieven_DS+Analoog_(rj_+1)'!C90" table:style-name="ce69">
            <text:p><text:s/>38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1" table:formula="msoxl:=A65+1" table:style-name="ce3">
            <text:p>51</text:p>
          </table:table-cell>
          <table:table-cell table:number-columns-repeated="7" table:style-name="ce3"/>
          <table:table-cell office:value-type="float" office:value="51" table:formula="msoxl:=A66" table:style-name="ce3">
            <text:p>51</text:p>
          </table:table-cell>
          <table:table-cell office:value-type="float" office:value="275.60000000000002" table:formula="msoxl:='8__Aantal_DS_en_Analoog'!I67*'7__Tarieven_DS+Analoog_(rj_+1)'!F91" table:style-name="ce69">
            <text:p><text:s/>276<text:s/></text:p>
          </table:table-cell>
          <table:table-cell office:value-type="float" office:value="306.60000000000002" table:formula="msoxl:='8__Aantal_DS_en_Analoog'!J67*'7__Tarieven_DS+Analoog_(rj_+1)'!G91" table:style-name="ce69">
            <text:p><text:s/>307<text:s/></text:p>
          </table:table-cell>
          <table:table-cell office:value-type="float" office:value="295.50000164521316" table:formula="msoxl:='8__Aantal_DS_en_Analoog'!K67*'7__Tarieven_DS+Analoog_(rj_+1)'!H91" table:style-name="ce69">
            <text:p><text:s/>296<text:s/></text:p>
          </table:table-cell>
          <table:table-cell office:value-type="float" office:value="345.50000164521316" table:formula="msoxl:='8__Aantal_DS_en_Analoog'!L67*'7__Tarieven_DS+Analoog_(rj_+1)'!I91" table:style-name="ce69">
            <text:p><text:s/>346<text:s/></text:p>
          </table:table-cell>
          <table:table-cell office:value-type="float" office:value="496" table:formula="msoxl:='8__Aantal_DS_en_Analoog'!M67*'7__Tarieven_DS+Analoog_(rj_+1)'!E91" table:style-name="ce69">
            <text:p><text:s/>496<text:s/></text:p>
          </table:table-cell>
          <table:table-cell office:value-type="float" office:value="540.5" table:formula="msoxl:='8__Aantal_DS_en_Analoog'!N67*'7__Tarieven_DS+Analoog_(rj_+1)'!D91" table:style-name="ce69">
            <text:p><text:s/>541<text:s/></text:p>
          </table:table-cell>
          <table:table-cell office:value-type="float" office:value="329.2" table:formula="msoxl:='8__Aantal_DS_en_Analoog'!O67*'7__Tarieven_DS+Analoog_(rj_+1)'!B91" table:style-name="ce69">
            <text:p><text:s/>329<text:s/></text:p>
          </table:table-cell>
          <table:table-cell office:value-type="float" office:value="384.2" table:formula="msoxl:='8__Aantal_DS_en_Analoog'!P67*'7__Tarieven_DS+Analoog_(rj_+1)'!C91" table:style-name="ce69">
            <text:p><text:s/>38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2" table:formula="msoxl:=A66+1" table:style-name="ce3">
            <text:p>52</text:p>
          </table:table-cell>
          <table:table-cell table:number-columns-repeated="7" table:style-name="ce3"/>
          <table:table-cell office:value-type="float" office:value="52" table:formula="msoxl:=A67" table:style-name="ce3">
            <text:p>52</text:p>
          </table:table-cell>
          <table:table-cell office:value-type="float" office:value="277.15000000000003" table:formula="msoxl:='8__Aantal_DS_en_Analoog'!I68*'7__Tarieven_DS+Analoog_(rj_+1)'!F92" table:style-name="ce69">
            <text:p><text:s/>277<text:s/></text:p>
          </table:table-cell>
          <table:table-cell office:value-type="float" office:value="308.15000000000003" table:formula="msoxl:='8__Aantal_DS_en_Analoog'!J68*'7__Tarieven_DS+Analoog_(rj_+1)'!G92" table:style-name="ce69">
            <text:p><text:s/>308<text:s/></text:p>
          </table:table-cell>
          <table:table-cell office:value-type="float" office:value="297.00000167747226" table:formula="msoxl:='8__Aantal_DS_en_Analoog'!K68*'7__Tarieven_DS+Analoog_(rj_+1)'!H92" table:style-name="ce69">
            <text:p><text:s/>297<text:s/></text:p>
          </table:table-cell>
          <table:table-cell office:value-type="float" office:value="347.00000167747226" table:formula="msoxl:='8__Aantal_DS_en_Analoog'!L68*'7__Tarieven_DS+Analoog_(rj_+1)'!I92" table:style-name="ce69">
            <text:p><text:s/>347<text:s/></text:p>
          </table:table-cell>
          <table:table-cell office:value-type="float" office:value="497" table:formula="msoxl:='8__Aantal_DS_en_Analoog'!M68*'7__Tarieven_DS+Analoog_(rj_+1)'!E92" table:style-name="ce69">
            <text:p><text:s/>497<text:s/></text:p>
          </table:table-cell>
          <table:table-cell office:value-type="float" office:value="541.5" table:formula="msoxl:='8__Aantal_DS_en_Analoog'!N68*'7__Tarieven_DS+Analoog_(rj_+1)'!D92" table:style-name="ce69">
            <text:p><text:s/>542<text:s/></text:p>
          </table:table-cell>
          <table:table-cell office:value-type="float" office:value="330.9" table:formula="msoxl:='8__Aantal_DS_en_Analoog'!O68*'7__Tarieven_DS+Analoog_(rj_+1)'!B92" table:style-name="ce69">
            <text:p><text:s/>331<text:s/></text:p>
          </table:table-cell>
          <table:table-cell office:value-type="float" office:value="385.9" table:formula="msoxl:='8__Aantal_DS_en_Analoog'!P68*'7__Tarieven_DS+Analoog_(rj_+1)'!C92" table:style-name="ce69">
            <text:p><text:s/>38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3" table:formula="msoxl:=A67+1" table:style-name="ce3">
            <text:p>53</text:p>
          </table:table-cell>
          <table:table-cell table:number-columns-repeated="7" table:style-name="ce3"/>
          <table:table-cell office:value-type="float" office:value="53" table:formula="msoxl:=A68" table:style-name="ce3">
            <text:p>53</text:p>
          </table:table-cell>
          <table:table-cell office:value-type="float" office:value="278.70000000000005" table:formula="msoxl:='8__Aantal_DS_en_Analoog'!I69*'7__Tarieven_DS+Analoog_(rj_+1)'!F93" table:style-name="ce69">
            <text:p><text:s/>279<text:s/></text:p>
          </table:table-cell>
          <table:table-cell office:value-type="float" office:value="309.70000000000005" table:formula="msoxl:='8__Aantal_DS_en_Analoog'!J69*'7__Tarieven_DS+Analoog_(rj_+1)'!G93" table:style-name="ce69">
            <text:p><text:s/>310<text:s/></text:p>
          </table:table-cell>
          <table:table-cell office:value-type="float" office:value="298.50000170973135" table:formula="msoxl:='8__Aantal_DS_en_Analoog'!K69*'7__Tarieven_DS+Analoog_(rj_+1)'!H93" table:style-name="ce69">
            <text:p><text:s/>299<text:s/></text:p>
          </table:table-cell>
          <table:table-cell office:value-type="float" office:value="348.50000170973135" table:formula="msoxl:='8__Aantal_DS_en_Analoog'!L69*'7__Tarieven_DS+Analoog_(rj_+1)'!I93" table:style-name="ce69">
            <text:p><text:s/>349<text:s/></text:p>
          </table:table-cell>
          <table:table-cell office:value-type="float" office:value="498" table:formula="msoxl:='8__Aantal_DS_en_Analoog'!M69*'7__Tarieven_DS+Analoog_(rj_+1)'!E93" table:style-name="ce69">
            <text:p><text:s/>498<text:s/></text:p>
          </table:table-cell>
          <table:table-cell office:value-type="float" office:value="542.5" table:formula="msoxl:='8__Aantal_DS_en_Analoog'!N69*'7__Tarieven_DS+Analoog_(rj_+1)'!D93" table:style-name="ce69">
            <text:p><text:s/>543<text:s/></text:p>
          </table:table-cell>
          <table:table-cell office:value-type="float" office:value="332.6" table:formula="msoxl:='8__Aantal_DS_en_Analoog'!O69*'7__Tarieven_DS+Analoog_(rj_+1)'!B93" table:style-name="ce69">
            <text:p><text:s/>333<text:s/></text:p>
          </table:table-cell>
          <table:table-cell office:value-type="float" office:value="387.6" table:formula="msoxl:='8__Aantal_DS_en_Analoog'!P69*'7__Tarieven_DS+Analoog_(rj_+1)'!C93" table:style-name="ce69">
            <text:p><text:s/>38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4" table:formula="msoxl:=A68+1" table:style-name="ce3">
            <text:p>54</text:p>
          </table:table-cell>
          <table:table-cell table:number-columns-repeated="7" table:style-name="ce3"/>
          <table:table-cell office:value-type="float" office:value="54" table:formula="msoxl:=A69" table:style-name="ce3">
            <text:p>54</text:p>
          </table:table-cell>
          <table:table-cell office:value-type="float" office:value="280.25" table:formula="msoxl:='8__Aantal_DS_en_Analoog'!I70*'7__Tarieven_DS+Analoog_(rj_+1)'!F94" table:style-name="ce69">
            <text:p><text:s/>280<text:s/></text:p>
          </table:table-cell>
          <table:table-cell office:value-type="float" office:value="311.25" table:formula="msoxl:='8__Aantal_DS_en_Analoog'!J70*'7__Tarieven_DS+Analoog_(rj_+1)'!G94" table:style-name="ce69">
            <text:p><text:s/>311<text:s/></text:p>
          </table:table-cell>
          <table:table-cell office:value-type="float" office:value="300.00000174199039" table:formula="msoxl:='8__Aantal_DS_en_Analoog'!K70*'7__Tarieven_DS+Analoog_(rj_+1)'!H94" table:style-name="ce69">
            <text:p><text:s/>300<text:s/></text:p>
          </table:table-cell>
          <table:table-cell office:value-type="float" office:value="350.00000174199039" table:formula="msoxl:='8__Aantal_DS_en_Analoog'!L70*'7__Tarieven_DS+Analoog_(rj_+1)'!I94" table:style-name="ce69">
            <text:p><text:s/>350<text:s/></text:p>
          </table:table-cell>
          <table:table-cell office:value-type="float" office:value="499" table:formula="msoxl:='8__Aantal_DS_en_Analoog'!M70*'7__Tarieven_DS+Analoog_(rj_+1)'!E94" table:style-name="ce69">
            <text:p><text:s/>499<text:s/></text:p>
          </table:table-cell>
          <table:table-cell office:value-type="float" office:value="543.5" table:formula="msoxl:='8__Aantal_DS_en_Analoog'!N70*'7__Tarieven_DS+Analoog_(rj_+1)'!D94" table:style-name="ce69">
            <text:p><text:s/>544<text:s/></text:p>
          </table:table-cell>
          <table:table-cell office:value-type="float" office:value="334.3" table:formula="msoxl:='8__Aantal_DS_en_Analoog'!O70*'7__Tarieven_DS+Analoog_(rj_+1)'!B94" table:style-name="ce69">
            <text:p><text:s/>334<text:s/></text:p>
          </table:table-cell>
          <table:table-cell office:value-type="float" office:value="389.3" table:formula="msoxl:='8__Aantal_DS_en_Analoog'!P70*'7__Tarieven_DS+Analoog_(rj_+1)'!C94" table:style-name="ce69">
            <text:p><text:s/>389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5" table:formula="msoxl:=A69+1" table:style-name="ce3">
            <text:p>55</text:p>
          </table:table-cell>
          <table:table-cell table:number-columns-repeated="7" table:style-name="ce3"/>
          <table:table-cell office:value-type="float" office:value="55" table:formula="msoxl:=A70" table:style-name="ce3">
            <text:p>55</text:p>
          </table:table-cell>
          <table:table-cell office:value-type="float" office:value="281.8" table:formula="msoxl:='8__Aantal_DS_en_Analoog'!I71*'7__Tarieven_DS+Analoog_(rj_+1)'!F95" table:style-name="ce69">
            <text:p><text:s/>282<text:s/></text:p>
          </table:table-cell>
          <table:table-cell office:value-type="float" office:value="312.8" table:formula="msoxl:='8__Aantal_DS_en_Analoog'!J71*'7__Tarieven_DS+Analoog_(rj_+1)'!G95" table:style-name="ce69">
            <text:p><text:s/>313<text:s/></text:p>
          </table:table-cell>
          <table:table-cell office:value-type="float" office:value="301.50000177424948" table:formula="msoxl:='8__Aantal_DS_en_Analoog'!K71*'7__Tarieven_DS+Analoog_(rj_+1)'!H95" table:style-name="ce69">
            <text:p><text:s/>302<text:s/></text:p>
          </table:table-cell>
          <table:table-cell office:value-type="float" office:value="351.50000177424948" table:formula="msoxl:='8__Aantal_DS_en_Analoog'!L71*'7__Tarieven_DS+Analoog_(rj_+1)'!I95" table:style-name="ce69">
            <text:p><text:s/>352<text:s/></text:p>
          </table:table-cell>
          <table:table-cell office:value-type="float" office:value="500" table:formula="msoxl:='8__Aantal_DS_en_Analoog'!M71*'7__Tarieven_DS+Analoog_(rj_+1)'!E95" table:style-name="ce69">
            <text:p><text:s/>500<text:s/></text:p>
          </table:table-cell>
          <table:table-cell office:value-type="float" office:value="544.5" table:formula="msoxl:='8__Aantal_DS_en_Analoog'!N71*'7__Tarieven_DS+Analoog_(rj_+1)'!D95" table:style-name="ce69">
            <text:p><text:s/>545<text:s/></text:p>
          </table:table-cell>
          <table:table-cell office:value-type="float" office:value="336" table:formula="msoxl:='8__Aantal_DS_en_Analoog'!O71*'7__Tarieven_DS+Analoog_(rj_+1)'!B95" table:style-name="ce69">
            <text:p><text:s/>336<text:s/></text:p>
          </table:table-cell>
          <table:table-cell office:value-type="float" office:value="391" table:formula="msoxl:='8__Aantal_DS_en_Analoog'!P71*'7__Tarieven_DS+Analoog_(rj_+1)'!C95" table:style-name="ce69">
            <text:p><text:s/>39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6" table:formula="msoxl:=A70+1" table:style-name="ce3">
            <text:p>56</text:p>
          </table:table-cell>
          <table:table-cell table:number-columns-repeated="7" table:style-name="ce3"/>
          <table:table-cell office:value-type="float" office:value="56" table:formula="msoxl:=A71" table:style-name="ce3">
            <text:p>56</text:p>
          </table:table-cell>
          <table:table-cell office:value-type="float" office:value="283.35000000000002" table:formula="msoxl:='8__Aantal_DS_en_Analoog'!I72*'7__Tarieven_DS+Analoog_(rj_+1)'!F96" table:style-name="ce69">
            <text:p><text:s/>283<text:s/></text:p>
          </table:table-cell>
          <table:table-cell office:value-type="float" office:value="314.35000000000002" table:formula="msoxl:='8__Aantal_DS_en_Analoog'!J72*'7__Tarieven_DS+Analoog_(rj_+1)'!G96" table:style-name="ce69">
            <text:p><text:s/>314<text:s/></text:p>
          </table:table-cell>
          <table:table-cell office:value-type="float" office:value="303.00000180650858" table:formula="msoxl:='8__Aantal_DS_en_Analoog'!K72*'7__Tarieven_DS+Analoog_(rj_+1)'!H96" table:style-name="ce69">
            <text:p><text:s/>303<text:s/></text:p>
          </table:table-cell>
          <table:table-cell office:value-type="float" office:value="353.00000180650858" table:formula="msoxl:='8__Aantal_DS_en_Analoog'!L72*'7__Tarieven_DS+Analoog_(rj_+1)'!I96" table:style-name="ce69">
            <text:p><text:s/>353<text:s/></text:p>
          </table:table-cell>
          <table:table-cell office:value-type="float" office:value="501" table:formula="msoxl:='8__Aantal_DS_en_Analoog'!M72*'7__Tarieven_DS+Analoog_(rj_+1)'!E96" table:style-name="ce69">
            <text:p><text:s/>501<text:s/></text:p>
          </table:table-cell>
          <table:table-cell office:value-type="float" office:value="545.5" table:formula="msoxl:='8__Aantal_DS_en_Analoog'!N72*'7__Tarieven_DS+Analoog_(rj_+1)'!D96" table:style-name="ce69">
            <text:p><text:s/>546<text:s/></text:p>
          </table:table-cell>
          <table:table-cell office:value-type="float" office:value="337.7" table:formula="msoxl:='8__Aantal_DS_en_Analoog'!O72*'7__Tarieven_DS+Analoog_(rj_+1)'!B96" table:style-name="ce69">
            <text:p><text:s/>338<text:s/></text:p>
          </table:table-cell>
          <table:table-cell office:value-type="float" office:value="392.7" table:formula="msoxl:='8__Aantal_DS_en_Analoog'!P72*'7__Tarieven_DS+Analoog_(rj_+1)'!C96" table:style-name="ce69">
            <text:p><text:s/>39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7" table:formula="msoxl:=A71+1" table:style-name="ce3">
            <text:p>57</text:p>
          </table:table-cell>
          <table:table-cell table:number-columns-repeated="7" table:style-name="ce3"/>
          <table:table-cell office:value-type="float" office:value="57" table:formula="msoxl:=A72" table:style-name="ce3">
            <text:p>57</text:p>
          </table:table-cell>
          <table:table-cell office:value-type="float" office:value="284.90000000000003" table:formula="msoxl:='8__Aantal_DS_en_Analoog'!I73*'7__Tarieven_DS+Analoog_(rj_+1)'!F97" table:style-name="ce69">
            <text:p><text:s/>285<text:s/></text:p>
          </table:table-cell>
          <table:table-cell office:value-type="float" office:value="315.90000000000003" table:formula="msoxl:='8__Aantal_DS_en_Analoog'!J73*'7__Tarieven_DS+Analoog_(rj_+1)'!G97" table:style-name="ce69">
            <text:p><text:s/>316<text:s/></text:p>
          </table:table-cell>
          <table:table-cell office:value-type="float" office:value="304.50000183876767" table:formula="msoxl:='8__Aantal_DS_en_Analoog'!K73*'7__Tarieven_DS+Analoog_(rj_+1)'!H97" table:style-name="ce69">
            <text:p><text:s/>305<text:s/></text:p>
          </table:table-cell>
          <table:table-cell office:value-type="float" office:value="354.50000183876767" table:formula="msoxl:='8__Aantal_DS_en_Analoog'!L73*'7__Tarieven_DS+Analoog_(rj_+1)'!I97" table:style-name="ce69">
            <text:p><text:s/>355<text:s/></text:p>
          </table:table-cell>
          <table:table-cell office:value-type="float" office:value="502" table:formula="msoxl:='8__Aantal_DS_en_Analoog'!M73*'7__Tarieven_DS+Analoog_(rj_+1)'!E97" table:style-name="ce69">
            <text:p><text:s/>502<text:s/></text:p>
          </table:table-cell>
          <table:table-cell office:value-type="float" office:value="546.5" table:formula="msoxl:='8__Aantal_DS_en_Analoog'!N73*'7__Tarieven_DS+Analoog_(rj_+1)'!D97" table:style-name="ce69">
            <text:p><text:s/>547<text:s/></text:p>
          </table:table-cell>
          <table:table-cell office:value-type="float" office:value="339.4" table:formula="msoxl:='8__Aantal_DS_en_Analoog'!O73*'7__Tarieven_DS+Analoog_(rj_+1)'!B97" table:style-name="ce69">
            <text:p><text:s/>339<text:s/></text:p>
          </table:table-cell>
          <table:table-cell office:value-type="float" office:value="394.4" table:formula="msoxl:='8__Aantal_DS_en_Analoog'!P73*'7__Tarieven_DS+Analoog_(rj_+1)'!C97" table:style-name="ce69">
            <text:p><text:s/>39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8" table:formula="msoxl:=A72+1" table:style-name="ce3">
            <text:p>58</text:p>
          </table:table-cell>
          <table:table-cell table:number-columns-repeated="7" table:style-name="ce3"/>
          <table:table-cell office:value-type="float" office:value="58" table:formula="msoxl:=A73" table:style-name="ce3">
            <text:p>58</text:p>
          </table:table-cell>
          <table:table-cell office:value-type="float" office:value="286.45000000000005" table:formula="msoxl:='8__Aantal_DS_en_Analoog'!I74*'7__Tarieven_DS+Analoog_(rj_+1)'!F98" table:style-name="ce69">
            <text:p><text:s/>286<text:s/></text:p>
          </table:table-cell>
          <table:table-cell office:value-type="float" office:value="317.45000000000005" table:formula="msoxl:='8__Aantal_DS_en_Analoog'!J74*'7__Tarieven_DS+Analoog_(rj_+1)'!G98" table:style-name="ce69">
            <text:p><text:s/>317<text:s/></text:p>
          </table:table-cell>
          <table:table-cell office:value-type="float" office:value="306.00000187102671" table:formula="msoxl:='8__Aantal_DS_en_Analoog'!K74*'7__Tarieven_DS+Analoog_(rj_+1)'!H98" table:style-name="ce69">
            <text:p><text:s/>306<text:s/></text:p>
          </table:table-cell>
          <table:table-cell office:value-type="float" office:value="356.00000187102671" table:formula="msoxl:='8__Aantal_DS_en_Analoog'!L74*'7__Tarieven_DS+Analoog_(rj_+1)'!I98" table:style-name="ce69">
            <text:p><text:s/>356<text:s/></text:p>
          </table:table-cell>
          <table:table-cell office:value-type="float" office:value="503" table:formula="msoxl:='8__Aantal_DS_en_Analoog'!M74*'7__Tarieven_DS+Analoog_(rj_+1)'!E98" table:style-name="ce69">
            <text:p><text:s/>503<text:s/></text:p>
          </table:table-cell>
          <table:table-cell office:value-type="float" office:value="547.5" table:formula="msoxl:='8__Aantal_DS_en_Analoog'!N74*'7__Tarieven_DS+Analoog_(rj_+1)'!D98" table:style-name="ce69">
            <text:p><text:s/>548<text:s/></text:p>
          </table:table-cell>
          <table:table-cell office:value-type="float" office:value="341.1" table:formula="msoxl:='8__Aantal_DS_en_Analoog'!O74*'7__Tarieven_DS+Analoog_(rj_+1)'!B98" table:style-name="ce69">
            <text:p><text:s/>341<text:s/></text:p>
          </table:table-cell>
          <table:table-cell office:value-type="float" office:value="396.1" table:formula="msoxl:='8__Aantal_DS_en_Analoog'!P74*'7__Tarieven_DS+Analoog_(rj_+1)'!C98" table:style-name="ce69">
            <text:p><text:s/>39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59" table:formula="msoxl:=A73+1" table:style-name="ce3">
            <text:p>59</text:p>
          </table:table-cell>
          <table:table-cell table:number-columns-repeated="7" table:style-name="ce3"/>
          <table:table-cell office:value-type="float" office:value="59" table:formula="msoxl:=A74" table:style-name="ce3">
            <text:p>59</text:p>
          </table:table-cell>
          <table:table-cell office:value-type="float" office:value="288" table:formula="msoxl:='8__Aantal_DS_en_Analoog'!I75*'7__Tarieven_DS+Analoog_(rj_+1)'!F99" table:style-name="ce69">
            <text:p><text:s/>288<text:s/></text:p>
          </table:table-cell>
          <table:table-cell office:value-type="float" office:value="319" table:formula="msoxl:='8__Aantal_DS_en_Analoog'!J75*'7__Tarieven_DS+Analoog_(rj_+1)'!G99" table:style-name="ce69">
            <text:p><text:s/>319<text:s/></text:p>
          </table:table-cell>
          <table:table-cell office:value-type="float" office:value="307.50000190328581" table:formula="msoxl:='8__Aantal_DS_en_Analoog'!K75*'7__Tarieven_DS+Analoog_(rj_+1)'!H99" table:style-name="ce69">
            <text:p><text:s/>308<text:s/></text:p>
          </table:table-cell>
          <table:table-cell office:value-type="float" office:value="357.50000190328581" table:formula="msoxl:='8__Aantal_DS_en_Analoog'!L75*'7__Tarieven_DS+Analoog_(rj_+1)'!I99" table:style-name="ce69">
            <text:p><text:s/>358<text:s/></text:p>
          </table:table-cell>
          <table:table-cell office:value-type="float" office:value="504" table:formula="msoxl:='8__Aantal_DS_en_Analoog'!M75*'7__Tarieven_DS+Analoog_(rj_+1)'!E99" table:style-name="ce69">
            <text:p><text:s/>504<text:s/></text:p>
          </table:table-cell>
          <table:table-cell office:value-type="float" office:value="548.5" table:formula="msoxl:='8__Aantal_DS_en_Analoog'!N75*'7__Tarieven_DS+Analoog_(rj_+1)'!D99" table:style-name="ce69">
            <text:p><text:s/>549<text:s/></text:p>
          </table:table-cell>
          <table:table-cell office:value-type="float" office:value="342.8" table:formula="msoxl:='8__Aantal_DS_en_Analoog'!O75*'7__Tarieven_DS+Analoog_(rj_+1)'!B99" table:style-name="ce69">
            <text:p><text:s/>343<text:s/></text:p>
          </table:table-cell>
          <table:table-cell office:value-type="float" office:value="397.8" table:formula="msoxl:='8__Aantal_DS_en_Analoog'!P75*'7__Tarieven_DS+Analoog_(rj_+1)'!C99" table:style-name="ce69">
            <text:p><text:s/>39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0" table:formula="msoxl:=A74+1" table:style-name="ce3">
            <text:p>60</text:p>
          </table:table-cell>
          <table:table-cell table:number-columns-repeated="7" table:style-name="ce3"/>
          <table:table-cell office:value-type="float" office:value="60" table:formula="msoxl:=A75" table:style-name="ce3">
            <text:p>60</text:p>
          </table:table-cell>
          <table:table-cell office:value-type="float" office:value="289.55" table:formula="msoxl:='8__Aantal_DS_en_Analoog'!I76*'7__Tarieven_DS+Analoog_(rj_+1)'!F100" table:style-name="ce69">
            <text:p><text:s/>290<text:s/></text:p>
          </table:table-cell>
          <table:table-cell office:value-type="float" office:value="320.55" table:formula="msoxl:='8__Aantal_DS_en_Analoog'!J76*'7__Tarieven_DS+Analoog_(rj_+1)'!G100" table:style-name="ce69">
            <text:p><text:s/>321<text:s/></text:p>
          </table:table-cell>
          <table:table-cell office:value-type="float" office:value="309.0000019355449" table:formula="msoxl:='8__Aantal_DS_en_Analoog'!K76*'7__Tarieven_DS+Analoog_(rj_+1)'!H100" table:style-name="ce69">
            <text:p><text:s/>309<text:s/></text:p>
          </table:table-cell>
          <table:table-cell office:value-type="float" office:value="359.0000019355449" table:formula="msoxl:='8__Aantal_DS_en_Analoog'!L76*'7__Tarieven_DS+Analoog_(rj_+1)'!I100" table:style-name="ce69">
            <text:p><text:s/>359<text:s/></text:p>
          </table:table-cell>
          <table:table-cell office:value-type="float" office:value="505" table:formula="msoxl:='8__Aantal_DS_en_Analoog'!M76*'7__Tarieven_DS+Analoog_(rj_+1)'!E100" table:style-name="ce69">
            <text:p><text:s/>505<text:s/></text:p>
          </table:table-cell>
          <table:table-cell office:value-type="float" office:value="549.5" table:formula="msoxl:='8__Aantal_DS_en_Analoog'!N76*'7__Tarieven_DS+Analoog_(rj_+1)'!D100" table:style-name="ce69">
            <text:p><text:s/>550<text:s/></text:p>
          </table:table-cell>
          <table:table-cell office:value-type="float" office:value="344.5" table:formula="msoxl:='8__Aantal_DS_en_Analoog'!O76*'7__Tarieven_DS+Analoog_(rj_+1)'!B100" table:style-name="ce69">
            <text:p><text:s/>345<text:s/></text:p>
          </table:table-cell>
          <table:table-cell office:value-type="float" office:value="399.5" table:formula="msoxl:='8__Aantal_DS_en_Analoog'!P76*'7__Tarieven_DS+Analoog_(rj_+1)'!C100" table:style-name="ce69">
            <text:p><text:s/>400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1" table:formula="msoxl:=A75+1" table:style-name="ce3">
            <text:p>61</text:p>
          </table:table-cell>
          <table:table-cell table:number-columns-repeated="7" table:style-name="ce3"/>
          <table:table-cell office:value-type="float" office:value="61" table:formula="msoxl:=A76" table:style-name="ce3">
            <text:p>61</text:p>
          </table:table-cell>
          <table:table-cell office:value-type="float" office:value="291.10000000000002" table:formula="msoxl:='8__Aantal_DS_en_Analoog'!I77*'7__Tarieven_DS+Analoog_(rj_+1)'!F101" table:style-name="ce69">
            <text:p><text:s/>291<text:s/></text:p>
          </table:table-cell>
          <table:table-cell office:value-type="float" office:value="322.10000000000002" table:formula="msoxl:='8__Aantal_DS_en_Analoog'!J77*'7__Tarieven_DS+Analoog_(rj_+1)'!G101" table:style-name="ce69">
            <text:p><text:s/>322<text:s/></text:p>
          </table:table-cell>
          <table:table-cell office:value-type="float" office:value="310.500001967804" table:formula="msoxl:='8__Aantal_DS_en_Analoog'!K77*'7__Tarieven_DS+Analoog_(rj_+1)'!H101" table:style-name="ce69">
            <text:p><text:s/>311<text:s/></text:p>
          </table:table-cell>
          <table:table-cell office:value-type="float" office:value="360.500001967804" table:formula="msoxl:='8__Aantal_DS_en_Analoog'!L77*'7__Tarieven_DS+Analoog_(rj_+1)'!I101" table:style-name="ce69">
            <text:p><text:s/>361<text:s/></text:p>
          </table:table-cell>
          <table:table-cell office:value-type="float" office:value="506" table:formula="msoxl:='8__Aantal_DS_en_Analoog'!M77*'7__Tarieven_DS+Analoog_(rj_+1)'!E101" table:style-name="ce69">
            <text:p><text:s/>506<text:s/></text:p>
          </table:table-cell>
          <table:table-cell office:value-type="float" office:value="550.5" table:formula="msoxl:='8__Aantal_DS_en_Analoog'!N77*'7__Tarieven_DS+Analoog_(rj_+1)'!D101" table:style-name="ce69">
            <text:p><text:s/>551<text:s/></text:p>
          </table:table-cell>
          <table:table-cell office:value-type="float" office:value="346.2" table:formula="msoxl:='8__Aantal_DS_en_Analoog'!O77*'7__Tarieven_DS+Analoog_(rj_+1)'!B101" table:style-name="ce69">
            <text:p><text:s/>346<text:s/></text:p>
          </table:table-cell>
          <table:table-cell office:value-type="float" office:value="401.2" table:formula="msoxl:='8__Aantal_DS_en_Analoog'!P77*'7__Tarieven_DS+Analoog_(rj_+1)'!C101" table:style-name="ce69">
            <text:p><text:s/>40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2" table:formula="msoxl:=A76+1" table:style-name="ce3">
            <text:p>62</text:p>
          </table:table-cell>
          <table:table-cell table:number-columns-repeated="7" table:style-name="ce3"/>
          <table:table-cell office:value-type="float" office:value="62" table:formula="msoxl:=A77" table:style-name="ce3">
            <text:p>62</text:p>
          </table:table-cell>
          <table:table-cell office:value-type="float" office:value="292.65000000000003" table:formula="msoxl:='8__Aantal_DS_en_Analoog'!I78*'7__Tarieven_DS+Analoog_(rj_+1)'!F102" table:style-name="ce69">
            <text:p><text:s/>293<text:s/></text:p>
          </table:table-cell>
          <table:table-cell office:value-type="float" office:value="323.65000000000003" table:formula="msoxl:='8__Aantal_DS_en_Analoog'!J78*'7__Tarieven_DS+Analoog_(rj_+1)'!G102" table:style-name="ce69">
            <text:p><text:s/>324<text:s/></text:p>
          </table:table-cell>
          <table:table-cell office:value-type="float" office:value="312.00000200006309" table:formula="msoxl:='8__Aantal_DS_en_Analoog'!K78*'7__Tarieven_DS+Analoog_(rj_+1)'!H102" table:style-name="ce69">
            <text:p><text:s/>312<text:s/></text:p>
          </table:table-cell>
          <table:table-cell office:value-type="float" office:value="362.00000200006309" table:formula="msoxl:='8__Aantal_DS_en_Analoog'!L78*'7__Tarieven_DS+Analoog_(rj_+1)'!I102" table:style-name="ce69">
            <text:p><text:s/>362<text:s/></text:p>
          </table:table-cell>
          <table:table-cell office:value-type="float" office:value="507" table:formula="msoxl:='8__Aantal_DS_en_Analoog'!M78*'7__Tarieven_DS+Analoog_(rj_+1)'!E102" table:style-name="ce69">
            <text:p><text:s/>507<text:s/></text:p>
          </table:table-cell>
          <table:table-cell office:value-type="float" office:value="551.5" table:formula="msoxl:='8__Aantal_DS_en_Analoog'!N78*'7__Tarieven_DS+Analoog_(rj_+1)'!D102" table:style-name="ce69">
            <text:p><text:s/>552<text:s/></text:p>
          </table:table-cell>
          <table:table-cell office:value-type="float" office:value="347.9" table:formula="msoxl:='8__Aantal_DS_en_Analoog'!O78*'7__Tarieven_DS+Analoog_(rj_+1)'!B102" table:style-name="ce69">
            <text:p><text:s/>348<text:s/></text:p>
          </table:table-cell>
          <table:table-cell office:value-type="float" office:value="402.9" table:formula="msoxl:='8__Aantal_DS_en_Analoog'!P78*'7__Tarieven_DS+Analoog_(rj_+1)'!C102" table:style-name="ce69">
            <text:p><text:s/>40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3" table:formula="msoxl:=A77+1" table:style-name="ce3">
            <text:p>63</text:p>
          </table:table-cell>
          <table:table-cell table:number-columns-repeated="7" table:style-name="ce3"/>
          <table:table-cell office:value-type="float" office:value="63" table:formula="msoxl:=A78" table:style-name="ce3">
            <text:p>63</text:p>
          </table:table-cell>
          <table:table-cell office:value-type="float" office:value="294.20000000000005" table:formula="msoxl:='8__Aantal_DS_en_Analoog'!I79*'7__Tarieven_DS+Analoog_(rj_+1)'!F103" table:style-name="ce69">
            <text:p><text:s/>294<text:s/></text:p>
          </table:table-cell>
          <table:table-cell office:value-type="float" office:value="325.20000000000005" table:formula="msoxl:='8__Aantal_DS_en_Analoog'!J79*'7__Tarieven_DS+Analoog_(rj_+1)'!G103" table:style-name="ce69">
            <text:p><text:s/>325<text:s/></text:p>
          </table:table-cell>
          <table:table-cell office:value-type="float" office:value="313.50000203232213" table:formula="msoxl:='8__Aantal_DS_en_Analoog'!K79*'7__Tarieven_DS+Analoog_(rj_+1)'!H103" table:style-name="ce69">
            <text:p><text:s/>314<text:s/></text:p>
          </table:table-cell>
          <table:table-cell office:value-type="float" office:value="363.50000203232213" table:formula="msoxl:='8__Aantal_DS_en_Analoog'!L79*'7__Tarieven_DS+Analoog_(rj_+1)'!I103" table:style-name="ce69">
            <text:p><text:s/>364<text:s/></text:p>
          </table:table-cell>
          <table:table-cell office:value-type="float" office:value="508" table:formula="msoxl:='8__Aantal_DS_en_Analoog'!M79*'7__Tarieven_DS+Analoog_(rj_+1)'!E103" table:style-name="ce69">
            <text:p><text:s/>508<text:s/></text:p>
          </table:table-cell>
          <table:table-cell office:value-type="float" office:value="552.5" table:formula="msoxl:='8__Aantal_DS_en_Analoog'!N79*'7__Tarieven_DS+Analoog_(rj_+1)'!D103" table:style-name="ce69">
            <text:p><text:s/>553<text:s/></text:p>
          </table:table-cell>
          <table:table-cell office:value-type="float" office:value="349.6" table:formula="msoxl:='8__Aantal_DS_en_Analoog'!O79*'7__Tarieven_DS+Analoog_(rj_+1)'!B103" table:style-name="ce69">
            <text:p><text:s/>350<text:s/></text:p>
          </table:table-cell>
          <table:table-cell office:value-type="float" office:value="404.6" table:formula="msoxl:='8__Aantal_DS_en_Analoog'!P79*'7__Tarieven_DS+Analoog_(rj_+1)'!C103" table:style-name="ce69">
            <text:p><text:s/>405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4" table:formula="msoxl:=A78+1" table:style-name="ce3">
            <text:p>64</text:p>
          </table:table-cell>
          <table:table-cell table:number-columns-repeated="7" table:style-name="ce3"/>
          <table:table-cell office:value-type="float" office:value="64" table:formula="msoxl:=A79" table:style-name="ce3">
            <text:p>64</text:p>
          </table:table-cell>
          <table:table-cell office:value-type="float" office:value="295.75" table:formula="msoxl:='8__Aantal_DS_en_Analoog'!I80*'7__Tarieven_DS+Analoog_(rj_+1)'!F104" table:style-name="ce69">
            <text:p><text:s/>296<text:s/></text:p>
          </table:table-cell>
          <table:table-cell office:value-type="float" office:value="326.75" table:formula="msoxl:='8__Aantal_DS_en_Analoog'!J80*'7__Tarieven_DS+Analoog_(rj_+1)'!G104" table:style-name="ce69">
            <text:p><text:s/>327<text:s/></text:p>
          </table:table-cell>
          <table:table-cell office:value-type="float" office:value="315.00000206458122" table:formula="msoxl:='8__Aantal_DS_en_Analoog'!K80*'7__Tarieven_DS+Analoog_(rj_+1)'!H104" table:style-name="ce69">
            <text:p><text:s/>315<text:s/></text:p>
          </table:table-cell>
          <table:table-cell office:value-type="float" office:value="365.00000206458122" table:formula="msoxl:='8__Aantal_DS_en_Analoog'!L80*'7__Tarieven_DS+Analoog_(rj_+1)'!I104" table:style-name="ce69">
            <text:p><text:s/>365<text:s/></text:p>
          </table:table-cell>
          <table:table-cell office:value-type="float" office:value="509" table:formula="msoxl:='8__Aantal_DS_en_Analoog'!M80*'7__Tarieven_DS+Analoog_(rj_+1)'!E104" table:style-name="ce69">
            <text:p><text:s/>509<text:s/></text:p>
          </table:table-cell>
          <table:table-cell office:value-type="float" office:value="553.5" table:formula="msoxl:='8__Aantal_DS_en_Analoog'!N80*'7__Tarieven_DS+Analoog_(rj_+1)'!D104" table:style-name="ce69">
            <text:p><text:s/>554<text:s/></text:p>
          </table:table-cell>
          <table:table-cell office:value-type="float" office:value="351.3" table:formula="msoxl:='8__Aantal_DS_en_Analoog'!O80*'7__Tarieven_DS+Analoog_(rj_+1)'!B104" table:style-name="ce69">
            <text:p><text:s/>351<text:s/></text:p>
          </table:table-cell>
          <table:table-cell office:value-type="float" office:value="406.3" table:formula="msoxl:='8__Aantal_DS_en_Analoog'!P80*'7__Tarieven_DS+Analoog_(rj_+1)'!C104" table:style-name="ce69">
            <text:p><text:s/>40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5" table:formula="msoxl:=A79+1" table:style-name="ce3">
            <text:p>65</text:p>
          </table:table-cell>
          <table:table-cell table:number-columns-repeated="7" table:style-name="ce3"/>
          <table:table-cell office:value-type="float" office:value="65" table:formula="msoxl:=A80" table:style-name="ce3">
            <text:p>65</text:p>
          </table:table-cell>
          <table:table-cell office:value-type="float" office:value="297.3" table:formula="msoxl:='8__Aantal_DS_en_Analoog'!I81*'7__Tarieven_DS+Analoog_(rj_+1)'!F105" table:style-name="ce69">
            <text:p><text:s/>297<text:s/></text:p>
          </table:table-cell>
          <table:table-cell office:value-type="float" office:value="328.3" table:formula="msoxl:='8__Aantal_DS_en_Analoog'!J81*'7__Tarieven_DS+Analoog_(rj_+1)'!G105" table:style-name="ce69">
            <text:p><text:s/>328<text:s/></text:p>
          </table:table-cell>
          <table:table-cell office:value-type="float" office:value="316.50000209684032" table:formula="msoxl:='8__Aantal_DS_en_Analoog'!K81*'7__Tarieven_DS+Analoog_(rj_+1)'!H105" table:style-name="ce69">
            <text:p><text:s/>317<text:s/></text:p>
          </table:table-cell>
          <table:table-cell office:value-type="float" office:value="366.50000209684032" table:formula="msoxl:='8__Aantal_DS_en_Analoog'!L81*'7__Tarieven_DS+Analoog_(rj_+1)'!I105" table:style-name="ce69">
            <text:p><text:s/>367<text:s/></text:p>
          </table:table-cell>
          <table:table-cell office:value-type="float" office:value="510" table:formula="msoxl:='8__Aantal_DS_en_Analoog'!M81*'7__Tarieven_DS+Analoog_(rj_+1)'!E105" table:style-name="ce69">
            <text:p><text:s/>510<text:s/></text:p>
          </table:table-cell>
          <table:table-cell office:value-type="float" office:value="554.5" table:formula="msoxl:='8__Aantal_DS_en_Analoog'!N81*'7__Tarieven_DS+Analoog_(rj_+1)'!D105" table:style-name="ce69">
            <text:p><text:s/>555<text:s/></text:p>
          </table:table-cell>
          <table:table-cell office:value-type="float" office:value="353" table:formula="msoxl:='8__Aantal_DS_en_Analoog'!O81*'7__Tarieven_DS+Analoog_(rj_+1)'!B105" table:style-name="ce69">
            <text:p><text:s/>353<text:s/></text:p>
          </table:table-cell>
          <table:table-cell office:value-type="float" office:value="408" table:formula="msoxl:='8__Aantal_DS_en_Analoog'!P81*'7__Tarieven_DS+Analoog_(rj_+1)'!C105" table:style-name="ce69">
            <text:p><text:s/>40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6" table:formula="msoxl:=A80+1" table:style-name="ce3">
            <text:p>66</text:p>
          </table:table-cell>
          <table:table-cell table:number-columns-repeated="7" table:style-name="ce3"/>
          <table:table-cell office:value-type="float" office:value="66" table:formula="msoxl:=A81" table:style-name="ce3">
            <text:p>66</text:p>
          </table:table-cell>
          <table:table-cell office:value-type="float" office:value="298.85000000000002" table:formula="msoxl:='8__Aantal_DS_en_Analoog'!I82*'7__Tarieven_DS+Analoog_(rj_+1)'!F106" table:style-name="ce69">
            <text:p><text:s/>299<text:s/></text:p>
          </table:table-cell>
          <table:table-cell office:value-type="float" office:value="329.85" table:formula="msoxl:='8__Aantal_DS_en_Analoog'!J82*'7__Tarieven_DS+Analoog_(rj_+1)'!G106" table:style-name="ce69">
            <text:p><text:s/>330<text:s/></text:p>
          </table:table-cell>
          <table:table-cell office:value-type="float" office:value="318.00000212909936" table:formula="msoxl:='8__Aantal_DS_en_Analoog'!K82*'7__Tarieven_DS+Analoog_(rj_+1)'!H106" table:style-name="ce69">
            <text:p><text:s/>318<text:s/></text:p>
          </table:table-cell>
          <table:table-cell office:value-type="float" office:value="368.00000212909936" table:formula="msoxl:='8__Aantal_DS_en_Analoog'!L82*'7__Tarieven_DS+Analoog_(rj_+1)'!I106" table:style-name="ce69">
            <text:p><text:s/>368<text:s/></text:p>
          </table:table-cell>
          <table:table-cell office:value-type="float" office:value="511" table:formula="msoxl:='8__Aantal_DS_en_Analoog'!M82*'7__Tarieven_DS+Analoog_(rj_+1)'!E106" table:style-name="ce69">
            <text:p><text:s/>511<text:s/></text:p>
          </table:table-cell>
          <table:table-cell office:value-type="float" office:value="555.5" table:formula="msoxl:='8__Aantal_DS_en_Analoog'!N82*'7__Tarieven_DS+Analoog_(rj_+1)'!D106" table:style-name="ce69">
            <text:p><text:s/>556<text:s/></text:p>
          </table:table-cell>
          <table:table-cell office:value-type="float" office:value="354.7" table:formula="msoxl:='8__Aantal_DS_en_Analoog'!O82*'7__Tarieven_DS+Analoog_(rj_+1)'!B106" table:style-name="ce69">
            <text:p><text:s/>355<text:s/></text:p>
          </table:table-cell>
          <table:table-cell office:value-type="float" office:value="409.7" table:formula="msoxl:='8__Aantal_DS_en_Analoog'!P82*'7__Tarieven_DS+Analoog_(rj_+1)'!C106" table:style-name="ce69">
            <text:p><text:s/>410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7" table:formula="msoxl:=A81+1" table:style-name="ce3">
            <text:p>67</text:p>
          </table:table-cell>
          <table:table-cell table:number-columns-repeated="7" table:style-name="ce3"/>
          <table:table-cell office:value-type="float" office:value="67" table:formula="msoxl:=A82" table:style-name="ce3">
            <text:p>67</text:p>
          </table:table-cell>
          <table:table-cell office:value-type="float" office:value="300.40000000000003" table:formula="msoxl:='8__Aantal_DS_en_Analoog'!I83*'7__Tarieven_DS+Analoog_(rj_+1)'!F107" table:style-name="ce69">
            <text:p><text:s/>300<text:s/></text:p>
          </table:table-cell>
          <table:table-cell office:value-type="float" office:value="331.40000000000003" table:formula="msoxl:='8__Aantal_DS_en_Analoog'!J83*'7__Tarieven_DS+Analoog_(rj_+1)'!G107" table:style-name="ce69">
            <text:p><text:s/>331<text:s/></text:p>
          </table:table-cell>
          <table:table-cell office:value-type="float" office:value="319.50000216135845" table:formula="msoxl:='8__Aantal_DS_en_Analoog'!K83*'7__Tarieven_DS+Analoog_(rj_+1)'!H107" table:style-name="ce69">
            <text:p><text:s/>320<text:s/></text:p>
          </table:table-cell>
          <table:table-cell office:value-type="float" office:value="369.50000216135845" table:formula="msoxl:='8__Aantal_DS_en_Analoog'!L83*'7__Tarieven_DS+Analoog_(rj_+1)'!I107" table:style-name="ce69">
            <text:p><text:s/>370<text:s/></text:p>
          </table:table-cell>
          <table:table-cell office:value-type="float" office:value="512" table:formula="msoxl:='8__Aantal_DS_en_Analoog'!M83*'7__Tarieven_DS+Analoog_(rj_+1)'!E107" table:style-name="ce69">
            <text:p><text:s/>512<text:s/></text:p>
          </table:table-cell>
          <table:table-cell office:value-type="float" office:value="556.5" table:formula="msoxl:='8__Aantal_DS_en_Analoog'!N83*'7__Tarieven_DS+Analoog_(rj_+1)'!D107" table:style-name="ce69">
            <text:p><text:s/>557<text:s/></text:p>
          </table:table-cell>
          <table:table-cell office:value-type="float" office:value="356.4" table:formula="msoxl:='8__Aantal_DS_en_Analoog'!O83*'7__Tarieven_DS+Analoog_(rj_+1)'!B107" table:style-name="ce69">
            <text:p><text:s/>356<text:s/></text:p>
          </table:table-cell>
          <table:table-cell office:value-type="float" office:value="411.4" table:formula="msoxl:='8__Aantal_DS_en_Analoog'!P83*'7__Tarieven_DS+Analoog_(rj_+1)'!C107" table:style-name="ce69">
            <text:p><text:s/>41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8" table:formula="msoxl:=A82+1" table:style-name="ce3">
            <text:p>68</text:p>
          </table:table-cell>
          <table:table-cell table:number-columns-repeated="7" table:style-name="ce3"/>
          <table:table-cell office:value-type="float" office:value="68" table:formula="msoxl:=A83" table:style-name="ce3">
            <text:p>68</text:p>
          </table:table-cell>
          <table:table-cell office:value-type="float" office:value="301.95000000000005" table:formula="msoxl:='8__Aantal_DS_en_Analoog'!I84*'7__Tarieven_DS+Analoog_(rj_+1)'!F108" table:style-name="ce69">
            <text:p><text:s/>302<text:s/></text:p>
          </table:table-cell>
          <table:table-cell office:value-type="float" office:value="332.95000000000005" table:formula="msoxl:='8__Aantal_DS_en_Analoog'!J84*'7__Tarieven_DS+Analoog_(rj_+1)'!G108" table:style-name="ce69">
            <text:p><text:s/>333<text:s/></text:p>
          </table:table-cell>
          <table:table-cell office:value-type="float" office:value="321.00000219361755" table:formula="msoxl:='8__Aantal_DS_en_Analoog'!K84*'7__Tarieven_DS+Analoog_(rj_+1)'!H108" table:style-name="ce69">
            <text:p><text:s/>321<text:s/></text:p>
          </table:table-cell>
          <table:table-cell office:value-type="float" office:value="371.00000219361755" table:formula="msoxl:='8__Aantal_DS_en_Analoog'!L84*'7__Tarieven_DS+Analoog_(rj_+1)'!I108" table:style-name="ce69">
            <text:p><text:s/>371<text:s/></text:p>
          </table:table-cell>
          <table:table-cell office:value-type="float" office:value="513" table:formula="msoxl:='8__Aantal_DS_en_Analoog'!M84*'7__Tarieven_DS+Analoog_(rj_+1)'!E108" table:style-name="ce69">
            <text:p><text:s/>513<text:s/></text:p>
          </table:table-cell>
          <table:table-cell office:value-type="float" office:value="557.5" table:formula="msoxl:='8__Aantal_DS_en_Analoog'!N84*'7__Tarieven_DS+Analoog_(rj_+1)'!D108" table:style-name="ce69">
            <text:p><text:s/>558<text:s/></text:p>
          </table:table-cell>
          <table:table-cell office:value-type="float" office:value="358.1" table:formula="msoxl:='8__Aantal_DS_en_Analoog'!O84*'7__Tarieven_DS+Analoog_(rj_+1)'!B108" table:style-name="ce69">
            <text:p><text:s/>358<text:s/></text:p>
          </table:table-cell>
          <table:table-cell office:value-type="float" office:value="413.1" table:formula="msoxl:='8__Aantal_DS_en_Analoog'!P84*'7__Tarieven_DS+Analoog_(rj_+1)'!C108" table:style-name="ce69">
            <text:p><text:s/>41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69" table:formula="msoxl:=A83+1" table:style-name="ce3">
            <text:p>69</text:p>
          </table:table-cell>
          <table:table-cell table:number-columns-repeated="7" table:style-name="ce3"/>
          <table:table-cell office:value-type="float" office:value="69" table:formula="msoxl:=A84" table:style-name="ce3">
            <text:p>69</text:p>
          </table:table-cell>
          <table:table-cell office:value-type="float" office:value="303.5" table:formula="msoxl:='8__Aantal_DS_en_Analoog'!I85*'7__Tarieven_DS+Analoog_(rj_+1)'!F109" table:style-name="ce69">
            <text:p><text:s/>304<text:s/></text:p>
          </table:table-cell>
          <table:table-cell office:value-type="float" office:value="334.5" table:formula="msoxl:='8__Aantal_DS_en_Analoog'!J85*'7__Tarieven_DS+Analoog_(rj_+1)'!G109" table:style-name="ce69">
            <text:p><text:s/>335<text:s/></text:p>
          </table:table-cell>
          <table:table-cell office:value-type="float" office:value="322.50000222587664" table:formula="msoxl:='8__Aantal_DS_en_Analoog'!K85*'7__Tarieven_DS+Analoog_(rj_+1)'!H109" table:style-name="ce69">
            <text:p><text:s/>323<text:s/></text:p>
          </table:table-cell>
          <table:table-cell office:value-type="float" office:value="372.50000222587664" table:formula="msoxl:='8__Aantal_DS_en_Analoog'!L85*'7__Tarieven_DS+Analoog_(rj_+1)'!I109" table:style-name="ce69">
            <text:p><text:s/>373<text:s/></text:p>
          </table:table-cell>
          <table:table-cell office:value-type="float" office:value="514" table:formula="msoxl:='8__Aantal_DS_en_Analoog'!M85*'7__Tarieven_DS+Analoog_(rj_+1)'!E109" table:style-name="ce69">
            <text:p><text:s/>514<text:s/></text:p>
          </table:table-cell>
          <table:table-cell office:value-type="float" office:value="558.5" table:formula="msoxl:='8__Aantal_DS_en_Analoog'!N85*'7__Tarieven_DS+Analoog_(rj_+1)'!D109" table:style-name="ce69">
            <text:p><text:s/>559<text:s/></text:p>
          </table:table-cell>
          <table:table-cell office:value-type="float" office:value="359.8" table:formula="msoxl:='8__Aantal_DS_en_Analoog'!O85*'7__Tarieven_DS+Analoog_(rj_+1)'!B109" table:style-name="ce69">
            <text:p><text:s/>360<text:s/></text:p>
          </table:table-cell>
          <table:table-cell office:value-type="float" office:value="414.8" table:formula="msoxl:='8__Aantal_DS_en_Analoog'!P85*'7__Tarieven_DS+Analoog_(rj_+1)'!C109" table:style-name="ce69">
            <text:p><text:s/>415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0" table:formula="msoxl:=A84+1" table:style-name="ce3">
            <text:p>70</text:p>
          </table:table-cell>
          <table:table-cell table:number-columns-repeated="7" table:style-name="ce3"/>
          <table:table-cell office:value-type="float" office:value="70" table:formula="msoxl:=A85" table:style-name="ce3">
            <text:p>70</text:p>
          </table:table-cell>
          <table:table-cell office:value-type="float" office:value="305.05" table:formula="msoxl:='8__Aantal_DS_en_Analoog'!I86*'7__Tarieven_DS+Analoog_(rj_+1)'!F110" table:style-name="ce69">
            <text:p><text:s/>305<text:s/></text:p>
          </table:table-cell>
          <table:table-cell office:value-type="float" office:value="336.05" table:formula="msoxl:='8__Aantal_DS_en_Analoog'!J86*'7__Tarieven_DS+Analoog_(rj_+1)'!G110" table:style-name="ce69">
            <text:p><text:s/>336<text:s/></text:p>
          </table:table-cell>
          <table:table-cell office:value-type="float" office:value="324.00000225813574" table:formula="msoxl:='8__Aantal_DS_en_Analoog'!K86*'7__Tarieven_DS+Analoog_(rj_+1)'!H110" table:style-name="ce69">
            <text:p><text:s/>324<text:s/></text:p>
          </table:table-cell>
          <table:table-cell office:value-type="float" office:value="374.00000225813574" table:formula="msoxl:='8__Aantal_DS_en_Analoog'!L86*'7__Tarieven_DS+Analoog_(rj_+1)'!I110" table:style-name="ce69">
            <text:p><text:s/>374<text:s/></text:p>
          </table:table-cell>
          <table:table-cell office:value-type="float" office:value="515" table:formula="msoxl:='8__Aantal_DS_en_Analoog'!M86*'7__Tarieven_DS+Analoog_(rj_+1)'!E110" table:style-name="ce69">
            <text:p><text:s/>515<text:s/></text:p>
          </table:table-cell>
          <table:table-cell office:value-type="float" office:value="559.5" table:formula="msoxl:='8__Aantal_DS_en_Analoog'!N86*'7__Tarieven_DS+Analoog_(rj_+1)'!D110" table:style-name="ce69">
            <text:p><text:s/>560<text:s/></text:p>
          </table:table-cell>
          <table:table-cell office:value-type="float" office:value="361.5" table:formula="msoxl:='8__Aantal_DS_en_Analoog'!O86*'7__Tarieven_DS+Analoog_(rj_+1)'!B110" table:style-name="ce69">
            <text:p><text:s/>362<text:s/></text:p>
          </table:table-cell>
          <table:table-cell office:value-type="float" office:value="416.5" table:formula="msoxl:='8__Aantal_DS_en_Analoog'!P86*'7__Tarieven_DS+Analoog_(rj_+1)'!C110" table:style-name="ce69">
            <text:p><text:s/>417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1" table:formula="msoxl:=A85+1" table:style-name="ce3">
            <text:p>71</text:p>
          </table:table-cell>
          <table:table-cell table:number-columns-repeated="7" table:style-name="ce3"/>
          <table:table-cell office:value-type="float" office:value="71" table:formula="msoxl:=A86" table:style-name="ce3">
            <text:p>71</text:p>
          </table:table-cell>
          <table:table-cell office:value-type="float" office:value="306.60000000000002" table:formula="msoxl:='8__Aantal_DS_en_Analoog'!I87*'7__Tarieven_DS+Analoog_(rj_+1)'!F111" table:style-name="ce69">
            <text:p><text:s/>307<text:s/></text:p>
          </table:table-cell>
          <table:table-cell office:value-type="float" office:value="337.6" table:formula="msoxl:='8__Aantal_DS_en_Analoog'!J87*'7__Tarieven_DS+Analoog_(rj_+1)'!G111" table:style-name="ce69">
            <text:p><text:s/>338<text:s/></text:p>
          </table:table-cell>
          <table:table-cell office:value-type="float" office:value="325.50000229039478" table:formula="msoxl:='8__Aantal_DS_en_Analoog'!K87*'7__Tarieven_DS+Analoog_(rj_+1)'!H111" table:style-name="ce69">
            <text:p><text:s/>326<text:s/></text:p>
          </table:table-cell>
          <table:table-cell office:value-type="float" office:value="375.50000229039478" table:formula="msoxl:='8__Aantal_DS_en_Analoog'!L87*'7__Tarieven_DS+Analoog_(rj_+1)'!I111" table:style-name="ce69">
            <text:p><text:s/>376<text:s/></text:p>
          </table:table-cell>
          <table:table-cell office:value-type="float" office:value="516" table:formula="msoxl:='8__Aantal_DS_en_Analoog'!M87*'7__Tarieven_DS+Analoog_(rj_+1)'!E111" table:style-name="ce69">
            <text:p><text:s/>516<text:s/></text:p>
          </table:table-cell>
          <table:table-cell office:value-type="float" office:value="560.5" table:formula="msoxl:='8__Aantal_DS_en_Analoog'!N87*'7__Tarieven_DS+Analoog_(rj_+1)'!D111" table:style-name="ce69">
            <text:p><text:s/>561<text:s/></text:p>
          </table:table-cell>
          <table:table-cell office:value-type="float" office:value="363.2" table:formula="msoxl:='8__Aantal_DS_en_Analoog'!O87*'7__Tarieven_DS+Analoog_(rj_+1)'!B111" table:style-name="ce69">
            <text:p><text:s/>363<text:s/></text:p>
          </table:table-cell>
          <table:table-cell office:value-type="float" office:value="418.2" table:formula="msoxl:='8__Aantal_DS_en_Analoog'!P87*'7__Tarieven_DS+Analoog_(rj_+1)'!C111" table:style-name="ce69">
            <text:p><text:s/>41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2" table:formula="msoxl:=A86+1" table:style-name="ce3">
            <text:p>72</text:p>
          </table:table-cell>
          <table:table-cell table:number-columns-repeated="7" table:style-name="ce3"/>
          <table:table-cell office:value-type="float" office:value="72" table:formula="msoxl:=A87" table:style-name="ce3">
            <text:p>72</text:p>
          </table:table-cell>
          <table:table-cell office:value-type="float" office:value="308.15000000000003" table:formula="msoxl:='8__Aantal_DS_en_Analoog'!I88*'7__Tarieven_DS+Analoog_(rj_+1)'!F112" table:style-name="ce69">
            <text:p><text:s/>308<text:s/></text:p>
          </table:table-cell>
          <table:table-cell office:value-type="float" office:value="339.15000000000003" table:formula="msoxl:='8__Aantal_DS_en_Analoog'!J88*'7__Tarieven_DS+Analoog_(rj_+1)'!G112" table:style-name="ce69">
            <text:p><text:s/>339<text:s/></text:p>
          </table:table-cell>
          <table:table-cell office:value-type="float" office:value="327.00000232265387" table:formula="msoxl:='8__Aantal_DS_en_Analoog'!K88*'7__Tarieven_DS+Analoog_(rj_+1)'!H112" table:style-name="ce69">
            <text:p><text:s/>327<text:s/></text:p>
          </table:table-cell>
          <table:table-cell office:value-type="float" office:value="377.00000232265387" table:formula="msoxl:='8__Aantal_DS_en_Analoog'!L88*'7__Tarieven_DS+Analoog_(rj_+1)'!I112" table:style-name="ce69">
            <text:p><text:s/>377<text:s/></text:p>
          </table:table-cell>
          <table:table-cell office:value-type="float" office:value="517" table:formula="msoxl:='8__Aantal_DS_en_Analoog'!M88*'7__Tarieven_DS+Analoog_(rj_+1)'!E112" table:style-name="ce69">
            <text:p><text:s/>517<text:s/></text:p>
          </table:table-cell>
          <table:table-cell office:value-type="float" office:value="561.5" table:formula="msoxl:='8__Aantal_DS_en_Analoog'!N88*'7__Tarieven_DS+Analoog_(rj_+1)'!D112" table:style-name="ce69">
            <text:p><text:s/>562<text:s/></text:p>
          </table:table-cell>
          <table:table-cell office:value-type="float" office:value="364.9" table:formula="msoxl:='8__Aantal_DS_en_Analoog'!O88*'7__Tarieven_DS+Analoog_(rj_+1)'!B112" table:style-name="ce69">
            <text:p><text:s/>365<text:s/></text:p>
          </table:table-cell>
          <table:table-cell office:value-type="float" office:value="419.9" table:formula="msoxl:='8__Aantal_DS_en_Analoog'!P88*'7__Tarieven_DS+Analoog_(rj_+1)'!C112" table:style-name="ce69">
            <text:p><text:s/>420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3" table:formula="msoxl:=A87+1" table:style-name="ce3">
            <text:p>73</text:p>
          </table:table-cell>
          <table:table-cell table:number-columns-repeated="7" table:style-name="ce3"/>
          <table:table-cell office:value-type="float" office:value="73" table:formula="msoxl:=A88" table:style-name="ce3">
            <text:p>73</text:p>
          </table:table-cell>
          <table:table-cell office:value-type="float" office:value="309.70000000000005" table:formula="msoxl:='8__Aantal_DS_en_Analoog'!I89*'7__Tarieven_DS+Analoog_(rj_+1)'!F113" table:style-name="ce69">
            <text:p><text:s/>310<text:s/></text:p>
          </table:table-cell>
          <table:table-cell office:value-type="float" office:value="340.70000000000005" table:formula="msoxl:='8__Aantal_DS_en_Analoog'!J89*'7__Tarieven_DS+Analoog_(rj_+1)'!G113" table:style-name="ce69">
            <text:p><text:s/>341<text:s/></text:p>
          </table:table-cell>
          <table:table-cell office:value-type="float" office:value="328.50000235491297" table:formula="msoxl:='8__Aantal_DS_en_Analoog'!K89*'7__Tarieven_DS+Analoog_(rj_+1)'!H113" table:style-name="ce69">
            <text:p><text:s/>329<text:s/></text:p>
          </table:table-cell>
          <table:table-cell office:value-type="float" office:value="378.50000235491297" table:formula="msoxl:='8__Aantal_DS_en_Analoog'!L89*'7__Tarieven_DS+Analoog_(rj_+1)'!I113" table:style-name="ce69">
            <text:p><text:s/>379<text:s/></text:p>
          </table:table-cell>
          <table:table-cell office:value-type="float" office:value="518" table:formula="msoxl:='8__Aantal_DS_en_Analoog'!M89*'7__Tarieven_DS+Analoog_(rj_+1)'!E113" table:style-name="ce69">
            <text:p><text:s/>518<text:s/></text:p>
          </table:table-cell>
          <table:table-cell office:value-type="float" office:value="562.5" table:formula="msoxl:='8__Aantal_DS_en_Analoog'!N89*'7__Tarieven_DS+Analoog_(rj_+1)'!D113" table:style-name="ce69">
            <text:p><text:s/>563<text:s/></text:p>
          </table:table-cell>
          <table:table-cell office:value-type="float" office:value="366.6" table:formula="msoxl:='8__Aantal_DS_en_Analoog'!O89*'7__Tarieven_DS+Analoog_(rj_+1)'!B113" table:style-name="ce69">
            <text:p><text:s/>367<text:s/></text:p>
          </table:table-cell>
          <table:table-cell office:value-type="float" office:value="421.6" table:formula="msoxl:='8__Aantal_DS_en_Analoog'!P89*'7__Tarieven_DS+Analoog_(rj_+1)'!C113" table:style-name="ce69">
            <text:p><text:s/>422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4" table:formula="msoxl:=A88+1" table:style-name="ce3">
            <text:p>74</text:p>
          </table:table-cell>
          <table:table-cell table:number-columns-repeated="7" table:style-name="ce3"/>
          <table:table-cell office:value-type="float" office:value="74" table:formula="msoxl:=A89" table:style-name="ce3">
            <text:p>74</text:p>
          </table:table-cell>
          <table:table-cell office:value-type="float" office:value="311.25" table:formula="msoxl:='8__Aantal_DS_en_Analoog'!I90*'7__Tarieven_DS+Analoog_(rj_+1)'!F114" table:style-name="ce69">
            <text:p><text:s/>311<text:s/></text:p>
          </table:table-cell>
          <table:table-cell office:value-type="float" office:value="342.25" table:formula="msoxl:='8__Aantal_DS_en_Analoog'!J90*'7__Tarieven_DS+Analoog_(rj_+1)'!G114" table:style-name="ce69">
            <text:p><text:s/>342<text:s/></text:p>
          </table:table-cell>
          <table:table-cell office:value-type="float" office:value="330.00000238717206" table:formula="msoxl:='8__Aantal_DS_en_Analoog'!K90*'7__Tarieven_DS+Analoog_(rj_+1)'!H114" table:style-name="ce69">
            <text:p><text:s/>330<text:s/></text:p>
          </table:table-cell>
          <table:table-cell office:value-type="float" office:value="380.00000238717206" table:formula="msoxl:='8__Aantal_DS_en_Analoog'!L90*'7__Tarieven_DS+Analoog_(rj_+1)'!I114" table:style-name="ce69">
            <text:p><text:s/>380<text:s/></text:p>
          </table:table-cell>
          <table:table-cell office:value-type="float" office:value="519" table:formula="msoxl:='8__Aantal_DS_en_Analoog'!M90*'7__Tarieven_DS+Analoog_(rj_+1)'!E114" table:style-name="ce69">
            <text:p><text:s/>519<text:s/></text:p>
          </table:table-cell>
          <table:table-cell office:value-type="float" office:value="563.5" table:formula="msoxl:='8__Aantal_DS_en_Analoog'!N90*'7__Tarieven_DS+Analoog_(rj_+1)'!D114" table:style-name="ce69">
            <text:p><text:s/>564<text:s/></text:p>
          </table:table-cell>
          <table:table-cell office:value-type="float" office:value="368.3" table:formula="msoxl:='8__Aantal_DS_en_Analoog'!O90*'7__Tarieven_DS+Analoog_(rj_+1)'!B114" table:style-name="ce69">
            <text:p><text:s/>368<text:s/></text:p>
          </table:table-cell>
          <table:table-cell office:value-type="float" office:value="423.3" table:formula="msoxl:='8__Aantal_DS_en_Analoog'!P90*'7__Tarieven_DS+Analoog_(rj_+1)'!C114" table:style-name="ce69">
            <text:p><text:s/>423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5" table:formula="msoxl:=A89+1" table:style-name="ce3">
            <text:p>75</text:p>
          </table:table-cell>
          <table:table-cell table:number-columns-repeated="7" table:style-name="ce3"/>
          <table:table-cell office:value-type="float" office:value="75" table:formula="msoxl:=A90" table:style-name="ce3">
            <text:p>75</text:p>
          </table:table-cell>
          <table:table-cell office:value-type="float" office:value="312.8" table:formula="msoxl:='8__Aantal_DS_en_Analoog'!I91*'7__Tarieven_DS+Analoog_(rj_+1)'!F115" table:style-name="ce69">
            <text:p><text:s/>313<text:s/></text:p>
          </table:table-cell>
          <table:table-cell office:value-type="float" office:value="343.8" table:formula="msoxl:='8__Aantal_DS_en_Analoog'!J91*'7__Tarieven_DS+Analoog_(rj_+1)'!G115" table:style-name="ce69">
            <text:p><text:s/>344<text:s/></text:p>
          </table:table-cell>
          <table:table-cell office:value-type="float" office:value="331.5000024194311" table:formula="msoxl:='8__Aantal_DS_en_Analoog'!K91*'7__Tarieven_DS+Analoog_(rj_+1)'!H115" table:style-name="ce69">
            <text:p><text:s/>332<text:s/></text:p>
          </table:table-cell>
          <table:table-cell office:value-type="float" office:value="381.5000024194311" table:formula="msoxl:='8__Aantal_DS_en_Analoog'!L91*'7__Tarieven_DS+Analoog_(rj_+1)'!I115" table:style-name="ce69">
            <text:p><text:s/>382<text:s/></text:p>
          </table:table-cell>
          <table:table-cell office:value-type="float" office:value="520" table:formula="msoxl:='8__Aantal_DS_en_Analoog'!M91*'7__Tarieven_DS+Analoog_(rj_+1)'!E115" table:style-name="ce69">
            <text:p><text:s/>520<text:s/></text:p>
          </table:table-cell>
          <table:table-cell office:value-type="float" office:value="564.5" table:formula="msoxl:='8__Aantal_DS_en_Analoog'!N91*'7__Tarieven_DS+Analoog_(rj_+1)'!D115" table:style-name="ce69">
            <text:p><text:s/>565<text:s/></text:p>
          </table:table-cell>
          <table:table-cell office:value-type="float" office:value="370" table:formula="msoxl:='8__Aantal_DS_en_Analoog'!O91*'7__Tarieven_DS+Analoog_(rj_+1)'!B115" table:style-name="ce69">
            <text:p><text:s/>370<text:s/></text:p>
          </table:table-cell>
          <table:table-cell office:value-type="float" office:value="425" table:formula="msoxl:='8__Aantal_DS_en_Analoog'!P91*'7__Tarieven_DS+Analoog_(rj_+1)'!C115" table:style-name="ce69">
            <text:p><text:s/>425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6" table:formula="msoxl:=A90+1" table:style-name="ce3">
            <text:p>76</text:p>
          </table:table-cell>
          <table:table-cell table:number-columns-repeated="7" table:style-name="ce3"/>
          <table:table-cell office:value-type="float" office:value="76" table:formula="msoxl:=A91" table:style-name="ce3">
            <text:p>76</text:p>
          </table:table-cell>
          <table:table-cell office:value-type="float" office:value="314.35000000000002" table:formula="msoxl:='8__Aantal_DS_en_Analoog'!I92*'7__Tarieven_DS+Analoog_(rj_+1)'!F116" table:style-name="ce69">
            <text:p><text:s/>314<text:s/></text:p>
          </table:table-cell>
          <table:table-cell office:value-type="float" office:value="345.35" table:formula="msoxl:='8__Aantal_DS_en_Analoog'!J92*'7__Tarieven_DS+Analoog_(rj_+1)'!G116" table:style-name="ce69">
            <text:p><text:s/>345<text:s/></text:p>
          </table:table-cell>
          <table:table-cell office:value-type="float" office:value="333.00000245169019" table:formula="msoxl:='8__Aantal_DS_en_Analoog'!K92*'7__Tarieven_DS+Analoog_(rj_+1)'!H116" table:style-name="ce69">
            <text:p><text:s/>333<text:s/></text:p>
          </table:table-cell>
          <table:table-cell office:value-type="float" office:value="383.00000245169019" table:formula="msoxl:='8__Aantal_DS_en_Analoog'!L92*'7__Tarieven_DS+Analoog_(rj_+1)'!I116" table:style-name="ce69">
            <text:p><text:s/>383<text:s/></text:p>
          </table:table-cell>
          <table:table-cell office:value-type="float" office:value="521" table:formula="msoxl:='8__Aantal_DS_en_Analoog'!M92*'7__Tarieven_DS+Analoog_(rj_+1)'!E116" table:style-name="ce69">
            <text:p><text:s/>521<text:s/></text:p>
          </table:table-cell>
          <table:table-cell office:value-type="float" office:value="565.5" table:formula="msoxl:='8__Aantal_DS_en_Analoog'!N92*'7__Tarieven_DS+Analoog_(rj_+1)'!D116" table:style-name="ce69">
            <text:p><text:s/>566<text:s/></text:p>
          </table:table-cell>
          <table:table-cell office:value-type="float" office:value="371.7" table:formula="msoxl:='8__Aantal_DS_en_Analoog'!O92*'7__Tarieven_DS+Analoog_(rj_+1)'!B116" table:style-name="ce69">
            <text:p><text:s/>372<text:s/></text:p>
          </table:table-cell>
          <table:table-cell office:value-type="float" office:value="426.7" table:formula="msoxl:='8__Aantal_DS_en_Analoog'!P92*'7__Tarieven_DS+Analoog_(rj_+1)'!C116" table:style-name="ce69">
            <text:p><text:s/>427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7" table:formula="msoxl:=A91+1" table:style-name="ce3">
            <text:p>77</text:p>
          </table:table-cell>
          <table:table-cell table:number-columns-repeated="7" table:style-name="ce3"/>
          <table:table-cell office:value-type="float" office:value="77" table:formula="msoxl:=A92" table:style-name="ce3">
            <text:p>77</text:p>
          </table:table-cell>
          <table:table-cell office:value-type="float" office:value="315.90000000000003" table:formula="msoxl:='8__Aantal_DS_en_Analoog'!I93*'7__Tarieven_DS+Analoog_(rj_+1)'!F117" table:style-name="ce69">
            <text:p><text:s/>316<text:s/></text:p>
          </table:table-cell>
          <table:table-cell office:value-type="float" office:value="346.90000000000003" table:formula="msoxl:='8__Aantal_DS_en_Analoog'!J93*'7__Tarieven_DS+Analoog_(rj_+1)'!G117" table:style-name="ce69">
            <text:p><text:s/>347<text:s/></text:p>
          </table:table-cell>
          <table:table-cell office:value-type="float" office:value="334.50000248394929" table:formula="msoxl:='8__Aantal_DS_en_Analoog'!K93*'7__Tarieven_DS+Analoog_(rj_+1)'!H117" table:style-name="ce69">
            <text:p><text:s/>335<text:s/></text:p>
          </table:table-cell>
          <table:table-cell office:value-type="float" office:value="384.50000248394929" table:formula="msoxl:='8__Aantal_DS_en_Analoog'!L93*'7__Tarieven_DS+Analoog_(rj_+1)'!I117" table:style-name="ce69">
            <text:p><text:s/>385<text:s/></text:p>
          </table:table-cell>
          <table:table-cell office:value-type="float" office:value="522" table:formula="msoxl:='8__Aantal_DS_en_Analoog'!M93*'7__Tarieven_DS+Analoog_(rj_+1)'!E117" table:style-name="ce69">
            <text:p><text:s/>522<text:s/></text:p>
          </table:table-cell>
          <table:table-cell office:value-type="float" office:value="566.5" table:formula="msoxl:='8__Aantal_DS_en_Analoog'!N93*'7__Tarieven_DS+Analoog_(rj_+1)'!D117" table:style-name="ce69">
            <text:p><text:s/>567<text:s/></text:p>
          </table:table-cell>
          <table:table-cell office:value-type="float" office:value="373.4" table:formula="msoxl:='8__Aantal_DS_en_Analoog'!O93*'7__Tarieven_DS+Analoog_(rj_+1)'!B117" table:style-name="ce69">
            <text:p><text:s/>373<text:s/></text:p>
          </table:table-cell>
          <table:table-cell office:value-type="float" office:value="428.4" table:formula="msoxl:='8__Aantal_DS_en_Analoog'!P93*'7__Tarieven_DS+Analoog_(rj_+1)'!C117" table:style-name="ce69">
            <text:p><text:s/>428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8" table:formula="msoxl:=A92+1" table:style-name="ce3">
            <text:p>78</text:p>
          </table:table-cell>
          <table:table-cell table:number-columns-repeated="7" table:style-name="ce3"/>
          <table:table-cell office:value-type="float" office:value="78" table:formula="msoxl:=A93" table:style-name="ce3">
            <text:p>78</text:p>
          </table:table-cell>
          <table:table-cell office:value-type="float" office:value="317.45000000000005" table:formula="msoxl:='8__Aantal_DS_en_Analoog'!I94*'7__Tarieven_DS+Analoog_(rj_+1)'!F118" table:style-name="ce69">
            <text:p><text:s/>317<text:s/></text:p>
          </table:table-cell>
          <table:table-cell office:value-type="float" office:value="348.45000000000005" table:formula="msoxl:='8__Aantal_DS_en_Analoog'!J94*'7__Tarieven_DS+Analoog_(rj_+1)'!G118" table:style-name="ce69">
            <text:p><text:s/>348<text:s/></text:p>
          </table:table-cell>
          <table:table-cell office:value-type="float" office:value="336.00000251620838" table:formula="msoxl:='8__Aantal_DS_en_Analoog'!K94*'7__Tarieven_DS+Analoog_(rj_+1)'!H118" table:style-name="ce69">
            <text:p><text:s/>336<text:s/></text:p>
          </table:table-cell>
          <table:table-cell office:value-type="float" office:value="386.00000251620838" table:formula="msoxl:='8__Aantal_DS_en_Analoog'!L94*'7__Tarieven_DS+Analoog_(rj_+1)'!I118" table:style-name="ce69">
            <text:p><text:s/>386<text:s/></text:p>
          </table:table-cell>
          <table:table-cell office:value-type="float" office:value="523" table:formula="msoxl:='8__Aantal_DS_en_Analoog'!M94*'7__Tarieven_DS+Analoog_(rj_+1)'!E118" table:style-name="ce69">
            <text:p><text:s/>523<text:s/></text:p>
          </table:table-cell>
          <table:table-cell office:value-type="float" office:value="567.5" table:formula="msoxl:='8__Aantal_DS_en_Analoog'!N94*'7__Tarieven_DS+Analoog_(rj_+1)'!D118" table:style-name="ce69">
            <text:p><text:s/>568<text:s/></text:p>
          </table:table-cell>
          <table:table-cell office:value-type="float" office:value="375.1" table:formula="msoxl:='8__Aantal_DS_en_Analoog'!O94*'7__Tarieven_DS+Analoog_(rj_+1)'!B118" table:style-name="ce69">
            <text:p><text:s/>375<text:s/></text:p>
          </table:table-cell>
          <table:table-cell office:value-type="float" office:value="430.1" table:formula="msoxl:='8__Aantal_DS_en_Analoog'!P94*'7__Tarieven_DS+Analoog_(rj_+1)'!C118" table:style-name="ce69">
            <text:p><text:s/>430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79" table:formula="msoxl:=A93+1" table:style-name="ce3">
            <text:p>79</text:p>
          </table:table-cell>
          <table:table-cell table:number-columns-repeated="7" table:style-name="ce3"/>
          <table:table-cell office:value-type="float" office:value="79" table:formula="msoxl:=A94" table:style-name="ce3">
            <text:p>79</text:p>
          </table:table-cell>
          <table:table-cell office:value-type="float" office:value="319" table:formula="msoxl:='8__Aantal_DS_en_Analoog'!I95*'7__Tarieven_DS+Analoog_(rj_+1)'!F119" table:style-name="ce69">
            <text:p><text:s/>319<text:s/></text:p>
          </table:table-cell>
          <table:table-cell office:value-type="float" office:value="350" table:formula="msoxl:='8__Aantal_DS_en_Analoog'!J95*'7__Tarieven_DS+Analoog_(rj_+1)'!G119" table:style-name="ce69">
            <text:p><text:s/>350<text:s/></text:p>
          </table:table-cell>
          <table:table-cell office:value-type="float" office:value="337.50000254846748" table:formula="msoxl:='8__Aantal_DS_en_Analoog'!K95*'7__Tarieven_DS+Analoog_(rj_+1)'!H119" table:style-name="ce69">
            <text:p><text:s/>338<text:s/></text:p>
          </table:table-cell>
          <table:table-cell office:value-type="float" office:value="387.50000254846748" table:formula="msoxl:='8__Aantal_DS_en_Analoog'!L95*'7__Tarieven_DS+Analoog_(rj_+1)'!I119" table:style-name="ce69">
            <text:p><text:s/>388<text:s/></text:p>
          </table:table-cell>
          <table:table-cell office:value-type="float" office:value="524" table:formula="msoxl:='8__Aantal_DS_en_Analoog'!M95*'7__Tarieven_DS+Analoog_(rj_+1)'!E119" table:style-name="ce69">
            <text:p><text:s/>524<text:s/></text:p>
          </table:table-cell>
          <table:table-cell office:value-type="float" office:value="568.5" table:formula="msoxl:='8__Aantal_DS_en_Analoog'!N95*'7__Tarieven_DS+Analoog_(rj_+1)'!D119" table:style-name="ce69">
            <text:p><text:s/>569<text:s/></text:p>
          </table:table-cell>
          <table:table-cell office:value-type="float" office:value="376.79999999999995" table:formula="msoxl:='8__Aantal_DS_en_Analoog'!O95*'7__Tarieven_DS+Analoog_(rj_+1)'!B119" table:style-name="ce69">
            <text:p><text:s/>377<text:s/></text:p>
          </table:table-cell>
          <table:table-cell office:value-type="float" office:value="431.79999999999995" table:formula="msoxl:='8__Aantal_DS_en_Analoog'!P95*'7__Tarieven_DS+Analoog_(rj_+1)'!C119" table:style-name="ce69">
            <text:p><text:s/>432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0" table:formula="msoxl:=A94+1" table:style-name="ce3">
            <text:p>80</text:p>
          </table:table-cell>
          <table:table-cell table:number-columns-repeated="7" table:style-name="ce3"/>
          <table:table-cell office:value-type="float" office:value="80" table:formula="msoxl:=A95" table:style-name="ce3">
            <text:p>80</text:p>
          </table:table-cell>
          <table:table-cell office:value-type="float" office:value="320.55" table:formula="msoxl:='8__Aantal_DS_en_Analoog'!I96*'7__Tarieven_DS+Analoog_(rj_+1)'!F120" table:style-name="ce69">
            <text:p><text:s/>321<text:s/></text:p>
          </table:table-cell>
          <table:table-cell office:value-type="float" office:value="351.55" table:formula="msoxl:='8__Aantal_DS_en_Analoog'!J96*'7__Tarieven_DS+Analoog_(rj_+1)'!G120" table:style-name="ce69">
            <text:p><text:s/>352<text:s/></text:p>
          </table:table-cell>
          <table:table-cell office:value-type="float" office:value="339.00000258072652" table:formula="msoxl:='8__Aantal_DS_en_Analoog'!K96*'7__Tarieven_DS+Analoog_(rj_+1)'!H120" table:style-name="ce69">
            <text:p><text:s/>339<text:s/></text:p>
          </table:table-cell>
          <table:table-cell office:value-type="float" office:value="389.00000258072652" table:formula="msoxl:='8__Aantal_DS_en_Analoog'!L96*'7__Tarieven_DS+Analoog_(rj_+1)'!I120" table:style-name="ce69">
            <text:p><text:s/>389<text:s/></text:p>
          </table:table-cell>
          <table:table-cell office:value-type="float" office:value="525" table:formula="msoxl:='8__Aantal_DS_en_Analoog'!M96*'7__Tarieven_DS+Analoog_(rj_+1)'!E120" table:style-name="ce69">
            <text:p><text:s/>525<text:s/></text:p>
          </table:table-cell>
          <table:table-cell office:value-type="float" office:value="569.5" table:formula="msoxl:='8__Aantal_DS_en_Analoog'!N96*'7__Tarieven_DS+Analoog_(rj_+1)'!D120" table:style-name="ce69">
            <text:p><text:s/>570<text:s/></text:p>
          </table:table-cell>
          <table:table-cell office:value-type="float" office:value="378.5" table:formula="msoxl:='8__Aantal_DS_en_Analoog'!O96*'7__Tarieven_DS+Analoog_(rj_+1)'!B120" table:style-name="ce69">
            <text:p><text:s/>379<text:s/></text:p>
          </table:table-cell>
          <table:table-cell office:value-type="float" office:value="433.5" table:formula="msoxl:='8__Aantal_DS_en_Analoog'!P96*'7__Tarieven_DS+Analoog_(rj_+1)'!C120" table:style-name="ce69">
            <text:p><text:s/>43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1" table:formula="msoxl:=A95+1" table:style-name="ce3">
            <text:p>81</text:p>
          </table:table-cell>
          <table:table-cell table:number-columns-repeated="7" table:style-name="ce3"/>
          <table:table-cell office:value-type="float" office:value="81" table:formula="msoxl:=A96" table:style-name="ce3">
            <text:p>81</text:p>
          </table:table-cell>
          <table:table-cell office:value-type="float" office:value="322.10000000000002" table:formula="msoxl:='8__Aantal_DS_en_Analoog'!I97*'7__Tarieven_DS+Analoog_(rj_+1)'!F121" table:style-name="ce69">
            <text:p><text:s/>322<text:s/></text:p>
          </table:table-cell>
          <table:table-cell office:value-type="float" office:value="353.1" table:formula="msoxl:='8__Aantal_DS_en_Analoog'!J97*'7__Tarieven_DS+Analoog_(rj_+1)'!G121" table:style-name="ce69">
            <text:p><text:s/>353<text:s/></text:p>
          </table:table-cell>
          <table:table-cell office:value-type="float" office:value="340.50000261298561" table:formula="msoxl:='8__Aantal_DS_en_Analoog'!K97*'7__Tarieven_DS+Analoog_(rj_+1)'!H121" table:style-name="ce69">
            <text:p><text:s/>341<text:s/></text:p>
          </table:table-cell>
          <table:table-cell office:value-type="float" office:value="390.50000261298561" table:formula="msoxl:='8__Aantal_DS_en_Analoog'!L97*'7__Tarieven_DS+Analoog_(rj_+1)'!I121" table:style-name="ce69">
            <text:p><text:s/>391<text:s/></text:p>
          </table:table-cell>
          <table:table-cell office:value-type="float" office:value="526" table:formula="msoxl:='8__Aantal_DS_en_Analoog'!M97*'7__Tarieven_DS+Analoog_(rj_+1)'!E121" table:style-name="ce69">
            <text:p><text:s/>526<text:s/></text:p>
          </table:table-cell>
          <table:table-cell office:value-type="float" office:value="570.5" table:formula="msoxl:='8__Aantal_DS_en_Analoog'!N97*'7__Tarieven_DS+Analoog_(rj_+1)'!D121" table:style-name="ce69">
            <text:p><text:s/>571<text:s/></text:p>
          </table:table-cell>
          <table:table-cell office:value-type="float" office:value="380.2" table:formula="msoxl:='8__Aantal_DS_en_Analoog'!O97*'7__Tarieven_DS+Analoog_(rj_+1)'!B121" table:style-name="ce69">
            <text:p><text:s/>380<text:s/></text:p>
          </table:table-cell>
          <table:table-cell office:value-type="float" office:value="435.2" table:formula="msoxl:='8__Aantal_DS_en_Analoog'!P97*'7__Tarieven_DS+Analoog_(rj_+1)'!C121" table:style-name="ce69">
            <text:p><text:s/>435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2" table:formula="msoxl:=A96+1" table:style-name="ce3">
            <text:p>82</text:p>
          </table:table-cell>
          <table:table-cell table:number-columns-repeated="7" table:style-name="ce3"/>
          <table:table-cell office:value-type="float" office:value="82" table:formula="msoxl:=A97" table:style-name="ce3">
            <text:p>82</text:p>
          </table:table-cell>
          <table:table-cell office:value-type="float" office:value="323.65000000000003" table:formula="msoxl:='8__Aantal_DS_en_Analoog'!I98*'7__Tarieven_DS+Analoog_(rj_+1)'!F122" table:style-name="ce69">
            <text:p><text:s/>324<text:s/></text:p>
          </table:table-cell>
          <table:table-cell office:value-type="float" office:value="354.65000000000003" table:formula="msoxl:='8__Aantal_DS_en_Analoog'!J98*'7__Tarieven_DS+Analoog_(rj_+1)'!G122" table:style-name="ce69">
            <text:p><text:s/>355<text:s/></text:p>
          </table:table-cell>
          <table:table-cell office:value-type="float" office:value="342.00000264524471" table:formula="msoxl:='8__Aantal_DS_en_Analoog'!K98*'7__Tarieven_DS+Analoog_(rj_+1)'!H122" table:style-name="ce69">
            <text:p><text:s/>342<text:s/></text:p>
          </table:table-cell>
          <table:table-cell office:value-type="float" office:value="392.00000264524471" table:formula="msoxl:='8__Aantal_DS_en_Analoog'!L98*'7__Tarieven_DS+Analoog_(rj_+1)'!I122" table:style-name="ce69">
            <text:p><text:s/>392<text:s/></text:p>
          </table:table-cell>
          <table:table-cell office:value-type="float" office:value="527" table:formula="msoxl:='8__Aantal_DS_en_Analoog'!M98*'7__Tarieven_DS+Analoog_(rj_+1)'!E122" table:style-name="ce69">
            <text:p><text:s/>527<text:s/></text:p>
          </table:table-cell>
          <table:table-cell office:value-type="float" office:value="571.5" table:formula="msoxl:='8__Aantal_DS_en_Analoog'!N98*'7__Tarieven_DS+Analoog_(rj_+1)'!D122" table:style-name="ce69">
            <text:p><text:s/>572<text:s/></text:p>
          </table:table-cell>
          <table:table-cell office:value-type="float" office:value="381.9" table:formula="msoxl:='8__Aantal_DS_en_Analoog'!O98*'7__Tarieven_DS+Analoog_(rj_+1)'!B122" table:style-name="ce69">
            <text:p><text:s/>382<text:s/></text:p>
          </table:table-cell>
          <table:table-cell office:value-type="float" office:value="436.9" table:formula="msoxl:='8__Aantal_DS_en_Analoog'!P98*'7__Tarieven_DS+Analoog_(rj_+1)'!C122" table:style-name="ce69">
            <text:p><text:s/>437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3" table:formula="msoxl:=A97+1" table:style-name="ce3">
            <text:p>83</text:p>
          </table:table-cell>
          <table:table-cell table:number-columns-repeated="7" table:style-name="ce3"/>
          <table:table-cell office:value-type="float" office:value="83" table:formula="msoxl:=A98" table:style-name="ce3">
            <text:p>83</text:p>
          </table:table-cell>
          <table:table-cell office:value-type="float" office:value="325.20000000000005" table:formula="msoxl:='8__Aantal_DS_en_Analoog'!I99*'7__Tarieven_DS+Analoog_(rj_+1)'!F123" table:style-name="ce69">
            <text:p><text:s/>325<text:s/></text:p>
          </table:table-cell>
          <table:table-cell office:value-type="float" office:value="356.20000000000005" table:formula="msoxl:='8__Aantal_DS_en_Analoog'!J99*'7__Tarieven_DS+Analoog_(rj_+1)'!G123" table:style-name="ce69">
            <text:p><text:s/>356<text:s/></text:p>
          </table:table-cell>
          <table:table-cell office:value-type="float" office:value="343.50000267750374" table:formula="msoxl:='8__Aantal_DS_en_Analoog'!K99*'7__Tarieven_DS+Analoog_(rj_+1)'!H123" table:style-name="ce69">
            <text:p><text:s/>344<text:s/></text:p>
          </table:table-cell>
          <table:table-cell office:value-type="float" office:value="393.50000267750374" table:formula="msoxl:='8__Aantal_DS_en_Analoog'!L99*'7__Tarieven_DS+Analoog_(rj_+1)'!I123" table:style-name="ce69">
            <text:p><text:s/>394<text:s/></text:p>
          </table:table-cell>
          <table:table-cell office:value-type="float" office:value="528" table:formula="msoxl:='8__Aantal_DS_en_Analoog'!M99*'7__Tarieven_DS+Analoog_(rj_+1)'!E123" table:style-name="ce69">
            <text:p><text:s/>528<text:s/></text:p>
          </table:table-cell>
          <table:table-cell office:value-type="float" office:value="572.5" table:formula="msoxl:='8__Aantal_DS_en_Analoog'!N99*'7__Tarieven_DS+Analoog_(rj_+1)'!D123" table:style-name="ce69">
            <text:p><text:s/>573<text:s/></text:p>
          </table:table-cell>
          <table:table-cell office:value-type="float" office:value="383.6" table:formula="msoxl:='8__Aantal_DS_en_Analoog'!O99*'7__Tarieven_DS+Analoog_(rj_+1)'!B123" table:style-name="ce69">
            <text:p><text:s/>384<text:s/></text:p>
          </table:table-cell>
          <table:table-cell office:value-type="float" office:value="438.6" table:formula="msoxl:='8__Aantal_DS_en_Analoog'!P99*'7__Tarieven_DS+Analoog_(rj_+1)'!C123" table:style-name="ce69">
            <text:p><text:s/>439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4" table:formula="msoxl:=A98+1" table:style-name="ce3">
            <text:p>84</text:p>
          </table:table-cell>
          <table:table-cell table:number-columns-repeated="7" table:style-name="ce3"/>
          <table:table-cell office:value-type="float" office:value="84" table:formula="msoxl:=A99" table:style-name="ce3">
            <text:p>84</text:p>
          </table:table-cell>
          <table:table-cell office:value-type="float" office:value="326.75" table:formula="msoxl:='8__Aantal_DS_en_Analoog'!I100*'7__Tarieven_DS+Analoog_(rj_+1)'!F124" table:style-name="ce69">
            <text:p><text:s/>327<text:s/></text:p>
          </table:table-cell>
          <table:table-cell office:value-type="float" office:value="357.75" table:formula="msoxl:='8__Aantal_DS_en_Analoog'!J100*'7__Tarieven_DS+Analoog_(rj_+1)'!G124" table:style-name="ce69">
            <text:p><text:s/>358<text:s/></text:p>
          </table:table-cell>
          <table:table-cell office:value-type="float" office:value="345.00000270976284" table:formula="msoxl:='8__Aantal_DS_en_Analoog'!K100*'7__Tarieven_DS+Analoog_(rj_+1)'!H124" table:style-name="ce69">
            <text:p><text:s/>345<text:s/></text:p>
          </table:table-cell>
          <table:table-cell office:value-type="float" office:value="395.00000270976284" table:formula="msoxl:='8__Aantal_DS_en_Analoog'!L100*'7__Tarieven_DS+Analoog_(rj_+1)'!I124" table:style-name="ce69">
            <text:p><text:s/>395<text:s/></text:p>
          </table:table-cell>
          <table:table-cell office:value-type="float" office:value="529" table:formula="msoxl:='8__Aantal_DS_en_Analoog'!M100*'7__Tarieven_DS+Analoog_(rj_+1)'!E124" table:style-name="ce69">
            <text:p><text:s/>529<text:s/></text:p>
          </table:table-cell>
          <table:table-cell office:value-type="float" office:value="573.5" table:formula="msoxl:='8__Aantal_DS_en_Analoog'!N100*'7__Tarieven_DS+Analoog_(rj_+1)'!D124" table:style-name="ce69">
            <text:p><text:s/>574<text:s/></text:p>
          </table:table-cell>
          <table:table-cell office:value-type="float" office:value="385.29999999999995" table:formula="msoxl:='8__Aantal_DS_en_Analoog'!O100*'7__Tarieven_DS+Analoog_(rj_+1)'!B124" table:style-name="ce69">
            <text:p><text:s/>385<text:s/></text:p>
          </table:table-cell>
          <table:table-cell office:value-type="float" office:value="440.29999999999995" table:formula="msoxl:='8__Aantal_DS_en_Analoog'!P100*'7__Tarieven_DS+Analoog_(rj_+1)'!C124" table:style-name="ce69">
            <text:p><text:s/>440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5" table:formula="msoxl:=A99+1" table:style-name="ce3">
            <text:p>85</text:p>
          </table:table-cell>
          <table:table-cell table:number-columns-repeated="7" table:style-name="ce3"/>
          <table:table-cell office:value-type="float" office:value="85" table:formula="msoxl:=A100" table:style-name="ce3">
            <text:p>85</text:p>
          </table:table-cell>
          <table:table-cell office:value-type="float" office:value="328.3" table:formula="msoxl:='8__Aantal_DS_en_Analoog'!I101*'7__Tarieven_DS+Analoog_(rj_+1)'!F125" table:style-name="ce69">
            <text:p><text:s/>328<text:s/></text:p>
          </table:table-cell>
          <table:table-cell office:value-type="float" office:value="359.3" table:formula="msoxl:='8__Aantal_DS_en_Analoog'!J101*'7__Tarieven_DS+Analoog_(rj_+1)'!G125" table:style-name="ce69">
            <text:p><text:s/>359<text:s/></text:p>
          </table:table-cell>
          <table:table-cell office:value-type="float" office:value="346.50000274202193" table:formula="msoxl:='8__Aantal_DS_en_Analoog'!K101*'7__Tarieven_DS+Analoog_(rj_+1)'!H125" table:style-name="ce69">
            <text:p><text:s/>347<text:s/></text:p>
          </table:table-cell>
          <table:table-cell office:value-type="float" office:value="396.50000274202193" table:formula="msoxl:='8__Aantal_DS_en_Analoog'!L101*'7__Tarieven_DS+Analoog_(rj_+1)'!I125" table:style-name="ce69">
            <text:p><text:s/>397<text:s/></text:p>
          </table:table-cell>
          <table:table-cell office:value-type="float" office:value="530" table:formula="msoxl:='8__Aantal_DS_en_Analoog'!M101*'7__Tarieven_DS+Analoog_(rj_+1)'!E125" table:style-name="ce69">
            <text:p><text:s/>530<text:s/></text:p>
          </table:table-cell>
          <table:table-cell office:value-type="float" office:value="574.5" table:formula="msoxl:='8__Aantal_DS_en_Analoog'!N101*'7__Tarieven_DS+Analoog_(rj_+1)'!D125" table:style-name="ce69">
            <text:p><text:s/>575<text:s/></text:p>
          </table:table-cell>
          <table:table-cell office:value-type="float" office:value="387" table:formula="msoxl:='8__Aantal_DS_en_Analoog'!O101*'7__Tarieven_DS+Analoog_(rj_+1)'!B125" table:style-name="ce69">
            <text:p><text:s/>387<text:s/></text:p>
          </table:table-cell>
          <table:table-cell office:value-type="float" office:value="442" table:formula="msoxl:='8__Aantal_DS_en_Analoog'!P101*'7__Tarieven_DS+Analoog_(rj_+1)'!C125" table:style-name="ce69">
            <text:p><text:s/>442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6" table:formula="msoxl:=A100+1" table:style-name="ce3">
            <text:p>86</text:p>
          </table:table-cell>
          <table:table-cell table:number-columns-repeated="7" table:style-name="ce3"/>
          <table:table-cell office:value-type="float" office:value="86" table:formula="msoxl:=A101" table:style-name="ce3">
            <text:p>86</text:p>
          </table:table-cell>
          <table:table-cell office:value-type="float" office:value="329.85" table:formula="msoxl:='8__Aantal_DS_en_Analoog'!I102*'7__Tarieven_DS+Analoog_(rj_+1)'!F126" table:style-name="ce69">
            <text:p><text:s/>330<text:s/></text:p>
          </table:table-cell>
          <table:table-cell office:value-type="float" office:value="360.85" table:formula="msoxl:='8__Aantal_DS_en_Analoog'!J102*'7__Tarieven_DS+Analoog_(rj_+1)'!G126" table:style-name="ce69">
            <text:p><text:s/>361<text:s/></text:p>
          </table:table-cell>
          <table:table-cell office:value-type="float" office:value="348.00000277428103" table:formula="msoxl:='8__Aantal_DS_en_Analoog'!K102*'7__Tarieven_DS+Analoog_(rj_+1)'!H126" table:style-name="ce69">
            <text:p><text:s/>348<text:s/></text:p>
          </table:table-cell>
          <table:table-cell office:value-type="float" office:value="398.00000277428103" table:formula="msoxl:='8__Aantal_DS_en_Analoog'!L102*'7__Tarieven_DS+Analoog_(rj_+1)'!I126" table:style-name="ce69">
            <text:p><text:s/>398<text:s/></text:p>
          </table:table-cell>
          <table:table-cell office:value-type="float" office:value="531" table:formula="msoxl:='8__Aantal_DS_en_Analoog'!M102*'7__Tarieven_DS+Analoog_(rj_+1)'!E126" table:style-name="ce69">
            <text:p><text:s/>531<text:s/></text:p>
          </table:table-cell>
          <table:table-cell office:value-type="float" office:value="575.5" table:formula="msoxl:='8__Aantal_DS_en_Analoog'!N102*'7__Tarieven_DS+Analoog_(rj_+1)'!D126" table:style-name="ce69">
            <text:p><text:s/>576<text:s/></text:p>
          </table:table-cell>
          <table:table-cell office:value-type="float" office:value="388.7" table:formula="msoxl:='8__Aantal_DS_en_Analoog'!O102*'7__Tarieven_DS+Analoog_(rj_+1)'!B126" table:style-name="ce69">
            <text:p><text:s/>389<text:s/></text:p>
          </table:table-cell>
          <table:table-cell office:value-type="float" office:value="443.7" table:formula="msoxl:='8__Aantal_DS_en_Analoog'!P102*'7__Tarieven_DS+Analoog_(rj_+1)'!C126" table:style-name="ce69">
            <text:p><text:s/>44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7" table:formula="msoxl:=A101+1" table:style-name="ce3">
            <text:p>87</text:p>
          </table:table-cell>
          <table:table-cell table:number-columns-repeated="7" table:style-name="ce3"/>
          <table:table-cell office:value-type="float" office:value="87" table:formula="msoxl:=A102" table:style-name="ce3">
            <text:p>87</text:p>
          </table:table-cell>
          <table:table-cell office:value-type="float" office:value="331.4" table:formula="msoxl:='8__Aantal_DS_en_Analoog'!I103*'7__Tarieven_DS+Analoog_(rj_+1)'!F127" table:style-name="ce69">
            <text:p><text:s/>331<text:s/></text:p>
          </table:table-cell>
          <table:table-cell office:value-type="float" office:value="362.4" table:formula="msoxl:='8__Aantal_DS_en_Analoog'!J103*'7__Tarieven_DS+Analoog_(rj_+1)'!G127" table:style-name="ce69">
            <text:p><text:s/>362<text:s/></text:p>
          </table:table-cell>
          <table:table-cell office:value-type="float" office:value="349.50000280654012" table:formula="msoxl:='8__Aantal_DS_en_Analoog'!K103*'7__Tarieven_DS+Analoog_(rj_+1)'!H127" table:style-name="ce69">
            <text:p><text:s/>350<text:s/></text:p>
          </table:table-cell>
          <table:table-cell office:value-type="float" office:value="399.50000280654012" table:formula="msoxl:='8__Aantal_DS_en_Analoog'!L103*'7__Tarieven_DS+Analoog_(rj_+1)'!I127" table:style-name="ce69">
            <text:p><text:s/>400<text:s/></text:p>
          </table:table-cell>
          <table:table-cell office:value-type="float" office:value="532" table:formula="msoxl:='8__Aantal_DS_en_Analoog'!M103*'7__Tarieven_DS+Analoog_(rj_+1)'!E127" table:style-name="ce69">
            <text:p><text:s/>532<text:s/></text:p>
          </table:table-cell>
          <table:table-cell office:value-type="float" office:value="576.5" table:formula="msoxl:='8__Aantal_DS_en_Analoog'!N103*'7__Tarieven_DS+Analoog_(rj_+1)'!D127" table:style-name="ce69">
            <text:p><text:s/>577<text:s/></text:p>
          </table:table-cell>
          <table:table-cell office:value-type="float" office:value="390.4" table:formula="msoxl:='8__Aantal_DS_en_Analoog'!O103*'7__Tarieven_DS+Analoog_(rj_+1)'!B127" table:style-name="ce69">
            <text:p><text:s/>390<text:s/></text:p>
          </table:table-cell>
          <table:table-cell office:value-type="float" office:value="445.4" table:formula="msoxl:='8__Aantal_DS_en_Analoog'!P103*'7__Tarieven_DS+Analoog_(rj_+1)'!C127" table:style-name="ce69">
            <text:p><text:s/>445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8" table:formula="msoxl:=A102+1" table:style-name="ce3">
            <text:p>88</text:p>
          </table:table-cell>
          <table:table-cell table:number-columns-repeated="7" table:style-name="ce3"/>
          <table:table-cell office:value-type="float" office:value="88" table:formula="msoxl:=A103" table:style-name="ce3">
            <text:p>88</text:p>
          </table:table-cell>
          <table:table-cell office:value-type="float" office:value="332.95000000000005" table:formula="msoxl:='8__Aantal_DS_en_Analoog'!I104*'7__Tarieven_DS+Analoog_(rj_+1)'!F128" table:style-name="ce69">
            <text:p><text:s/>333<text:s/></text:p>
          </table:table-cell>
          <table:table-cell office:value-type="float" office:value="363.95000000000005" table:formula="msoxl:='8__Aantal_DS_en_Analoog'!J104*'7__Tarieven_DS+Analoog_(rj_+1)'!G128" table:style-name="ce69">
            <text:p><text:s/>364<text:s/></text:p>
          </table:table-cell>
          <table:table-cell office:value-type="float" office:value="351.00000283879922" table:formula="msoxl:='8__Aantal_DS_en_Analoog'!K104*'7__Tarieven_DS+Analoog_(rj_+1)'!H128" table:style-name="ce69">
            <text:p><text:s/>351<text:s/></text:p>
          </table:table-cell>
          <table:table-cell office:value-type="float" office:value="401.00000283879922" table:formula="msoxl:='8__Aantal_DS_en_Analoog'!L104*'7__Tarieven_DS+Analoog_(rj_+1)'!I128" table:style-name="ce69">
            <text:p><text:s/>401<text:s/></text:p>
          </table:table-cell>
          <table:table-cell office:value-type="float" office:value="533" table:formula="msoxl:='8__Aantal_DS_en_Analoog'!M104*'7__Tarieven_DS+Analoog_(rj_+1)'!E128" table:style-name="ce69">
            <text:p><text:s/>533<text:s/></text:p>
          </table:table-cell>
          <table:table-cell office:value-type="float" office:value="577.5" table:formula="msoxl:='8__Aantal_DS_en_Analoog'!N104*'7__Tarieven_DS+Analoog_(rj_+1)'!D128" table:style-name="ce69">
            <text:p><text:s/>578<text:s/></text:p>
          </table:table-cell>
          <table:table-cell office:value-type="float" office:value="392.1" table:formula="msoxl:='8__Aantal_DS_en_Analoog'!O104*'7__Tarieven_DS+Analoog_(rj_+1)'!B128" table:style-name="ce69">
            <text:p><text:s/>392<text:s/></text:p>
          </table:table-cell>
          <table:table-cell office:value-type="float" office:value="447.1" table:formula="msoxl:='8__Aantal_DS_en_Analoog'!P104*'7__Tarieven_DS+Analoog_(rj_+1)'!C128" table:style-name="ce69">
            <text:p><text:s/>447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89" table:formula="msoxl:=A103+1" table:style-name="ce3">
            <text:p>89</text:p>
          </table:table-cell>
          <table:table-cell table:number-columns-repeated="7" table:style-name="ce3"/>
          <table:table-cell office:value-type="float" office:value="89" table:formula="msoxl:=A104" table:style-name="ce3">
            <text:p>89</text:p>
          </table:table-cell>
          <table:table-cell office:value-type="float" office:value="334.5" table:formula="msoxl:='8__Aantal_DS_en_Analoog'!I105*'7__Tarieven_DS+Analoog_(rj_+1)'!F129" table:style-name="ce69">
            <text:p><text:s/>335<text:s/></text:p>
          </table:table-cell>
          <table:table-cell office:value-type="float" office:value="365.5" table:formula="msoxl:='8__Aantal_DS_en_Analoog'!J105*'7__Tarieven_DS+Analoog_(rj_+1)'!G129" table:style-name="ce69">
            <text:p><text:s/>366<text:s/></text:p>
          </table:table-cell>
          <table:table-cell office:value-type="float" office:value="352.50000287105826" table:formula="msoxl:='8__Aantal_DS_en_Analoog'!K105*'7__Tarieven_DS+Analoog_(rj_+1)'!H129" table:style-name="ce69">
            <text:p><text:s/>353<text:s/></text:p>
          </table:table-cell>
          <table:table-cell office:value-type="float" office:value="402.50000287105826" table:formula="msoxl:='8__Aantal_DS_en_Analoog'!L105*'7__Tarieven_DS+Analoog_(rj_+1)'!I129" table:style-name="ce69">
            <text:p><text:s/>403<text:s/></text:p>
          </table:table-cell>
          <table:table-cell office:value-type="float" office:value="534" table:formula="msoxl:='8__Aantal_DS_en_Analoog'!M105*'7__Tarieven_DS+Analoog_(rj_+1)'!E129" table:style-name="ce69">
            <text:p><text:s/>534<text:s/></text:p>
          </table:table-cell>
          <table:table-cell office:value-type="float" office:value="578.5" table:formula="msoxl:='8__Aantal_DS_en_Analoog'!N105*'7__Tarieven_DS+Analoog_(rj_+1)'!D129" table:style-name="ce69">
            <text:p><text:s/>579<text:s/></text:p>
          </table:table-cell>
          <table:table-cell office:value-type="float" office:value="393.79999999999995" table:formula="msoxl:='8__Aantal_DS_en_Analoog'!O105*'7__Tarieven_DS+Analoog_(rj_+1)'!B129" table:style-name="ce69">
            <text:p><text:s/>394<text:s/></text:p>
          </table:table-cell>
          <table:table-cell office:value-type="float" office:value="448.79999999999995" table:formula="msoxl:='8__Aantal_DS_en_Analoog'!P105*'7__Tarieven_DS+Analoog_(rj_+1)'!C129" table:style-name="ce69">
            <text:p><text:s/>449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0" table:formula="msoxl:=A104+1" table:style-name="ce3">
            <text:p>90</text:p>
          </table:table-cell>
          <table:table-cell table:number-columns-repeated="7" table:style-name="ce3"/>
          <table:table-cell office:value-type="float" office:value="90" table:formula="msoxl:=A105" table:style-name="ce3">
            <text:p>90</text:p>
          </table:table-cell>
          <table:table-cell office:value-type="float" office:value="336.05" table:formula="msoxl:='8__Aantal_DS_en_Analoog'!I106*'7__Tarieven_DS+Analoog_(rj_+1)'!F130" table:style-name="ce69">
            <text:p><text:s/>336<text:s/></text:p>
          </table:table-cell>
          <table:table-cell office:value-type="float" office:value="367.05" table:formula="msoxl:='8__Aantal_DS_en_Analoog'!J106*'7__Tarieven_DS+Analoog_(rj_+1)'!G130" table:style-name="ce69">
            <text:p><text:s/>367<text:s/></text:p>
          </table:table-cell>
          <table:table-cell office:value-type="float" office:value="354.00000290331735" table:formula="msoxl:='8__Aantal_DS_en_Analoog'!K106*'7__Tarieven_DS+Analoog_(rj_+1)'!H130" table:style-name="ce69">
            <text:p><text:s/>354<text:s/></text:p>
          </table:table-cell>
          <table:table-cell office:value-type="float" office:value="404.00000290331735" table:formula="msoxl:='8__Aantal_DS_en_Analoog'!L106*'7__Tarieven_DS+Analoog_(rj_+1)'!I130" table:style-name="ce69">
            <text:p><text:s/>404<text:s/></text:p>
          </table:table-cell>
          <table:table-cell office:value-type="float" office:value="535" table:formula="msoxl:='8__Aantal_DS_en_Analoog'!M106*'7__Tarieven_DS+Analoog_(rj_+1)'!E130" table:style-name="ce69">
            <text:p><text:s/>535<text:s/></text:p>
          </table:table-cell>
          <table:table-cell office:value-type="float" office:value="579.5" table:formula="msoxl:='8__Aantal_DS_en_Analoog'!N106*'7__Tarieven_DS+Analoog_(rj_+1)'!D130" table:style-name="ce69">
            <text:p><text:s/>580<text:s/></text:p>
          </table:table-cell>
          <table:table-cell office:value-type="float" office:value="395.5" table:formula="msoxl:='8__Aantal_DS_en_Analoog'!O106*'7__Tarieven_DS+Analoog_(rj_+1)'!B130" table:style-name="ce69">
            <text:p><text:s/>396<text:s/></text:p>
          </table:table-cell>
          <table:table-cell office:value-type="float" office:value="450.5" table:formula="msoxl:='8__Aantal_DS_en_Analoog'!P106*'7__Tarieven_DS+Analoog_(rj_+1)'!C130" table:style-name="ce69">
            <text:p><text:s/>45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1" table:formula="msoxl:=A105+1" table:style-name="ce3">
            <text:p>91</text:p>
          </table:table-cell>
          <table:table-cell table:number-columns-repeated="7" table:style-name="ce3"/>
          <table:table-cell office:value-type="float" office:value="91" table:formula="msoxl:=A106" table:style-name="ce3">
            <text:p>91</text:p>
          </table:table-cell>
          <table:table-cell office:value-type="float" office:value="337.6" table:formula="msoxl:='8__Aantal_DS_en_Analoog'!I107*'7__Tarieven_DS+Analoog_(rj_+1)'!F131" table:style-name="ce69">
            <text:p><text:s/>338<text:s/></text:p>
          </table:table-cell>
          <table:table-cell office:value-type="float" office:value="368.6" table:formula="msoxl:='8__Aantal_DS_en_Analoog'!J107*'7__Tarieven_DS+Analoog_(rj_+1)'!G131" table:style-name="ce69">
            <text:p><text:s/>369<text:s/></text:p>
          </table:table-cell>
          <table:table-cell office:value-type="float" office:value="355.50000293557639" table:formula="msoxl:='8__Aantal_DS_en_Analoog'!K107*'7__Tarieven_DS+Analoog_(rj_+1)'!H131" table:style-name="ce69">
            <text:p><text:s/>356<text:s/></text:p>
          </table:table-cell>
          <table:table-cell office:value-type="float" office:value="405.50000293557639" table:formula="msoxl:='8__Aantal_DS_en_Analoog'!L107*'7__Tarieven_DS+Analoog_(rj_+1)'!I131" table:style-name="ce69">
            <text:p><text:s/>406<text:s/></text:p>
          </table:table-cell>
          <table:table-cell office:value-type="float" office:value="536" table:formula="msoxl:='8__Aantal_DS_en_Analoog'!M107*'7__Tarieven_DS+Analoog_(rj_+1)'!E131" table:style-name="ce69">
            <text:p><text:s/>536<text:s/></text:p>
          </table:table-cell>
          <table:table-cell office:value-type="float" office:value="580.5" table:formula="msoxl:='8__Aantal_DS_en_Analoog'!N107*'7__Tarieven_DS+Analoog_(rj_+1)'!D131" table:style-name="ce69">
            <text:p><text:s/>581<text:s/></text:p>
          </table:table-cell>
          <table:table-cell office:value-type="float" office:value="397.2" table:formula="msoxl:='8__Aantal_DS_en_Analoog'!O107*'7__Tarieven_DS+Analoog_(rj_+1)'!B131" table:style-name="ce69">
            <text:p><text:s/>397<text:s/></text:p>
          </table:table-cell>
          <table:table-cell office:value-type="float" office:value="452.2" table:formula="msoxl:='8__Aantal_DS_en_Analoog'!P107*'7__Tarieven_DS+Analoog_(rj_+1)'!C131" table:style-name="ce69">
            <text:p><text:s/>452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2" table:formula="msoxl:=A106+1" table:style-name="ce3">
            <text:p>92</text:p>
          </table:table-cell>
          <table:table-cell table:number-columns-repeated="7" table:style-name="ce3"/>
          <table:table-cell office:value-type="float" office:value="92" table:formula="msoxl:=A107" table:style-name="ce3">
            <text:p>92</text:p>
          </table:table-cell>
          <table:table-cell office:value-type="float" office:value="339.15" table:formula="msoxl:='8__Aantal_DS_en_Analoog'!I108*'7__Tarieven_DS+Analoog_(rj_+1)'!F132" table:style-name="ce69">
            <text:p><text:s/>339<text:s/></text:p>
          </table:table-cell>
          <table:table-cell office:value-type="float" office:value="370.15" table:formula="msoxl:='8__Aantal_DS_en_Analoog'!J108*'7__Tarieven_DS+Analoog_(rj_+1)'!G132" table:style-name="ce69">
            <text:p><text:s/>370<text:s/></text:p>
          </table:table-cell>
          <table:table-cell office:value-type="float" office:value="357.00000296783548" table:formula="msoxl:='8__Aantal_DS_en_Analoog'!K108*'7__Tarieven_DS+Analoog_(rj_+1)'!H132" table:style-name="ce69">
            <text:p><text:s/>357<text:s/></text:p>
          </table:table-cell>
          <table:table-cell office:value-type="float" office:value="407.00000296783548" table:formula="msoxl:='8__Aantal_DS_en_Analoog'!L108*'7__Tarieven_DS+Analoog_(rj_+1)'!I132" table:style-name="ce69">
            <text:p><text:s/>407<text:s/></text:p>
          </table:table-cell>
          <table:table-cell office:value-type="float" office:value="537" table:formula="msoxl:='8__Aantal_DS_en_Analoog'!M108*'7__Tarieven_DS+Analoog_(rj_+1)'!E132" table:style-name="ce69">
            <text:p><text:s/>537<text:s/></text:p>
          </table:table-cell>
          <table:table-cell office:value-type="float" office:value="581.5" table:formula="msoxl:='8__Aantal_DS_en_Analoog'!N108*'7__Tarieven_DS+Analoog_(rj_+1)'!D132" table:style-name="ce69">
            <text:p><text:s/>582<text:s/></text:p>
          </table:table-cell>
          <table:table-cell office:value-type="float" office:value="398.9" table:formula="msoxl:='8__Aantal_DS_en_Analoog'!O108*'7__Tarieven_DS+Analoog_(rj_+1)'!B132" table:style-name="ce69">
            <text:p><text:s/>399<text:s/></text:p>
          </table:table-cell>
          <table:table-cell office:value-type="float" office:value="453.9" table:formula="msoxl:='8__Aantal_DS_en_Analoog'!P108*'7__Tarieven_DS+Analoog_(rj_+1)'!C132" table:style-name="ce69">
            <text:p><text:s/>45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3" table:formula="msoxl:=A107+1" table:style-name="ce3">
            <text:p>93</text:p>
          </table:table-cell>
          <table:table-cell table:number-columns-repeated="7" table:style-name="ce3"/>
          <table:table-cell office:value-type="float" office:value="93" table:formula="msoxl:=A108" table:style-name="ce3">
            <text:p>93</text:p>
          </table:table-cell>
          <table:table-cell office:value-type="float" office:value="340.70000000000005" table:formula="msoxl:='8__Aantal_DS_en_Analoog'!I109*'7__Tarieven_DS+Analoog_(rj_+1)'!F133" table:style-name="ce69">
            <text:p><text:s/>341<text:s/></text:p>
          </table:table-cell>
          <table:table-cell office:value-type="float" office:value="371.70000000000005" table:formula="msoxl:='8__Aantal_DS_en_Analoog'!J109*'7__Tarieven_DS+Analoog_(rj_+1)'!G133" table:style-name="ce69">
            <text:p><text:s/>372<text:s/></text:p>
          </table:table-cell>
          <table:table-cell office:value-type="float" office:value="358.50000300009458" table:formula="msoxl:='8__Aantal_DS_en_Analoog'!K109*'7__Tarieven_DS+Analoog_(rj_+1)'!H133" table:style-name="ce69">
            <text:p><text:s/>359<text:s/></text:p>
          </table:table-cell>
          <table:table-cell office:value-type="float" office:value="408.50000300009458" table:formula="msoxl:='8__Aantal_DS_en_Analoog'!L109*'7__Tarieven_DS+Analoog_(rj_+1)'!I133" table:style-name="ce69">
            <text:p><text:s/>409<text:s/></text:p>
          </table:table-cell>
          <table:table-cell office:value-type="float" office:value="538" table:formula="msoxl:='8__Aantal_DS_en_Analoog'!M109*'7__Tarieven_DS+Analoog_(rj_+1)'!E133" table:style-name="ce69">
            <text:p><text:s/>538<text:s/></text:p>
          </table:table-cell>
          <table:table-cell office:value-type="float" office:value="582.5" table:formula="msoxl:='8__Aantal_DS_en_Analoog'!N109*'7__Tarieven_DS+Analoog_(rj_+1)'!D133" table:style-name="ce69">
            <text:p><text:s/>583<text:s/></text:p>
          </table:table-cell>
          <table:table-cell office:value-type="float" office:value="400.6" table:formula="msoxl:='8__Aantal_DS_en_Analoog'!O109*'7__Tarieven_DS+Analoog_(rj_+1)'!B133" table:style-name="ce69">
            <text:p><text:s/>401<text:s/></text:p>
          </table:table-cell>
          <table:table-cell office:value-type="float" office:value="455.6" table:formula="msoxl:='8__Aantal_DS_en_Analoog'!P109*'7__Tarieven_DS+Analoog_(rj_+1)'!C133" table:style-name="ce69">
            <text:p><text:s/>45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4" table:formula="msoxl:=A108+1" table:style-name="ce3">
            <text:p>94</text:p>
          </table:table-cell>
          <table:table-cell table:number-columns-repeated="7" table:style-name="ce3"/>
          <table:table-cell office:value-type="float" office:value="94" table:formula="msoxl:=A109" table:style-name="ce3">
            <text:p>94</text:p>
          </table:table-cell>
          <table:table-cell office:value-type="float" office:value="342.25" table:formula="msoxl:='8__Aantal_DS_en_Analoog'!I110*'7__Tarieven_DS+Analoog_(rj_+1)'!F134" table:style-name="ce69">
            <text:p><text:s/>342<text:s/></text:p>
          </table:table-cell>
          <table:table-cell office:value-type="float" office:value="373.25" table:formula="msoxl:='8__Aantal_DS_en_Analoog'!J110*'7__Tarieven_DS+Analoog_(rj_+1)'!G134" table:style-name="ce69">
            <text:p><text:s/>373<text:s/></text:p>
          </table:table-cell>
          <table:table-cell office:value-type="float" office:value="360.00000303235367" table:formula="msoxl:='8__Aantal_DS_en_Analoog'!K110*'7__Tarieven_DS+Analoog_(rj_+1)'!H134" table:style-name="ce69">
            <text:p><text:s/>360<text:s/></text:p>
          </table:table-cell>
          <table:table-cell office:value-type="float" office:value="410.00000303235367" table:formula="msoxl:='8__Aantal_DS_en_Analoog'!L110*'7__Tarieven_DS+Analoog_(rj_+1)'!I134" table:style-name="ce69">
            <text:p><text:s/>410<text:s/></text:p>
          </table:table-cell>
          <table:table-cell office:value-type="float" office:value="539" table:formula="msoxl:='8__Aantal_DS_en_Analoog'!M110*'7__Tarieven_DS+Analoog_(rj_+1)'!E134" table:style-name="ce69">
            <text:p><text:s/>539<text:s/></text:p>
          </table:table-cell>
          <table:table-cell office:value-type="float" office:value="583.5" table:formula="msoxl:='8__Aantal_DS_en_Analoog'!N110*'7__Tarieven_DS+Analoog_(rj_+1)'!D134" table:style-name="ce69">
            <text:p><text:s/>584<text:s/></text:p>
          </table:table-cell>
          <table:table-cell office:value-type="float" office:value="402.29999999999995" table:formula="msoxl:='8__Aantal_DS_en_Analoog'!O110*'7__Tarieven_DS+Analoog_(rj_+1)'!B134" table:style-name="ce69">
            <text:p><text:s/>402<text:s/></text:p>
          </table:table-cell>
          <table:table-cell office:value-type="float" office:value="457.29999999999995" table:formula="msoxl:='8__Aantal_DS_en_Analoog'!P110*'7__Tarieven_DS+Analoog_(rj_+1)'!C134" table:style-name="ce69">
            <text:p><text:s/>457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5" table:formula="msoxl:=A109+1" table:style-name="ce3">
            <text:p>95</text:p>
          </table:table-cell>
          <table:table-cell table:number-columns-repeated="7" table:style-name="ce3"/>
          <table:table-cell office:value-type="float" office:value="95" table:formula="msoxl:=A110" table:style-name="ce3">
            <text:p>95</text:p>
          </table:table-cell>
          <table:table-cell office:value-type="float" office:value="343.8" table:formula="msoxl:='8__Aantal_DS_en_Analoog'!I111*'7__Tarieven_DS+Analoog_(rj_+1)'!F135" table:style-name="ce69">
            <text:p><text:s/>344<text:s/></text:p>
          </table:table-cell>
          <table:table-cell office:value-type="float" office:value="374.8" table:formula="msoxl:='8__Aantal_DS_en_Analoog'!J111*'7__Tarieven_DS+Analoog_(rj_+1)'!G135" table:style-name="ce69">
            <text:p><text:s/>375<text:s/></text:p>
          </table:table-cell>
          <table:table-cell office:value-type="float" office:value="361.50000306461277" table:formula="msoxl:='8__Aantal_DS_en_Analoog'!K111*'7__Tarieven_DS+Analoog_(rj_+1)'!H135" table:style-name="ce69">
            <text:p><text:s/>362<text:s/></text:p>
          </table:table-cell>
          <table:table-cell office:value-type="float" office:value="411.50000306461277" table:formula="msoxl:='8__Aantal_DS_en_Analoog'!L111*'7__Tarieven_DS+Analoog_(rj_+1)'!I135" table:style-name="ce69">
            <text:p><text:s/>412<text:s/></text:p>
          </table:table-cell>
          <table:table-cell office:value-type="float" office:value="540" table:formula="msoxl:='8__Aantal_DS_en_Analoog'!M111*'7__Tarieven_DS+Analoog_(rj_+1)'!E135" table:style-name="ce69">
            <text:p><text:s/>540<text:s/></text:p>
          </table:table-cell>
          <table:table-cell office:value-type="float" office:value="584.5" table:formula="msoxl:='8__Aantal_DS_en_Analoog'!N111*'7__Tarieven_DS+Analoog_(rj_+1)'!D135" table:style-name="ce69">
            <text:p><text:s/>585<text:s/></text:p>
          </table:table-cell>
          <table:table-cell office:value-type="float" office:value="404" table:formula="msoxl:='8__Aantal_DS_en_Analoog'!O111*'7__Tarieven_DS+Analoog_(rj_+1)'!B135" table:style-name="ce69">
            <text:p><text:s/>404<text:s/></text:p>
          </table:table-cell>
          <table:table-cell office:value-type="float" office:value="459" table:formula="msoxl:='8__Aantal_DS_en_Analoog'!P111*'7__Tarieven_DS+Analoog_(rj_+1)'!C135" table:style-name="ce69">
            <text:p><text:s/>459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6" table:formula="msoxl:=A110+1" table:style-name="ce3">
            <text:p>96</text:p>
          </table:table-cell>
          <table:table-cell table:number-columns-repeated="7" table:style-name="ce3"/>
          <table:table-cell office:value-type="float" office:value="96" table:formula="msoxl:=A111" table:style-name="ce3">
            <text:p>96</text:p>
          </table:table-cell>
          <table:table-cell office:value-type="float" office:value="345.35" table:formula="msoxl:='8__Aantal_DS_en_Analoog'!I112*'7__Tarieven_DS+Analoog_(rj_+1)'!F136" table:style-name="ce69">
            <text:p><text:s/>345<text:s/></text:p>
          </table:table-cell>
          <table:table-cell office:value-type="float" office:value="376.35" table:formula="msoxl:='8__Aantal_DS_en_Analoog'!J112*'7__Tarieven_DS+Analoog_(rj_+1)'!G136" table:style-name="ce69">
            <text:p><text:s/>376<text:s/></text:p>
          </table:table-cell>
          <table:table-cell office:value-type="float" office:value="363.00000309687186" table:formula="msoxl:='8__Aantal_DS_en_Analoog'!K112*'7__Tarieven_DS+Analoog_(rj_+1)'!H136" table:style-name="ce69">
            <text:p><text:s/>363<text:s/></text:p>
          </table:table-cell>
          <table:table-cell office:value-type="float" office:value="413.00000309687186" table:formula="msoxl:='8__Aantal_DS_en_Analoog'!L112*'7__Tarieven_DS+Analoog_(rj_+1)'!I136" table:style-name="ce69">
            <text:p><text:s/>413<text:s/></text:p>
          </table:table-cell>
          <table:table-cell office:value-type="float" office:value="541" table:formula="msoxl:='8__Aantal_DS_en_Analoog'!M112*'7__Tarieven_DS+Analoog_(rj_+1)'!E136" table:style-name="ce69">
            <text:p><text:s/>541<text:s/></text:p>
          </table:table-cell>
          <table:table-cell office:value-type="float" office:value="585.5" table:formula="msoxl:='8__Aantal_DS_en_Analoog'!N112*'7__Tarieven_DS+Analoog_(rj_+1)'!D136" table:style-name="ce69">
            <text:p><text:s/>586<text:s/></text:p>
          </table:table-cell>
          <table:table-cell office:value-type="float" office:value="405.7" table:formula="msoxl:='8__Aantal_DS_en_Analoog'!O112*'7__Tarieven_DS+Analoog_(rj_+1)'!B136" table:style-name="ce69">
            <text:p><text:s/>406<text:s/></text:p>
          </table:table-cell>
          <table:table-cell office:value-type="float" office:value="460.7" table:formula="msoxl:='8__Aantal_DS_en_Analoog'!P112*'7__Tarieven_DS+Analoog_(rj_+1)'!C136" table:style-name="ce69">
            <text:p><text:s/>461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7" table:formula="msoxl:=A111+1" table:style-name="ce3">
            <text:p>97</text:p>
          </table:table-cell>
          <table:table-cell table:number-columns-repeated="7" table:style-name="ce3"/>
          <table:table-cell office:value-type="float" office:value="97" table:formula="msoxl:=A112" table:style-name="ce3">
            <text:p>97</text:p>
          </table:table-cell>
          <table:table-cell office:value-type="float" office:value="346.9" table:formula="msoxl:='8__Aantal_DS_en_Analoog'!I113*'7__Tarieven_DS+Analoog_(rj_+1)'!F137" table:style-name="ce69">
            <text:p><text:s/>347<text:s/></text:p>
          </table:table-cell>
          <table:table-cell office:value-type="float" office:value="377.9" table:formula="msoxl:='8__Aantal_DS_en_Analoog'!J113*'7__Tarieven_DS+Analoog_(rj_+1)'!G137" table:style-name="ce69">
            <text:p><text:s/>378<text:s/></text:p>
          </table:table-cell>
          <table:table-cell office:value-type="float" office:value="364.50000312913096" table:formula="msoxl:='8__Aantal_DS_en_Analoog'!K113*'7__Tarieven_DS+Analoog_(rj_+1)'!H137" table:style-name="ce69">
            <text:p><text:s/>365<text:s/></text:p>
          </table:table-cell>
          <table:table-cell office:value-type="float" office:value="414.50000312913096" table:formula="msoxl:='8__Aantal_DS_en_Analoog'!L113*'7__Tarieven_DS+Analoog_(rj_+1)'!I137" table:style-name="ce69">
            <text:p><text:s/>415<text:s/></text:p>
          </table:table-cell>
          <table:table-cell office:value-type="float" office:value="542" table:formula="msoxl:='8__Aantal_DS_en_Analoog'!M113*'7__Tarieven_DS+Analoog_(rj_+1)'!E137" table:style-name="ce69">
            <text:p><text:s/>542<text:s/></text:p>
          </table:table-cell>
          <table:table-cell office:value-type="float" office:value="586.5" table:formula="msoxl:='8__Aantal_DS_en_Analoog'!N113*'7__Tarieven_DS+Analoog_(rj_+1)'!D137" table:style-name="ce69">
            <text:p><text:s/>587<text:s/></text:p>
          </table:table-cell>
          <table:table-cell office:value-type="float" office:value="407.4" table:formula="msoxl:='8__Aantal_DS_en_Analoog'!O113*'7__Tarieven_DS+Analoog_(rj_+1)'!B137" table:style-name="ce69">
            <text:p><text:s/>407<text:s/></text:p>
          </table:table-cell>
          <table:table-cell office:value-type="float" office:value="462.4" table:formula="msoxl:='8__Aantal_DS_en_Analoog'!P113*'7__Tarieven_DS+Analoog_(rj_+1)'!C137" table:style-name="ce69">
            <text:p><text:s/>462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8" table:formula="msoxl:=A112+1" table:style-name="ce3">
            <text:p>98</text:p>
          </table:table-cell>
          <table:table-cell table:number-columns-repeated="7" table:style-name="ce3"/>
          <table:table-cell office:value-type="float" office:value="98" table:formula="msoxl:=A113" table:style-name="ce3">
            <text:p>98</text:p>
          </table:table-cell>
          <table:table-cell office:value-type="float" office:value="348.45000000000005" table:formula="msoxl:='8__Aantal_DS_en_Analoog'!I114*'7__Tarieven_DS+Analoog_(rj_+1)'!F138" table:style-name="ce69">
            <text:p><text:s/>348<text:s/></text:p>
          </table:table-cell>
          <table:table-cell office:value-type="float" office:value="379.45000000000005" table:formula="msoxl:='8__Aantal_DS_en_Analoog'!J114*'7__Tarieven_DS+Analoog_(rj_+1)'!G138" table:style-name="ce69">
            <text:p><text:s/>379<text:s/></text:p>
          </table:table-cell>
          <table:table-cell office:value-type="float" office:value="366.00000316139" table:formula="msoxl:='8__Aantal_DS_en_Analoog'!K114*'7__Tarieven_DS+Analoog_(rj_+1)'!H138" table:style-name="ce69">
            <text:p><text:s/>366<text:s/></text:p>
          </table:table-cell>
          <table:table-cell office:value-type="float" office:value="416.00000316139" table:formula="msoxl:='8__Aantal_DS_en_Analoog'!L114*'7__Tarieven_DS+Analoog_(rj_+1)'!I138" table:style-name="ce69">
            <text:p><text:s/>416<text:s/></text:p>
          </table:table-cell>
          <table:table-cell office:value-type="float" office:value="543" table:formula="msoxl:='8__Aantal_DS_en_Analoog'!M114*'7__Tarieven_DS+Analoog_(rj_+1)'!E138" table:style-name="ce69">
            <text:p><text:s/>543<text:s/></text:p>
          </table:table-cell>
          <table:table-cell office:value-type="float" office:value="587.5" table:formula="msoxl:='8__Aantal_DS_en_Analoog'!N114*'7__Tarieven_DS+Analoog_(rj_+1)'!D138" table:style-name="ce69">
            <text:p><text:s/>588<text:s/></text:p>
          </table:table-cell>
          <table:table-cell office:value-type="float" office:value="409.1" table:formula="msoxl:='8__Aantal_DS_en_Analoog'!O114*'7__Tarieven_DS+Analoog_(rj_+1)'!B138" table:style-name="ce69">
            <text:p><text:s/>409<text:s/></text:p>
          </table:table-cell>
          <table:table-cell office:value-type="float" office:value="464.1" table:formula="msoxl:='8__Aantal_DS_en_Analoog'!P114*'7__Tarieven_DS+Analoog_(rj_+1)'!C138" table:style-name="ce69">
            <text:p><text:s/>464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99" table:formula="msoxl:=A113+1" table:style-name="ce3">
            <text:p>99</text:p>
          </table:table-cell>
          <table:table-cell table:number-columns-repeated="7" table:style-name="ce3"/>
          <table:table-cell office:value-type="float" office:value="99" table:formula="msoxl:=A114" table:style-name="ce3">
            <text:p>99</text:p>
          </table:table-cell>
          <table:table-cell office:value-type="float" office:value="350" table:formula="msoxl:='8__Aantal_DS_en_Analoog'!I115*'7__Tarieven_DS+Analoog_(rj_+1)'!F139" table:style-name="ce69">
            <text:p><text:s/>350<text:s/></text:p>
          </table:table-cell>
          <table:table-cell office:value-type="float" office:value="381" table:formula="msoxl:='8__Aantal_DS_en_Analoog'!J115*'7__Tarieven_DS+Analoog_(rj_+1)'!G139" table:style-name="ce69">
            <text:p><text:s/>381<text:s/></text:p>
          </table:table-cell>
          <table:table-cell office:value-type="float" office:value="367.50000319364909" table:formula="msoxl:='8__Aantal_DS_en_Analoog'!K115*'7__Tarieven_DS+Analoog_(rj_+1)'!H139" table:style-name="ce69">
            <text:p><text:s/>368<text:s/></text:p>
          </table:table-cell>
          <table:table-cell office:value-type="float" office:value="417.50000319364909" table:formula="msoxl:='8__Aantal_DS_en_Analoog'!L115*'7__Tarieven_DS+Analoog_(rj_+1)'!I139" table:style-name="ce69">
            <text:p><text:s/>418<text:s/></text:p>
          </table:table-cell>
          <table:table-cell office:value-type="float" office:value="544" table:formula="msoxl:='8__Aantal_DS_en_Analoog'!M115*'7__Tarieven_DS+Analoog_(rj_+1)'!E139" table:style-name="ce69">
            <text:p><text:s/>544<text:s/></text:p>
          </table:table-cell>
          <table:table-cell office:value-type="float" office:value="588.5" table:formula="msoxl:='8__Aantal_DS_en_Analoog'!N115*'7__Tarieven_DS+Analoog_(rj_+1)'!D139" table:style-name="ce69">
            <text:p><text:s/>589<text:s/></text:p>
          </table:table-cell>
          <table:table-cell office:value-type="float" office:value="410.79999999999995" table:formula="msoxl:='8__Aantal_DS_en_Analoog'!O115*'7__Tarieven_DS+Analoog_(rj_+1)'!B139" table:style-name="ce69">
            <text:p><text:s/>411<text:s/></text:p>
          </table:table-cell>
          <table:table-cell office:value-type="float" office:value="465.79999999999995" table:formula="msoxl:='8__Aantal_DS_en_Analoog'!P115*'7__Tarieven_DS+Analoog_(rj_+1)'!C139" table:style-name="ce69">
            <text:p><text:s/>466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100" table:formula="msoxl:=A114+1" table:style-name="ce3">
            <text:p>100</text:p>
          </table:table-cell>
          <table:table-cell table:number-columns-repeated="7" table:style-name="ce3"/>
          <table:table-cell office:value-type="float" office:value="100" table:formula="msoxl:=A115" table:style-name="ce3">
            <text:p>100</text:p>
          </table:table-cell>
          <table:table-cell office:value-type="float" office:value="351.55" table:formula="msoxl:='8__Aantal_DS_en_Analoog'!I116*'7__Tarieven_DS+Analoog_(rj_+1)'!F140" table:style-name="ce69">
            <text:p><text:s/>352<text:s/></text:p>
          </table:table-cell>
          <table:table-cell office:value-type="float" office:value="382.55" table:formula="msoxl:='8__Aantal_DS_en_Analoog'!J116*'7__Tarieven_DS+Analoog_(rj_+1)'!G140" table:style-name="ce69">
            <text:p><text:s/>383<text:s/></text:p>
          </table:table-cell>
          <table:table-cell office:value-type="float" office:value="369.00000274258826" table:formula="msoxl:='8__Aantal_DS_en_Analoog'!K116*'7__Tarieven_DS+Analoog_(rj_+1)'!H140" table:style-name="ce69">
            <text:p><text:s/>369<text:s/></text:p>
          </table:table-cell>
          <table:table-cell office:value-type="float" office:value="419.00000274258826" table:formula="msoxl:='8__Aantal_DS_en_Analoog'!L116*'7__Tarieven_DS+Analoog_(rj_+1)'!I140" table:style-name="ce69">
            <text:p><text:s/>419<text:s/></text:p>
          </table:table-cell>
          <table:table-cell office:value-type="float" office:value="545" table:formula="msoxl:='8__Aantal_DS_en_Analoog'!M116*'7__Tarieven_DS+Analoog_(rj_+1)'!E140" table:style-name="ce69">
            <text:p><text:s/>545<text:s/></text:p>
          </table:table-cell>
          <table:table-cell office:value-type="float" office:value="589.5" table:formula="msoxl:='8__Aantal_DS_en_Analoog'!N116*'7__Tarieven_DS+Analoog_(rj_+1)'!D140" table:style-name="ce69">
            <text:p><text:s/>590<text:s/></text:p>
          </table:table-cell>
          <table:table-cell office:value-type="float" office:value="415" table:formula="msoxl:='8__Aantal_DS_en_Analoog'!O116*'7__Tarieven_DS+Analoog_(rj_+1)'!B140" table:style-name="ce69">
            <text:p><text:s/>415<text:s/></text:p>
          </table:table-cell>
          <table:table-cell office:value-type="float" office:value="470" table:formula="msoxl:='8__Aantal_DS_en_Analoog'!P116*'7__Tarieven_DS+Analoog_(rj_+1)'!C140" table:style-name="ce69">
            <text:p><text:s/>470<text:s/></text:p>
          </table:table-cell>
          <table:table-cell table:number-columns-repeated="17" table:style-name="ce3"/>
          <table:table-cell table:number-columns-repeated="16350"/>
        </table:table-row>
        <table:table-row table:style-name="ro4">
          <table:table-cell office:value-type="float" office:value="101" table:formula="msoxl:=A115+1" table:style-name="ce3">
            <text:p>101</text:p>
          </table:table-cell>
          <table:table-cell table:number-columns-repeated="7" table:style-name="ce3"/>
          <table:table-cell office:value-type="float" office:value="101" table:formula="msoxl:=A116" table:style-name="ce3">
            <text:p>101</text:p>
          </table:table-cell>
          <table:table-cell office:value-type="float" office:value="352.1" table:formula="msoxl:='8__Aantal_DS_en_Analoog'!I117*'7__Tarieven_DS+Analoog_(rj_+1)'!F141" table:style-name="ce69">
            <text:p><text:s/>352<text:s/></text:p>
          </table:table-cell>
          <table:table-cell office:value-type="float" office:value="383.1" table:formula="msoxl:='8__Aantal_DS_en_Analoog'!J117*'7__Tarieven_DS+Analoog_(rj_+1)'!G141" table:style-name="ce69">
            <text:p><text:s/>383<text:s/></text:p>
          </table:table-cell>
          <table:table-cell office:value-type="float" office:value="369.5500027656289" table:formula="msoxl:='8__Aantal_DS_en_Analoog'!K117*'7__Tarieven_DS+Analoog_(rj_+1)'!H141" table:style-name="ce69">
            <text:p><text:s/>370<text:s/></text:p>
          </table:table-cell>
          <table:table-cell office:value-type="float" office:value="419.5500027656289" table:formula="msoxl:='8__Aantal_DS_en_Analoog'!L117*'7__Tarieven_DS+Analoog_(rj_+1)'!I141" table:style-name="ce69">
            <text:p><text:s/>420<text:s/></text:p>
          </table:table-cell>
          <table:table-cell office:value-type="float" office:value="545.45000000000005" table:formula="msoxl:='8__Aantal_DS_en_Analoog'!M117*'7__Tarieven_DS+Analoog_(rj_+1)'!E141" table:style-name="ce69">
            <text:p><text:s/>545<text:s/></text:p>
          </table:table-cell>
          <table:table-cell office:value-type="float" office:value="590" table:formula="msoxl:='8__Aantal_DS_en_Analoog'!N117*'7__Tarieven_DS+Analoog_(rj_+1)'!D141" table:style-name="ce69">
            <text:p><text:s/>590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02" table:formula="msoxl:=A116+1" table:style-name="ce3">
            <text:p>102</text:p>
          </table:table-cell>
          <table:table-cell table:number-columns-repeated="7" table:style-name="ce3"/>
          <table:table-cell office:value-type="float" office:value="102" table:formula="msoxl:=A117" table:style-name="ce3">
            <text:p>102</text:p>
          </table:table-cell>
          <table:table-cell office:value-type="float" office:value="352.65000000000003" table:formula="msoxl:='8__Aantal_DS_en_Analoog'!I118*'7__Tarieven_DS+Analoog_(rj_+1)'!F142" table:style-name="ce69">
            <text:p><text:s/>353<text:s/></text:p>
          </table:table-cell>
          <table:table-cell office:value-type="float" office:value="383.65000000000003" table:formula="msoxl:='8__Aantal_DS_en_Analoog'!J118*'7__Tarieven_DS+Analoog_(rj_+1)'!G142" table:style-name="ce69">
            <text:p><text:s/>384<text:s/></text:p>
          </table:table-cell>
          <table:table-cell office:value-type="float" office:value="370.1000027886696" table:formula="msoxl:='8__Aantal_DS_en_Analoog'!K118*'7__Tarieven_DS+Analoog_(rj_+1)'!H142" table:style-name="ce69">
            <text:p><text:s/>370<text:s/></text:p>
          </table:table-cell>
          <table:table-cell office:value-type="float" office:value="420.1000027886696" table:formula="msoxl:='8__Aantal_DS_en_Analoog'!L118*'7__Tarieven_DS+Analoog_(rj_+1)'!I142" table:style-name="ce69">
            <text:p><text:s/>420<text:s/></text:p>
          </table:table-cell>
          <table:table-cell office:value-type="float" office:value="545.9" table:formula="msoxl:='8__Aantal_DS_en_Analoog'!M118*'7__Tarieven_DS+Analoog_(rj_+1)'!E142" table:style-name="ce69">
            <text:p><text:s/>546<text:s/></text:p>
          </table:table-cell>
          <table:table-cell office:value-type="float" office:value="590.5" table:formula="msoxl:='8__Aantal_DS_en_Analoog'!N118*'7__Tarieven_DS+Analoog_(rj_+1)'!D142" table:style-name="ce69">
            <text:p><text:s/>59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03" table:formula="msoxl:=A117+1" table:style-name="ce3">
            <text:p>103</text:p>
          </table:table-cell>
          <table:table-cell table:number-columns-repeated="7" table:style-name="ce3"/>
          <table:table-cell office:value-type="float" office:value="103" table:formula="msoxl:=A118" table:style-name="ce3">
            <text:p>103</text:p>
          </table:table-cell>
          <table:table-cell office:value-type="float" office:value="353.20000000000005" table:formula="msoxl:='8__Aantal_DS_en_Analoog'!I119*'7__Tarieven_DS+Analoog_(rj_+1)'!F143" table:style-name="ce69">
            <text:p><text:s/>353<text:s/></text:p>
          </table:table-cell>
          <table:table-cell office:value-type="float" office:value="384.20000000000005" table:formula="msoxl:='8__Aantal_DS_en_Analoog'!J119*'7__Tarieven_DS+Analoog_(rj_+1)'!G143" table:style-name="ce69">
            <text:p><text:s/>384<text:s/></text:p>
          </table:table-cell>
          <table:table-cell office:value-type="float" office:value="370.65000281171024" table:formula="msoxl:='8__Aantal_DS_en_Analoog'!K119*'7__Tarieven_DS+Analoog_(rj_+1)'!H143" table:style-name="ce69">
            <text:p><text:s/>371<text:s/></text:p>
          </table:table-cell>
          <table:table-cell office:value-type="float" office:value="420.65000281171024" table:formula="msoxl:='8__Aantal_DS_en_Analoog'!L119*'7__Tarieven_DS+Analoog_(rj_+1)'!I143" table:style-name="ce69">
            <text:p><text:s/>421<text:s/></text:p>
          </table:table-cell>
          <table:table-cell office:value-type="float" office:value="546.35" table:formula="msoxl:='8__Aantal_DS_en_Analoog'!M119*'7__Tarieven_DS+Analoog_(rj_+1)'!E143" table:style-name="ce69">
            <text:p><text:s/>546<text:s/></text:p>
          </table:table-cell>
          <table:table-cell office:value-type="float" office:value="591" table:formula="msoxl:='8__Aantal_DS_en_Analoog'!N119*'7__Tarieven_DS+Analoog_(rj_+1)'!D143" table:style-name="ce69">
            <text:p><text:s/>59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04" table:formula="msoxl:=A118+1" table:style-name="ce3">
            <text:p>104</text:p>
          </table:table-cell>
          <table:table-cell table:number-columns-repeated="7" table:style-name="ce3"/>
          <table:table-cell office:value-type="float" office:value="104" table:formula="msoxl:=A119" table:style-name="ce3">
            <text:p>104</text:p>
          </table:table-cell>
          <table:table-cell office:value-type="float" office:value="353.75" table:formula="msoxl:='8__Aantal_DS_en_Analoog'!I120*'7__Tarieven_DS+Analoog_(rj_+1)'!F144" table:style-name="ce69">
            <text:p><text:s/>354<text:s/></text:p>
          </table:table-cell>
          <table:table-cell office:value-type="float" office:value="384.75" table:formula="msoxl:='8__Aantal_DS_en_Analoog'!J120*'7__Tarieven_DS+Analoog_(rj_+1)'!G144" table:style-name="ce69">
            <text:p><text:s/>385<text:s/></text:p>
          </table:table-cell>
          <table:table-cell office:value-type="float" office:value="371.20000283475088" table:formula="msoxl:='8__Aantal_DS_en_Analoog'!K120*'7__Tarieven_DS+Analoog_(rj_+1)'!H144" table:style-name="ce69">
            <text:p><text:s/>371<text:s/></text:p>
          </table:table-cell>
          <table:table-cell office:value-type="float" office:value="421.20000283475088" table:formula="msoxl:='8__Aantal_DS_en_Analoog'!L120*'7__Tarieven_DS+Analoog_(rj_+1)'!I144" table:style-name="ce69">
            <text:p><text:s/>421<text:s/></text:p>
          </table:table-cell>
          <table:table-cell office:value-type="float" office:value="546.79999999999995" table:formula="msoxl:='8__Aantal_DS_en_Analoog'!M120*'7__Tarieven_DS+Analoog_(rj_+1)'!E144" table:style-name="ce69">
            <text:p><text:s/>547<text:s/></text:p>
          </table:table-cell>
          <table:table-cell office:value-type="float" office:value="591.5" table:formula="msoxl:='8__Aantal_DS_en_Analoog'!N120*'7__Tarieven_DS+Analoog_(rj_+1)'!D144" table:style-name="ce69">
            <text:p><text:s/>59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05" table:formula="msoxl:=A119+1" table:style-name="ce3">
            <text:p>105</text:p>
          </table:table-cell>
          <table:table-cell table:number-columns-repeated="7" table:style-name="ce3"/>
          <table:table-cell office:value-type="float" office:value="105" table:formula="msoxl:=A120" table:style-name="ce3">
            <text:p>105</text:p>
          </table:table-cell>
          <table:table-cell office:value-type="float" office:value="354.3" table:formula="msoxl:='8__Aantal_DS_en_Analoog'!I121*'7__Tarieven_DS+Analoog_(rj_+1)'!F145" table:style-name="ce69">
            <text:p><text:s/>354<text:s/></text:p>
          </table:table-cell>
          <table:table-cell office:value-type="float" office:value="385.3" table:formula="msoxl:='8__Aantal_DS_en_Analoog'!J121*'7__Tarieven_DS+Analoog_(rj_+1)'!G145" table:style-name="ce69">
            <text:p><text:s/>385<text:s/></text:p>
          </table:table-cell>
          <table:table-cell office:value-type="float" office:value="371.75000285779151" table:formula="msoxl:='8__Aantal_DS_en_Analoog'!K121*'7__Tarieven_DS+Analoog_(rj_+1)'!H145" table:style-name="ce69">
            <text:p><text:s/>372<text:s/></text:p>
          </table:table-cell>
          <table:table-cell office:value-type="float" office:value="421.75000285779151" table:formula="msoxl:='8__Aantal_DS_en_Analoog'!L121*'7__Tarieven_DS+Analoog_(rj_+1)'!I145" table:style-name="ce69">
            <text:p><text:s/>422<text:s/></text:p>
          </table:table-cell>
          <table:table-cell office:value-type="float" office:value="547.25" table:formula="msoxl:='8__Aantal_DS_en_Analoog'!M121*'7__Tarieven_DS+Analoog_(rj_+1)'!E145" table:style-name="ce69">
            <text:p><text:s/>547<text:s/></text:p>
          </table:table-cell>
          <table:table-cell office:value-type="float" office:value="592" table:formula="msoxl:='8__Aantal_DS_en_Analoog'!N121*'7__Tarieven_DS+Analoog_(rj_+1)'!D145" table:style-name="ce69">
            <text:p><text:s/>59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06" table:formula="msoxl:=A120+1" table:style-name="ce3">
            <text:p>106</text:p>
          </table:table-cell>
          <table:table-cell table:number-columns-repeated="7" table:style-name="ce3"/>
          <table:table-cell office:value-type="float" office:value="106" table:formula="msoxl:=A121" table:style-name="ce3">
            <text:p>106</text:p>
          </table:table-cell>
          <table:table-cell office:value-type="float" office:value="354.85" table:formula="msoxl:='8__Aantal_DS_en_Analoog'!I122*'7__Tarieven_DS+Analoog_(rj_+1)'!F146" table:style-name="ce69">
            <text:p><text:s/>355<text:s/></text:p>
          </table:table-cell>
          <table:table-cell office:value-type="float" office:value="385.85" table:formula="msoxl:='8__Aantal_DS_en_Analoog'!J122*'7__Tarieven_DS+Analoog_(rj_+1)'!G146" table:style-name="ce69">
            <text:p><text:s/>386<text:s/></text:p>
          </table:table-cell>
          <table:table-cell office:value-type="float" office:value="372.30000288083215" table:formula="msoxl:='8__Aantal_DS_en_Analoog'!K122*'7__Tarieven_DS+Analoog_(rj_+1)'!H146" table:style-name="ce69">
            <text:p><text:s/>372<text:s/></text:p>
          </table:table-cell>
          <table:table-cell office:value-type="float" office:value="422.30000288083215" table:formula="msoxl:='8__Aantal_DS_en_Analoog'!L122*'7__Tarieven_DS+Analoog_(rj_+1)'!I146" table:style-name="ce69">
            <text:p><text:s/>422<text:s/></text:p>
          </table:table-cell>
          <table:table-cell office:value-type="float" office:value="547.70000000000005" table:formula="msoxl:='8__Aantal_DS_en_Analoog'!M122*'7__Tarieven_DS+Analoog_(rj_+1)'!E146" table:style-name="ce69">
            <text:p><text:s/>548<text:s/></text:p>
          </table:table-cell>
          <table:table-cell office:value-type="float" office:value="592.5" table:formula="msoxl:='8__Aantal_DS_en_Analoog'!N122*'7__Tarieven_DS+Analoog_(rj_+1)'!D146" table:style-name="ce69">
            <text:p><text:s/>59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07" table:formula="msoxl:=A121+1" table:style-name="ce3">
            <text:p>107</text:p>
          </table:table-cell>
          <table:table-cell table:number-columns-repeated="7" table:style-name="ce3"/>
          <table:table-cell office:value-type="float" office:value="107" table:formula="msoxl:=A122" table:style-name="ce3">
            <text:p>107</text:p>
          </table:table-cell>
          <table:table-cell office:value-type="float" office:value="355.40000000000003" table:formula="msoxl:='8__Aantal_DS_en_Analoog'!I123*'7__Tarieven_DS+Analoog_(rj_+1)'!F147" table:style-name="ce69">
            <text:p><text:s/>355<text:s/></text:p>
          </table:table-cell>
          <table:table-cell office:value-type="float" office:value="386.40000000000003" table:formula="msoxl:='8__Aantal_DS_en_Analoog'!J123*'7__Tarieven_DS+Analoog_(rj_+1)'!G147" table:style-name="ce69">
            <text:p><text:s/>386<text:s/></text:p>
          </table:table-cell>
          <table:table-cell office:value-type="float" office:value="372.85000290387279" table:formula="msoxl:='8__Aantal_DS_en_Analoog'!K123*'7__Tarieven_DS+Analoog_(rj_+1)'!H147" table:style-name="ce69">
            <text:p><text:s/>373<text:s/></text:p>
          </table:table-cell>
          <table:table-cell office:value-type="float" office:value="422.85000290387279" table:formula="msoxl:='8__Aantal_DS_en_Analoog'!L123*'7__Tarieven_DS+Analoog_(rj_+1)'!I147" table:style-name="ce69">
            <text:p><text:s/>423<text:s/></text:p>
          </table:table-cell>
          <table:table-cell office:value-type="float" office:value="548.15" table:formula="msoxl:='8__Aantal_DS_en_Analoog'!M123*'7__Tarieven_DS+Analoog_(rj_+1)'!E147" table:style-name="ce69">
            <text:p><text:s/>548<text:s/></text:p>
          </table:table-cell>
          <table:table-cell office:value-type="float" office:value="593" table:formula="msoxl:='8__Aantal_DS_en_Analoog'!N123*'7__Tarieven_DS+Analoog_(rj_+1)'!D147" table:style-name="ce69">
            <text:p><text:s/>59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08" table:formula="msoxl:=A122+1" table:style-name="ce3">
            <text:p>108</text:p>
          </table:table-cell>
          <table:table-cell table:number-columns-repeated="7" table:style-name="ce3"/>
          <table:table-cell office:value-type="float" office:value="108" table:formula="msoxl:=A123" table:style-name="ce3">
            <text:p>108</text:p>
          </table:table-cell>
          <table:table-cell office:value-type="float" office:value="355.95000000000005" table:formula="msoxl:='8__Aantal_DS_en_Analoog'!I124*'7__Tarieven_DS+Analoog_(rj_+1)'!F148" table:style-name="ce69">
            <text:p><text:s/>356<text:s/></text:p>
          </table:table-cell>
          <table:table-cell office:value-type="float" office:value="386.95000000000005" table:formula="msoxl:='8__Aantal_DS_en_Analoog'!J124*'7__Tarieven_DS+Analoog_(rj_+1)'!G148" table:style-name="ce69">
            <text:p><text:s/>387<text:s/></text:p>
          </table:table-cell>
          <table:table-cell office:value-type="float" office:value="373.40000292691343" table:formula="msoxl:='8__Aantal_DS_en_Analoog'!K124*'7__Tarieven_DS+Analoog_(rj_+1)'!H148" table:style-name="ce69">
            <text:p><text:s/>373<text:s/></text:p>
          </table:table-cell>
          <table:table-cell office:value-type="float" office:value="423.40000292691343" table:formula="msoxl:='8__Aantal_DS_en_Analoog'!L124*'7__Tarieven_DS+Analoog_(rj_+1)'!I148" table:style-name="ce69">
            <text:p><text:s/>423<text:s/></text:p>
          </table:table-cell>
          <table:table-cell office:value-type="float" office:value="548.6" table:formula="msoxl:='8__Aantal_DS_en_Analoog'!M124*'7__Tarieven_DS+Analoog_(rj_+1)'!E148" table:style-name="ce69">
            <text:p><text:s/>549<text:s/></text:p>
          </table:table-cell>
          <table:table-cell office:value-type="float" office:value="593.5" table:formula="msoxl:='8__Aantal_DS_en_Analoog'!N124*'7__Tarieven_DS+Analoog_(rj_+1)'!D148" table:style-name="ce69">
            <text:p><text:s/>59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09" table:formula="msoxl:=A123+1" table:style-name="ce3">
            <text:p>109</text:p>
          </table:table-cell>
          <table:table-cell table:number-columns-repeated="7" table:style-name="ce3"/>
          <table:table-cell office:value-type="float" office:value="109" table:formula="msoxl:=A124" table:style-name="ce3">
            <text:p>109</text:p>
          </table:table-cell>
          <table:table-cell office:value-type="float" office:value="356.5" table:formula="msoxl:='8__Aantal_DS_en_Analoog'!I125*'7__Tarieven_DS+Analoog_(rj_+1)'!F149" table:style-name="ce69">
            <text:p><text:s/>357<text:s/></text:p>
          </table:table-cell>
          <table:table-cell office:value-type="float" office:value="387.5" table:formula="msoxl:='8__Aantal_DS_en_Analoog'!J125*'7__Tarieven_DS+Analoog_(rj_+1)'!G149" table:style-name="ce69">
            <text:p><text:s/>388<text:s/></text:p>
          </table:table-cell>
          <table:table-cell office:value-type="float" office:value="373.95000294995407" table:formula="msoxl:='8__Aantal_DS_en_Analoog'!K125*'7__Tarieven_DS+Analoog_(rj_+1)'!H149" table:style-name="ce69">
            <text:p><text:s/>374<text:s/></text:p>
          </table:table-cell>
          <table:table-cell office:value-type="float" office:value="423.95000294995407" table:formula="msoxl:='8__Aantal_DS_en_Analoog'!L125*'7__Tarieven_DS+Analoog_(rj_+1)'!I149" table:style-name="ce69">
            <text:p><text:s/>424<text:s/></text:p>
          </table:table-cell>
          <table:table-cell office:value-type="float" office:value="549.04999999999995" table:formula="msoxl:='8__Aantal_DS_en_Analoog'!M125*'7__Tarieven_DS+Analoog_(rj_+1)'!E149" table:style-name="ce69">
            <text:p><text:s/>549<text:s/></text:p>
          </table:table-cell>
          <table:table-cell office:value-type="float" office:value="594" table:formula="msoxl:='8__Aantal_DS_en_Analoog'!N125*'7__Tarieven_DS+Analoog_(rj_+1)'!D149" table:style-name="ce69">
            <text:p><text:s/>59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0" table:formula="msoxl:=A124+1" table:style-name="ce3">
            <text:p>110</text:p>
          </table:table-cell>
          <table:table-cell table:number-columns-repeated="7" table:style-name="ce3"/>
          <table:table-cell office:value-type="float" office:value="110" table:formula="msoxl:=A125" table:style-name="ce3">
            <text:p>110</text:p>
          </table:table-cell>
          <table:table-cell office:value-type="float" office:value="357.05" table:formula="msoxl:='8__Aantal_DS_en_Analoog'!I126*'7__Tarieven_DS+Analoog_(rj_+1)'!F150" table:style-name="ce69">
            <text:p><text:s/>357<text:s/></text:p>
          </table:table-cell>
          <table:table-cell office:value-type="float" office:value="388.05" table:formula="msoxl:='8__Aantal_DS_en_Analoog'!J126*'7__Tarieven_DS+Analoog_(rj_+1)'!G150" table:style-name="ce69">
            <text:p><text:s/>388<text:s/></text:p>
          </table:table-cell>
          <table:table-cell office:value-type="float" office:value="374.50000297299476" table:formula="msoxl:='8__Aantal_DS_en_Analoog'!K126*'7__Tarieven_DS+Analoog_(rj_+1)'!H150" table:style-name="ce69">
            <text:p><text:s/>375<text:s/></text:p>
          </table:table-cell>
          <table:table-cell office:value-type="float" office:value="424.50000297299476" table:formula="msoxl:='8__Aantal_DS_en_Analoog'!L126*'7__Tarieven_DS+Analoog_(rj_+1)'!I150" table:style-name="ce69">
            <text:p><text:s/>425<text:s/></text:p>
          </table:table-cell>
          <table:table-cell office:value-type="float" office:value="549.5" table:formula="msoxl:='8__Aantal_DS_en_Analoog'!M126*'7__Tarieven_DS+Analoog_(rj_+1)'!E150" table:style-name="ce69">
            <text:p><text:s/>550<text:s/></text:p>
          </table:table-cell>
          <table:table-cell office:value-type="float" office:value="594.5" table:formula="msoxl:='8__Aantal_DS_en_Analoog'!N126*'7__Tarieven_DS+Analoog_(rj_+1)'!D150" table:style-name="ce69">
            <text:p><text:s/>59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1" table:formula="msoxl:=A125+1" table:style-name="ce3">
            <text:p>111</text:p>
          </table:table-cell>
          <table:table-cell table:number-columns-repeated="7" table:style-name="ce3"/>
          <table:table-cell office:value-type="float" office:value="111" table:formula="msoxl:=A126" table:style-name="ce3">
            <text:p>111</text:p>
          </table:table-cell>
          <table:table-cell office:value-type="float" office:value="357.6" table:formula="msoxl:='8__Aantal_DS_en_Analoog'!I127*'7__Tarieven_DS+Analoog_(rj_+1)'!F151" table:style-name="ce69">
            <text:p><text:s/>358<text:s/></text:p>
          </table:table-cell>
          <table:table-cell office:value-type="float" office:value="388.6" table:formula="msoxl:='8__Aantal_DS_en_Analoog'!J127*'7__Tarieven_DS+Analoog_(rj_+1)'!G151" table:style-name="ce69">
            <text:p><text:s/>389<text:s/></text:p>
          </table:table-cell>
          <table:table-cell office:value-type="float" office:value="375.0500029960354" table:formula="msoxl:='8__Aantal_DS_en_Analoog'!K127*'7__Tarieven_DS+Analoog_(rj_+1)'!H151" table:style-name="ce69">
            <text:p><text:s/>375<text:s/></text:p>
          </table:table-cell>
          <table:table-cell office:value-type="float" office:value="425.0500029960354" table:formula="msoxl:='8__Aantal_DS_en_Analoog'!L127*'7__Tarieven_DS+Analoog_(rj_+1)'!I151" table:style-name="ce69">
            <text:p><text:s/>425<text:s/></text:p>
          </table:table-cell>
          <table:table-cell office:value-type="float" office:value="549.95000000000005" table:formula="msoxl:='8__Aantal_DS_en_Analoog'!M127*'7__Tarieven_DS+Analoog_(rj_+1)'!E151" table:style-name="ce69">
            <text:p><text:s/>550<text:s/></text:p>
          </table:table-cell>
          <table:table-cell office:value-type="float" office:value="595" table:formula="msoxl:='8__Aantal_DS_en_Analoog'!N127*'7__Tarieven_DS+Analoog_(rj_+1)'!D151" table:style-name="ce69">
            <text:p><text:s/>59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2" table:formula="msoxl:=A126+1" table:style-name="ce3">
            <text:p>112</text:p>
          </table:table-cell>
          <table:table-cell table:number-columns-repeated="7" table:style-name="ce3"/>
          <table:table-cell office:value-type="float" office:value="112" table:formula="msoxl:=A127" table:style-name="ce3">
            <text:p>112</text:p>
          </table:table-cell>
          <table:table-cell office:value-type="float" office:value="358.15000000000003" table:formula="msoxl:='8__Aantal_DS_en_Analoog'!I128*'7__Tarieven_DS+Analoog_(rj_+1)'!F152" table:style-name="ce69">
            <text:p><text:s/>358<text:s/></text:p>
          </table:table-cell>
          <table:table-cell office:value-type="float" office:value="389.15000000000003" table:formula="msoxl:='8__Aantal_DS_en_Analoog'!J128*'7__Tarieven_DS+Analoog_(rj_+1)'!G152" table:style-name="ce69">
            <text:p><text:s/>389<text:s/></text:p>
          </table:table-cell>
          <table:table-cell office:value-type="float" office:value="375.60000301907604" table:formula="msoxl:='8__Aantal_DS_en_Analoog'!K128*'7__Tarieven_DS+Analoog_(rj_+1)'!H152" table:style-name="ce69">
            <text:p><text:s/>376<text:s/></text:p>
          </table:table-cell>
          <table:table-cell office:value-type="float" office:value="425.60000301907604" table:formula="msoxl:='8__Aantal_DS_en_Analoog'!L128*'7__Tarieven_DS+Analoog_(rj_+1)'!I152" table:style-name="ce69">
            <text:p><text:s/>426<text:s/></text:p>
          </table:table-cell>
          <table:table-cell office:value-type="float" office:value="550.4" table:formula="msoxl:='8__Aantal_DS_en_Analoog'!M128*'7__Tarieven_DS+Analoog_(rj_+1)'!E152" table:style-name="ce69">
            <text:p><text:s/>550<text:s/></text:p>
          </table:table-cell>
          <table:table-cell office:value-type="float" office:value="595.5" table:formula="msoxl:='8__Aantal_DS_en_Analoog'!N128*'7__Tarieven_DS+Analoog_(rj_+1)'!D152" table:style-name="ce69">
            <text:p><text:s/>59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3" table:formula="msoxl:=A127+1" table:style-name="ce3">
            <text:p>113</text:p>
          </table:table-cell>
          <table:table-cell table:number-columns-repeated="7" table:style-name="ce3"/>
          <table:table-cell office:value-type="float" office:value="113" table:formula="msoxl:=A128" table:style-name="ce3">
            <text:p>113</text:p>
          </table:table-cell>
          <table:table-cell office:value-type="float" office:value="358.70000000000005" table:formula="msoxl:='8__Aantal_DS_en_Analoog'!I129*'7__Tarieven_DS+Analoog_(rj_+1)'!F153" table:style-name="ce69">
            <text:p><text:s/>359<text:s/></text:p>
          </table:table-cell>
          <table:table-cell office:value-type="float" office:value="389.70000000000005" table:formula="msoxl:='8__Aantal_DS_en_Analoog'!J129*'7__Tarieven_DS+Analoog_(rj_+1)'!G153" table:style-name="ce69">
            <text:p><text:s/>390<text:s/></text:p>
          </table:table-cell>
          <table:table-cell office:value-type="float" office:value="376.15000304211668" table:formula="msoxl:='8__Aantal_DS_en_Analoog'!K129*'7__Tarieven_DS+Analoog_(rj_+1)'!H153" table:style-name="ce69">
            <text:p><text:s/>376<text:s/></text:p>
          </table:table-cell>
          <table:table-cell office:value-type="float" office:value="426.15000304211668" table:formula="msoxl:='8__Aantal_DS_en_Analoog'!L129*'7__Tarieven_DS+Analoog_(rj_+1)'!I153" table:style-name="ce69">
            <text:p><text:s/>426<text:s/></text:p>
          </table:table-cell>
          <table:table-cell office:value-type="float" office:value="550.85" table:formula="msoxl:='8__Aantal_DS_en_Analoog'!M129*'7__Tarieven_DS+Analoog_(rj_+1)'!E153" table:style-name="ce69">
            <text:p><text:s/>551<text:s/></text:p>
          </table:table-cell>
          <table:table-cell office:value-type="float" office:value="596" table:formula="msoxl:='8__Aantal_DS_en_Analoog'!N129*'7__Tarieven_DS+Analoog_(rj_+1)'!D153" table:style-name="ce69">
            <text:p><text:s/>59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4" table:formula="msoxl:=A128+1" table:style-name="ce3">
            <text:p>114</text:p>
          </table:table-cell>
          <table:table-cell table:number-columns-repeated="7" table:style-name="ce3"/>
          <table:table-cell office:value-type="float" office:value="114" table:formula="msoxl:=A129" table:style-name="ce3">
            <text:p>114</text:p>
          </table:table-cell>
          <table:table-cell office:value-type="float" office:value="359.25" table:formula="msoxl:='8__Aantal_DS_en_Analoog'!I130*'7__Tarieven_DS+Analoog_(rj_+1)'!F154" table:style-name="ce69">
            <text:p><text:s/>359<text:s/></text:p>
          </table:table-cell>
          <table:table-cell office:value-type="float" office:value="390.25" table:formula="msoxl:='8__Aantal_DS_en_Analoog'!J130*'7__Tarieven_DS+Analoog_(rj_+1)'!G154" table:style-name="ce69">
            <text:p><text:s/>390<text:s/></text:p>
          </table:table-cell>
          <table:table-cell office:value-type="float" office:value="376.70000306515732" table:formula="msoxl:='8__Aantal_DS_en_Analoog'!K130*'7__Tarieven_DS+Analoog_(rj_+1)'!H154" table:style-name="ce69">
            <text:p><text:s/>377<text:s/></text:p>
          </table:table-cell>
          <table:table-cell office:value-type="float" office:value="426.70000306515732" table:formula="msoxl:='8__Aantal_DS_en_Analoog'!L130*'7__Tarieven_DS+Analoog_(rj_+1)'!I154" table:style-name="ce69">
            <text:p><text:s/>427<text:s/></text:p>
          </table:table-cell>
          <table:table-cell office:value-type="float" office:value="551.29999999999995" table:formula="msoxl:='8__Aantal_DS_en_Analoog'!M130*'7__Tarieven_DS+Analoog_(rj_+1)'!E154" table:style-name="ce69">
            <text:p><text:s/>551<text:s/></text:p>
          </table:table-cell>
          <table:table-cell office:value-type="float" office:value="596.5" table:formula="msoxl:='8__Aantal_DS_en_Analoog'!N130*'7__Tarieven_DS+Analoog_(rj_+1)'!D154" table:style-name="ce69">
            <text:p><text:s/>59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5" table:formula="msoxl:=A129+1" table:style-name="ce3">
            <text:p>115</text:p>
          </table:table-cell>
          <table:table-cell table:number-columns-repeated="7" table:style-name="ce3"/>
          <table:table-cell office:value-type="float" office:value="115" table:formula="msoxl:=A130" table:style-name="ce3">
            <text:p>115</text:p>
          </table:table-cell>
          <table:table-cell office:value-type="float" office:value="359.8" table:formula="msoxl:='8__Aantal_DS_en_Analoog'!I131*'7__Tarieven_DS+Analoog_(rj_+1)'!F155" table:style-name="ce69">
            <text:p><text:s/>360<text:s/></text:p>
          </table:table-cell>
          <table:table-cell office:value-type="float" office:value="390.8" table:formula="msoxl:='8__Aantal_DS_en_Analoog'!J131*'7__Tarieven_DS+Analoog_(rj_+1)'!G155" table:style-name="ce69">
            <text:p><text:s/>391<text:s/></text:p>
          </table:table-cell>
          <table:table-cell office:value-type="float" office:value="377.25000308819796" table:formula="msoxl:='8__Aantal_DS_en_Analoog'!K131*'7__Tarieven_DS+Analoog_(rj_+1)'!H155" table:style-name="ce69">
            <text:p><text:s/>377<text:s/></text:p>
          </table:table-cell>
          <table:table-cell office:value-type="float" office:value="427.25000308819796" table:formula="msoxl:='8__Aantal_DS_en_Analoog'!L131*'7__Tarieven_DS+Analoog_(rj_+1)'!I155" table:style-name="ce69">
            <text:p><text:s/>427<text:s/></text:p>
          </table:table-cell>
          <table:table-cell office:value-type="float" office:value="551.75" table:formula="msoxl:='8__Aantal_DS_en_Analoog'!M131*'7__Tarieven_DS+Analoog_(rj_+1)'!E155" table:style-name="ce69">
            <text:p><text:s/>552<text:s/></text:p>
          </table:table-cell>
          <table:table-cell office:value-type="float" office:value="597" table:formula="msoxl:='8__Aantal_DS_en_Analoog'!N131*'7__Tarieven_DS+Analoog_(rj_+1)'!D155" table:style-name="ce69">
            <text:p><text:s/>59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6" table:formula="msoxl:=A130+1" table:style-name="ce3">
            <text:p>116</text:p>
          </table:table-cell>
          <table:table-cell table:number-columns-repeated="7" table:style-name="ce3"/>
          <table:table-cell office:value-type="float" office:value="116" table:formula="msoxl:=A131" table:style-name="ce3">
            <text:p>116</text:p>
          </table:table-cell>
          <table:table-cell office:value-type="float" office:value="360.35" table:formula="msoxl:='8__Aantal_DS_en_Analoog'!I132*'7__Tarieven_DS+Analoog_(rj_+1)'!F156" table:style-name="ce69">
            <text:p><text:s/>360<text:s/></text:p>
          </table:table-cell>
          <table:table-cell office:value-type="float" office:value="391.35" table:formula="msoxl:='8__Aantal_DS_en_Analoog'!J132*'7__Tarieven_DS+Analoog_(rj_+1)'!G156" table:style-name="ce69">
            <text:p><text:s/>391<text:s/></text:p>
          </table:table-cell>
          <table:table-cell office:value-type="float" office:value="377.8000031112386" table:formula="msoxl:='8__Aantal_DS_en_Analoog'!K132*'7__Tarieven_DS+Analoog_(rj_+1)'!H156" table:style-name="ce69">
            <text:p><text:s/>378<text:s/></text:p>
          </table:table-cell>
          <table:table-cell office:value-type="float" office:value="427.8000031112386" table:formula="msoxl:='8__Aantal_DS_en_Analoog'!L132*'7__Tarieven_DS+Analoog_(rj_+1)'!I156" table:style-name="ce69">
            <text:p><text:s/>428<text:s/></text:p>
          </table:table-cell>
          <table:table-cell office:value-type="float" office:value="552.20000000000005" table:formula="msoxl:='8__Aantal_DS_en_Analoog'!M132*'7__Tarieven_DS+Analoog_(rj_+1)'!E156" table:style-name="ce69">
            <text:p><text:s/>552<text:s/></text:p>
          </table:table-cell>
          <table:table-cell office:value-type="float" office:value="597.5" table:formula="msoxl:='8__Aantal_DS_en_Analoog'!N132*'7__Tarieven_DS+Analoog_(rj_+1)'!D156" table:style-name="ce69">
            <text:p><text:s/>59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7" table:formula="msoxl:=A131+1" table:style-name="ce3">
            <text:p>117</text:p>
          </table:table-cell>
          <table:table-cell table:number-columns-repeated="7" table:style-name="ce3"/>
          <table:table-cell office:value-type="float" office:value="117" table:formula="msoxl:=A132" table:style-name="ce3">
            <text:p>117</text:p>
          </table:table-cell>
          <table:table-cell office:value-type="float" office:value="360.90000000000003" table:formula="msoxl:='8__Aantal_DS_en_Analoog'!I133*'7__Tarieven_DS+Analoog_(rj_+1)'!F157" table:style-name="ce69">
            <text:p><text:s/>361<text:s/></text:p>
          </table:table-cell>
          <table:table-cell office:value-type="float" office:value="391.90000000000003" table:formula="msoxl:='8__Aantal_DS_en_Analoog'!J133*'7__Tarieven_DS+Analoog_(rj_+1)'!G157" table:style-name="ce69">
            <text:p><text:s/>392<text:s/></text:p>
          </table:table-cell>
          <table:table-cell office:value-type="float" office:value="378.35000313427929" table:formula="msoxl:='8__Aantal_DS_en_Analoog'!K133*'7__Tarieven_DS+Analoog_(rj_+1)'!H157" table:style-name="ce69">
            <text:p><text:s/>378<text:s/></text:p>
          </table:table-cell>
          <table:table-cell office:value-type="float" office:value="428.35000313427929" table:formula="msoxl:='8__Aantal_DS_en_Analoog'!L133*'7__Tarieven_DS+Analoog_(rj_+1)'!I157" table:style-name="ce69">
            <text:p><text:s/>428<text:s/></text:p>
          </table:table-cell>
          <table:table-cell office:value-type="float" office:value="552.65" table:formula="msoxl:='8__Aantal_DS_en_Analoog'!M133*'7__Tarieven_DS+Analoog_(rj_+1)'!E157" table:style-name="ce69">
            <text:p><text:s/>553<text:s/></text:p>
          </table:table-cell>
          <table:table-cell office:value-type="float" office:value="598" table:formula="msoxl:='8__Aantal_DS_en_Analoog'!N133*'7__Tarieven_DS+Analoog_(rj_+1)'!D157" table:style-name="ce69">
            <text:p><text:s/>59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8" table:formula="msoxl:=A132+1" table:style-name="ce3">
            <text:p>118</text:p>
          </table:table-cell>
          <table:table-cell table:number-columns-repeated="7" table:style-name="ce3"/>
          <table:table-cell office:value-type="float" office:value="118" table:formula="msoxl:=A133" table:style-name="ce3">
            <text:p>118</text:p>
          </table:table-cell>
          <table:table-cell office:value-type="float" office:value="361.45000000000005" table:formula="msoxl:='8__Aantal_DS_en_Analoog'!I134*'7__Tarieven_DS+Analoog_(rj_+1)'!F158" table:style-name="ce69">
            <text:p><text:s/>361<text:s/></text:p>
          </table:table-cell>
          <table:table-cell office:value-type="float" office:value="392.45000000000005" table:formula="msoxl:='8__Aantal_DS_en_Analoog'!J134*'7__Tarieven_DS+Analoog_(rj_+1)'!G158" table:style-name="ce69">
            <text:p><text:s/>392<text:s/></text:p>
          </table:table-cell>
          <table:table-cell office:value-type="float" office:value="378.90000315731993" table:formula="msoxl:='8__Aantal_DS_en_Analoog'!K134*'7__Tarieven_DS+Analoog_(rj_+1)'!H158" table:style-name="ce69">
            <text:p><text:s/>379<text:s/></text:p>
          </table:table-cell>
          <table:table-cell office:value-type="float" office:value="428.90000315731993" table:formula="msoxl:='8__Aantal_DS_en_Analoog'!L134*'7__Tarieven_DS+Analoog_(rj_+1)'!I158" table:style-name="ce69">
            <text:p><text:s/>429<text:s/></text:p>
          </table:table-cell>
          <table:table-cell office:value-type="float" office:value="553.1" table:formula="msoxl:='8__Aantal_DS_en_Analoog'!M134*'7__Tarieven_DS+Analoog_(rj_+1)'!E158" table:style-name="ce69">
            <text:p><text:s/>553<text:s/></text:p>
          </table:table-cell>
          <table:table-cell office:value-type="float" office:value="598.5" table:formula="msoxl:='8__Aantal_DS_en_Analoog'!N134*'7__Tarieven_DS+Analoog_(rj_+1)'!D158" table:style-name="ce69">
            <text:p><text:s/>59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19" table:formula="msoxl:=A133+1" table:style-name="ce3">
            <text:p>119</text:p>
          </table:table-cell>
          <table:table-cell table:number-columns-repeated="7" table:style-name="ce3"/>
          <table:table-cell office:value-type="float" office:value="119" table:formula="msoxl:=A134" table:style-name="ce3">
            <text:p>119</text:p>
          </table:table-cell>
          <table:table-cell office:value-type="float" office:value="362" table:formula="msoxl:='8__Aantal_DS_en_Analoog'!I135*'7__Tarieven_DS+Analoog_(rj_+1)'!F159" table:style-name="ce69">
            <text:p><text:s/>362<text:s/></text:p>
          </table:table-cell>
          <table:table-cell office:value-type="float" office:value="393" table:formula="msoxl:='8__Aantal_DS_en_Analoog'!J135*'7__Tarieven_DS+Analoog_(rj_+1)'!G159" table:style-name="ce69">
            <text:p><text:s/>393<text:s/></text:p>
          </table:table-cell>
          <table:table-cell office:value-type="float" office:value="379.45000318036057" table:formula="msoxl:='8__Aantal_DS_en_Analoog'!K135*'7__Tarieven_DS+Analoog_(rj_+1)'!H159" table:style-name="ce69">
            <text:p><text:s/>379<text:s/></text:p>
          </table:table-cell>
          <table:table-cell office:value-type="float" office:value="429.45000318036057" table:formula="msoxl:='8__Aantal_DS_en_Analoog'!L135*'7__Tarieven_DS+Analoog_(rj_+1)'!I159" table:style-name="ce69">
            <text:p><text:s/>429<text:s/></text:p>
          </table:table-cell>
          <table:table-cell office:value-type="float" office:value="553.54999999999995" table:formula="msoxl:='8__Aantal_DS_en_Analoog'!M135*'7__Tarieven_DS+Analoog_(rj_+1)'!E159" table:style-name="ce69">
            <text:p><text:s/>554<text:s/></text:p>
          </table:table-cell>
          <table:table-cell office:value-type="float" office:value="599" table:formula="msoxl:='8__Aantal_DS_en_Analoog'!N135*'7__Tarieven_DS+Analoog_(rj_+1)'!D159" table:style-name="ce69">
            <text:p><text:s/>59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0" table:formula="msoxl:=A134+1" table:style-name="ce3">
            <text:p>120</text:p>
          </table:table-cell>
          <table:table-cell table:number-columns-repeated="7" table:style-name="ce3"/>
          <table:table-cell office:value-type="float" office:value="120" table:formula="msoxl:=A135" table:style-name="ce3">
            <text:p>120</text:p>
          </table:table-cell>
          <table:table-cell office:value-type="float" office:value="362.55" table:formula="msoxl:='8__Aantal_DS_en_Analoog'!I136*'7__Tarieven_DS+Analoog_(rj_+1)'!F160" table:style-name="ce69">
            <text:p><text:s/>363<text:s/></text:p>
          </table:table-cell>
          <table:table-cell office:value-type="float" office:value="393.55" table:formula="msoxl:='8__Aantal_DS_en_Analoog'!J136*'7__Tarieven_DS+Analoog_(rj_+1)'!G160" table:style-name="ce69">
            <text:p><text:s/>394<text:s/></text:p>
          </table:table-cell>
          <table:table-cell office:value-type="float" office:value="380.00000320340121" table:formula="msoxl:='8__Aantal_DS_en_Analoog'!K136*'7__Tarieven_DS+Analoog_(rj_+1)'!H160" table:style-name="ce69">
            <text:p><text:s/>380<text:s/></text:p>
          </table:table-cell>
          <table:table-cell office:value-type="float" office:value="430.00000320340121" table:formula="msoxl:='8__Aantal_DS_en_Analoog'!L136*'7__Tarieven_DS+Analoog_(rj_+1)'!I160" table:style-name="ce69">
            <text:p><text:s/>430<text:s/></text:p>
          </table:table-cell>
          <table:table-cell office:value-type="float" office:value="554" table:formula="msoxl:='8__Aantal_DS_en_Analoog'!M136*'7__Tarieven_DS+Analoog_(rj_+1)'!E160" table:style-name="ce69">
            <text:p><text:s/>554<text:s/></text:p>
          </table:table-cell>
          <table:table-cell office:value-type="float" office:value="599.5" table:formula="msoxl:='8__Aantal_DS_en_Analoog'!N136*'7__Tarieven_DS+Analoog_(rj_+1)'!D160" table:style-name="ce69">
            <text:p><text:s/>600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1" table:formula="msoxl:=A135+1" table:style-name="ce3">
            <text:p>121</text:p>
          </table:table-cell>
          <table:table-cell table:number-columns-repeated="7" table:style-name="ce3"/>
          <table:table-cell office:value-type="float" office:value="121" table:formula="msoxl:=A136" table:style-name="ce3">
            <text:p>121</text:p>
          </table:table-cell>
          <table:table-cell office:value-type="float" office:value="363.1" table:formula="msoxl:='8__Aantal_DS_en_Analoog'!I137*'7__Tarieven_DS+Analoog_(rj_+1)'!F161" table:style-name="ce69">
            <text:p><text:s/>363<text:s/></text:p>
          </table:table-cell>
          <table:table-cell office:value-type="float" office:value="394.1" table:formula="msoxl:='8__Aantal_DS_en_Analoog'!J137*'7__Tarieven_DS+Analoog_(rj_+1)'!G161" table:style-name="ce69">
            <text:p><text:s/>394<text:s/></text:p>
          </table:table-cell>
          <table:table-cell office:value-type="float" office:value="380.55000322644185" table:formula="msoxl:='8__Aantal_DS_en_Analoog'!K137*'7__Tarieven_DS+Analoog_(rj_+1)'!H161" table:style-name="ce69">
            <text:p><text:s/>381<text:s/></text:p>
          </table:table-cell>
          <table:table-cell office:value-type="float" office:value="430.55000322644185" table:formula="msoxl:='8__Aantal_DS_en_Analoog'!L137*'7__Tarieven_DS+Analoog_(rj_+1)'!I161" table:style-name="ce69">
            <text:p><text:s/>431<text:s/></text:p>
          </table:table-cell>
          <table:table-cell office:value-type="float" office:value="554.45000000000005" table:formula="msoxl:='8__Aantal_DS_en_Analoog'!M137*'7__Tarieven_DS+Analoog_(rj_+1)'!E161" table:style-name="ce69">
            <text:p><text:s/>554<text:s/></text:p>
          </table:table-cell>
          <table:table-cell office:value-type="float" office:value="600" table:formula="msoxl:='8__Aantal_DS_en_Analoog'!N137*'7__Tarieven_DS+Analoog_(rj_+1)'!D161" table:style-name="ce69">
            <text:p><text:s/>600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2" table:formula="msoxl:=A136+1" table:style-name="ce3">
            <text:p>122</text:p>
          </table:table-cell>
          <table:table-cell table:number-columns-repeated="7" table:style-name="ce3"/>
          <table:table-cell office:value-type="float" office:value="122" table:formula="msoxl:=A137" table:style-name="ce3">
            <text:p>122</text:p>
          </table:table-cell>
          <table:table-cell office:value-type="float" office:value="363.65000000000003" table:formula="msoxl:='8__Aantal_DS_en_Analoog'!I138*'7__Tarieven_DS+Analoog_(rj_+1)'!F162" table:style-name="ce69">
            <text:p><text:s/>364<text:s/></text:p>
          </table:table-cell>
          <table:table-cell office:value-type="float" office:value="394.65000000000003" table:formula="msoxl:='8__Aantal_DS_en_Analoog'!J138*'7__Tarieven_DS+Analoog_(rj_+1)'!G162" table:style-name="ce69">
            <text:p><text:s/>395<text:s/></text:p>
          </table:table-cell>
          <table:table-cell office:value-type="float" office:value="381.10000324948248" table:formula="msoxl:='8__Aantal_DS_en_Analoog'!K138*'7__Tarieven_DS+Analoog_(rj_+1)'!H162" table:style-name="ce69">
            <text:p><text:s/>381<text:s/></text:p>
          </table:table-cell>
          <table:table-cell office:value-type="float" office:value="431.10000324948248" table:formula="msoxl:='8__Aantal_DS_en_Analoog'!L138*'7__Tarieven_DS+Analoog_(rj_+1)'!I162" table:style-name="ce69">
            <text:p><text:s/>431<text:s/></text:p>
          </table:table-cell>
          <table:table-cell office:value-type="float" office:value="554.9" table:formula="msoxl:='8__Aantal_DS_en_Analoog'!M138*'7__Tarieven_DS+Analoog_(rj_+1)'!E162" table:style-name="ce69">
            <text:p><text:s/>555<text:s/></text:p>
          </table:table-cell>
          <table:table-cell office:value-type="float" office:value="600.5" table:formula="msoxl:='8__Aantal_DS_en_Analoog'!N138*'7__Tarieven_DS+Analoog_(rj_+1)'!D162" table:style-name="ce69">
            <text:p><text:s/>60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3" table:formula="msoxl:=A137+1" table:style-name="ce3">
            <text:p>123</text:p>
          </table:table-cell>
          <table:table-cell table:number-columns-repeated="7" table:style-name="ce3"/>
          <table:table-cell office:value-type="float" office:value="123" table:formula="msoxl:=A138" table:style-name="ce3">
            <text:p>123</text:p>
          </table:table-cell>
          <table:table-cell office:value-type="float" office:value="364.20000000000005" table:formula="msoxl:='8__Aantal_DS_en_Analoog'!I139*'7__Tarieven_DS+Analoog_(rj_+1)'!F163" table:style-name="ce69">
            <text:p><text:s/>364<text:s/></text:p>
          </table:table-cell>
          <table:table-cell office:value-type="float" office:value="395.20000000000005" table:formula="msoxl:='8__Aantal_DS_en_Analoog'!J139*'7__Tarieven_DS+Analoog_(rj_+1)'!G163" table:style-name="ce69">
            <text:p><text:s/>395<text:s/></text:p>
          </table:table-cell>
          <table:table-cell office:value-type="float" office:value="381.65000327252312" table:formula="msoxl:='8__Aantal_DS_en_Analoog'!K139*'7__Tarieven_DS+Analoog_(rj_+1)'!H163" table:style-name="ce69">
            <text:p><text:s/>382<text:s/></text:p>
          </table:table-cell>
          <table:table-cell office:value-type="float" office:value="431.65000327252312" table:formula="msoxl:='8__Aantal_DS_en_Analoog'!L139*'7__Tarieven_DS+Analoog_(rj_+1)'!I163" table:style-name="ce69">
            <text:p><text:s/>432<text:s/></text:p>
          </table:table-cell>
          <table:table-cell office:value-type="float" office:value="555.35" table:formula="msoxl:='8__Aantal_DS_en_Analoog'!M139*'7__Tarieven_DS+Analoog_(rj_+1)'!E163" table:style-name="ce69">
            <text:p><text:s/>555<text:s/></text:p>
          </table:table-cell>
          <table:table-cell office:value-type="float" office:value="601" table:formula="msoxl:='8__Aantal_DS_en_Analoog'!N139*'7__Tarieven_DS+Analoog_(rj_+1)'!D163" table:style-name="ce69">
            <text:p><text:s/>60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4" table:formula="msoxl:=A138+1" table:style-name="ce3">
            <text:p>124</text:p>
          </table:table-cell>
          <table:table-cell table:number-columns-repeated="7" table:style-name="ce3"/>
          <table:table-cell office:value-type="float" office:value="124" table:formula="msoxl:=A139" table:style-name="ce3">
            <text:p>124</text:p>
          </table:table-cell>
          <table:table-cell office:value-type="float" office:value="364.75" table:formula="msoxl:='8__Aantal_DS_en_Analoog'!I140*'7__Tarieven_DS+Analoog_(rj_+1)'!F164" table:style-name="ce69">
            <text:p><text:s/>365<text:s/></text:p>
          </table:table-cell>
          <table:table-cell office:value-type="float" office:value="395.75" table:formula="msoxl:='8__Aantal_DS_en_Analoog'!J140*'7__Tarieven_DS+Analoog_(rj_+1)'!G164" table:style-name="ce69">
            <text:p><text:s/>396<text:s/></text:p>
          </table:table-cell>
          <table:table-cell office:value-type="float" office:value="382.20000329556376" table:formula="msoxl:='8__Aantal_DS_en_Analoog'!K140*'7__Tarieven_DS+Analoog_(rj_+1)'!H164" table:style-name="ce69">
            <text:p><text:s/>382<text:s/></text:p>
          </table:table-cell>
          <table:table-cell office:value-type="float" office:value="432.20000329556376" table:formula="msoxl:='8__Aantal_DS_en_Analoog'!L140*'7__Tarieven_DS+Analoog_(rj_+1)'!I164" table:style-name="ce69">
            <text:p><text:s/>432<text:s/></text:p>
          </table:table-cell>
          <table:table-cell office:value-type="float" office:value="555.79999999999995" table:formula="msoxl:='8__Aantal_DS_en_Analoog'!M140*'7__Tarieven_DS+Analoog_(rj_+1)'!E164" table:style-name="ce69">
            <text:p><text:s/>556<text:s/></text:p>
          </table:table-cell>
          <table:table-cell office:value-type="float" office:value="601.5" table:formula="msoxl:='8__Aantal_DS_en_Analoog'!N140*'7__Tarieven_DS+Analoog_(rj_+1)'!D164" table:style-name="ce69">
            <text:p><text:s/>60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5" table:formula="msoxl:=A139+1" table:style-name="ce3">
            <text:p>125</text:p>
          </table:table-cell>
          <table:table-cell table:number-columns-repeated="7" table:style-name="ce3"/>
          <table:table-cell office:value-type="float" office:value="125" table:formula="msoxl:=A140" table:style-name="ce3">
            <text:p>125</text:p>
          </table:table-cell>
          <table:table-cell office:value-type="float" office:value="365.3" table:formula="msoxl:='8__Aantal_DS_en_Analoog'!I141*'7__Tarieven_DS+Analoog_(rj_+1)'!F165" table:style-name="ce69">
            <text:p><text:s/>365<text:s/></text:p>
          </table:table-cell>
          <table:table-cell office:value-type="float" office:value="396.3" table:formula="msoxl:='8__Aantal_DS_en_Analoog'!J141*'7__Tarieven_DS+Analoog_(rj_+1)'!G165" table:style-name="ce69">
            <text:p><text:s/>396<text:s/></text:p>
          </table:table-cell>
          <table:table-cell office:value-type="float" office:value="382.7500033186044" table:formula="msoxl:='8__Aantal_DS_en_Analoog'!K141*'7__Tarieven_DS+Analoog_(rj_+1)'!H165" table:style-name="ce69">
            <text:p><text:s/>383<text:s/></text:p>
          </table:table-cell>
          <table:table-cell office:value-type="float" office:value="432.7500033186044" table:formula="msoxl:='8__Aantal_DS_en_Analoog'!L141*'7__Tarieven_DS+Analoog_(rj_+1)'!I165" table:style-name="ce69">
            <text:p><text:s/>433<text:s/></text:p>
          </table:table-cell>
          <table:table-cell office:value-type="float" office:value="556.25" table:formula="msoxl:='8__Aantal_DS_en_Analoog'!M141*'7__Tarieven_DS+Analoog_(rj_+1)'!E165" table:style-name="ce69">
            <text:p><text:s/>556<text:s/></text:p>
          </table:table-cell>
          <table:table-cell office:value-type="float" office:value="602" table:formula="msoxl:='8__Aantal_DS_en_Analoog'!N141*'7__Tarieven_DS+Analoog_(rj_+1)'!D165" table:style-name="ce69">
            <text:p><text:s/>60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6" table:formula="msoxl:=A140+1" table:style-name="ce3">
            <text:p>126</text:p>
          </table:table-cell>
          <table:table-cell table:number-columns-repeated="7" table:style-name="ce3"/>
          <table:table-cell office:value-type="float" office:value="126" table:formula="msoxl:=A141" table:style-name="ce3">
            <text:p>126</text:p>
          </table:table-cell>
          <table:table-cell office:value-type="float" office:value="365.85" table:formula="msoxl:='8__Aantal_DS_en_Analoog'!I142*'7__Tarieven_DS+Analoog_(rj_+1)'!F166" table:style-name="ce69">
            <text:p><text:s/>366<text:s/></text:p>
          </table:table-cell>
          <table:table-cell office:value-type="float" office:value="396.85" table:formula="msoxl:='8__Aantal_DS_en_Analoog'!J142*'7__Tarieven_DS+Analoog_(rj_+1)'!G166" table:style-name="ce69">
            <text:p><text:s/>397<text:s/></text:p>
          </table:table-cell>
          <table:table-cell office:value-type="float" office:value="383.30000334164509" table:formula="msoxl:='8__Aantal_DS_en_Analoog'!K142*'7__Tarieven_DS+Analoog_(rj_+1)'!H166" table:style-name="ce69">
            <text:p><text:s/>383<text:s/></text:p>
          </table:table-cell>
          <table:table-cell office:value-type="float" office:value="433.30000334164509" table:formula="msoxl:='8__Aantal_DS_en_Analoog'!L142*'7__Tarieven_DS+Analoog_(rj_+1)'!I166" table:style-name="ce69">
            <text:p><text:s/>433<text:s/></text:p>
          </table:table-cell>
          <table:table-cell office:value-type="float" office:value="556.70000000000005" table:formula="msoxl:='8__Aantal_DS_en_Analoog'!M142*'7__Tarieven_DS+Analoog_(rj_+1)'!E166" table:style-name="ce69">
            <text:p><text:s/>557<text:s/></text:p>
          </table:table-cell>
          <table:table-cell office:value-type="float" office:value="602.5" table:formula="msoxl:='8__Aantal_DS_en_Analoog'!N142*'7__Tarieven_DS+Analoog_(rj_+1)'!D166" table:style-name="ce69">
            <text:p><text:s/>60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7" table:formula="msoxl:=A141+1" table:style-name="ce3">
            <text:p>127</text:p>
          </table:table-cell>
          <table:table-cell table:number-columns-repeated="7" table:style-name="ce3"/>
          <table:table-cell office:value-type="float" office:value="127" table:formula="msoxl:=A142" table:style-name="ce3">
            <text:p>127</text:p>
          </table:table-cell>
          <table:table-cell office:value-type="float" office:value="366.40000000000003" table:formula="msoxl:='8__Aantal_DS_en_Analoog'!I143*'7__Tarieven_DS+Analoog_(rj_+1)'!F167" table:style-name="ce69">
            <text:p><text:s/>366<text:s/></text:p>
          </table:table-cell>
          <table:table-cell office:value-type="float" office:value="397.40000000000003" table:formula="msoxl:='8__Aantal_DS_en_Analoog'!J143*'7__Tarieven_DS+Analoog_(rj_+1)'!G167" table:style-name="ce69">
            <text:p><text:s/>397<text:s/></text:p>
          </table:table-cell>
          <table:table-cell office:value-type="float" office:value="383.85000336468573" table:formula="msoxl:='8__Aantal_DS_en_Analoog'!K143*'7__Tarieven_DS+Analoog_(rj_+1)'!H167" table:style-name="ce69">
            <text:p><text:s/>384<text:s/></text:p>
          </table:table-cell>
          <table:table-cell office:value-type="float" office:value="433.85000336468573" table:formula="msoxl:='8__Aantal_DS_en_Analoog'!L143*'7__Tarieven_DS+Analoog_(rj_+1)'!I167" table:style-name="ce69">
            <text:p><text:s/>434<text:s/></text:p>
          </table:table-cell>
          <table:table-cell office:value-type="float" office:value="557.15" table:formula="msoxl:='8__Aantal_DS_en_Analoog'!M143*'7__Tarieven_DS+Analoog_(rj_+1)'!E167" table:style-name="ce69">
            <text:p><text:s/>557<text:s/></text:p>
          </table:table-cell>
          <table:table-cell office:value-type="float" office:value="603" table:formula="msoxl:='8__Aantal_DS_en_Analoog'!N143*'7__Tarieven_DS+Analoog_(rj_+1)'!D167" table:style-name="ce69">
            <text:p><text:s/>60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8" table:formula="msoxl:=A142+1" table:style-name="ce3">
            <text:p>128</text:p>
          </table:table-cell>
          <table:table-cell table:number-columns-repeated="7" table:style-name="ce3"/>
          <table:table-cell office:value-type="float" office:value="128" table:formula="msoxl:=A143" table:style-name="ce3">
            <text:p>128</text:p>
          </table:table-cell>
          <table:table-cell office:value-type="float" office:value="366.95000000000005" table:formula="msoxl:='8__Aantal_DS_en_Analoog'!I144*'7__Tarieven_DS+Analoog_(rj_+1)'!F168" table:style-name="ce69">
            <text:p><text:s/>367<text:s/></text:p>
          </table:table-cell>
          <table:table-cell office:value-type="float" office:value="397.95000000000005" table:formula="msoxl:='8__Aantal_DS_en_Analoog'!J144*'7__Tarieven_DS+Analoog_(rj_+1)'!G168" table:style-name="ce69">
            <text:p><text:s/>398<text:s/></text:p>
          </table:table-cell>
          <table:table-cell office:value-type="float" office:value="384.40000338772637" table:formula="msoxl:='8__Aantal_DS_en_Analoog'!K144*'7__Tarieven_DS+Analoog_(rj_+1)'!H168" table:style-name="ce69">
            <text:p><text:s/>384<text:s/></text:p>
          </table:table-cell>
          <table:table-cell office:value-type="float" office:value="434.40000338772637" table:formula="msoxl:='8__Aantal_DS_en_Analoog'!L144*'7__Tarieven_DS+Analoog_(rj_+1)'!I168" table:style-name="ce69">
            <text:p><text:s/>434<text:s/></text:p>
          </table:table-cell>
          <table:table-cell office:value-type="float" office:value="557.6" table:formula="msoxl:='8__Aantal_DS_en_Analoog'!M144*'7__Tarieven_DS+Analoog_(rj_+1)'!E168" table:style-name="ce69">
            <text:p><text:s/>558<text:s/></text:p>
          </table:table-cell>
          <table:table-cell office:value-type="float" office:value="603.5" table:formula="msoxl:='8__Aantal_DS_en_Analoog'!N144*'7__Tarieven_DS+Analoog_(rj_+1)'!D168" table:style-name="ce69">
            <text:p><text:s/>60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29" table:formula="msoxl:=A143+1" table:style-name="ce3">
            <text:p>129</text:p>
          </table:table-cell>
          <table:table-cell table:number-columns-repeated="7" table:style-name="ce3"/>
          <table:table-cell office:value-type="float" office:value="129" table:formula="msoxl:=A144" table:style-name="ce3">
            <text:p>129</text:p>
          </table:table-cell>
          <table:table-cell office:value-type="float" office:value="367.5" table:formula="msoxl:='8__Aantal_DS_en_Analoog'!I145*'7__Tarieven_DS+Analoog_(rj_+1)'!F169" table:style-name="ce69">
            <text:p><text:s/>368<text:s/></text:p>
          </table:table-cell>
          <table:table-cell office:value-type="float" office:value="398.5" table:formula="msoxl:='8__Aantal_DS_en_Analoog'!J145*'7__Tarieven_DS+Analoog_(rj_+1)'!G169" table:style-name="ce69">
            <text:p><text:s/>399<text:s/></text:p>
          </table:table-cell>
          <table:table-cell office:value-type="float" office:value="384.95000341076701" table:formula="msoxl:='8__Aantal_DS_en_Analoog'!K145*'7__Tarieven_DS+Analoog_(rj_+1)'!H169" table:style-name="ce69">
            <text:p><text:s/>385<text:s/></text:p>
          </table:table-cell>
          <table:table-cell office:value-type="float" office:value="434.95000341076701" table:formula="msoxl:='8__Aantal_DS_en_Analoog'!L145*'7__Tarieven_DS+Analoog_(rj_+1)'!I169" table:style-name="ce69">
            <text:p><text:s/>435<text:s/></text:p>
          </table:table-cell>
          <table:table-cell office:value-type="float" office:value="558.04999999999995" table:formula="msoxl:='8__Aantal_DS_en_Analoog'!M145*'7__Tarieven_DS+Analoog_(rj_+1)'!E169" table:style-name="ce69">
            <text:p><text:s/>558<text:s/></text:p>
          </table:table-cell>
          <table:table-cell office:value-type="float" office:value="604" table:formula="msoxl:='8__Aantal_DS_en_Analoog'!N145*'7__Tarieven_DS+Analoog_(rj_+1)'!D169" table:style-name="ce69">
            <text:p><text:s/>60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0" table:formula="msoxl:=A144+1" table:style-name="ce3">
            <text:p>130</text:p>
          </table:table-cell>
          <table:table-cell table:number-columns-repeated="7" table:style-name="ce3"/>
          <table:table-cell office:value-type="float" office:value="130" table:formula="msoxl:=A145" table:style-name="ce3">
            <text:p>130</text:p>
          </table:table-cell>
          <table:table-cell office:value-type="float" office:value="368.05" table:formula="msoxl:='8__Aantal_DS_en_Analoog'!I146*'7__Tarieven_DS+Analoog_(rj_+1)'!F170" table:style-name="ce69">
            <text:p><text:s/>368<text:s/></text:p>
          </table:table-cell>
          <table:table-cell office:value-type="float" office:value="399.05" table:formula="msoxl:='8__Aantal_DS_en_Analoog'!J146*'7__Tarieven_DS+Analoog_(rj_+1)'!G170" table:style-name="ce69">
            <text:p><text:s/>399<text:s/></text:p>
          </table:table-cell>
          <table:table-cell office:value-type="float" office:value="385.50000343380765" table:formula="msoxl:='8__Aantal_DS_en_Analoog'!K146*'7__Tarieven_DS+Analoog_(rj_+1)'!H170" table:style-name="ce69">
            <text:p><text:s/>386<text:s/></text:p>
          </table:table-cell>
          <table:table-cell office:value-type="float" office:value="435.50000343380765" table:formula="msoxl:='8__Aantal_DS_en_Analoog'!L146*'7__Tarieven_DS+Analoog_(rj_+1)'!I170" table:style-name="ce69">
            <text:p><text:s/>436<text:s/></text:p>
          </table:table-cell>
          <table:table-cell office:value-type="float" office:value="558.5" table:formula="msoxl:='8__Aantal_DS_en_Analoog'!M146*'7__Tarieven_DS+Analoog_(rj_+1)'!E170" table:style-name="ce69">
            <text:p><text:s/>559<text:s/></text:p>
          </table:table-cell>
          <table:table-cell office:value-type="float" office:value="604.5" table:formula="msoxl:='8__Aantal_DS_en_Analoog'!N146*'7__Tarieven_DS+Analoog_(rj_+1)'!D170" table:style-name="ce69">
            <text:p><text:s/>60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1" table:formula="msoxl:=A145+1" table:style-name="ce3">
            <text:p>131</text:p>
          </table:table-cell>
          <table:table-cell table:number-columns-repeated="7" table:style-name="ce3"/>
          <table:table-cell office:value-type="float" office:value="131" table:formula="msoxl:=A146" table:style-name="ce3">
            <text:p>131</text:p>
          </table:table-cell>
          <table:table-cell office:value-type="float" office:value="368.6" table:formula="msoxl:='8__Aantal_DS_en_Analoog'!I147*'7__Tarieven_DS+Analoog_(rj_+1)'!F171" table:style-name="ce69">
            <text:p><text:s/>369<text:s/></text:p>
          </table:table-cell>
          <table:table-cell office:value-type="float" office:value="399.6" table:formula="msoxl:='8__Aantal_DS_en_Analoog'!J147*'7__Tarieven_DS+Analoog_(rj_+1)'!G171" table:style-name="ce69">
            <text:p><text:s/>400<text:s/></text:p>
          </table:table-cell>
          <table:table-cell office:value-type="float" office:value="386.05000345684834" table:formula="msoxl:='8__Aantal_DS_en_Analoog'!K147*'7__Tarieven_DS+Analoog_(rj_+1)'!H171" table:style-name="ce69">
            <text:p><text:s/>386<text:s/></text:p>
          </table:table-cell>
          <table:table-cell office:value-type="float" office:value="436.05000345684834" table:formula="msoxl:='8__Aantal_DS_en_Analoog'!L147*'7__Tarieven_DS+Analoog_(rj_+1)'!I171" table:style-name="ce69">
            <text:p><text:s/>436<text:s/></text:p>
          </table:table-cell>
          <table:table-cell office:value-type="float" office:value="558.95000000000005" table:formula="msoxl:='8__Aantal_DS_en_Analoog'!M147*'7__Tarieven_DS+Analoog_(rj_+1)'!E171" table:style-name="ce69">
            <text:p><text:s/>559<text:s/></text:p>
          </table:table-cell>
          <table:table-cell office:value-type="float" office:value="605" table:formula="msoxl:='8__Aantal_DS_en_Analoog'!N147*'7__Tarieven_DS+Analoog_(rj_+1)'!D171" table:style-name="ce69">
            <text:p><text:s/>60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2" table:formula="msoxl:=A146+1" table:style-name="ce3">
            <text:p>132</text:p>
          </table:table-cell>
          <table:table-cell table:number-columns-repeated="7" table:style-name="ce3"/>
          <table:table-cell office:value-type="float" office:value="132" table:formula="msoxl:=A147" table:style-name="ce3">
            <text:p>132</text:p>
          </table:table-cell>
          <table:table-cell office:value-type="float" office:value="369.15000000000003" table:formula="msoxl:='8__Aantal_DS_en_Analoog'!I148*'7__Tarieven_DS+Analoog_(rj_+1)'!F172" table:style-name="ce69">
            <text:p><text:s/>369<text:s/></text:p>
          </table:table-cell>
          <table:table-cell office:value-type="float" office:value="400.15000000000003" table:formula="msoxl:='8__Aantal_DS_en_Analoog'!J148*'7__Tarieven_DS+Analoog_(rj_+1)'!G172" table:style-name="ce69">
            <text:p><text:s/>400<text:s/></text:p>
          </table:table-cell>
          <table:table-cell office:value-type="float" office:value="386.60000347988898" table:formula="msoxl:='8__Aantal_DS_en_Analoog'!K148*'7__Tarieven_DS+Analoog_(rj_+1)'!H172" table:style-name="ce69">
            <text:p><text:s/>387<text:s/></text:p>
          </table:table-cell>
          <table:table-cell office:value-type="float" office:value="436.60000347988898" table:formula="msoxl:='8__Aantal_DS_en_Analoog'!L148*'7__Tarieven_DS+Analoog_(rj_+1)'!I172" table:style-name="ce69">
            <text:p><text:s/>437<text:s/></text:p>
          </table:table-cell>
          <table:table-cell office:value-type="float" office:value="559.4" table:formula="msoxl:='8__Aantal_DS_en_Analoog'!M148*'7__Tarieven_DS+Analoog_(rj_+1)'!E172" table:style-name="ce69">
            <text:p><text:s/>559<text:s/></text:p>
          </table:table-cell>
          <table:table-cell office:value-type="float" office:value="605.5" table:formula="msoxl:='8__Aantal_DS_en_Analoog'!N148*'7__Tarieven_DS+Analoog_(rj_+1)'!D172" table:style-name="ce69">
            <text:p><text:s/>60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3" table:formula="msoxl:=A147+1" table:style-name="ce3">
            <text:p>133</text:p>
          </table:table-cell>
          <table:table-cell table:number-columns-repeated="7" table:style-name="ce3"/>
          <table:table-cell office:value-type="float" office:value="133" table:formula="msoxl:=A148" table:style-name="ce3">
            <text:p>133</text:p>
          </table:table-cell>
          <table:table-cell office:value-type="float" office:value="369.70000000000005" table:formula="msoxl:='8__Aantal_DS_en_Analoog'!I149*'7__Tarieven_DS+Analoog_(rj_+1)'!F173" table:style-name="ce69">
            <text:p><text:s/>370<text:s/></text:p>
          </table:table-cell>
          <table:table-cell office:value-type="float" office:value="400.70000000000005" table:formula="msoxl:='8__Aantal_DS_en_Analoog'!J149*'7__Tarieven_DS+Analoog_(rj_+1)'!G173" table:style-name="ce69">
            <text:p><text:s/>401<text:s/></text:p>
          </table:table-cell>
          <table:table-cell office:value-type="float" office:value="387.15000350292962" table:formula="msoxl:='8__Aantal_DS_en_Analoog'!K149*'7__Tarieven_DS+Analoog_(rj_+1)'!H173" table:style-name="ce69">
            <text:p><text:s/>387<text:s/></text:p>
          </table:table-cell>
          <table:table-cell office:value-type="float" office:value="437.15000350292962" table:formula="msoxl:='8__Aantal_DS_en_Analoog'!L149*'7__Tarieven_DS+Analoog_(rj_+1)'!I173" table:style-name="ce69">
            <text:p><text:s/>437<text:s/></text:p>
          </table:table-cell>
          <table:table-cell office:value-type="float" office:value="559.85" table:formula="msoxl:='8__Aantal_DS_en_Analoog'!M149*'7__Tarieven_DS+Analoog_(rj_+1)'!E173" table:style-name="ce69">
            <text:p><text:s/>560<text:s/></text:p>
          </table:table-cell>
          <table:table-cell office:value-type="float" office:value="606" table:formula="msoxl:='8__Aantal_DS_en_Analoog'!N149*'7__Tarieven_DS+Analoog_(rj_+1)'!D173" table:style-name="ce69">
            <text:p><text:s/>60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4" table:formula="msoxl:=A148+1" table:style-name="ce3">
            <text:p>134</text:p>
          </table:table-cell>
          <table:table-cell table:number-columns-repeated="7" table:style-name="ce3"/>
          <table:table-cell office:value-type="float" office:value="134" table:formula="msoxl:=A149" table:style-name="ce3">
            <text:p>134</text:p>
          </table:table-cell>
          <table:table-cell office:value-type="float" office:value="370.25" table:formula="msoxl:='8__Aantal_DS_en_Analoog'!I150*'7__Tarieven_DS+Analoog_(rj_+1)'!F174" table:style-name="ce69">
            <text:p><text:s/>370<text:s/></text:p>
          </table:table-cell>
          <table:table-cell office:value-type="float" office:value="401.25" table:formula="msoxl:='8__Aantal_DS_en_Analoog'!J150*'7__Tarieven_DS+Analoog_(rj_+1)'!G174" table:style-name="ce69">
            <text:p><text:s/>401<text:s/></text:p>
          </table:table-cell>
          <table:table-cell office:value-type="float" office:value="387.70000352597026" table:formula="msoxl:='8__Aantal_DS_en_Analoog'!K150*'7__Tarieven_DS+Analoog_(rj_+1)'!H174" table:style-name="ce69">
            <text:p><text:s/>388<text:s/></text:p>
          </table:table-cell>
          <table:table-cell office:value-type="float" office:value="437.70000352597026" table:formula="msoxl:='8__Aantal_DS_en_Analoog'!L150*'7__Tarieven_DS+Analoog_(rj_+1)'!I174" table:style-name="ce69">
            <text:p><text:s/>438<text:s/></text:p>
          </table:table-cell>
          <table:table-cell office:value-type="float" office:value="560.29999999999995" table:formula="msoxl:='8__Aantal_DS_en_Analoog'!M150*'7__Tarieven_DS+Analoog_(rj_+1)'!E174" table:style-name="ce69">
            <text:p><text:s/>560<text:s/></text:p>
          </table:table-cell>
          <table:table-cell office:value-type="float" office:value="606.5" table:formula="msoxl:='8__Aantal_DS_en_Analoog'!N150*'7__Tarieven_DS+Analoog_(rj_+1)'!D174" table:style-name="ce69">
            <text:p><text:s/>60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5" table:formula="msoxl:=A149+1" table:style-name="ce3">
            <text:p>135</text:p>
          </table:table-cell>
          <table:table-cell table:number-columns-repeated="7" table:style-name="ce3"/>
          <table:table-cell office:value-type="float" office:value="135" table:formula="msoxl:=A150" table:style-name="ce3">
            <text:p>135</text:p>
          </table:table-cell>
          <table:table-cell office:value-type="float" office:value="370.8" table:formula="msoxl:='8__Aantal_DS_en_Analoog'!I151*'7__Tarieven_DS+Analoog_(rj_+1)'!F175" table:style-name="ce69">
            <text:p><text:s/>371<text:s/></text:p>
          </table:table-cell>
          <table:table-cell office:value-type="float" office:value="401.8" table:formula="msoxl:='8__Aantal_DS_en_Analoog'!J151*'7__Tarieven_DS+Analoog_(rj_+1)'!G175" table:style-name="ce69">
            <text:p><text:s/>402<text:s/></text:p>
          </table:table-cell>
          <table:table-cell office:value-type="float" office:value="388.2500035490109" table:formula="msoxl:='8__Aantal_DS_en_Analoog'!K151*'7__Tarieven_DS+Analoog_(rj_+1)'!H175" table:style-name="ce69">
            <text:p><text:s/>388<text:s/></text:p>
          </table:table-cell>
          <table:table-cell office:value-type="float" office:value="438.2500035490109" table:formula="msoxl:='8__Aantal_DS_en_Analoog'!L151*'7__Tarieven_DS+Analoog_(rj_+1)'!I175" table:style-name="ce69">
            <text:p><text:s/>438<text:s/></text:p>
          </table:table-cell>
          <table:table-cell office:value-type="float" office:value="560.75" table:formula="msoxl:='8__Aantal_DS_en_Analoog'!M151*'7__Tarieven_DS+Analoog_(rj_+1)'!E175" table:style-name="ce69">
            <text:p><text:s/>561<text:s/></text:p>
          </table:table-cell>
          <table:table-cell office:value-type="float" office:value="607" table:formula="msoxl:='8__Aantal_DS_en_Analoog'!N151*'7__Tarieven_DS+Analoog_(rj_+1)'!D175" table:style-name="ce69">
            <text:p><text:s/>60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6" table:formula="msoxl:=A150+1" table:style-name="ce3">
            <text:p>136</text:p>
          </table:table-cell>
          <table:table-cell table:number-columns-repeated="7" table:style-name="ce3"/>
          <table:table-cell office:value-type="float" office:value="136" table:formula="msoxl:=A151" table:style-name="ce3">
            <text:p>136</text:p>
          </table:table-cell>
          <table:table-cell office:value-type="float" office:value="371.35" table:formula="msoxl:='8__Aantal_DS_en_Analoog'!I152*'7__Tarieven_DS+Analoog_(rj_+1)'!F176" table:style-name="ce69">
            <text:p><text:s/>371<text:s/></text:p>
          </table:table-cell>
          <table:table-cell office:value-type="float" office:value="402.35" table:formula="msoxl:='8__Aantal_DS_en_Analoog'!J152*'7__Tarieven_DS+Analoog_(rj_+1)'!G176" table:style-name="ce69">
            <text:p><text:s/>402<text:s/></text:p>
          </table:table-cell>
          <table:table-cell office:value-type="float" office:value="388.80000357205154" table:formula="msoxl:='8__Aantal_DS_en_Analoog'!K152*'7__Tarieven_DS+Analoog_(rj_+1)'!H176" table:style-name="ce69">
            <text:p><text:s/>389<text:s/></text:p>
          </table:table-cell>
          <table:table-cell office:value-type="float" office:value="438.80000357205154" table:formula="msoxl:='8__Aantal_DS_en_Analoog'!L152*'7__Tarieven_DS+Analoog_(rj_+1)'!I176" table:style-name="ce69">
            <text:p><text:s/>439<text:s/></text:p>
          </table:table-cell>
          <table:table-cell office:value-type="float" office:value="561.20000000000005" table:formula="msoxl:='8__Aantal_DS_en_Analoog'!M152*'7__Tarieven_DS+Analoog_(rj_+1)'!E176" table:style-name="ce69">
            <text:p><text:s/>561<text:s/></text:p>
          </table:table-cell>
          <table:table-cell office:value-type="float" office:value="607.5" table:formula="msoxl:='8__Aantal_DS_en_Analoog'!N152*'7__Tarieven_DS+Analoog_(rj_+1)'!D176" table:style-name="ce69">
            <text:p><text:s/>60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7" table:formula="msoxl:=A151+1" table:style-name="ce3">
            <text:p>137</text:p>
          </table:table-cell>
          <table:table-cell table:number-columns-repeated="7" table:style-name="ce3"/>
          <table:table-cell office:value-type="float" office:value="137" table:formula="msoxl:=A152" table:style-name="ce3">
            <text:p>137</text:p>
          </table:table-cell>
          <table:table-cell office:value-type="float" office:value="371.90000000000003" table:formula="msoxl:='8__Aantal_DS_en_Analoog'!I153*'7__Tarieven_DS+Analoog_(rj_+1)'!F177" table:style-name="ce69">
            <text:p><text:s/>372<text:s/></text:p>
          </table:table-cell>
          <table:table-cell office:value-type="float" office:value="402.90000000000003" table:formula="msoxl:='8__Aantal_DS_en_Analoog'!J153*'7__Tarieven_DS+Analoog_(rj_+1)'!G177" table:style-name="ce69">
            <text:p><text:s/>403<text:s/></text:p>
          </table:table-cell>
          <table:table-cell office:value-type="float" office:value="389.35000359509218" table:formula="msoxl:='8__Aantal_DS_en_Analoog'!K153*'7__Tarieven_DS+Analoog_(rj_+1)'!H177" table:style-name="ce69">
            <text:p><text:s/>389<text:s/></text:p>
          </table:table-cell>
          <table:table-cell office:value-type="float" office:value="439.35000359509218" table:formula="msoxl:='8__Aantal_DS_en_Analoog'!L153*'7__Tarieven_DS+Analoog_(rj_+1)'!I177" table:style-name="ce69">
            <text:p><text:s/>439<text:s/></text:p>
          </table:table-cell>
          <table:table-cell office:value-type="float" office:value="561.65" table:formula="msoxl:='8__Aantal_DS_en_Analoog'!M153*'7__Tarieven_DS+Analoog_(rj_+1)'!E177" table:style-name="ce69">
            <text:p><text:s/>562<text:s/></text:p>
          </table:table-cell>
          <table:table-cell office:value-type="float" office:value="608" table:formula="msoxl:='8__Aantal_DS_en_Analoog'!N153*'7__Tarieven_DS+Analoog_(rj_+1)'!D177" table:style-name="ce69">
            <text:p><text:s/>60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8" table:formula="msoxl:=A152+1" table:style-name="ce3">
            <text:p>138</text:p>
          </table:table-cell>
          <table:table-cell table:number-columns-repeated="7" table:style-name="ce3"/>
          <table:table-cell office:value-type="float" office:value="138" table:formula="msoxl:=A153" table:style-name="ce3">
            <text:p>138</text:p>
          </table:table-cell>
          <table:table-cell office:value-type="float" office:value="372.45000000000005" table:formula="msoxl:='8__Aantal_DS_en_Analoog'!I154*'7__Tarieven_DS+Analoog_(rj_+1)'!F178" table:style-name="ce69">
            <text:p><text:s/>372<text:s/></text:p>
          </table:table-cell>
          <table:table-cell office:value-type="float" office:value="403.45000000000005" table:formula="msoxl:='8__Aantal_DS_en_Analoog'!J154*'7__Tarieven_DS+Analoog_(rj_+1)'!G178" table:style-name="ce69">
            <text:p><text:s/>403<text:s/></text:p>
          </table:table-cell>
          <table:table-cell office:value-type="float" office:value="389.90000361813281" table:formula="msoxl:='8__Aantal_DS_en_Analoog'!K154*'7__Tarieven_DS+Analoog_(rj_+1)'!H178" table:style-name="ce69">
            <text:p><text:s/>390<text:s/></text:p>
          </table:table-cell>
          <table:table-cell office:value-type="float" office:value="439.90000361813281" table:formula="msoxl:='8__Aantal_DS_en_Analoog'!L154*'7__Tarieven_DS+Analoog_(rj_+1)'!I178" table:style-name="ce69">
            <text:p><text:s/>440<text:s/></text:p>
          </table:table-cell>
          <table:table-cell office:value-type="float" office:value="562.1" table:formula="msoxl:='8__Aantal_DS_en_Analoog'!M154*'7__Tarieven_DS+Analoog_(rj_+1)'!E178" table:style-name="ce69">
            <text:p><text:s/>562<text:s/></text:p>
          </table:table-cell>
          <table:table-cell office:value-type="float" office:value="608.5" table:formula="msoxl:='8__Aantal_DS_en_Analoog'!N154*'7__Tarieven_DS+Analoog_(rj_+1)'!D178" table:style-name="ce69">
            <text:p><text:s/>60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39" table:formula="msoxl:=A153+1" table:style-name="ce3">
            <text:p>139</text:p>
          </table:table-cell>
          <table:table-cell table:number-columns-repeated="7" table:style-name="ce3"/>
          <table:table-cell office:value-type="float" office:value="139" table:formula="msoxl:=A154" table:style-name="ce3">
            <text:p>139</text:p>
          </table:table-cell>
          <table:table-cell office:value-type="float" office:value="373" table:formula="msoxl:='8__Aantal_DS_en_Analoog'!I155*'7__Tarieven_DS+Analoog_(rj_+1)'!F179" table:style-name="ce69">
            <text:p><text:s/>373<text:s/></text:p>
          </table:table-cell>
          <table:table-cell office:value-type="float" office:value="404" table:formula="msoxl:='8__Aantal_DS_en_Analoog'!J155*'7__Tarieven_DS+Analoog_(rj_+1)'!G179" table:style-name="ce69">
            <text:p><text:s/>404<text:s/></text:p>
          </table:table-cell>
          <table:table-cell office:value-type="float" office:value="390.45000364117345" table:formula="msoxl:='8__Aantal_DS_en_Analoog'!K155*'7__Tarieven_DS+Analoog_(rj_+1)'!H179" table:style-name="ce69">
            <text:p><text:s/>390<text:s/></text:p>
          </table:table-cell>
          <table:table-cell office:value-type="float" office:value="440.45000364117345" table:formula="msoxl:='8__Aantal_DS_en_Analoog'!L155*'7__Tarieven_DS+Analoog_(rj_+1)'!I179" table:style-name="ce69">
            <text:p><text:s/>440<text:s/></text:p>
          </table:table-cell>
          <table:table-cell office:value-type="float" office:value="562.54999999999995" table:formula="msoxl:='8__Aantal_DS_en_Analoog'!M155*'7__Tarieven_DS+Analoog_(rj_+1)'!E179" table:style-name="ce69">
            <text:p><text:s/>563<text:s/></text:p>
          </table:table-cell>
          <table:table-cell office:value-type="float" office:value="609" table:formula="msoxl:='8__Aantal_DS_en_Analoog'!N155*'7__Tarieven_DS+Analoog_(rj_+1)'!D179" table:style-name="ce69">
            <text:p><text:s/>60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0" table:formula="msoxl:=A154+1" table:style-name="ce3">
            <text:p>140</text:p>
          </table:table-cell>
          <table:table-cell table:number-columns-repeated="7" table:style-name="ce3"/>
          <table:table-cell office:value-type="float" office:value="140" table:formula="msoxl:=A155" table:style-name="ce3">
            <text:p>140</text:p>
          </table:table-cell>
          <table:table-cell office:value-type="float" office:value="373.55" table:formula="msoxl:='8__Aantal_DS_en_Analoog'!I156*'7__Tarieven_DS+Analoog_(rj_+1)'!F180" table:style-name="ce69">
            <text:p><text:s/>374<text:s/></text:p>
          </table:table-cell>
          <table:table-cell office:value-type="float" office:value="404.55" table:formula="msoxl:='8__Aantal_DS_en_Analoog'!J156*'7__Tarieven_DS+Analoog_(rj_+1)'!G180" table:style-name="ce69">
            <text:p><text:s/>405<text:s/></text:p>
          </table:table-cell>
          <table:table-cell office:value-type="float" office:value="391.00000366421409" table:formula="msoxl:='8__Aantal_DS_en_Analoog'!K156*'7__Tarieven_DS+Analoog_(rj_+1)'!H180" table:style-name="ce69">
            <text:p><text:s/>391<text:s/></text:p>
          </table:table-cell>
          <table:table-cell office:value-type="float" office:value="441.00000366421409" table:formula="msoxl:='8__Aantal_DS_en_Analoog'!L156*'7__Tarieven_DS+Analoog_(rj_+1)'!I180" table:style-name="ce69">
            <text:p><text:s/>441<text:s/></text:p>
          </table:table-cell>
          <table:table-cell office:value-type="float" office:value="563" table:formula="msoxl:='8__Aantal_DS_en_Analoog'!M156*'7__Tarieven_DS+Analoog_(rj_+1)'!E180" table:style-name="ce69">
            <text:p><text:s/>563<text:s/></text:p>
          </table:table-cell>
          <table:table-cell office:value-type="float" office:value="609.5" table:formula="msoxl:='8__Aantal_DS_en_Analoog'!N156*'7__Tarieven_DS+Analoog_(rj_+1)'!D180" table:style-name="ce69">
            <text:p><text:s/>610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1" table:formula="msoxl:=A155+1" table:style-name="ce3">
            <text:p>141</text:p>
          </table:table-cell>
          <table:table-cell table:number-columns-repeated="7" table:style-name="ce3"/>
          <table:table-cell office:value-type="float" office:value="141" table:formula="msoxl:=A156" table:style-name="ce3">
            <text:p>141</text:p>
          </table:table-cell>
          <table:table-cell office:value-type="float" office:value="374.1" table:formula="msoxl:='8__Aantal_DS_en_Analoog'!I157*'7__Tarieven_DS+Analoog_(rj_+1)'!F181" table:style-name="ce69">
            <text:p><text:s/>374<text:s/></text:p>
          </table:table-cell>
          <table:table-cell office:value-type="float" office:value="405.1" table:formula="msoxl:='8__Aantal_DS_en_Analoog'!J157*'7__Tarieven_DS+Analoog_(rj_+1)'!G181" table:style-name="ce69">
            <text:p><text:s/>405<text:s/></text:p>
          </table:table-cell>
          <table:table-cell office:value-type="float" office:value="391.55000368725479" table:formula="msoxl:='8__Aantal_DS_en_Analoog'!K157*'7__Tarieven_DS+Analoog_(rj_+1)'!H181" table:style-name="ce69">
            <text:p><text:s/>392<text:s/></text:p>
          </table:table-cell>
          <table:table-cell office:value-type="float" office:value="441.55000368725479" table:formula="msoxl:='8__Aantal_DS_en_Analoog'!L157*'7__Tarieven_DS+Analoog_(rj_+1)'!I181" table:style-name="ce69">
            <text:p><text:s/>442<text:s/></text:p>
          </table:table-cell>
          <table:table-cell office:value-type="float" office:value="563.45000000000005" table:formula="msoxl:='8__Aantal_DS_en_Analoog'!M157*'7__Tarieven_DS+Analoog_(rj_+1)'!E181" table:style-name="ce69">
            <text:p><text:s/>563<text:s/></text:p>
          </table:table-cell>
          <table:table-cell office:value-type="float" office:value="610" table:formula="msoxl:='8__Aantal_DS_en_Analoog'!N157*'7__Tarieven_DS+Analoog_(rj_+1)'!D181" table:style-name="ce69">
            <text:p><text:s/>610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2" table:formula="msoxl:=A156+1" table:style-name="ce3">
            <text:p>142</text:p>
          </table:table-cell>
          <table:table-cell table:number-columns-repeated="7" table:style-name="ce3"/>
          <table:table-cell office:value-type="float" office:value="142" table:formula="msoxl:=A157" table:style-name="ce3">
            <text:p>142</text:p>
          </table:table-cell>
          <table:table-cell office:value-type="float" office:value="374.65000000000003" table:formula="msoxl:='8__Aantal_DS_en_Analoog'!I158*'7__Tarieven_DS+Analoog_(rj_+1)'!F182" table:style-name="ce69">
            <text:p><text:s/>375<text:s/></text:p>
          </table:table-cell>
          <table:table-cell office:value-type="float" office:value="405.65000000000003" table:formula="msoxl:='8__Aantal_DS_en_Analoog'!J158*'7__Tarieven_DS+Analoog_(rj_+1)'!G182" table:style-name="ce69">
            <text:p><text:s/>406<text:s/></text:p>
          </table:table-cell>
          <table:table-cell office:value-type="float" office:value="392.10000371029543" table:formula="msoxl:='8__Aantal_DS_en_Analoog'!K158*'7__Tarieven_DS+Analoog_(rj_+1)'!H182" table:style-name="ce69">
            <text:p><text:s/>392<text:s/></text:p>
          </table:table-cell>
          <table:table-cell office:value-type="float" office:value="442.10000371029543" table:formula="msoxl:='8__Aantal_DS_en_Analoog'!L158*'7__Tarieven_DS+Analoog_(rj_+1)'!I182" table:style-name="ce69">
            <text:p><text:s/>442<text:s/></text:p>
          </table:table-cell>
          <table:table-cell office:value-type="float" office:value="563.9" table:formula="msoxl:='8__Aantal_DS_en_Analoog'!M158*'7__Tarieven_DS+Analoog_(rj_+1)'!E182" table:style-name="ce69">
            <text:p><text:s/>564<text:s/></text:p>
          </table:table-cell>
          <table:table-cell office:value-type="float" office:value="610.5" table:formula="msoxl:='8__Aantal_DS_en_Analoog'!N158*'7__Tarieven_DS+Analoog_(rj_+1)'!D182" table:style-name="ce69">
            <text:p><text:s/>61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3" table:formula="msoxl:=A157+1" table:style-name="ce3">
            <text:p>143</text:p>
          </table:table-cell>
          <table:table-cell table:number-columns-repeated="7" table:style-name="ce3"/>
          <table:table-cell office:value-type="float" office:value="143" table:formula="msoxl:=A158" table:style-name="ce3">
            <text:p>143</text:p>
          </table:table-cell>
          <table:table-cell office:value-type="float" office:value="375.20000000000005" table:formula="msoxl:='8__Aantal_DS_en_Analoog'!I159*'7__Tarieven_DS+Analoog_(rj_+1)'!F183" table:style-name="ce69">
            <text:p><text:s/>375<text:s/></text:p>
          </table:table-cell>
          <table:table-cell office:value-type="float" office:value="406.20000000000005" table:formula="msoxl:='8__Aantal_DS_en_Analoog'!J159*'7__Tarieven_DS+Analoog_(rj_+1)'!G183" table:style-name="ce69">
            <text:p><text:s/>406<text:s/></text:p>
          </table:table-cell>
          <table:table-cell office:value-type="float" office:value="392.65000373333606" table:formula="msoxl:='8__Aantal_DS_en_Analoog'!K159*'7__Tarieven_DS+Analoog_(rj_+1)'!H183" table:style-name="ce69">
            <text:p><text:s/>393<text:s/></text:p>
          </table:table-cell>
          <table:table-cell office:value-type="float" office:value="442.65000373333606" table:formula="msoxl:='8__Aantal_DS_en_Analoog'!L159*'7__Tarieven_DS+Analoog_(rj_+1)'!I183" table:style-name="ce69">
            <text:p><text:s/>443<text:s/></text:p>
          </table:table-cell>
          <table:table-cell office:value-type="float" office:value="564.35" table:formula="msoxl:='8__Aantal_DS_en_Analoog'!M159*'7__Tarieven_DS+Analoog_(rj_+1)'!E183" table:style-name="ce69">
            <text:p><text:s/>564<text:s/></text:p>
          </table:table-cell>
          <table:table-cell office:value-type="float" office:value="611" table:formula="msoxl:='8__Aantal_DS_en_Analoog'!N159*'7__Tarieven_DS+Analoog_(rj_+1)'!D183" table:style-name="ce69">
            <text:p><text:s/>61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4" table:formula="msoxl:=A158+1" table:style-name="ce3">
            <text:p>144</text:p>
          </table:table-cell>
          <table:table-cell table:number-columns-repeated="7" table:style-name="ce3"/>
          <table:table-cell office:value-type="float" office:value="144" table:formula="msoxl:=A159" table:style-name="ce3">
            <text:p>144</text:p>
          </table:table-cell>
          <table:table-cell office:value-type="float" office:value="375.75" table:formula="msoxl:='8__Aantal_DS_en_Analoog'!I160*'7__Tarieven_DS+Analoog_(rj_+1)'!F184" table:style-name="ce69">
            <text:p><text:s/>376<text:s/></text:p>
          </table:table-cell>
          <table:table-cell office:value-type="float" office:value="406.75" table:formula="msoxl:='8__Aantal_DS_en_Analoog'!J160*'7__Tarieven_DS+Analoog_(rj_+1)'!G184" table:style-name="ce69">
            <text:p><text:s/>407<text:s/></text:p>
          </table:table-cell>
          <table:table-cell office:value-type="float" office:value="393.2000037563767" table:formula="msoxl:='8__Aantal_DS_en_Analoog'!K160*'7__Tarieven_DS+Analoog_(rj_+1)'!H184" table:style-name="ce69">
            <text:p><text:s/>393<text:s/></text:p>
          </table:table-cell>
          <table:table-cell office:value-type="float" office:value="443.2000037563767" table:formula="msoxl:='8__Aantal_DS_en_Analoog'!L160*'7__Tarieven_DS+Analoog_(rj_+1)'!I184" table:style-name="ce69">
            <text:p><text:s/>443<text:s/></text:p>
          </table:table-cell>
          <table:table-cell office:value-type="float" office:value="564.79999999999995" table:formula="msoxl:='8__Aantal_DS_en_Analoog'!M160*'7__Tarieven_DS+Analoog_(rj_+1)'!E184" table:style-name="ce69">
            <text:p><text:s/>565<text:s/></text:p>
          </table:table-cell>
          <table:table-cell office:value-type="float" office:value="611.5" table:formula="msoxl:='8__Aantal_DS_en_Analoog'!N160*'7__Tarieven_DS+Analoog_(rj_+1)'!D184" table:style-name="ce69">
            <text:p><text:s/>61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5" table:formula="msoxl:=A159+1" table:style-name="ce3">
            <text:p>145</text:p>
          </table:table-cell>
          <table:table-cell table:number-columns-repeated="7" table:style-name="ce3"/>
          <table:table-cell office:value-type="float" office:value="145" table:formula="msoxl:=A160" table:style-name="ce3">
            <text:p>145</text:p>
          </table:table-cell>
          <table:table-cell office:value-type="float" office:value="376.3" table:formula="msoxl:='8__Aantal_DS_en_Analoog'!I161*'7__Tarieven_DS+Analoog_(rj_+1)'!F185" table:style-name="ce69">
            <text:p><text:s/>376<text:s/></text:p>
          </table:table-cell>
          <table:table-cell office:value-type="float" office:value="407.3" table:formula="msoxl:='8__Aantal_DS_en_Analoog'!J161*'7__Tarieven_DS+Analoog_(rj_+1)'!G185" table:style-name="ce69">
            <text:p><text:s/>407<text:s/></text:p>
          </table:table-cell>
          <table:table-cell office:value-type="float" office:value="393.75000377941734" table:formula="msoxl:='8__Aantal_DS_en_Analoog'!K161*'7__Tarieven_DS+Analoog_(rj_+1)'!H185" table:style-name="ce69">
            <text:p><text:s/>394<text:s/></text:p>
          </table:table-cell>
          <table:table-cell office:value-type="float" office:value="443.75000377941734" table:formula="msoxl:='8__Aantal_DS_en_Analoog'!L161*'7__Tarieven_DS+Analoog_(rj_+1)'!I185" table:style-name="ce69">
            <text:p><text:s/>444<text:s/></text:p>
          </table:table-cell>
          <table:table-cell office:value-type="float" office:value="565.25" table:formula="msoxl:='8__Aantal_DS_en_Analoog'!M161*'7__Tarieven_DS+Analoog_(rj_+1)'!E185" table:style-name="ce69">
            <text:p><text:s/>565<text:s/></text:p>
          </table:table-cell>
          <table:table-cell office:value-type="float" office:value="612" table:formula="msoxl:='8__Aantal_DS_en_Analoog'!N161*'7__Tarieven_DS+Analoog_(rj_+1)'!D185" table:style-name="ce69">
            <text:p><text:s/>61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6" table:formula="msoxl:=A160+1" table:style-name="ce3">
            <text:p>146</text:p>
          </table:table-cell>
          <table:table-cell table:number-columns-repeated="7" table:style-name="ce3"/>
          <table:table-cell office:value-type="float" office:value="146" table:formula="msoxl:=A161" table:style-name="ce3">
            <text:p>146</text:p>
          </table:table-cell>
          <table:table-cell office:value-type="float" office:value="376.85" table:formula="msoxl:='8__Aantal_DS_en_Analoog'!I162*'7__Tarieven_DS+Analoog_(rj_+1)'!F186" table:style-name="ce69">
            <text:p><text:s/>377<text:s/></text:p>
          </table:table-cell>
          <table:table-cell office:value-type="float" office:value="407.85" table:formula="msoxl:='8__Aantal_DS_en_Analoog'!J162*'7__Tarieven_DS+Analoog_(rj_+1)'!G186" table:style-name="ce69">
            <text:p><text:s/>408<text:s/></text:p>
          </table:table-cell>
          <table:table-cell office:value-type="float" office:value="394.30000380245804" table:formula="msoxl:='8__Aantal_DS_en_Analoog'!K162*'7__Tarieven_DS+Analoog_(rj_+1)'!H186" table:style-name="ce69">
            <text:p><text:s/>394<text:s/></text:p>
          </table:table-cell>
          <table:table-cell office:value-type="float" office:value="444.30000380245804" table:formula="msoxl:='8__Aantal_DS_en_Analoog'!L162*'7__Tarieven_DS+Analoog_(rj_+1)'!I186" table:style-name="ce69">
            <text:p><text:s/>444<text:s/></text:p>
          </table:table-cell>
          <table:table-cell office:value-type="float" office:value="565.70000000000005" table:formula="msoxl:='8__Aantal_DS_en_Analoog'!M162*'7__Tarieven_DS+Analoog_(rj_+1)'!E186" table:style-name="ce69">
            <text:p><text:s/>566<text:s/></text:p>
          </table:table-cell>
          <table:table-cell office:value-type="float" office:value="612.5" table:formula="msoxl:='8__Aantal_DS_en_Analoog'!N162*'7__Tarieven_DS+Analoog_(rj_+1)'!D186" table:style-name="ce69">
            <text:p><text:s/>61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7" table:formula="msoxl:=A161+1" table:style-name="ce3">
            <text:p>147</text:p>
          </table:table-cell>
          <table:table-cell table:number-columns-repeated="7" table:style-name="ce3"/>
          <table:table-cell office:value-type="float" office:value="147" table:formula="msoxl:=A162" table:style-name="ce3">
            <text:p>147</text:p>
          </table:table-cell>
          <table:table-cell office:value-type="float" office:value="377.40000000000003" table:formula="msoxl:='8__Aantal_DS_en_Analoog'!I163*'7__Tarieven_DS+Analoog_(rj_+1)'!F187" table:style-name="ce69">
            <text:p><text:s/>377<text:s/></text:p>
          </table:table-cell>
          <table:table-cell office:value-type="float" office:value="408.40000000000003" table:formula="msoxl:='8__Aantal_DS_en_Analoog'!J163*'7__Tarieven_DS+Analoog_(rj_+1)'!G187" table:style-name="ce69">
            <text:p><text:s/>408<text:s/></text:p>
          </table:table-cell>
          <table:table-cell office:value-type="float" office:value="394.85000382549867" table:formula="msoxl:='8__Aantal_DS_en_Analoog'!K163*'7__Tarieven_DS+Analoog_(rj_+1)'!H187" table:style-name="ce69">
            <text:p><text:s/>395<text:s/></text:p>
          </table:table-cell>
          <table:table-cell office:value-type="float" office:value="444.85000382549867" table:formula="msoxl:='8__Aantal_DS_en_Analoog'!L163*'7__Tarieven_DS+Analoog_(rj_+1)'!I187" table:style-name="ce69">
            <text:p><text:s/>445<text:s/></text:p>
          </table:table-cell>
          <table:table-cell office:value-type="float" office:value="566.15" table:formula="msoxl:='8__Aantal_DS_en_Analoog'!M163*'7__Tarieven_DS+Analoog_(rj_+1)'!E187" table:style-name="ce69">
            <text:p><text:s/>566<text:s/></text:p>
          </table:table-cell>
          <table:table-cell office:value-type="float" office:value="613" table:formula="msoxl:='8__Aantal_DS_en_Analoog'!N163*'7__Tarieven_DS+Analoog_(rj_+1)'!D187" table:style-name="ce69">
            <text:p><text:s/>61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8" table:formula="msoxl:=A162+1" table:style-name="ce3">
            <text:p>148</text:p>
          </table:table-cell>
          <table:table-cell table:number-columns-repeated="7" table:style-name="ce3"/>
          <table:table-cell office:value-type="float" office:value="148" table:formula="msoxl:=A163" table:style-name="ce3">
            <text:p>148</text:p>
          </table:table-cell>
          <table:table-cell office:value-type="float" office:value="377.95000000000005" table:formula="msoxl:='8__Aantal_DS_en_Analoog'!I164*'7__Tarieven_DS+Analoog_(rj_+1)'!F188" table:style-name="ce69">
            <text:p><text:s/>378<text:s/></text:p>
          </table:table-cell>
          <table:table-cell office:value-type="float" office:value="408.95000000000005" table:formula="msoxl:='8__Aantal_DS_en_Analoog'!J164*'7__Tarieven_DS+Analoog_(rj_+1)'!G188" table:style-name="ce69">
            <text:p><text:s/>409<text:s/></text:p>
          </table:table-cell>
          <table:table-cell office:value-type="float" office:value="395.40000384853931" table:formula="msoxl:='8__Aantal_DS_en_Analoog'!K164*'7__Tarieven_DS+Analoog_(rj_+1)'!H188" table:style-name="ce69">
            <text:p><text:s/>395<text:s/></text:p>
          </table:table-cell>
          <table:table-cell office:value-type="float" office:value="445.40000384853931" table:formula="msoxl:='8__Aantal_DS_en_Analoog'!L164*'7__Tarieven_DS+Analoog_(rj_+1)'!I188" table:style-name="ce69">
            <text:p><text:s/>445<text:s/></text:p>
          </table:table-cell>
          <table:table-cell office:value-type="float" office:value="566.6" table:formula="msoxl:='8__Aantal_DS_en_Analoog'!M164*'7__Tarieven_DS+Analoog_(rj_+1)'!E188" table:style-name="ce69">
            <text:p><text:s/>567<text:s/></text:p>
          </table:table-cell>
          <table:table-cell office:value-type="float" office:value="613.5" table:formula="msoxl:='8__Aantal_DS_en_Analoog'!N164*'7__Tarieven_DS+Analoog_(rj_+1)'!D188" table:style-name="ce69">
            <text:p><text:s/>61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49" table:formula="msoxl:=A163+1" table:style-name="ce3">
            <text:p>149</text:p>
          </table:table-cell>
          <table:table-cell table:number-columns-repeated="7" table:style-name="ce3"/>
          <table:table-cell office:value-type="float" office:value="149" table:formula="msoxl:=A164" table:style-name="ce3">
            <text:p>149</text:p>
          </table:table-cell>
          <table:table-cell office:value-type="float" office:value="378.5" table:formula="msoxl:='8__Aantal_DS_en_Analoog'!I165*'7__Tarieven_DS+Analoog_(rj_+1)'!F189" table:style-name="ce69">
            <text:p><text:s/>379<text:s/></text:p>
          </table:table-cell>
          <table:table-cell office:value-type="float" office:value="409.5" table:formula="msoxl:='8__Aantal_DS_en_Analoog'!J165*'7__Tarieven_DS+Analoog_(rj_+1)'!G189" table:style-name="ce69">
            <text:p><text:s/>410<text:s/></text:p>
          </table:table-cell>
          <table:table-cell office:value-type="float" office:value="395.95000387157995" table:formula="msoxl:='8__Aantal_DS_en_Analoog'!K165*'7__Tarieven_DS+Analoog_(rj_+1)'!H189" table:style-name="ce69">
            <text:p><text:s/>396<text:s/></text:p>
          </table:table-cell>
          <table:table-cell office:value-type="float" office:value="445.95000387157995" table:formula="msoxl:='8__Aantal_DS_en_Analoog'!L165*'7__Tarieven_DS+Analoog_(rj_+1)'!I189" table:style-name="ce69">
            <text:p><text:s/>446<text:s/></text:p>
          </table:table-cell>
          <table:table-cell office:value-type="float" office:value="567.04999999999995" table:formula="msoxl:='8__Aantal_DS_en_Analoog'!M165*'7__Tarieven_DS+Analoog_(rj_+1)'!E189" table:style-name="ce69">
            <text:p><text:s/>567<text:s/></text:p>
          </table:table-cell>
          <table:table-cell office:value-type="float" office:value="614" table:formula="msoxl:='8__Aantal_DS_en_Analoog'!N165*'7__Tarieven_DS+Analoog_(rj_+1)'!D189" table:style-name="ce69">
            <text:p><text:s/>61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0" table:formula="msoxl:=A164+1" table:style-name="ce3">
            <text:p>150</text:p>
          </table:table-cell>
          <table:table-cell table:number-columns-repeated="7" table:style-name="ce3"/>
          <table:table-cell office:value-type="float" office:value="150" table:formula="msoxl:=A165" table:style-name="ce3">
            <text:p>150</text:p>
          </table:table-cell>
          <table:table-cell office:value-type="float" office:value="379.05" table:formula="msoxl:='8__Aantal_DS_en_Analoog'!I166*'7__Tarieven_DS+Analoog_(rj_+1)'!F190" table:style-name="ce69">
            <text:p><text:s/>379<text:s/></text:p>
          </table:table-cell>
          <table:table-cell office:value-type="float" office:value="410.05" table:formula="msoxl:='8__Aantal_DS_en_Analoog'!J166*'7__Tarieven_DS+Analoog_(rj_+1)'!G190" table:style-name="ce69">
            <text:p><text:s/>410<text:s/></text:p>
          </table:table-cell>
          <table:table-cell office:value-type="float" office:value="396.50000389462059" table:formula="msoxl:='8__Aantal_DS_en_Analoog'!K166*'7__Tarieven_DS+Analoog_(rj_+1)'!H190" table:style-name="ce69">
            <text:p><text:s/>397<text:s/></text:p>
          </table:table-cell>
          <table:table-cell office:value-type="float" office:value="446.50000389462059" table:formula="msoxl:='8__Aantal_DS_en_Analoog'!L166*'7__Tarieven_DS+Analoog_(rj_+1)'!I190" table:style-name="ce69">
            <text:p><text:s/>447<text:s/></text:p>
          </table:table-cell>
          <table:table-cell office:value-type="float" office:value="567.5" table:formula="msoxl:='8__Aantal_DS_en_Analoog'!M166*'7__Tarieven_DS+Analoog_(rj_+1)'!E190" table:style-name="ce69">
            <text:p><text:s/>568<text:s/></text:p>
          </table:table-cell>
          <table:table-cell office:value-type="float" office:value="614.5" table:formula="msoxl:='8__Aantal_DS_en_Analoog'!N166*'7__Tarieven_DS+Analoog_(rj_+1)'!D190" table:style-name="ce69">
            <text:p><text:s/>61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1" table:formula="msoxl:=A165+1" table:style-name="ce3">
            <text:p>151</text:p>
          </table:table-cell>
          <table:table-cell table:number-columns-repeated="7" table:style-name="ce3"/>
          <table:table-cell office:value-type="float" office:value="151" table:formula="msoxl:=A166" table:style-name="ce3">
            <text:p>151</text:p>
          </table:table-cell>
          <table:table-cell office:value-type="float" office:value="379.6" table:formula="msoxl:='8__Aantal_DS_en_Analoog'!I167*'7__Tarieven_DS+Analoog_(rj_+1)'!F191" table:style-name="ce69">
            <text:p><text:s/>380<text:s/></text:p>
          </table:table-cell>
          <table:table-cell office:value-type="float" office:value="410.6" table:formula="msoxl:='8__Aantal_DS_en_Analoog'!J167*'7__Tarieven_DS+Analoog_(rj_+1)'!G191" table:style-name="ce69">
            <text:p><text:s/>411<text:s/></text:p>
          </table:table-cell>
          <table:table-cell office:value-type="float" office:value="397.05000391766123" table:formula="msoxl:='8__Aantal_DS_en_Analoog'!K167*'7__Tarieven_DS+Analoog_(rj_+1)'!H191" table:style-name="ce69">
            <text:p><text:s/>397<text:s/></text:p>
          </table:table-cell>
          <table:table-cell office:value-type="float" office:value="447.05000391766123" table:formula="msoxl:='8__Aantal_DS_en_Analoog'!L167*'7__Tarieven_DS+Analoog_(rj_+1)'!I191" table:style-name="ce69">
            <text:p><text:s/>447<text:s/></text:p>
          </table:table-cell>
          <table:table-cell office:value-type="float" office:value="567.95000000000005" table:formula="msoxl:='8__Aantal_DS_en_Analoog'!M167*'7__Tarieven_DS+Analoog_(rj_+1)'!E191" table:style-name="ce69">
            <text:p><text:s/>568<text:s/></text:p>
          </table:table-cell>
          <table:table-cell office:value-type="float" office:value="615" table:formula="msoxl:='8__Aantal_DS_en_Analoog'!N167*'7__Tarieven_DS+Analoog_(rj_+1)'!D191" table:style-name="ce69">
            <text:p><text:s/>61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2" table:formula="msoxl:=A166+1" table:style-name="ce3">
            <text:p>152</text:p>
          </table:table-cell>
          <table:table-cell table:number-columns-repeated="7" table:style-name="ce3"/>
          <table:table-cell office:value-type="float" office:value="152" table:formula="msoxl:=A167" table:style-name="ce3">
            <text:p>152</text:p>
          </table:table-cell>
          <table:table-cell office:value-type="float" office:value="380.15000000000003" table:formula="msoxl:='8__Aantal_DS_en_Analoog'!I168*'7__Tarieven_DS+Analoog_(rj_+1)'!F192" table:style-name="ce69">
            <text:p><text:s/>380<text:s/></text:p>
          </table:table-cell>
          <table:table-cell office:value-type="float" office:value="411.15000000000003" table:formula="msoxl:='8__Aantal_DS_en_Analoog'!J168*'7__Tarieven_DS+Analoog_(rj_+1)'!G192" table:style-name="ce69">
            <text:p><text:s/>411<text:s/></text:p>
          </table:table-cell>
          <table:table-cell office:value-type="float" office:value="397.60000394070187" table:formula="msoxl:='8__Aantal_DS_en_Analoog'!K168*'7__Tarieven_DS+Analoog_(rj_+1)'!H192" table:style-name="ce69">
            <text:p><text:s/>398<text:s/></text:p>
          </table:table-cell>
          <table:table-cell office:value-type="float" office:value="447.60000394070187" table:formula="msoxl:='8__Aantal_DS_en_Analoog'!L168*'7__Tarieven_DS+Analoog_(rj_+1)'!I192" table:style-name="ce69">
            <text:p><text:s/>448<text:s/></text:p>
          </table:table-cell>
          <table:table-cell office:value-type="float" office:value="568.4" table:formula="msoxl:='8__Aantal_DS_en_Analoog'!M168*'7__Tarieven_DS+Analoog_(rj_+1)'!E192" table:style-name="ce69">
            <text:p><text:s/>568<text:s/></text:p>
          </table:table-cell>
          <table:table-cell office:value-type="float" office:value="615.5" table:formula="msoxl:='8__Aantal_DS_en_Analoog'!N168*'7__Tarieven_DS+Analoog_(rj_+1)'!D192" table:style-name="ce69">
            <text:p><text:s/>61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3" table:formula="msoxl:=A167+1" table:style-name="ce3">
            <text:p>153</text:p>
          </table:table-cell>
          <table:table-cell table:number-columns-repeated="7" table:style-name="ce3"/>
          <table:table-cell office:value-type="float" office:value="153" table:formula="msoxl:=A168" table:style-name="ce3">
            <text:p>153</text:p>
          </table:table-cell>
          <table:table-cell office:value-type="float" office:value="380.70000000000005" table:formula="msoxl:='8__Aantal_DS_en_Analoog'!I169*'7__Tarieven_DS+Analoog_(rj_+1)'!F193" table:style-name="ce69">
            <text:p><text:s/>381<text:s/></text:p>
          </table:table-cell>
          <table:table-cell office:value-type="float" office:value="411.70000000000005" table:formula="msoxl:='8__Aantal_DS_en_Analoog'!J169*'7__Tarieven_DS+Analoog_(rj_+1)'!G193" table:style-name="ce69">
            <text:p><text:s/>412<text:s/></text:p>
          </table:table-cell>
          <table:table-cell office:value-type="float" office:value="398.15000396374251" table:formula="msoxl:='8__Aantal_DS_en_Analoog'!K169*'7__Tarieven_DS+Analoog_(rj_+1)'!H193" table:style-name="ce69">
            <text:p><text:s/>398<text:s/></text:p>
          </table:table-cell>
          <table:table-cell office:value-type="float" office:value="448.15000396374251" table:formula="msoxl:='8__Aantal_DS_en_Analoog'!L169*'7__Tarieven_DS+Analoog_(rj_+1)'!I193" table:style-name="ce69">
            <text:p><text:s/>448<text:s/></text:p>
          </table:table-cell>
          <table:table-cell office:value-type="float" office:value="568.85" table:formula="msoxl:='8__Aantal_DS_en_Analoog'!M169*'7__Tarieven_DS+Analoog_(rj_+1)'!E193" table:style-name="ce69">
            <text:p><text:s/>569<text:s/></text:p>
          </table:table-cell>
          <table:table-cell office:value-type="float" office:value="616" table:formula="msoxl:='8__Aantal_DS_en_Analoog'!N169*'7__Tarieven_DS+Analoog_(rj_+1)'!D193" table:style-name="ce69">
            <text:p><text:s/>61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4" table:formula="msoxl:=A168+1" table:style-name="ce3">
            <text:p>154</text:p>
          </table:table-cell>
          <table:table-cell table:number-columns-repeated="7" table:style-name="ce3"/>
          <table:table-cell office:value-type="float" office:value="154" table:formula="msoxl:=A169" table:style-name="ce3">
            <text:p>154</text:p>
          </table:table-cell>
          <table:table-cell office:value-type="float" office:value="381.25" table:formula="msoxl:='8__Aantal_DS_en_Analoog'!I170*'7__Tarieven_DS+Analoog_(rj_+1)'!F194" table:style-name="ce69">
            <text:p><text:s/>381<text:s/></text:p>
          </table:table-cell>
          <table:table-cell office:value-type="float" office:value="412.25" table:formula="msoxl:='8__Aantal_DS_en_Analoog'!J170*'7__Tarieven_DS+Analoog_(rj_+1)'!G194" table:style-name="ce69">
            <text:p><text:s/>412<text:s/></text:p>
          </table:table-cell>
          <table:table-cell office:value-type="float" office:value="398.70000398678314" table:formula="msoxl:='8__Aantal_DS_en_Analoog'!K170*'7__Tarieven_DS+Analoog_(rj_+1)'!H194" table:style-name="ce69">
            <text:p><text:s/>399<text:s/></text:p>
          </table:table-cell>
          <table:table-cell office:value-type="float" office:value="448.70000398678314" table:formula="msoxl:='8__Aantal_DS_en_Analoog'!L170*'7__Tarieven_DS+Analoog_(rj_+1)'!I194" table:style-name="ce69">
            <text:p><text:s/>449<text:s/></text:p>
          </table:table-cell>
          <table:table-cell office:value-type="float" office:value="569.29999999999995" table:formula="msoxl:='8__Aantal_DS_en_Analoog'!M170*'7__Tarieven_DS+Analoog_(rj_+1)'!E194" table:style-name="ce69">
            <text:p><text:s/>569<text:s/></text:p>
          </table:table-cell>
          <table:table-cell office:value-type="float" office:value="616.5" table:formula="msoxl:='8__Aantal_DS_en_Analoog'!N170*'7__Tarieven_DS+Analoog_(rj_+1)'!D194" table:style-name="ce69">
            <text:p><text:s/>61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5" table:formula="msoxl:=A169+1" table:style-name="ce3">
            <text:p>155</text:p>
          </table:table-cell>
          <table:table-cell table:number-columns-repeated="7" table:style-name="ce3"/>
          <table:table-cell office:value-type="float" office:value="155" table:formula="msoxl:=A170" table:style-name="ce3">
            <text:p>155</text:p>
          </table:table-cell>
          <table:table-cell office:value-type="float" office:value="381.8" table:formula="msoxl:='8__Aantal_DS_en_Analoog'!I171*'7__Tarieven_DS+Analoog_(rj_+1)'!F195" table:style-name="ce69">
            <text:p><text:s/>382<text:s/></text:p>
          </table:table-cell>
          <table:table-cell office:value-type="float" office:value="412.8" table:formula="msoxl:='8__Aantal_DS_en_Analoog'!J171*'7__Tarieven_DS+Analoog_(rj_+1)'!G195" table:style-name="ce69">
            <text:p><text:s/>413<text:s/></text:p>
          </table:table-cell>
          <table:table-cell office:value-type="float" office:value="399.25000400982378" table:formula="msoxl:='8__Aantal_DS_en_Analoog'!K171*'7__Tarieven_DS+Analoog_(rj_+1)'!H195" table:style-name="ce69">
            <text:p><text:s/>399<text:s/></text:p>
          </table:table-cell>
          <table:table-cell office:value-type="float" office:value="449.25000400982378" table:formula="msoxl:='8__Aantal_DS_en_Analoog'!L171*'7__Tarieven_DS+Analoog_(rj_+1)'!I195" table:style-name="ce69">
            <text:p><text:s/>449<text:s/></text:p>
          </table:table-cell>
          <table:table-cell office:value-type="float" office:value="569.75" table:formula="msoxl:='8__Aantal_DS_en_Analoog'!M171*'7__Tarieven_DS+Analoog_(rj_+1)'!E195" table:style-name="ce69">
            <text:p><text:s/>570<text:s/></text:p>
          </table:table-cell>
          <table:table-cell office:value-type="float" office:value="617" table:formula="msoxl:='8__Aantal_DS_en_Analoog'!N171*'7__Tarieven_DS+Analoog_(rj_+1)'!D195" table:style-name="ce69">
            <text:p><text:s/>61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6" table:formula="msoxl:=A170+1" table:style-name="ce3">
            <text:p>156</text:p>
          </table:table-cell>
          <table:table-cell table:number-columns-repeated="7" table:style-name="ce3"/>
          <table:table-cell office:value-type="float" office:value="156" table:formula="msoxl:=A171" table:style-name="ce3">
            <text:p>156</text:p>
          </table:table-cell>
          <table:table-cell office:value-type="float" office:value="382.35" table:formula="msoxl:='8__Aantal_DS_en_Analoog'!I172*'7__Tarieven_DS+Analoog_(rj_+1)'!F196" table:style-name="ce69">
            <text:p><text:s/>382<text:s/></text:p>
          </table:table-cell>
          <table:table-cell office:value-type="float" office:value="413.35" table:formula="msoxl:='8__Aantal_DS_en_Analoog'!J172*'7__Tarieven_DS+Analoog_(rj_+1)'!G196" table:style-name="ce69">
            <text:p><text:s/>413<text:s/></text:p>
          </table:table-cell>
          <table:table-cell office:value-type="float" office:value="399.80000403286448" table:formula="msoxl:='8__Aantal_DS_en_Analoog'!K172*'7__Tarieven_DS+Analoog_(rj_+1)'!H196" table:style-name="ce69">
            <text:p><text:s/>400<text:s/></text:p>
          </table:table-cell>
          <table:table-cell office:value-type="float" office:value="449.80000403286448" table:formula="msoxl:='8__Aantal_DS_en_Analoog'!L172*'7__Tarieven_DS+Analoog_(rj_+1)'!I196" table:style-name="ce69">
            <text:p><text:s/>450<text:s/></text:p>
          </table:table-cell>
          <table:table-cell office:value-type="float" office:value="570.20000000000005" table:formula="msoxl:='8__Aantal_DS_en_Analoog'!M172*'7__Tarieven_DS+Analoog_(rj_+1)'!E196" table:style-name="ce69">
            <text:p><text:s/>570<text:s/></text:p>
          </table:table-cell>
          <table:table-cell office:value-type="float" office:value="617.5" table:formula="msoxl:='8__Aantal_DS_en_Analoog'!N172*'7__Tarieven_DS+Analoog_(rj_+1)'!D196" table:style-name="ce69">
            <text:p><text:s/>61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7" table:formula="msoxl:=A171+1" table:style-name="ce3">
            <text:p>157</text:p>
          </table:table-cell>
          <table:table-cell table:number-columns-repeated="7" table:style-name="ce3"/>
          <table:table-cell office:value-type="float" office:value="157" table:formula="msoxl:=A172" table:style-name="ce3">
            <text:p>157</text:p>
          </table:table-cell>
          <table:table-cell office:value-type="float" office:value="382.90000000000003" table:formula="msoxl:='8__Aantal_DS_en_Analoog'!I173*'7__Tarieven_DS+Analoog_(rj_+1)'!F197" table:style-name="ce69">
            <text:p><text:s/>383<text:s/></text:p>
          </table:table-cell>
          <table:table-cell office:value-type="float" office:value="413.90000000000003" table:formula="msoxl:='8__Aantal_DS_en_Analoog'!J173*'7__Tarieven_DS+Analoog_(rj_+1)'!G197" table:style-name="ce69">
            <text:p><text:s/>414<text:s/></text:p>
          </table:table-cell>
          <table:table-cell office:value-type="float" office:value="400.35000405590512" table:formula="msoxl:='8__Aantal_DS_en_Analoog'!K173*'7__Tarieven_DS+Analoog_(rj_+1)'!H197" table:style-name="ce69">
            <text:p><text:s/>400<text:s/></text:p>
          </table:table-cell>
          <table:table-cell office:value-type="float" office:value="450.35000405590512" table:formula="msoxl:='8__Aantal_DS_en_Analoog'!L173*'7__Tarieven_DS+Analoog_(rj_+1)'!I197" table:style-name="ce69">
            <text:p><text:s/>450<text:s/></text:p>
          </table:table-cell>
          <table:table-cell office:value-type="float" office:value="570.65" table:formula="msoxl:='8__Aantal_DS_en_Analoog'!M173*'7__Tarieven_DS+Analoog_(rj_+1)'!E197" table:style-name="ce69">
            <text:p><text:s/>571<text:s/></text:p>
          </table:table-cell>
          <table:table-cell office:value-type="float" office:value="618" table:formula="msoxl:='8__Aantal_DS_en_Analoog'!N173*'7__Tarieven_DS+Analoog_(rj_+1)'!D197" table:style-name="ce69">
            <text:p><text:s/>61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8" table:formula="msoxl:=A172+1" table:style-name="ce3">
            <text:p>158</text:p>
          </table:table-cell>
          <table:table-cell table:number-columns-repeated="7" table:style-name="ce3"/>
          <table:table-cell office:value-type="float" office:value="158" table:formula="msoxl:=A173" table:style-name="ce3">
            <text:p>158</text:p>
          </table:table-cell>
          <table:table-cell office:value-type="float" office:value="383.45000000000005" table:formula="msoxl:='8__Aantal_DS_en_Analoog'!I174*'7__Tarieven_DS+Analoog_(rj_+1)'!F198" table:style-name="ce69">
            <text:p><text:s/>383<text:s/></text:p>
          </table:table-cell>
          <table:table-cell office:value-type="float" office:value="414.45000000000005" table:formula="msoxl:='8__Aantal_DS_en_Analoog'!J174*'7__Tarieven_DS+Analoog_(rj_+1)'!G198" table:style-name="ce69">
            <text:p><text:s/>414<text:s/></text:p>
          </table:table-cell>
          <table:table-cell office:value-type="float" office:value="400.90000407894576" table:formula="msoxl:='8__Aantal_DS_en_Analoog'!K174*'7__Tarieven_DS+Analoog_(rj_+1)'!H198" table:style-name="ce69">
            <text:p><text:s/>401<text:s/></text:p>
          </table:table-cell>
          <table:table-cell office:value-type="float" office:value="450.90000407894576" table:formula="msoxl:='8__Aantal_DS_en_Analoog'!L174*'7__Tarieven_DS+Analoog_(rj_+1)'!I198" table:style-name="ce69">
            <text:p><text:s/>451<text:s/></text:p>
          </table:table-cell>
          <table:table-cell office:value-type="float" office:value="571.1" table:formula="msoxl:='8__Aantal_DS_en_Analoog'!M174*'7__Tarieven_DS+Analoog_(rj_+1)'!E198" table:style-name="ce69">
            <text:p><text:s/>571<text:s/></text:p>
          </table:table-cell>
          <table:table-cell office:value-type="float" office:value="618.5" table:formula="msoxl:='8__Aantal_DS_en_Analoog'!N174*'7__Tarieven_DS+Analoog_(rj_+1)'!D198" table:style-name="ce69">
            <text:p><text:s/>61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59" table:formula="msoxl:=A173+1" table:style-name="ce3">
            <text:p>159</text:p>
          </table:table-cell>
          <table:table-cell table:number-columns-repeated="7" table:style-name="ce3"/>
          <table:table-cell office:value-type="float" office:value="159" table:formula="msoxl:=A174" table:style-name="ce3">
            <text:p>159</text:p>
          </table:table-cell>
          <table:table-cell office:value-type="float" office:value="384" table:formula="msoxl:='8__Aantal_DS_en_Analoog'!I175*'7__Tarieven_DS+Analoog_(rj_+1)'!F199" table:style-name="ce69">
            <text:p><text:s/>384<text:s/></text:p>
          </table:table-cell>
          <table:table-cell office:value-type="float" office:value="415" table:formula="msoxl:='8__Aantal_DS_en_Analoog'!J175*'7__Tarieven_DS+Analoog_(rj_+1)'!G199" table:style-name="ce69">
            <text:p><text:s/>415<text:s/></text:p>
          </table:table-cell>
          <table:table-cell office:value-type="float" office:value="401.45000410198639" table:formula="msoxl:='8__Aantal_DS_en_Analoog'!K175*'7__Tarieven_DS+Analoog_(rj_+1)'!H199" table:style-name="ce69">
            <text:p><text:s/>401<text:s/></text:p>
          </table:table-cell>
          <table:table-cell office:value-type="float" office:value="451.45000410198639" table:formula="msoxl:='8__Aantal_DS_en_Analoog'!L175*'7__Tarieven_DS+Analoog_(rj_+1)'!I199" table:style-name="ce69">
            <text:p><text:s/>451<text:s/></text:p>
          </table:table-cell>
          <table:table-cell office:value-type="float" office:value="571.54999999999995" table:formula="msoxl:='8__Aantal_DS_en_Analoog'!M175*'7__Tarieven_DS+Analoog_(rj_+1)'!E199" table:style-name="ce69">
            <text:p><text:s/>572<text:s/></text:p>
          </table:table-cell>
          <table:table-cell office:value-type="float" office:value="619" table:formula="msoxl:='8__Aantal_DS_en_Analoog'!N175*'7__Tarieven_DS+Analoog_(rj_+1)'!D199" table:style-name="ce69">
            <text:p><text:s/>61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0" table:formula="msoxl:=A174+1" table:style-name="ce3">
            <text:p>160</text:p>
          </table:table-cell>
          <table:table-cell table:number-columns-repeated="7" table:style-name="ce3"/>
          <table:table-cell office:value-type="float" office:value="160" table:formula="msoxl:=A175" table:style-name="ce3">
            <text:p>160</text:p>
          </table:table-cell>
          <table:table-cell office:value-type="float" office:value="384.55" table:formula="msoxl:='8__Aantal_DS_en_Analoog'!I176*'7__Tarieven_DS+Analoog_(rj_+1)'!F200" table:style-name="ce69">
            <text:p><text:s/>385<text:s/></text:p>
          </table:table-cell>
          <table:table-cell office:value-type="float" office:value="415.55" table:formula="msoxl:='8__Aantal_DS_en_Analoog'!J176*'7__Tarieven_DS+Analoog_(rj_+1)'!G200" table:style-name="ce69">
            <text:p><text:s/>416<text:s/></text:p>
          </table:table-cell>
          <table:table-cell office:value-type="float" office:value="402.00000412502703" table:formula="msoxl:='8__Aantal_DS_en_Analoog'!K176*'7__Tarieven_DS+Analoog_(rj_+1)'!H200" table:style-name="ce69">
            <text:p><text:s/>402<text:s/></text:p>
          </table:table-cell>
          <table:table-cell office:value-type="float" office:value="452.00000412502703" table:formula="msoxl:='8__Aantal_DS_en_Analoog'!L176*'7__Tarieven_DS+Analoog_(rj_+1)'!I200" table:style-name="ce69">
            <text:p><text:s/>452<text:s/></text:p>
          </table:table-cell>
          <table:table-cell office:value-type="float" office:value="572" table:formula="msoxl:='8__Aantal_DS_en_Analoog'!M176*'7__Tarieven_DS+Analoog_(rj_+1)'!E200" table:style-name="ce69">
            <text:p><text:s/>572<text:s/></text:p>
          </table:table-cell>
          <table:table-cell office:value-type="float" office:value="619.5" table:formula="msoxl:='8__Aantal_DS_en_Analoog'!N176*'7__Tarieven_DS+Analoog_(rj_+1)'!D200" table:style-name="ce69">
            <text:p><text:s/>620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1" table:formula="msoxl:=A175+1" table:style-name="ce3">
            <text:p>161</text:p>
          </table:table-cell>
          <table:table-cell table:number-columns-repeated="7" table:style-name="ce3"/>
          <table:table-cell office:value-type="float" office:value="161" table:formula="msoxl:=A176" table:style-name="ce3">
            <text:p>161</text:p>
          </table:table-cell>
          <table:table-cell office:value-type="float" office:value="385.1" table:formula="msoxl:='8__Aantal_DS_en_Analoog'!I177*'7__Tarieven_DS+Analoog_(rj_+1)'!F201" table:style-name="ce69">
            <text:p><text:s/>385<text:s/></text:p>
          </table:table-cell>
          <table:table-cell office:value-type="float" office:value="416.1" table:formula="msoxl:='8__Aantal_DS_en_Analoog'!J177*'7__Tarieven_DS+Analoog_(rj_+1)'!G201" table:style-name="ce69">
            <text:p><text:s/>416<text:s/></text:p>
          </table:table-cell>
          <table:table-cell office:value-type="float" office:value="402.55000414806773" table:formula="msoxl:='8__Aantal_DS_en_Analoog'!K177*'7__Tarieven_DS+Analoog_(rj_+1)'!H201" table:style-name="ce69">
            <text:p><text:s/>403<text:s/></text:p>
          </table:table-cell>
          <table:table-cell office:value-type="float" office:value="452.55000414806773" table:formula="msoxl:='8__Aantal_DS_en_Analoog'!L177*'7__Tarieven_DS+Analoog_(rj_+1)'!I201" table:style-name="ce69">
            <text:p><text:s/>453<text:s/></text:p>
          </table:table-cell>
          <table:table-cell office:value-type="float" office:value="572.45000000000005" table:formula="msoxl:='8__Aantal_DS_en_Analoog'!M177*'7__Tarieven_DS+Analoog_(rj_+1)'!E201" table:style-name="ce69">
            <text:p><text:s/>572<text:s/></text:p>
          </table:table-cell>
          <table:table-cell office:value-type="float" office:value="620" table:formula="msoxl:='8__Aantal_DS_en_Analoog'!N177*'7__Tarieven_DS+Analoog_(rj_+1)'!D201" table:style-name="ce69">
            <text:p><text:s/>620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2" table:formula="msoxl:=A176+1" table:style-name="ce3">
            <text:p>162</text:p>
          </table:table-cell>
          <table:table-cell table:number-columns-repeated="7" table:style-name="ce3"/>
          <table:table-cell office:value-type="float" office:value="162" table:formula="msoxl:=A177" table:style-name="ce3">
            <text:p>162</text:p>
          </table:table-cell>
          <table:table-cell office:value-type="float" office:value="385.65000000000003" table:formula="msoxl:='8__Aantal_DS_en_Analoog'!I178*'7__Tarieven_DS+Analoog_(rj_+1)'!F202" table:style-name="ce69">
            <text:p><text:s/>386<text:s/></text:p>
          </table:table-cell>
          <table:table-cell office:value-type="float" office:value="416.65000000000003" table:formula="msoxl:='8__Aantal_DS_en_Analoog'!J178*'7__Tarieven_DS+Analoog_(rj_+1)'!G202" table:style-name="ce69">
            <text:p><text:s/>417<text:s/></text:p>
          </table:table-cell>
          <table:table-cell office:value-type="float" office:value="403.10000417110837" table:formula="msoxl:='8__Aantal_DS_en_Analoog'!K178*'7__Tarieven_DS+Analoog_(rj_+1)'!H202" table:style-name="ce69">
            <text:p><text:s/>403<text:s/></text:p>
          </table:table-cell>
          <table:table-cell office:value-type="float" office:value="453.10000417110837" table:formula="msoxl:='8__Aantal_DS_en_Analoog'!L178*'7__Tarieven_DS+Analoog_(rj_+1)'!I202" table:style-name="ce69">
            <text:p><text:s/>453<text:s/></text:p>
          </table:table-cell>
          <table:table-cell office:value-type="float" office:value="572.9" table:formula="msoxl:='8__Aantal_DS_en_Analoog'!M178*'7__Tarieven_DS+Analoog_(rj_+1)'!E202" table:style-name="ce69">
            <text:p><text:s/>573<text:s/></text:p>
          </table:table-cell>
          <table:table-cell office:value-type="float" office:value="620.5" table:formula="msoxl:='8__Aantal_DS_en_Analoog'!N178*'7__Tarieven_DS+Analoog_(rj_+1)'!D202" table:style-name="ce69">
            <text:p><text:s/>62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3" table:formula="msoxl:=A177+1" table:style-name="ce3">
            <text:p>163</text:p>
          </table:table-cell>
          <table:table-cell table:number-columns-repeated="7" table:style-name="ce3"/>
          <table:table-cell office:value-type="float" office:value="163" table:formula="msoxl:=A178" table:style-name="ce3">
            <text:p>163</text:p>
          </table:table-cell>
          <table:table-cell office:value-type="float" office:value="386.20000000000005" table:formula="msoxl:='8__Aantal_DS_en_Analoog'!I179*'7__Tarieven_DS+Analoog_(rj_+1)'!F203" table:style-name="ce69">
            <text:p><text:s/>386<text:s/></text:p>
          </table:table-cell>
          <table:table-cell office:value-type="float" office:value="417.20000000000005" table:formula="msoxl:='8__Aantal_DS_en_Analoog'!J179*'7__Tarieven_DS+Analoog_(rj_+1)'!G203" table:style-name="ce69">
            <text:p><text:s/>417<text:s/></text:p>
          </table:table-cell>
          <table:table-cell office:value-type="float" office:value="403.65000419414901" table:formula="msoxl:='8__Aantal_DS_en_Analoog'!K179*'7__Tarieven_DS+Analoog_(rj_+1)'!H203" table:style-name="ce69">
            <text:p><text:s/>404<text:s/></text:p>
          </table:table-cell>
          <table:table-cell office:value-type="float" office:value="453.65000419414901" table:formula="msoxl:='8__Aantal_DS_en_Analoog'!L179*'7__Tarieven_DS+Analoog_(rj_+1)'!I203" table:style-name="ce69">
            <text:p><text:s/>454<text:s/></text:p>
          </table:table-cell>
          <table:table-cell office:value-type="float" office:value="573.35" table:formula="msoxl:='8__Aantal_DS_en_Analoog'!M179*'7__Tarieven_DS+Analoog_(rj_+1)'!E203" table:style-name="ce69">
            <text:p><text:s/>573<text:s/></text:p>
          </table:table-cell>
          <table:table-cell office:value-type="float" office:value="621" table:formula="msoxl:='8__Aantal_DS_en_Analoog'!N179*'7__Tarieven_DS+Analoog_(rj_+1)'!D203" table:style-name="ce69">
            <text:p><text:s/>62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4" table:formula="msoxl:=A178+1" table:style-name="ce3">
            <text:p>164</text:p>
          </table:table-cell>
          <table:table-cell table:number-columns-repeated="7" table:style-name="ce3"/>
          <table:table-cell office:value-type="float" office:value="164" table:formula="msoxl:=A179" table:style-name="ce3">
            <text:p>164</text:p>
          </table:table-cell>
          <table:table-cell office:value-type="float" office:value="386.75" table:formula="msoxl:='8__Aantal_DS_en_Analoog'!I180*'7__Tarieven_DS+Analoog_(rj_+1)'!F204" table:style-name="ce69">
            <text:p><text:s/>387<text:s/></text:p>
          </table:table-cell>
          <table:table-cell office:value-type="float" office:value="417.75" table:formula="msoxl:='8__Aantal_DS_en_Analoog'!J180*'7__Tarieven_DS+Analoog_(rj_+1)'!G204" table:style-name="ce69">
            <text:p><text:s/>418<text:s/></text:p>
          </table:table-cell>
          <table:table-cell office:value-type="float" office:value="404.20000421718964" table:formula="msoxl:='8__Aantal_DS_en_Analoog'!K180*'7__Tarieven_DS+Analoog_(rj_+1)'!H204" table:style-name="ce69">
            <text:p><text:s/>404<text:s/></text:p>
          </table:table-cell>
          <table:table-cell office:value-type="float" office:value="454.20000421718964" table:formula="msoxl:='8__Aantal_DS_en_Analoog'!L180*'7__Tarieven_DS+Analoog_(rj_+1)'!I204" table:style-name="ce69">
            <text:p><text:s/>454<text:s/></text:p>
          </table:table-cell>
          <table:table-cell office:value-type="float" office:value="573.79999999999995" table:formula="msoxl:='8__Aantal_DS_en_Analoog'!M180*'7__Tarieven_DS+Analoog_(rj_+1)'!E204" table:style-name="ce69">
            <text:p><text:s/>574<text:s/></text:p>
          </table:table-cell>
          <table:table-cell office:value-type="float" office:value="621.5" table:formula="msoxl:='8__Aantal_DS_en_Analoog'!N180*'7__Tarieven_DS+Analoog_(rj_+1)'!D204" table:style-name="ce69">
            <text:p><text:s/>62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5" table:formula="msoxl:=A179+1" table:style-name="ce3">
            <text:p>165</text:p>
          </table:table-cell>
          <table:table-cell table:number-columns-repeated="7" table:style-name="ce3"/>
          <table:table-cell office:value-type="float" office:value="165" table:formula="msoxl:=A180" table:style-name="ce3">
            <text:p>165</text:p>
          </table:table-cell>
          <table:table-cell office:value-type="float" office:value="387.3" table:formula="msoxl:='8__Aantal_DS_en_Analoog'!I181*'7__Tarieven_DS+Analoog_(rj_+1)'!F205" table:style-name="ce69">
            <text:p><text:s/>387<text:s/></text:p>
          </table:table-cell>
          <table:table-cell office:value-type="float" office:value="418.3" table:formula="msoxl:='8__Aantal_DS_en_Analoog'!J181*'7__Tarieven_DS+Analoog_(rj_+1)'!G205" table:style-name="ce69">
            <text:p><text:s/>418<text:s/></text:p>
          </table:table-cell>
          <table:table-cell office:value-type="float" office:value="404.75000424023028" table:formula="msoxl:='8__Aantal_DS_en_Analoog'!K181*'7__Tarieven_DS+Analoog_(rj_+1)'!H205" table:style-name="ce69">
            <text:p><text:s/>405<text:s/></text:p>
          </table:table-cell>
          <table:table-cell office:value-type="float" office:value="454.75000424023028" table:formula="msoxl:='8__Aantal_DS_en_Analoog'!L181*'7__Tarieven_DS+Analoog_(rj_+1)'!I205" table:style-name="ce69">
            <text:p><text:s/>455<text:s/></text:p>
          </table:table-cell>
          <table:table-cell office:value-type="float" office:value="574.25" table:formula="msoxl:='8__Aantal_DS_en_Analoog'!M181*'7__Tarieven_DS+Analoog_(rj_+1)'!E205" table:style-name="ce69">
            <text:p><text:s/>574<text:s/></text:p>
          </table:table-cell>
          <table:table-cell office:value-type="float" office:value="622" table:formula="msoxl:='8__Aantal_DS_en_Analoog'!N181*'7__Tarieven_DS+Analoog_(rj_+1)'!D205" table:style-name="ce69">
            <text:p><text:s/>62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6" table:formula="msoxl:=A180+1" table:style-name="ce3">
            <text:p>166</text:p>
          </table:table-cell>
          <table:table-cell table:number-columns-repeated="7" table:style-name="ce3"/>
          <table:table-cell office:value-type="float" office:value="166" table:formula="msoxl:=A181" table:style-name="ce3">
            <text:p>166</text:p>
          </table:table-cell>
          <table:table-cell office:value-type="float" office:value="387.85" table:formula="msoxl:='8__Aantal_DS_en_Analoog'!I182*'7__Tarieven_DS+Analoog_(rj_+1)'!F206" table:style-name="ce69">
            <text:p><text:s/>388<text:s/></text:p>
          </table:table-cell>
          <table:table-cell office:value-type="float" office:value="418.85" table:formula="msoxl:='8__Aantal_DS_en_Analoog'!J182*'7__Tarieven_DS+Analoog_(rj_+1)'!G206" table:style-name="ce69">
            <text:p><text:s/>419<text:s/></text:p>
          </table:table-cell>
          <table:table-cell office:value-type="float" office:value="405.30000426327092" table:formula="msoxl:='8__Aantal_DS_en_Analoog'!K182*'7__Tarieven_DS+Analoog_(rj_+1)'!H206" table:style-name="ce69">
            <text:p><text:s/>405<text:s/></text:p>
          </table:table-cell>
          <table:table-cell office:value-type="float" office:value="455.30000426327092" table:formula="msoxl:='8__Aantal_DS_en_Analoog'!L182*'7__Tarieven_DS+Analoog_(rj_+1)'!I206" table:style-name="ce69">
            <text:p><text:s/>455<text:s/></text:p>
          </table:table-cell>
          <table:table-cell office:value-type="float" office:value="574.70000000000005" table:formula="msoxl:='8__Aantal_DS_en_Analoog'!M182*'7__Tarieven_DS+Analoog_(rj_+1)'!E206" table:style-name="ce69">
            <text:p><text:s/>575<text:s/></text:p>
          </table:table-cell>
          <table:table-cell office:value-type="float" office:value="622.5" table:formula="msoxl:='8__Aantal_DS_en_Analoog'!N182*'7__Tarieven_DS+Analoog_(rj_+1)'!D206" table:style-name="ce69">
            <text:p><text:s/>62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7" table:formula="msoxl:=A181+1" table:style-name="ce3">
            <text:p>167</text:p>
          </table:table-cell>
          <table:table-cell table:number-columns-repeated="7" table:style-name="ce3"/>
          <table:table-cell office:value-type="float" office:value="167" table:formula="msoxl:=A182" table:style-name="ce3">
            <text:p>167</text:p>
          </table:table-cell>
          <table:table-cell office:value-type="float" office:value="388.40000000000003" table:formula="msoxl:='8__Aantal_DS_en_Analoog'!I183*'7__Tarieven_DS+Analoog_(rj_+1)'!F207" table:style-name="ce69">
            <text:p><text:s/>388<text:s/></text:p>
          </table:table-cell>
          <table:table-cell office:value-type="float" office:value="419.40000000000003" table:formula="msoxl:='8__Aantal_DS_en_Analoog'!J183*'7__Tarieven_DS+Analoog_(rj_+1)'!G207" table:style-name="ce69">
            <text:p><text:s/>419<text:s/></text:p>
          </table:table-cell>
          <table:table-cell office:value-type="float" office:value="405.85000428631156" table:formula="msoxl:='8__Aantal_DS_en_Analoog'!K183*'7__Tarieven_DS+Analoog_(rj_+1)'!H207" table:style-name="ce69">
            <text:p><text:s/>406<text:s/></text:p>
          </table:table-cell>
          <table:table-cell office:value-type="float" office:value="455.85000428631156" table:formula="msoxl:='8__Aantal_DS_en_Analoog'!L183*'7__Tarieven_DS+Analoog_(rj_+1)'!I207" table:style-name="ce69">
            <text:p><text:s/>456<text:s/></text:p>
          </table:table-cell>
          <table:table-cell office:value-type="float" office:value="575.15" table:formula="msoxl:='8__Aantal_DS_en_Analoog'!M183*'7__Tarieven_DS+Analoog_(rj_+1)'!E207" table:style-name="ce69">
            <text:p><text:s/>575<text:s/></text:p>
          </table:table-cell>
          <table:table-cell office:value-type="float" office:value="623" table:formula="msoxl:='8__Aantal_DS_en_Analoog'!N183*'7__Tarieven_DS+Analoog_(rj_+1)'!D207" table:style-name="ce69">
            <text:p><text:s/>62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8" table:formula="msoxl:=A182+1" table:style-name="ce3">
            <text:p>168</text:p>
          </table:table-cell>
          <table:table-cell table:number-columns-repeated="7" table:style-name="ce3"/>
          <table:table-cell office:value-type="float" office:value="168" table:formula="msoxl:=A183" table:style-name="ce3">
            <text:p>168</text:p>
          </table:table-cell>
          <table:table-cell office:value-type="float" office:value="388.95000000000005" table:formula="msoxl:='8__Aantal_DS_en_Analoog'!I184*'7__Tarieven_DS+Analoog_(rj_+1)'!F208" table:style-name="ce69">
            <text:p><text:s/>389<text:s/></text:p>
          </table:table-cell>
          <table:table-cell office:value-type="float" office:value="419.95000000000005" table:formula="msoxl:='8__Aantal_DS_en_Analoog'!J184*'7__Tarieven_DS+Analoog_(rj_+1)'!G208" table:style-name="ce69">
            <text:p><text:s/>420<text:s/></text:p>
          </table:table-cell>
          <table:table-cell office:value-type="float" office:value="406.4000043093522" table:formula="msoxl:='8__Aantal_DS_en_Analoog'!K184*'7__Tarieven_DS+Analoog_(rj_+1)'!H208" table:style-name="ce69">
            <text:p><text:s/>406<text:s/></text:p>
          </table:table-cell>
          <table:table-cell office:value-type="float" office:value="456.4000043093522" table:formula="msoxl:='8__Aantal_DS_en_Analoog'!L184*'7__Tarieven_DS+Analoog_(rj_+1)'!I208" table:style-name="ce69">
            <text:p><text:s/>456<text:s/></text:p>
          </table:table-cell>
          <table:table-cell office:value-type="float" office:value="575.6" table:formula="msoxl:='8__Aantal_DS_en_Analoog'!M184*'7__Tarieven_DS+Analoog_(rj_+1)'!E208" table:style-name="ce69">
            <text:p><text:s/>576<text:s/></text:p>
          </table:table-cell>
          <table:table-cell office:value-type="float" office:value="623.5" table:formula="msoxl:='8__Aantal_DS_en_Analoog'!N184*'7__Tarieven_DS+Analoog_(rj_+1)'!D208" table:style-name="ce69">
            <text:p><text:s/>62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69" table:formula="msoxl:=A183+1" table:style-name="ce3">
            <text:p>169</text:p>
          </table:table-cell>
          <table:table-cell table:number-columns-repeated="7" table:style-name="ce3"/>
          <table:table-cell office:value-type="float" office:value="169" table:formula="msoxl:=A184" table:style-name="ce3">
            <text:p>169</text:p>
          </table:table-cell>
          <table:table-cell office:value-type="float" office:value="389.5" table:formula="msoxl:='8__Aantal_DS_en_Analoog'!I185*'7__Tarieven_DS+Analoog_(rj_+1)'!F209" table:style-name="ce69">
            <text:p><text:s/>390<text:s/></text:p>
          </table:table-cell>
          <table:table-cell office:value-type="float" office:value="420.5" table:formula="msoxl:='8__Aantal_DS_en_Analoog'!J185*'7__Tarieven_DS+Analoog_(rj_+1)'!G209" table:style-name="ce69">
            <text:p><text:s/>421<text:s/></text:p>
          </table:table-cell>
          <table:table-cell office:value-type="float" office:value="406.95000433239284" table:formula="msoxl:='8__Aantal_DS_en_Analoog'!K185*'7__Tarieven_DS+Analoog_(rj_+1)'!H209" table:style-name="ce69">
            <text:p><text:s/>407<text:s/></text:p>
          </table:table-cell>
          <table:table-cell office:value-type="float" office:value="456.95000433239284" table:formula="msoxl:='8__Aantal_DS_en_Analoog'!L185*'7__Tarieven_DS+Analoog_(rj_+1)'!I209" table:style-name="ce69">
            <text:p><text:s/>457<text:s/></text:p>
          </table:table-cell>
          <table:table-cell office:value-type="float" office:value="576.04999999999995" table:formula="msoxl:='8__Aantal_DS_en_Analoog'!M185*'7__Tarieven_DS+Analoog_(rj_+1)'!E209" table:style-name="ce69">
            <text:p><text:s/>576<text:s/></text:p>
          </table:table-cell>
          <table:table-cell office:value-type="float" office:value="624" table:formula="msoxl:='8__Aantal_DS_en_Analoog'!N185*'7__Tarieven_DS+Analoog_(rj_+1)'!D209" table:style-name="ce69">
            <text:p><text:s/>62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0" table:formula="msoxl:=A184+1" table:style-name="ce3">
            <text:p>170</text:p>
          </table:table-cell>
          <table:table-cell table:number-columns-repeated="7" table:style-name="ce3"/>
          <table:table-cell office:value-type="float" office:value="170" table:formula="msoxl:=A185" table:style-name="ce3">
            <text:p>170</text:p>
          </table:table-cell>
          <table:table-cell office:value-type="float" office:value="390.05" table:formula="msoxl:='8__Aantal_DS_en_Analoog'!I186*'7__Tarieven_DS+Analoog_(rj_+1)'!F210" table:style-name="ce69">
            <text:p><text:s/>390<text:s/></text:p>
          </table:table-cell>
          <table:table-cell office:value-type="float" office:value="421.05" table:formula="msoxl:='8__Aantal_DS_en_Analoog'!J186*'7__Tarieven_DS+Analoog_(rj_+1)'!G210" table:style-name="ce69">
            <text:p><text:s/>421<text:s/></text:p>
          </table:table-cell>
          <table:table-cell office:value-type="float" office:value="407.50000435543348" table:formula="msoxl:='8__Aantal_DS_en_Analoog'!K186*'7__Tarieven_DS+Analoog_(rj_+1)'!H210" table:style-name="ce69">
            <text:p><text:s/>408<text:s/></text:p>
          </table:table-cell>
          <table:table-cell office:value-type="float" office:value="457.50000435543348" table:formula="msoxl:='8__Aantal_DS_en_Analoog'!L186*'7__Tarieven_DS+Analoog_(rj_+1)'!I210" table:style-name="ce69">
            <text:p><text:s/>458<text:s/></text:p>
          </table:table-cell>
          <table:table-cell office:value-type="float" office:value="576.5" table:formula="msoxl:='8__Aantal_DS_en_Analoog'!M186*'7__Tarieven_DS+Analoog_(rj_+1)'!E210" table:style-name="ce69">
            <text:p><text:s/>577<text:s/></text:p>
          </table:table-cell>
          <table:table-cell office:value-type="float" office:value="624.5" table:formula="msoxl:='8__Aantal_DS_en_Analoog'!N186*'7__Tarieven_DS+Analoog_(rj_+1)'!D210" table:style-name="ce69">
            <text:p><text:s/>62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1" table:formula="msoxl:=A185+1" table:style-name="ce3">
            <text:p>171</text:p>
          </table:table-cell>
          <table:table-cell table:number-columns-repeated="7" table:style-name="ce3"/>
          <table:table-cell office:value-type="float" office:value="171" table:formula="msoxl:=A186" table:style-name="ce3">
            <text:p>171</text:p>
          </table:table-cell>
          <table:table-cell office:value-type="float" office:value="390.6" table:formula="msoxl:='8__Aantal_DS_en_Analoog'!I187*'7__Tarieven_DS+Analoog_(rj_+1)'!F211" table:style-name="ce69">
            <text:p><text:s/>391<text:s/></text:p>
          </table:table-cell>
          <table:table-cell office:value-type="float" office:value="421.6" table:formula="msoxl:='8__Aantal_DS_en_Analoog'!J187*'7__Tarieven_DS+Analoog_(rj_+1)'!G211" table:style-name="ce69">
            <text:p><text:s/>422<text:s/></text:p>
          </table:table-cell>
          <table:table-cell office:value-type="float" office:value="408.05000437847417" table:formula="msoxl:='8__Aantal_DS_en_Analoog'!K187*'7__Tarieven_DS+Analoog_(rj_+1)'!H211" table:style-name="ce69">
            <text:p><text:s/>408<text:s/></text:p>
          </table:table-cell>
          <table:table-cell office:value-type="float" office:value="458.05000437847417" table:formula="msoxl:='8__Aantal_DS_en_Analoog'!L187*'7__Tarieven_DS+Analoog_(rj_+1)'!I211" table:style-name="ce69">
            <text:p><text:s/>458<text:s/></text:p>
          </table:table-cell>
          <table:table-cell office:value-type="float" office:value="576.95000000000005" table:formula="msoxl:='8__Aantal_DS_en_Analoog'!M187*'7__Tarieven_DS+Analoog_(rj_+1)'!E211" table:style-name="ce69">
            <text:p><text:s/>577<text:s/></text:p>
          </table:table-cell>
          <table:table-cell office:value-type="float" office:value="625" table:formula="msoxl:='8__Aantal_DS_en_Analoog'!N187*'7__Tarieven_DS+Analoog_(rj_+1)'!D211" table:style-name="ce69">
            <text:p><text:s/>62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2" table:formula="msoxl:=A186+1" table:style-name="ce3">
            <text:p>172</text:p>
          </table:table-cell>
          <table:table-cell table:number-columns-repeated="7" table:style-name="ce3"/>
          <table:table-cell office:value-type="float" office:value="172" table:formula="msoxl:=A187" table:style-name="ce3">
            <text:p>172</text:p>
          </table:table-cell>
          <table:table-cell office:value-type="float" office:value="391.15000000000003" table:formula="msoxl:='8__Aantal_DS_en_Analoog'!I188*'7__Tarieven_DS+Analoog_(rj_+1)'!F212" table:style-name="ce69">
            <text:p><text:s/>391<text:s/></text:p>
          </table:table-cell>
          <table:table-cell office:value-type="float" office:value="422.15000000000003" table:formula="msoxl:='8__Aantal_DS_en_Analoog'!J188*'7__Tarieven_DS+Analoog_(rj_+1)'!G212" table:style-name="ce69">
            <text:p><text:s/>422<text:s/></text:p>
          </table:table-cell>
          <table:table-cell office:value-type="float" office:value="408.60000440151481" table:formula="msoxl:='8__Aantal_DS_en_Analoog'!K188*'7__Tarieven_DS+Analoog_(rj_+1)'!H212" table:style-name="ce69">
            <text:p><text:s/>409<text:s/></text:p>
          </table:table-cell>
          <table:table-cell office:value-type="float" office:value="458.60000440151481" table:formula="msoxl:='8__Aantal_DS_en_Analoog'!L188*'7__Tarieven_DS+Analoog_(rj_+1)'!I212" table:style-name="ce69">
            <text:p><text:s/>459<text:s/></text:p>
          </table:table-cell>
          <table:table-cell office:value-type="float" office:value="577.4" table:formula="msoxl:='8__Aantal_DS_en_Analoog'!M188*'7__Tarieven_DS+Analoog_(rj_+1)'!E212" table:style-name="ce69">
            <text:p><text:s/>577<text:s/></text:p>
          </table:table-cell>
          <table:table-cell office:value-type="float" office:value="625.5" table:formula="msoxl:='8__Aantal_DS_en_Analoog'!N188*'7__Tarieven_DS+Analoog_(rj_+1)'!D212" table:style-name="ce69">
            <text:p><text:s/>62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3" table:formula="msoxl:=A187+1" table:style-name="ce3">
            <text:p>173</text:p>
          </table:table-cell>
          <table:table-cell table:number-columns-repeated="7" table:style-name="ce3"/>
          <table:table-cell office:value-type="float" office:value="173" table:formula="msoxl:=A188" table:style-name="ce3">
            <text:p>173</text:p>
          </table:table-cell>
          <table:table-cell office:value-type="float" office:value="391.70000000000005" table:formula="msoxl:='8__Aantal_DS_en_Analoog'!I189*'7__Tarieven_DS+Analoog_(rj_+1)'!F213" table:style-name="ce69">
            <text:p><text:s/>392<text:s/></text:p>
          </table:table-cell>
          <table:table-cell office:value-type="float" office:value="422.70000000000005" table:formula="msoxl:='8__Aantal_DS_en_Analoog'!J189*'7__Tarieven_DS+Analoog_(rj_+1)'!G213" table:style-name="ce69">
            <text:p><text:s/>423<text:s/></text:p>
          </table:table-cell>
          <table:table-cell office:value-type="float" office:value="409.15000442455545" table:formula="msoxl:='8__Aantal_DS_en_Analoog'!K189*'7__Tarieven_DS+Analoog_(rj_+1)'!H213" table:style-name="ce69">
            <text:p><text:s/>409<text:s/></text:p>
          </table:table-cell>
          <table:table-cell office:value-type="float" office:value="459.15000442455545" table:formula="msoxl:='8__Aantal_DS_en_Analoog'!L189*'7__Tarieven_DS+Analoog_(rj_+1)'!I213" table:style-name="ce69">
            <text:p><text:s/>459<text:s/></text:p>
          </table:table-cell>
          <table:table-cell office:value-type="float" office:value="577.85" table:formula="msoxl:='8__Aantal_DS_en_Analoog'!M189*'7__Tarieven_DS+Analoog_(rj_+1)'!E213" table:style-name="ce69">
            <text:p><text:s/>578<text:s/></text:p>
          </table:table-cell>
          <table:table-cell office:value-type="float" office:value="626" table:formula="msoxl:='8__Aantal_DS_en_Analoog'!N189*'7__Tarieven_DS+Analoog_(rj_+1)'!D213" table:style-name="ce69">
            <text:p><text:s/>62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4" table:formula="msoxl:=A188+1" table:style-name="ce3">
            <text:p>174</text:p>
          </table:table-cell>
          <table:table-cell table:number-columns-repeated="7" table:style-name="ce3"/>
          <table:table-cell office:value-type="float" office:value="174" table:formula="msoxl:=A189" table:style-name="ce3">
            <text:p>174</text:p>
          </table:table-cell>
          <table:table-cell office:value-type="float" office:value="392.25" table:formula="msoxl:='8__Aantal_DS_en_Analoog'!I190*'7__Tarieven_DS+Analoog_(rj_+1)'!F214" table:style-name="ce69">
            <text:p><text:s/>392<text:s/></text:p>
          </table:table-cell>
          <table:table-cell office:value-type="float" office:value="423.25" table:formula="msoxl:='8__Aantal_DS_en_Analoog'!J190*'7__Tarieven_DS+Analoog_(rj_+1)'!G214" table:style-name="ce69">
            <text:p><text:s/>423<text:s/></text:p>
          </table:table-cell>
          <table:table-cell office:value-type="float" office:value="409.70000444759609" table:formula="msoxl:='8__Aantal_DS_en_Analoog'!K190*'7__Tarieven_DS+Analoog_(rj_+1)'!H214" table:style-name="ce69">
            <text:p><text:s/>410<text:s/></text:p>
          </table:table-cell>
          <table:table-cell office:value-type="float" office:value="459.70000444759609" table:formula="msoxl:='8__Aantal_DS_en_Analoog'!L190*'7__Tarieven_DS+Analoog_(rj_+1)'!I214" table:style-name="ce69">
            <text:p><text:s/>460<text:s/></text:p>
          </table:table-cell>
          <table:table-cell office:value-type="float" office:value="578.29999999999995" table:formula="msoxl:='8__Aantal_DS_en_Analoog'!M190*'7__Tarieven_DS+Analoog_(rj_+1)'!E214" table:style-name="ce69">
            <text:p><text:s/>578<text:s/></text:p>
          </table:table-cell>
          <table:table-cell office:value-type="float" office:value="626.5" table:formula="msoxl:='8__Aantal_DS_en_Analoog'!N190*'7__Tarieven_DS+Analoog_(rj_+1)'!D214" table:style-name="ce69">
            <text:p><text:s/>62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5" table:formula="msoxl:=A189+1" table:style-name="ce3">
            <text:p>175</text:p>
          </table:table-cell>
          <table:table-cell table:number-columns-repeated="7" table:style-name="ce3"/>
          <table:table-cell office:value-type="float" office:value="175" table:formula="msoxl:=A190" table:style-name="ce3">
            <text:p>175</text:p>
          </table:table-cell>
          <table:table-cell office:value-type="float" office:value="392.8" table:formula="msoxl:='8__Aantal_DS_en_Analoog'!I191*'7__Tarieven_DS+Analoog_(rj_+1)'!F215" table:style-name="ce69">
            <text:p><text:s/>393<text:s/></text:p>
          </table:table-cell>
          <table:table-cell office:value-type="float" office:value="423.8" table:formula="msoxl:='8__Aantal_DS_en_Analoog'!J191*'7__Tarieven_DS+Analoog_(rj_+1)'!G215" table:style-name="ce69">
            <text:p><text:s/>424<text:s/></text:p>
          </table:table-cell>
          <table:table-cell office:value-type="float" office:value="410.25000447063672" table:formula="msoxl:='8__Aantal_DS_en_Analoog'!K191*'7__Tarieven_DS+Analoog_(rj_+1)'!H215" table:style-name="ce69">
            <text:p><text:s/>410<text:s/></text:p>
          </table:table-cell>
          <table:table-cell office:value-type="float" office:value="460.25000447063672" table:formula="msoxl:='8__Aantal_DS_en_Analoog'!L191*'7__Tarieven_DS+Analoog_(rj_+1)'!I215" table:style-name="ce69">
            <text:p><text:s/>460<text:s/></text:p>
          </table:table-cell>
          <table:table-cell office:value-type="float" office:value="578.75" table:formula="msoxl:='8__Aantal_DS_en_Analoog'!M191*'7__Tarieven_DS+Analoog_(rj_+1)'!E215" table:style-name="ce69">
            <text:p><text:s/>579<text:s/></text:p>
          </table:table-cell>
          <table:table-cell office:value-type="float" office:value="627" table:formula="msoxl:='8__Aantal_DS_en_Analoog'!N191*'7__Tarieven_DS+Analoog_(rj_+1)'!D215" table:style-name="ce69">
            <text:p><text:s/>62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6" table:formula="msoxl:=A190+1" table:style-name="ce3">
            <text:p>176</text:p>
          </table:table-cell>
          <table:table-cell table:number-columns-repeated="7" table:style-name="ce3"/>
          <table:table-cell office:value-type="float" office:value="176" table:formula="msoxl:=A191" table:style-name="ce3">
            <text:p>176</text:p>
          </table:table-cell>
          <table:table-cell office:value-type="float" office:value="393.35" table:formula="msoxl:='8__Aantal_DS_en_Analoog'!I192*'7__Tarieven_DS+Analoog_(rj_+1)'!F216" table:style-name="ce69">
            <text:p><text:s/>393<text:s/></text:p>
          </table:table-cell>
          <table:table-cell office:value-type="float" office:value="424.35" table:formula="msoxl:='8__Aantal_DS_en_Analoog'!J192*'7__Tarieven_DS+Analoog_(rj_+1)'!G216" table:style-name="ce69">
            <text:p><text:s/>424<text:s/></text:p>
          </table:table-cell>
          <table:table-cell office:value-type="float" office:value="410.80000449367742" table:formula="msoxl:='8__Aantal_DS_en_Analoog'!K192*'7__Tarieven_DS+Analoog_(rj_+1)'!H216" table:style-name="ce69">
            <text:p><text:s/>411<text:s/></text:p>
          </table:table-cell>
          <table:table-cell office:value-type="float" office:value="460.80000449367742" table:formula="msoxl:='8__Aantal_DS_en_Analoog'!L192*'7__Tarieven_DS+Analoog_(rj_+1)'!I216" table:style-name="ce69">
            <text:p><text:s/>461<text:s/></text:p>
          </table:table-cell>
          <table:table-cell office:value-type="float" office:value="579.20000000000005" table:formula="msoxl:='8__Aantal_DS_en_Analoog'!M192*'7__Tarieven_DS+Analoog_(rj_+1)'!E216" table:style-name="ce69">
            <text:p><text:s/>579<text:s/></text:p>
          </table:table-cell>
          <table:table-cell office:value-type="float" office:value="627.5" table:formula="msoxl:='8__Aantal_DS_en_Analoog'!N192*'7__Tarieven_DS+Analoog_(rj_+1)'!D216" table:style-name="ce69">
            <text:p><text:s/>62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7" table:formula="msoxl:=A191+1" table:style-name="ce3">
            <text:p>177</text:p>
          </table:table-cell>
          <table:table-cell table:number-columns-repeated="7" table:style-name="ce3"/>
          <table:table-cell office:value-type="float" office:value="177" table:formula="msoxl:=A192" table:style-name="ce3">
            <text:p>177</text:p>
          </table:table-cell>
          <table:table-cell office:value-type="float" office:value="393.90000000000003" table:formula="msoxl:='8__Aantal_DS_en_Analoog'!I193*'7__Tarieven_DS+Analoog_(rj_+1)'!F217" table:style-name="ce69">
            <text:p><text:s/>394<text:s/></text:p>
          </table:table-cell>
          <table:table-cell office:value-type="float" office:value="424.90000000000003" table:formula="msoxl:='8__Aantal_DS_en_Analoog'!J193*'7__Tarieven_DS+Analoog_(rj_+1)'!G217" table:style-name="ce69">
            <text:p><text:s/>425<text:s/></text:p>
          </table:table-cell>
          <table:table-cell office:value-type="float" office:value="411.35000451671806" table:formula="msoxl:='8__Aantal_DS_en_Analoog'!K193*'7__Tarieven_DS+Analoog_(rj_+1)'!H217" table:style-name="ce69">
            <text:p><text:s/>411<text:s/></text:p>
          </table:table-cell>
          <table:table-cell office:value-type="float" office:value="461.35000451671806" table:formula="msoxl:='8__Aantal_DS_en_Analoog'!L193*'7__Tarieven_DS+Analoog_(rj_+1)'!I217" table:style-name="ce69">
            <text:p><text:s/>461<text:s/></text:p>
          </table:table-cell>
          <table:table-cell office:value-type="float" office:value="579.65" table:formula="msoxl:='8__Aantal_DS_en_Analoog'!M193*'7__Tarieven_DS+Analoog_(rj_+1)'!E217" table:style-name="ce69">
            <text:p><text:s/>580<text:s/></text:p>
          </table:table-cell>
          <table:table-cell office:value-type="float" office:value="628" table:formula="msoxl:='8__Aantal_DS_en_Analoog'!N193*'7__Tarieven_DS+Analoog_(rj_+1)'!D217" table:style-name="ce69">
            <text:p><text:s/>62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8" table:formula="msoxl:=A192+1" table:style-name="ce3">
            <text:p>178</text:p>
          </table:table-cell>
          <table:table-cell table:number-columns-repeated="7" table:style-name="ce3"/>
          <table:table-cell office:value-type="float" office:value="178" table:formula="msoxl:=A193" table:style-name="ce3">
            <text:p>178</text:p>
          </table:table-cell>
          <table:table-cell office:value-type="float" office:value="394.45000000000005" table:formula="msoxl:='8__Aantal_DS_en_Analoog'!I194*'7__Tarieven_DS+Analoog_(rj_+1)'!F218" table:style-name="ce69">
            <text:p><text:s/>394<text:s/></text:p>
          </table:table-cell>
          <table:table-cell office:value-type="float" office:value="425.45000000000005" table:formula="msoxl:='8__Aantal_DS_en_Analoog'!J194*'7__Tarieven_DS+Analoog_(rj_+1)'!G218" table:style-name="ce69">
            <text:p><text:s/>425<text:s/></text:p>
          </table:table-cell>
          <table:table-cell office:value-type="float" office:value="411.9000045397587" table:formula="msoxl:='8__Aantal_DS_en_Analoog'!K194*'7__Tarieven_DS+Analoog_(rj_+1)'!H218" table:style-name="ce69">
            <text:p><text:s/>412<text:s/></text:p>
          </table:table-cell>
          <table:table-cell office:value-type="float" office:value="461.9000045397587" table:formula="msoxl:='8__Aantal_DS_en_Analoog'!L194*'7__Tarieven_DS+Analoog_(rj_+1)'!I218" table:style-name="ce69">
            <text:p><text:s/>462<text:s/></text:p>
          </table:table-cell>
          <table:table-cell office:value-type="float" office:value="580.1" table:formula="msoxl:='8__Aantal_DS_en_Analoog'!M194*'7__Tarieven_DS+Analoog_(rj_+1)'!E218" table:style-name="ce69">
            <text:p><text:s/>580<text:s/></text:p>
          </table:table-cell>
          <table:table-cell office:value-type="float" office:value="628.5" table:formula="msoxl:='8__Aantal_DS_en_Analoog'!N194*'7__Tarieven_DS+Analoog_(rj_+1)'!D218" table:style-name="ce69">
            <text:p><text:s/>62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79" table:formula="msoxl:=A193+1" table:style-name="ce3">
            <text:p>179</text:p>
          </table:table-cell>
          <table:table-cell table:number-columns-repeated="7" table:style-name="ce3"/>
          <table:table-cell office:value-type="float" office:value="179" table:formula="msoxl:=A194" table:style-name="ce3">
            <text:p>179</text:p>
          </table:table-cell>
          <table:table-cell office:value-type="float" office:value="395" table:formula="msoxl:='8__Aantal_DS_en_Analoog'!I195*'7__Tarieven_DS+Analoog_(rj_+1)'!F219" table:style-name="ce69">
            <text:p><text:s/>395<text:s/></text:p>
          </table:table-cell>
          <table:table-cell office:value-type="float" office:value="426" table:formula="msoxl:='8__Aantal_DS_en_Analoog'!J195*'7__Tarieven_DS+Analoog_(rj_+1)'!G219" table:style-name="ce69">
            <text:p><text:s/>426<text:s/></text:p>
          </table:table-cell>
          <table:table-cell office:value-type="float" office:value="412.45000456279934" table:formula="msoxl:='8__Aantal_DS_en_Analoog'!K195*'7__Tarieven_DS+Analoog_(rj_+1)'!H219" table:style-name="ce69">
            <text:p><text:s/>412<text:s/></text:p>
          </table:table-cell>
          <table:table-cell office:value-type="float" office:value="462.45000456279934" table:formula="msoxl:='8__Aantal_DS_en_Analoog'!L195*'7__Tarieven_DS+Analoog_(rj_+1)'!I219" table:style-name="ce69">
            <text:p><text:s/>462<text:s/></text:p>
          </table:table-cell>
          <table:table-cell office:value-type="float" office:value="580.54999999999995" table:formula="msoxl:='8__Aantal_DS_en_Analoog'!M195*'7__Tarieven_DS+Analoog_(rj_+1)'!E219" table:style-name="ce69">
            <text:p><text:s/>581<text:s/></text:p>
          </table:table-cell>
          <table:table-cell office:value-type="float" office:value="629" table:formula="msoxl:='8__Aantal_DS_en_Analoog'!N195*'7__Tarieven_DS+Analoog_(rj_+1)'!D219" table:style-name="ce69">
            <text:p><text:s/>62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0" table:formula="msoxl:=A194+1" table:style-name="ce3">
            <text:p>180</text:p>
          </table:table-cell>
          <table:table-cell table:number-columns-repeated="7" table:style-name="ce3"/>
          <table:table-cell office:value-type="float" office:value="180" table:formula="msoxl:=A195" table:style-name="ce3">
            <text:p>180</text:p>
          </table:table-cell>
          <table:table-cell office:value-type="float" office:value="395.55" table:formula="msoxl:='8__Aantal_DS_en_Analoog'!I196*'7__Tarieven_DS+Analoog_(rj_+1)'!F220" table:style-name="ce69">
            <text:p><text:s/>396<text:s/></text:p>
          </table:table-cell>
          <table:table-cell office:value-type="float" office:value="426.55" table:formula="msoxl:='8__Aantal_DS_en_Analoog'!J196*'7__Tarieven_DS+Analoog_(rj_+1)'!G220" table:style-name="ce69">
            <text:p><text:s/>427<text:s/></text:p>
          </table:table-cell>
          <table:table-cell office:value-type="float" office:value="413.00000458583997" table:formula="msoxl:='8__Aantal_DS_en_Analoog'!K196*'7__Tarieven_DS+Analoog_(rj_+1)'!H220" table:style-name="ce69">
            <text:p><text:s/>413<text:s/></text:p>
          </table:table-cell>
          <table:table-cell office:value-type="float" office:value="463.00000458583997" table:formula="msoxl:='8__Aantal_DS_en_Analoog'!L196*'7__Tarieven_DS+Analoog_(rj_+1)'!I220" table:style-name="ce69">
            <text:p><text:s/>463<text:s/></text:p>
          </table:table-cell>
          <table:table-cell office:value-type="float" office:value="581" table:formula="msoxl:='8__Aantal_DS_en_Analoog'!M196*'7__Tarieven_DS+Analoog_(rj_+1)'!E220" table:style-name="ce69">
            <text:p><text:s/>581<text:s/></text:p>
          </table:table-cell>
          <table:table-cell office:value-type="float" office:value="629.5" table:formula="msoxl:='8__Aantal_DS_en_Analoog'!N196*'7__Tarieven_DS+Analoog_(rj_+1)'!D220" table:style-name="ce69">
            <text:p><text:s/>630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1" table:formula="msoxl:=A195+1" table:style-name="ce3">
            <text:p>181</text:p>
          </table:table-cell>
          <table:table-cell table:number-columns-repeated="7" table:style-name="ce3"/>
          <table:table-cell office:value-type="float" office:value="181" table:formula="msoxl:=A196" table:style-name="ce3">
            <text:p>181</text:p>
          </table:table-cell>
          <table:table-cell office:value-type="float" office:value="396.1" table:formula="msoxl:='8__Aantal_DS_en_Analoog'!I197*'7__Tarieven_DS+Analoog_(rj_+1)'!F221" table:style-name="ce69">
            <text:p><text:s/>396<text:s/></text:p>
          </table:table-cell>
          <table:table-cell office:value-type="float" office:value="427.1" table:formula="msoxl:='8__Aantal_DS_en_Analoog'!J197*'7__Tarieven_DS+Analoog_(rj_+1)'!G221" table:style-name="ce69">
            <text:p><text:s/>427<text:s/></text:p>
          </table:table-cell>
          <table:table-cell office:value-type="float" office:value="413.55000460888061" table:formula="msoxl:='8__Aantal_DS_en_Analoog'!K197*'7__Tarieven_DS+Analoog_(rj_+1)'!H221" table:style-name="ce69">
            <text:p><text:s/>414<text:s/></text:p>
          </table:table-cell>
          <table:table-cell office:value-type="float" office:value="463.55000460888061" table:formula="msoxl:='8__Aantal_DS_en_Analoog'!L197*'7__Tarieven_DS+Analoog_(rj_+1)'!I221" table:style-name="ce69">
            <text:p><text:s/>464<text:s/></text:p>
          </table:table-cell>
          <table:table-cell office:value-type="float" office:value="581.45000000000005" table:formula="msoxl:='8__Aantal_DS_en_Analoog'!M197*'7__Tarieven_DS+Analoog_(rj_+1)'!E221" table:style-name="ce69">
            <text:p><text:s/>581<text:s/></text:p>
          </table:table-cell>
          <table:table-cell office:value-type="float" office:value="630" table:formula="msoxl:='8__Aantal_DS_en_Analoog'!N197*'7__Tarieven_DS+Analoog_(rj_+1)'!D221" table:style-name="ce69">
            <text:p><text:s/>630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2" table:formula="msoxl:=A196+1" table:style-name="ce3">
            <text:p>182</text:p>
          </table:table-cell>
          <table:table-cell table:number-columns-repeated="7" table:style-name="ce3"/>
          <table:table-cell office:value-type="float" office:value="182" table:formula="msoxl:=A197" table:style-name="ce3">
            <text:p>182</text:p>
          </table:table-cell>
          <table:table-cell office:value-type="float" office:value="396.65000000000003" table:formula="msoxl:='8__Aantal_DS_en_Analoog'!I198*'7__Tarieven_DS+Analoog_(rj_+1)'!F222" table:style-name="ce69">
            <text:p><text:s/>397<text:s/></text:p>
          </table:table-cell>
          <table:table-cell office:value-type="float" office:value="427.65000000000003" table:formula="msoxl:='8__Aantal_DS_en_Analoog'!J198*'7__Tarieven_DS+Analoog_(rj_+1)'!G222" table:style-name="ce69">
            <text:p><text:s/>428<text:s/></text:p>
          </table:table-cell>
          <table:table-cell office:value-type="float" office:value="414.10000463192125" table:formula="msoxl:='8__Aantal_DS_en_Analoog'!K198*'7__Tarieven_DS+Analoog_(rj_+1)'!H222" table:style-name="ce69">
            <text:p><text:s/>414<text:s/></text:p>
          </table:table-cell>
          <table:table-cell office:value-type="float" office:value="464.10000463192125" table:formula="msoxl:='8__Aantal_DS_en_Analoog'!L198*'7__Tarieven_DS+Analoog_(rj_+1)'!I222" table:style-name="ce69">
            <text:p><text:s/>464<text:s/></text:p>
          </table:table-cell>
          <table:table-cell office:value-type="float" office:value="581.9" table:formula="msoxl:='8__Aantal_DS_en_Analoog'!M198*'7__Tarieven_DS+Analoog_(rj_+1)'!E222" table:style-name="ce69">
            <text:p><text:s/>582<text:s/></text:p>
          </table:table-cell>
          <table:table-cell office:value-type="float" office:value="630.5" table:formula="msoxl:='8__Aantal_DS_en_Analoog'!N198*'7__Tarieven_DS+Analoog_(rj_+1)'!D222" table:style-name="ce69">
            <text:p><text:s/>63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3" table:formula="msoxl:=A197+1" table:style-name="ce3">
            <text:p>183</text:p>
          </table:table-cell>
          <table:table-cell table:number-columns-repeated="7" table:style-name="ce3"/>
          <table:table-cell office:value-type="float" office:value="183" table:formula="msoxl:=A198" table:style-name="ce3">
            <text:p>183</text:p>
          </table:table-cell>
          <table:table-cell office:value-type="float" office:value="397.20000000000005" table:formula="msoxl:='8__Aantal_DS_en_Analoog'!I199*'7__Tarieven_DS+Analoog_(rj_+1)'!F223" table:style-name="ce69">
            <text:p><text:s/>397<text:s/></text:p>
          </table:table-cell>
          <table:table-cell office:value-type="float" office:value="428.20000000000005" table:formula="msoxl:='8__Aantal_DS_en_Analoog'!J199*'7__Tarieven_DS+Analoog_(rj_+1)'!G223" table:style-name="ce69">
            <text:p><text:s/>428<text:s/></text:p>
          </table:table-cell>
          <table:table-cell office:value-type="float" office:value="414.65000465496189" table:formula="msoxl:='8__Aantal_DS_en_Analoog'!K199*'7__Tarieven_DS+Analoog_(rj_+1)'!H223" table:style-name="ce69">
            <text:p><text:s/>415<text:s/></text:p>
          </table:table-cell>
          <table:table-cell office:value-type="float" office:value="464.65000465496189" table:formula="msoxl:='8__Aantal_DS_en_Analoog'!L199*'7__Tarieven_DS+Analoog_(rj_+1)'!I223" table:style-name="ce69">
            <text:p><text:s/>465<text:s/></text:p>
          </table:table-cell>
          <table:table-cell office:value-type="float" office:value="582.35" table:formula="msoxl:='8__Aantal_DS_en_Analoog'!M199*'7__Tarieven_DS+Analoog_(rj_+1)'!E223" table:style-name="ce69">
            <text:p><text:s/>582<text:s/></text:p>
          </table:table-cell>
          <table:table-cell office:value-type="float" office:value="631" table:formula="msoxl:='8__Aantal_DS_en_Analoog'!N199*'7__Tarieven_DS+Analoog_(rj_+1)'!D223" table:style-name="ce69">
            <text:p><text:s/>631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4" table:formula="msoxl:=A198+1" table:style-name="ce3">
            <text:p>184</text:p>
          </table:table-cell>
          <table:table-cell table:number-columns-repeated="7" table:style-name="ce3"/>
          <table:table-cell office:value-type="float" office:value="184" table:formula="msoxl:=A199" table:style-name="ce3">
            <text:p>184</text:p>
          </table:table-cell>
          <table:table-cell office:value-type="float" office:value="397.75" table:formula="msoxl:='8__Aantal_DS_en_Analoog'!I200*'7__Tarieven_DS+Analoog_(rj_+1)'!F224" table:style-name="ce69">
            <text:p><text:s/>398<text:s/></text:p>
          </table:table-cell>
          <table:table-cell office:value-type="float" office:value="428.75" table:formula="msoxl:='8__Aantal_DS_en_Analoog'!J200*'7__Tarieven_DS+Analoog_(rj_+1)'!G224" table:style-name="ce69">
            <text:p><text:s/>429<text:s/></text:p>
          </table:table-cell>
          <table:table-cell office:value-type="float" office:value="415.20000467800253" table:formula="msoxl:='8__Aantal_DS_en_Analoog'!K200*'7__Tarieven_DS+Analoog_(rj_+1)'!H224" table:style-name="ce69">
            <text:p><text:s/>415<text:s/></text:p>
          </table:table-cell>
          <table:table-cell office:value-type="float" office:value="465.20000467800253" table:formula="msoxl:='8__Aantal_DS_en_Analoog'!L200*'7__Tarieven_DS+Analoog_(rj_+1)'!I224" table:style-name="ce69">
            <text:p><text:s/>465<text:s/></text:p>
          </table:table-cell>
          <table:table-cell office:value-type="float" office:value="582.79999999999995" table:formula="msoxl:='8__Aantal_DS_en_Analoog'!M200*'7__Tarieven_DS+Analoog_(rj_+1)'!E224" table:style-name="ce69">
            <text:p><text:s/>583<text:s/></text:p>
          </table:table-cell>
          <table:table-cell office:value-type="float" office:value="631.5" table:formula="msoxl:='8__Aantal_DS_en_Analoog'!N200*'7__Tarieven_DS+Analoog_(rj_+1)'!D224" table:style-name="ce69">
            <text:p><text:s/>63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5" table:formula="msoxl:=A199+1" table:style-name="ce3">
            <text:p>185</text:p>
          </table:table-cell>
          <table:table-cell table:number-columns-repeated="7" table:style-name="ce3"/>
          <table:table-cell office:value-type="float" office:value="185" table:formula="msoxl:=A200" table:style-name="ce3">
            <text:p>185</text:p>
          </table:table-cell>
          <table:table-cell office:value-type="float" office:value="398.3" table:formula="msoxl:='8__Aantal_DS_en_Analoog'!I201*'7__Tarieven_DS+Analoog_(rj_+1)'!F225" table:style-name="ce69">
            <text:p><text:s/>398<text:s/></text:p>
          </table:table-cell>
          <table:table-cell office:value-type="float" office:value="429.3" table:formula="msoxl:='8__Aantal_DS_en_Analoog'!J201*'7__Tarieven_DS+Analoog_(rj_+1)'!G225" table:style-name="ce69">
            <text:p><text:s/>429<text:s/></text:p>
          </table:table-cell>
          <table:table-cell office:value-type="float" office:value="415.75000470104317" table:formula="msoxl:='8__Aantal_DS_en_Analoog'!K201*'7__Tarieven_DS+Analoog_(rj_+1)'!H225" table:style-name="ce69">
            <text:p><text:s/>416<text:s/></text:p>
          </table:table-cell>
          <table:table-cell office:value-type="float" office:value="465.75000470104317" table:formula="msoxl:='8__Aantal_DS_en_Analoog'!L201*'7__Tarieven_DS+Analoog_(rj_+1)'!I225" table:style-name="ce69">
            <text:p><text:s/>466<text:s/></text:p>
          </table:table-cell>
          <table:table-cell office:value-type="float" office:value="583.25" table:formula="msoxl:='8__Aantal_DS_en_Analoog'!M201*'7__Tarieven_DS+Analoog_(rj_+1)'!E225" table:style-name="ce69">
            <text:p><text:s/>583<text:s/></text:p>
          </table:table-cell>
          <table:table-cell office:value-type="float" office:value="632" table:formula="msoxl:='8__Aantal_DS_en_Analoog'!N201*'7__Tarieven_DS+Analoog_(rj_+1)'!D225" table:style-name="ce69">
            <text:p><text:s/>632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6" table:formula="msoxl:=A200+1" table:style-name="ce3">
            <text:p>186</text:p>
          </table:table-cell>
          <table:table-cell table:number-columns-repeated="7" table:style-name="ce3"/>
          <table:table-cell office:value-type="float" office:value="186" table:formula="msoxl:=A201" table:style-name="ce3">
            <text:p>186</text:p>
          </table:table-cell>
          <table:table-cell office:value-type="float" office:value="398.85" table:formula="msoxl:='8__Aantal_DS_en_Analoog'!I202*'7__Tarieven_DS+Analoog_(rj_+1)'!F226" table:style-name="ce69">
            <text:p><text:s/>399<text:s/></text:p>
          </table:table-cell>
          <table:table-cell office:value-type="float" office:value="429.85" table:formula="msoxl:='8__Aantal_DS_en_Analoog'!J202*'7__Tarieven_DS+Analoog_(rj_+1)'!G226" table:style-name="ce69">
            <text:p><text:s/>430<text:s/></text:p>
          </table:table-cell>
          <table:table-cell office:value-type="float" office:value="416.30000472408386" table:formula="msoxl:='8__Aantal_DS_en_Analoog'!K202*'7__Tarieven_DS+Analoog_(rj_+1)'!H226" table:style-name="ce69">
            <text:p><text:s/>416<text:s/></text:p>
          </table:table-cell>
          <table:table-cell office:value-type="float" office:value="466.30000472408386" table:formula="msoxl:='8__Aantal_DS_en_Analoog'!L202*'7__Tarieven_DS+Analoog_(rj_+1)'!I226" table:style-name="ce69">
            <text:p><text:s/>466<text:s/></text:p>
          </table:table-cell>
          <table:table-cell office:value-type="float" office:value="583.70000000000005" table:formula="msoxl:='8__Aantal_DS_en_Analoog'!M202*'7__Tarieven_DS+Analoog_(rj_+1)'!E226" table:style-name="ce69">
            <text:p><text:s/>584<text:s/></text:p>
          </table:table-cell>
          <table:table-cell office:value-type="float" office:value="632.5" table:formula="msoxl:='8__Aantal_DS_en_Analoog'!N202*'7__Tarieven_DS+Analoog_(rj_+1)'!D226" table:style-name="ce69">
            <text:p><text:s/>63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7" table:formula="msoxl:=A201+1" table:style-name="ce3">
            <text:p>187</text:p>
          </table:table-cell>
          <table:table-cell table:number-columns-repeated="7" table:style-name="ce3"/>
          <table:table-cell office:value-type="float" office:value="187" table:formula="msoxl:=A202" table:style-name="ce3">
            <text:p>187</text:p>
          </table:table-cell>
          <table:table-cell office:value-type="float" office:value="399.40000000000003" table:formula="msoxl:='8__Aantal_DS_en_Analoog'!I203*'7__Tarieven_DS+Analoog_(rj_+1)'!F227" table:style-name="ce69">
            <text:p><text:s/>399<text:s/></text:p>
          </table:table-cell>
          <table:table-cell office:value-type="float" office:value="430.40000000000003" table:formula="msoxl:='8__Aantal_DS_en_Analoog'!J203*'7__Tarieven_DS+Analoog_(rj_+1)'!G227" table:style-name="ce69">
            <text:p><text:s/>430<text:s/></text:p>
          </table:table-cell>
          <table:table-cell office:value-type="float" office:value="416.8500047471245" table:formula="msoxl:='8__Aantal_DS_en_Analoog'!K203*'7__Tarieven_DS+Analoog_(rj_+1)'!H227" table:style-name="ce69">
            <text:p><text:s/>417<text:s/></text:p>
          </table:table-cell>
          <table:table-cell office:value-type="float" office:value="466.8500047471245" table:formula="msoxl:='8__Aantal_DS_en_Analoog'!L203*'7__Tarieven_DS+Analoog_(rj_+1)'!I227" table:style-name="ce69">
            <text:p><text:s/>467<text:s/></text:p>
          </table:table-cell>
          <table:table-cell office:value-type="float" office:value="584.15" table:formula="msoxl:='8__Aantal_DS_en_Analoog'!M203*'7__Tarieven_DS+Analoog_(rj_+1)'!E227" table:style-name="ce69">
            <text:p><text:s/>584<text:s/></text:p>
          </table:table-cell>
          <table:table-cell office:value-type="float" office:value="633" table:formula="msoxl:='8__Aantal_DS_en_Analoog'!N203*'7__Tarieven_DS+Analoog_(rj_+1)'!D227" table:style-name="ce69">
            <text:p><text:s/>633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8" table:formula="msoxl:=A202+1" table:style-name="ce3">
            <text:p>188</text:p>
          </table:table-cell>
          <table:table-cell table:number-columns-repeated="7" table:style-name="ce3"/>
          <table:table-cell office:value-type="float" office:value="188" table:formula="msoxl:=A203" table:style-name="ce3">
            <text:p>188</text:p>
          </table:table-cell>
          <table:table-cell office:value-type="float" office:value="399.95000000000005" table:formula="msoxl:='8__Aantal_DS_en_Analoog'!I204*'7__Tarieven_DS+Analoog_(rj_+1)'!F228" table:style-name="ce69">
            <text:p><text:s/>400<text:s/></text:p>
          </table:table-cell>
          <table:table-cell office:value-type="float" office:value="430.95000000000005" table:formula="msoxl:='8__Aantal_DS_en_Analoog'!J204*'7__Tarieven_DS+Analoog_(rj_+1)'!G228" table:style-name="ce69">
            <text:p><text:s/>431<text:s/></text:p>
          </table:table-cell>
          <table:table-cell office:value-type="float" office:value="417.40000477016514" table:formula="msoxl:='8__Aantal_DS_en_Analoog'!K204*'7__Tarieven_DS+Analoog_(rj_+1)'!H228" table:style-name="ce69">
            <text:p><text:s/>417<text:s/></text:p>
          </table:table-cell>
          <table:table-cell office:value-type="float" office:value="467.40000477016514" table:formula="msoxl:='8__Aantal_DS_en_Analoog'!L204*'7__Tarieven_DS+Analoog_(rj_+1)'!I228" table:style-name="ce69">
            <text:p><text:s/>467<text:s/></text:p>
          </table:table-cell>
          <table:table-cell office:value-type="float" office:value="584.6" table:formula="msoxl:='8__Aantal_DS_en_Analoog'!M204*'7__Tarieven_DS+Analoog_(rj_+1)'!E228" table:style-name="ce69">
            <text:p><text:s/>585<text:s/></text:p>
          </table:table-cell>
          <table:table-cell office:value-type="float" office:value="633.5" table:formula="msoxl:='8__Aantal_DS_en_Analoog'!N204*'7__Tarieven_DS+Analoog_(rj_+1)'!D228" table:style-name="ce69">
            <text:p><text:s/>63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89" table:formula="msoxl:=A203+1" table:style-name="ce3">
            <text:p>189</text:p>
          </table:table-cell>
          <table:table-cell table:number-columns-repeated="7" table:style-name="ce3"/>
          <table:table-cell office:value-type="float" office:value="189" table:formula="msoxl:=A204" table:style-name="ce3">
            <text:p>189</text:p>
          </table:table-cell>
          <table:table-cell office:value-type="float" office:value="400.5" table:formula="msoxl:='8__Aantal_DS_en_Analoog'!I205*'7__Tarieven_DS+Analoog_(rj_+1)'!F229" table:style-name="ce69">
            <text:p><text:s/>401<text:s/></text:p>
          </table:table-cell>
          <table:table-cell office:value-type="float" office:value="431.5" table:formula="msoxl:='8__Aantal_DS_en_Analoog'!J205*'7__Tarieven_DS+Analoog_(rj_+1)'!G229" table:style-name="ce69">
            <text:p><text:s/>432<text:s/></text:p>
          </table:table-cell>
          <table:table-cell office:value-type="float" office:value="417.95000479320578" table:formula="msoxl:='8__Aantal_DS_en_Analoog'!K205*'7__Tarieven_DS+Analoog_(rj_+1)'!H229" table:style-name="ce69">
            <text:p><text:s/>418<text:s/></text:p>
          </table:table-cell>
          <table:table-cell office:value-type="float" office:value="467.95000479320578" table:formula="msoxl:='8__Aantal_DS_en_Analoog'!L205*'7__Tarieven_DS+Analoog_(rj_+1)'!I229" table:style-name="ce69">
            <text:p><text:s/>468<text:s/></text:p>
          </table:table-cell>
          <table:table-cell office:value-type="float" office:value="585.04999999999995" table:formula="msoxl:='8__Aantal_DS_en_Analoog'!M205*'7__Tarieven_DS+Analoog_(rj_+1)'!E229" table:style-name="ce69">
            <text:p><text:s/>585<text:s/></text:p>
          </table:table-cell>
          <table:table-cell office:value-type="float" office:value="634" table:formula="msoxl:='8__Aantal_DS_en_Analoog'!N205*'7__Tarieven_DS+Analoog_(rj_+1)'!D229" table:style-name="ce69">
            <text:p><text:s/>634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0" table:formula="msoxl:=A204+1" table:style-name="ce3">
            <text:p>190</text:p>
          </table:table-cell>
          <table:table-cell table:number-columns-repeated="7" table:style-name="ce3"/>
          <table:table-cell office:value-type="float" office:value="190" table:formula="msoxl:=A205" table:style-name="ce3">
            <text:p>190</text:p>
          </table:table-cell>
          <table:table-cell office:value-type="float" office:value="401.05" table:formula="msoxl:='8__Aantal_DS_en_Analoog'!I206*'7__Tarieven_DS+Analoog_(rj_+1)'!F230" table:style-name="ce69">
            <text:p><text:s/>401<text:s/></text:p>
          </table:table-cell>
          <table:table-cell office:value-type="float" office:value="432.05" table:formula="msoxl:='8__Aantal_DS_en_Analoog'!J206*'7__Tarieven_DS+Analoog_(rj_+1)'!G230" table:style-name="ce69">
            <text:p><text:s/>432<text:s/></text:p>
          </table:table-cell>
          <table:table-cell office:value-type="float" office:value="418.50000481624642" table:formula="msoxl:='8__Aantal_DS_en_Analoog'!K206*'7__Tarieven_DS+Analoog_(rj_+1)'!H230" table:style-name="ce69">
            <text:p><text:s/>419<text:s/></text:p>
          </table:table-cell>
          <table:table-cell office:value-type="float" office:value="468.50000481624642" table:formula="msoxl:='8__Aantal_DS_en_Analoog'!L206*'7__Tarieven_DS+Analoog_(rj_+1)'!I230" table:style-name="ce69">
            <text:p><text:s/>469<text:s/></text:p>
          </table:table-cell>
          <table:table-cell office:value-type="float" office:value="585.5" table:formula="msoxl:='8__Aantal_DS_en_Analoog'!M206*'7__Tarieven_DS+Analoog_(rj_+1)'!E230" table:style-name="ce69">
            <text:p><text:s/>586<text:s/></text:p>
          </table:table-cell>
          <table:table-cell office:value-type="float" office:value="634.5" table:formula="msoxl:='8__Aantal_DS_en_Analoog'!N206*'7__Tarieven_DS+Analoog_(rj_+1)'!D230" table:style-name="ce69">
            <text:p><text:s/>63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1" table:formula="msoxl:=A205+1" table:style-name="ce3">
            <text:p>191</text:p>
          </table:table-cell>
          <table:table-cell table:number-columns-repeated="7" table:style-name="ce3"/>
          <table:table-cell office:value-type="float" office:value="191" table:formula="msoxl:=A206" table:style-name="ce3">
            <text:p>191</text:p>
          </table:table-cell>
          <table:table-cell office:value-type="float" office:value="401.6" table:formula="msoxl:='8__Aantal_DS_en_Analoog'!I207*'7__Tarieven_DS+Analoog_(rj_+1)'!F231" table:style-name="ce69">
            <text:p><text:s/>402<text:s/></text:p>
          </table:table-cell>
          <table:table-cell office:value-type="float" office:value="432.6" table:formula="msoxl:='8__Aantal_DS_en_Analoog'!J207*'7__Tarieven_DS+Analoog_(rj_+1)'!G231" table:style-name="ce69">
            <text:p><text:s/>433<text:s/></text:p>
          </table:table-cell>
          <table:table-cell office:value-type="float" office:value="419.05000483928706" table:formula="msoxl:='8__Aantal_DS_en_Analoog'!K207*'7__Tarieven_DS+Analoog_(rj_+1)'!H231" table:style-name="ce69">
            <text:p><text:s/>419<text:s/></text:p>
          </table:table-cell>
          <table:table-cell office:value-type="float" office:value="469.05000483928706" table:formula="msoxl:='8__Aantal_DS_en_Analoog'!L207*'7__Tarieven_DS+Analoog_(rj_+1)'!I231" table:style-name="ce69">
            <text:p><text:s/>469<text:s/></text:p>
          </table:table-cell>
          <table:table-cell office:value-type="float" office:value="585.95000000000005" table:formula="msoxl:='8__Aantal_DS_en_Analoog'!M207*'7__Tarieven_DS+Analoog_(rj_+1)'!E231" table:style-name="ce69">
            <text:p><text:s/>586<text:s/></text:p>
          </table:table-cell>
          <table:table-cell office:value-type="float" office:value="635" table:formula="msoxl:='8__Aantal_DS_en_Analoog'!N207*'7__Tarieven_DS+Analoog_(rj_+1)'!D231" table:style-name="ce69">
            <text:p><text:s/>635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2" table:formula="msoxl:=A206+1" table:style-name="ce3">
            <text:p>192</text:p>
          </table:table-cell>
          <table:table-cell table:number-columns-repeated="7" table:style-name="ce3"/>
          <table:table-cell office:value-type="float" office:value="192" table:formula="msoxl:=A207" table:style-name="ce3">
            <text:p>192</text:p>
          </table:table-cell>
          <table:table-cell office:value-type="float" office:value="402.15000000000003" table:formula="msoxl:='8__Aantal_DS_en_Analoog'!I208*'7__Tarieven_DS+Analoog_(rj_+1)'!F232" table:style-name="ce69">
            <text:p><text:s/>402<text:s/></text:p>
          </table:table-cell>
          <table:table-cell office:value-type="float" office:value="433.15000000000003" table:formula="msoxl:='8__Aantal_DS_en_Analoog'!J208*'7__Tarieven_DS+Analoog_(rj_+1)'!G232" table:style-name="ce69">
            <text:p><text:s/>433<text:s/></text:p>
          </table:table-cell>
          <table:table-cell office:value-type="float" office:value="419.60000486232775" table:formula="msoxl:='8__Aantal_DS_en_Analoog'!K208*'7__Tarieven_DS+Analoog_(rj_+1)'!H232" table:style-name="ce69">
            <text:p><text:s/>420<text:s/></text:p>
          </table:table-cell>
          <table:table-cell office:value-type="float" office:value="469.60000486232775" table:formula="msoxl:='8__Aantal_DS_en_Analoog'!L208*'7__Tarieven_DS+Analoog_(rj_+1)'!I232" table:style-name="ce69">
            <text:p><text:s/>470<text:s/></text:p>
          </table:table-cell>
          <table:table-cell office:value-type="float" office:value="586.4" table:formula="msoxl:='8__Aantal_DS_en_Analoog'!M208*'7__Tarieven_DS+Analoog_(rj_+1)'!E232" table:style-name="ce69">
            <text:p><text:s/>586<text:s/></text:p>
          </table:table-cell>
          <table:table-cell office:value-type="float" office:value="635.5" table:formula="msoxl:='8__Aantal_DS_en_Analoog'!N208*'7__Tarieven_DS+Analoog_(rj_+1)'!D232" table:style-name="ce69">
            <text:p><text:s/>63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3" table:formula="msoxl:=A207+1" table:style-name="ce3">
            <text:p>193</text:p>
          </table:table-cell>
          <table:table-cell table:number-columns-repeated="7" table:style-name="ce3"/>
          <table:table-cell office:value-type="float" office:value="193" table:formula="msoxl:=A208" table:style-name="ce3">
            <text:p>193</text:p>
          </table:table-cell>
          <table:table-cell office:value-type="float" office:value="402.70000000000005" table:formula="msoxl:='8__Aantal_DS_en_Analoog'!I209*'7__Tarieven_DS+Analoog_(rj_+1)'!F233" table:style-name="ce69">
            <text:p><text:s/>403<text:s/></text:p>
          </table:table-cell>
          <table:table-cell office:value-type="float" office:value="433.70000000000005" table:formula="msoxl:='8__Aantal_DS_en_Analoog'!J209*'7__Tarieven_DS+Analoog_(rj_+1)'!G233" table:style-name="ce69">
            <text:p><text:s/>434<text:s/></text:p>
          </table:table-cell>
          <table:table-cell office:value-type="float" office:value="420.15000488536839" table:formula="msoxl:='8__Aantal_DS_en_Analoog'!K209*'7__Tarieven_DS+Analoog_(rj_+1)'!H233" table:style-name="ce69">
            <text:p><text:s/>420<text:s/></text:p>
          </table:table-cell>
          <table:table-cell office:value-type="float" office:value="470.15000488536839" table:formula="msoxl:='8__Aantal_DS_en_Analoog'!L209*'7__Tarieven_DS+Analoog_(rj_+1)'!I233" table:style-name="ce69">
            <text:p><text:s/>470<text:s/></text:p>
          </table:table-cell>
          <table:table-cell office:value-type="float" office:value="586.85" table:formula="msoxl:='8__Aantal_DS_en_Analoog'!M209*'7__Tarieven_DS+Analoog_(rj_+1)'!E233" table:style-name="ce69">
            <text:p><text:s/>587<text:s/></text:p>
          </table:table-cell>
          <table:table-cell office:value-type="float" office:value="636" table:formula="msoxl:='8__Aantal_DS_en_Analoog'!N209*'7__Tarieven_DS+Analoog_(rj_+1)'!D233" table:style-name="ce69">
            <text:p><text:s/>636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4" table:formula="msoxl:=A208+1" table:style-name="ce3">
            <text:p>194</text:p>
          </table:table-cell>
          <table:table-cell table:number-columns-repeated="7" table:style-name="ce3"/>
          <table:table-cell office:value-type="float" office:value="194" table:formula="msoxl:=A209" table:style-name="ce3">
            <text:p>194</text:p>
          </table:table-cell>
          <table:table-cell office:value-type="float" office:value="403.25" table:formula="msoxl:='8__Aantal_DS_en_Analoog'!I210*'7__Tarieven_DS+Analoog_(rj_+1)'!F234" table:style-name="ce69">
            <text:p><text:s/>403<text:s/></text:p>
          </table:table-cell>
          <table:table-cell office:value-type="float" office:value="434.25" table:formula="msoxl:='8__Aantal_DS_en_Analoog'!J210*'7__Tarieven_DS+Analoog_(rj_+1)'!G234" table:style-name="ce69">
            <text:p><text:s/>434<text:s/></text:p>
          </table:table-cell>
          <table:table-cell office:value-type="float" office:value="420.70000490840903" table:formula="msoxl:='8__Aantal_DS_en_Analoog'!K210*'7__Tarieven_DS+Analoog_(rj_+1)'!H234" table:style-name="ce69">
            <text:p><text:s/>421<text:s/></text:p>
          </table:table-cell>
          <table:table-cell office:value-type="float" office:value="470.70000490840903" table:formula="msoxl:='8__Aantal_DS_en_Analoog'!L210*'7__Tarieven_DS+Analoog_(rj_+1)'!I234" table:style-name="ce69">
            <text:p><text:s/>471<text:s/></text:p>
          </table:table-cell>
          <table:table-cell office:value-type="float" office:value="587.29999999999995" table:formula="msoxl:='8__Aantal_DS_en_Analoog'!M210*'7__Tarieven_DS+Analoog_(rj_+1)'!E234" table:style-name="ce69">
            <text:p><text:s/>587<text:s/></text:p>
          </table:table-cell>
          <table:table-cell office:value-type="float" office:value="636.5" table:formula="msoxl:='8__Aantal_DS_en_Analoog'!N210*'7__Tarieven_DS+Analoog_(rj_+1)'!D234" table:style-name="ce69">
            <text:p><text:s/>63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5" table:formula="msoxl:=A209+1" table:style-name="ce3">
            <text:p>195</text:p>
          </table:table-cell>
          <table:table-cell table:number-columns-repeated="7" table:style-name="ce3"/>
          <table:table-cell office:value-type="float" office:value="195" table:formula="msoxl:=A210" table:style-name="ce3">
            <text:p>195</text:p>
          </table:table-cell>
          <table:table-cell office:value-type="float" office:value="403.8" table:formula="msoxl:='8__Aantal_DS_en_Analoog'!I211*'7__Tarieven_DS+Analoog_(rj_+1)'!F235" table:style-name="ce69">
            <text:p><text:s/>404<text:s/></text:p>
          </table:table-cell>
          <table:table-cell office:value-type="float" office:value="434.8" table:formula="msoxl:='8__Aantal_DS_en_Analoog'!J211*'7__Tarieven_DS+Analoog_(rj_+1)'!G235" table:style-name="ce69">
            <text:p><text:s/>435<text:s/></text:p>
          </table:table-cell>
          <table:table-cell office:value-type="float" office:value="421.25000493144967" table:formula="msoxl:='8__Aantal_DS_en_Analoog'!K211*'7__Tarieven_DS+Analoog_(rj_+1)'!H235" table:style-name="ce69">
            <text:p><text:s/>421<text:s/></text:p>
          </table:table-cell>
          <table:table-cell office:value-type="float" office:value="471.25000493144967" table:formula="msoxl:='8__Aantal_DS_en_Analoog'!L211*'7__Tarieven_DS+Analoog_(rj_+1)'!I235" table:style-name="ce69">
            <text:p><text:s/>471<text:s/></text:p>
          </table:table-cell>
          <table:table-cell office:value-type="float" office:value="587.75" table:formula="msoxl:='8__Aantal_DS_en_Analoog'!M211*'7__Tarieven_DS+Analoog_(rj_+1)'!E235" table:style-name="ce69">
            <text:p><text:s/>588<text:s/></text:p>
          </table:table-cell>
          <table:table-cell office:value-type="float" office:value="637" table:formula="msoxl:='8__Aantal_DS_en_Analoog'!N211*'7__Tarieven_DS+Analoog_(rj_+1)'!D235" table:style-name="ce69">
            <text:p><text:s/>637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6" table:formula="msoxl:=A210+1" table:style-name="ce3">
            <text:p>196</text:p>
          </table:table-cell>
          <table:table-cell table:number-columns-repeated="7" table:style-name="ce3"/>
          <table:table-cell office:value-type="float" office:value="196" table:formula="msoxl:=A211" table:style-name="ce3">
            <text:p>196</text:p>
          </table:table-cell>
          <table:table-cell office:value-type="float" office:value="404.35" table:formula="msoxl:='8__Aantal_DS_en_Analoog'!I212*'7__Tarieven_DS+Analoog_(rj_+1)'!F236" table:style-name="ce69">
            <text:p><text:s/>404<text:s/></text:p>
          </table:table-cell>
          <table:table-cell office:value-type="float" office:value="435.35" table:formula="msoxl:='8__Aantal_DS_en_Analoog'!J212*'7__Tarieven_DS+Analoog_(rj_+1)'!G236" table:style-name="ce69">
            <text:p><text:s/>435<text:s/></text:p>
          </table:table-cell>
          <table:table-cell office:value-type="float" office:value="421.8000049544903" table:formula="msoxl:='8__Aantal_DS_en_Analoog'!K212*'7__Tarieven_DS+Analoog_(rj_+1)'!H236" table:style-name="ce69">
            <text:p><text:s/>422<text:s/></text:p>
          </table:table-cell>
          <table:table-cell office:value-type="float" office:value="471.8000049544903" table:formula="msoxl:='8__Aantal_DS_en_Analoog'!L212*'7__Tarieven_DS+Analoog_(rj_+1)'!I236" table:style-name="ce69">
            <text:p><text:s/>472<text:s/></text:p>
          </table:table-cell>
          <table:table-cell office:value-type="float" office:value="588.20000000000005" table:formula="msoxl:='8__Aantal_DS_en_Analoog'!M212*'7__Tarieven_DS+Analoog_(rj_+1)'!E236" table:style-name="ce69">
            <text:p><text:s/>588<text:s/></text:p>
          </table:table-cell>
          <table:table-cell office:value-type="float" office:value="637.5" table:formula="msoxl:='8__Aantal_DS_en_Analoog'!N212*'7__Tarieven_DS+Analoog_(rj_+1)'!D236" table:style-name="ce69">
            <text:p><text:s/>63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7" table:formula="msoxl:=A211+1" table:style-name="ce3">
            <text:p>197</text:p>
          </table:table-cell>
          <table:table-cell table:number-columns-repeated="7" table:style-name="ce3"/>
          <table:table-cell office:value-type="float" office:value="197" table:formula="msoxl:=A212" table:style-name="ce3">
            <text:p>197</text:p>
          </table:table-cell>
          <table:table-cell office:value-type="float" office:value="404.90000000000003" table:formula="msoxl:='8__Aantal_DS_en_Analoog'!I213*'7__Tarieven_DS+Analoog_(rj_+1)'!F237" table:style-name="ce69">
            <text:p><text:s/>405<text:s/></text:p>
          </table:table-cell>
          <table:table-cell office:value-type="float" office:value="435.90000000000003" table:formula="msoxl:='8__Aantal_DS_en_Analoog'!J213*'7__Tarieven_DS+Analoog_(rj_+1)'!G237" table:style-name="ce69">
            <text:p><text:s/>436<text:s/></text:p>
          </table:table-cell>
          <table:table-cell office:value-type="float" office:value="422.35000497753094" table:formula="msoxl:='8__Aantal_DS_en_Analoog'!K213*'7__Tarieven_DS+Analoog_(rj_+1)'!H237" table:style-name="ce69">
            <text:p><text:s/>422<text:s/></text:p>
          </table:table-cell>
          <table:table-cell office:value-type="float" office:value="472.35000497753094" table:formula="msoxl:='8__Aantal_DS_en_Analoog'!L213*'7__Tarieven_DS+Analoog_(rj_+1)'!I237" table:style-name="ce69">
            <text:p><text:s/>472<text:s/></text:p>
          </table:table-cell>
          <table:table-cell office:value-type="float" office:value="588.65" table:formula="msoxl:='8__Aantal_DS_en_Analoog'!M213*'7__Tarieven_DS+Analoog_(rj_+1)'!E237" table:style-name="ce69">
            <text:p><text:s/>589<text:s/></text:p>
          </table:table-cell>
          <table:table-cell office:value-type="float" office:value="638" table:formula="msoxl:='8__Aantal_DS_en_Analoog'!N213*'7__Tarieven_DS+Analoog_(rj_+1)'!D237" table:style-name="ce69">
            <text:p><text:s/>638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8" table:formula="msoxl:=A212+1" table:style-name="ce3">
            <text:p>198</text:p>
          </table:table-cell>
          <table:table-cell table:number-columns-repeated="7" table:style-name="ce3"/>
          <table:table-cell office:value-type="float" office:value="198" table:formula="msoxl:=A213" table:style-name="ce3">
            <text:p>198</text:p>
          </table:table-cell>
          <table:table-cell office:value-type="float" office:value="405.45000000000005" table:formula="msoxl:='8__Aantal_DS_en_Analoog'!I214*'7__Tarieven_DS+Analoog_(rj_+1)'!F238" table:style-name="ce69">
            <text:p><text:s/>405<text:s/></text:p>
          </table:table-cell>
          <table:table-cell office:value-type="float" office:value="436.45000000000005" table:formula="msoxl:='8__Aantal_DS_en_Analoog'!J214*'7__Tarieven_DS+Analoog_(rj_+1)'!G238" table:style-name="ce69">
            <text:p><text:s/>436<text:s/></text:p>
          </table:table-cell>
          <table:table-cell office:value-type="float" office:value="422.90000500057158" table:formula="msoxl:='8__Aantal_DS_en_Analoog'!K214*'7__Tarieven_DS+Analoog_(rj_+1)'!H238" table:style-name="ce69">
            <text:p><text:s/>423<text:s/></text:p>
          </table:table-cell>
          <table:table-cell office:value-type="float" office:value="472.90000500057158" table:formula="msoxl:='8__Aantal_DS_en_Analoog'!L214*'7__Tarieven_DS+Analoog_(rj_+1)'!I238" table:style-name="ce69">
            <text:p><text:s/>473<text:s/></text:p>
          </table:table-cell>
          <table:table-cell office:value-type="float" office:value="589.1" table:formula="msoxl:='8__Aantal_DS_en_Analoog'!M214*'7__Tarieven_DS+Analoog_(rj_+1)'!E238" table:style-name="ce69">
            <text:p><text:s/>589<text:s/></text:p>
          </table:table-cell>
          <table:table-cell office:value-type="float" office:value="638.5" table:formula="msoxl:='8__Aantal_DS_en_Analoog'!N214*'7__Tarieven_DS+Analoog_(rj_+1)'!D238" table:style-name="ce69">
            <text:p><text:s/>63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199" table:formula="msoxl:=A213+1" table:style-name="ce3">
            <text:p>199</text:p>
          </table:table-cell>
          <table:table-cell table:number-columns-repeated="7" table:style-name="ce3"/>
          <table:table-cell office:value-type="float" office:value="199" table:formula="msoxl:=A214" table:style-name="ce3">
            <text:p>199</text:p>
          </table:table-cell>
          <table:table-cell office:value-type="float" office:value="406" table:formula="msoxl:='8__Aantal_DS_en_Analoog'!I215*'7__Tarieven_DS+Analoog_(rj_+1)'!F239" table:style-name="ce69">
            <text:p><text:s/>406<text:s/></text:p>
          </table:table-cell>
          <table:table-cell office:value-type="float" office:value="437" table:formula="msoxl:='8__Aantal_DS_en_Analoog'!J215*'7__Tarieven_DS+Analoog_(rj_+1)'!G239" table:style-name="ce69">
            <text:p><text:s/>437<text:s/></text:p>
          </table:table-cell>
          <table:table-cell office:value-type="float" office:value="423.45000502361222" table:formula="msoxl:='8__Aantal_DS_en_Analoog'!K215*'7__Tarieven_DS+Analoog_(rj_+1)'!H239" table:style-name="ce69">
            <text:p><text:s/>423<text:s/></text:p>
          </table:table-cell>
          <table:table-cell office:value-type="float" office:value="473.45000502361222" table:formula="msoxl:='8__Aantal_DS_en_Analoog'!L215*'7__Tarieven_DS+Analoog_(rj_+1)'!I239" table:style-name="ce69">
            <text:p><text:s/>473<text:s/></text:p>
          </table:table-cell>
          <table:table-cell office:value-type="float" office:value="589.54999999999995" table:formula="msoxl:='8__Aantal_DS_en_Analoog'!M215*'7__Tarieven_DS+Analoog_(rj_+1)'!E239" table:style-name="ce69">
            <text:p><text:s/>590<text:s/></text:p>
          </table:table-cell>
          <table:table-cell office:value-type="float" office:value="639" table:formula="msoxl:='8__Aantal_DS_en_Analoog'!N215*'7__Tarieven_DS+Analoog_(rj_+1)'!D239" table:style-name="ce69">
            <text:p><text:s/>639<text:s/></text:p>
          </table:table-cell>
          <table:table-cell table:number-columns-repeated="19" table:style-name="ce3"/>
          <table:table-cell table:number-columns-repeated="16350"/>
        </table:table-row>
        <table:table-row table:style-name="ro4">
          <table:table-cell office:value-type="float" office:value="200" table:formula="msoxl:=A214+1" table:style-name="ce3">
            <text:p>200</text:p>
          </table:table-cell>
          <table:table-cell table:number-columns-repeated="7" table:style-name="ce3"/>
          <table:table-cell office:value-type="float" office:value="200" table:formula="msoxl:=A215" table:style-name="ce3">
            <text:p>200</text:p>
          </table:table-cell>
          <table:table-cell office:value-type="float" office:value="406.55" table:formula="msoxl:='8__Aantal_DS_en_Analoog'!I216*'7__Tarieven_DS+Analoog_(rj_+1)'!F240" table:style-name="ce69">
            <text:p><text:s/>407<text:s/></text:p>
          </table:table-cell>
          <table:table-cell office:value-type="float" office:value="437.55" table:formula="msoxl:='8__Aantal_DS_en_Analoog'!J216*'7__Tarieven_DS+Analoog_(rj_+1)'!G240" table:style-name="ce69">
            <text:p><text:s/>438<text:s/></text:p>
          </table:table-cell>
          <table:table-cell office:value-type="float" office:value="424.00000504665286" table:formula="msoxl:='8__Aantal_DS_en_Analoog'!K216*'7__Tarieven_DS+Analoog_(rj_+1)'!H240" table:style-name="ce69">
            <text:p><text:s/>424<text:s/></text:p>
          </table:table-cell>
          <table:table-cell office:value-type="float" office:value="474.00000504665286" table:formula="msoxl:='8__Aantal_DS_en_Analoog'!L216*'7__Tarieven_DS+Analoog_(rj_+1)'!I240" table:style-name="ce69">
            <text:p><text:s/>474<text:s/></text:p>
          </table:table-cell>
          <table:table-cell office:value-type="float" office:value="590" table:formula="msoxl:='8__Aantal_DS_en_Analoog'!M216*'7__Tarieven_DS+Analoog_(rj_+1)'!E240" table:style-name="ce69">
            <text:p><text:s/>590<text:s/></text:p>
          </table:table-cell>
          <table:table-cell office:value-type="float" office:value="639.5" table:formula="msoxl:='8__Aantal_DS_en_Analoog'!N216*'7__Tarieven_DS+Analoog_(rj_+1)'!D240" table:style-name="ce69">
            <text:p><text:s/>640<text:s/></text:p>
          </table:table-cell>
          <table:table-cell table:number-columns-repeated="19" table:style-name="ce3"/>
          <table:table-cell table:number-columns-repeated="16350"/>
        </table:table-row>
        <table:table-row table:number-rows-repeated="15" table:style-name="ro4">
          <table:table-cell table:number-columns-repeated="9" table:style-name="ce3"/>
          <table:table-cell table:number-columns-repeated="6" table:style-name="ce69"/>
          <table:table-cell table:number-columns-repeated="19" table:style-name="ce3"/>
          <table:table-cell table:number-columns-repeated="16350"/>
        </table:table-row>
        <table:table-row table:number-rows-repeated="2910" table:style-name="ro4">
          <table:table-cell table:number-columns-repeated="34" table:style-name="ce3"/>
          <table:table-cell table:number-columns-repeated="16350"/>
        </table:table-row>
        <table:table-row table:number-rows-repeated="1045436" table:style-name="ro4">
          <table:table-cell table:number-columns-repeated="16384"/>
        </table:table-row>
      </table:table>
      <table:table table:name="6__Tarieven_DS+Analoog_(rj)__" table:style-name="ta7">
        <table:table-column table:style-name="co38" table:default-cell-style-name="ce7"/>
        <table:table-column table:style-name="co39" table:number-columns-repeated="10" table:default-cell-style-name="ce82"/>
        <table:table-column table:style-name="co28" table:number-columns-repeated="2" table:default-cell-style-name="ce82"/>
        <table:table-column table:style-name="co40" table:default-cell-style-name="ce82"/>
        <table:table-column table:style-name="co39" table:default-cell-style-name="ce82"/>
        <table:table-column table:style-name="co4" table:number-columns-repeated="3" table:default-cell-style-name="ce82"/>
        <table:table-column table:style-name="co4" table:number-columns-repeated="16366" table:default-cell-style-name="ce7"/>
        <table:table-row table:style-name="ro3">
          <table:table-cell office:value-type="string" table:style-name="ce14">
            <text:p>Primo tarieven DigiStream en Analoog in reguleringsjaar (rj)</text:p>
          </table:table-cell>
          <table:table-cell table:number-columns-repeated="5" table:style-name="ce82"/>
          <table:table-cell table:style-name="ce116"/>
          <table:table-cell table:number-columns-repeated="16377"/>
        </table:table-row>
        <table:table-row table:style-name="ro3">
          <table:table-cell table:style-name="ce14"/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Op dit werkblad wordt het gemiddelde tarief voor DigiStream en Analoog per afstand (km) berekend.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Voor deze berekening wordt gebruik gemaakt van: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a) De primo tarieven (zie rij 22 t/m 36). Deze tarieven bestaan uit: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3"/>- een tarief per aansluitpunt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3"/>- een afstandsafhankelijk tarief met een vast deel en een tarief per kilometer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b) Voor DigiStream verbindingen geldt dat de verbinding over koper of over glas kan worden afgeleverd.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Voor een aansluitpunt over glas geldt een tarief dat 50% van het aansluitpunt tarief over koper is.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Op het werkblad "9. Glasverdeling" staat welk deel van de aansluitpunten over glas wordt afgeleverd.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Het gemiddelde tarief voor een DigiStream verbinding wordt dan per afstand (in km) als volgt berekend (vanaf rij 40):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table:style-name="ce1"/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tarief DigiStream =<text:s/></text:p>
          </table:table-cell>
          <table:table-cell office:value-type="string" table:style-name="ce83">
            <text:p>aantal km x tarief per km + vast deel van afstandsafhankelijk tarief <text:s/>+<text:s/></text:p>
          </table:table-cell>
          <table:table-cell table:number-columns-repeated="16" table:style-name="ce82"/>
          <table:table-cell table:number-columns-repeated="16366"/>
        </table:table-row>
        <table:table-row table:style-name="ro4">
          <table:table-cell table:style-name="ce1"/>
          <table:table-cell office:value-type="string" table:style-name="ce83">
            <text:p>(1- % verbindingen over glas) x aansluitpunt tarief x 2 <text:s/>+<text:s/></text:p>
          </table:table-cell>
          <table:table-cell table:number-columns-repeated="16" table:style-name="ce82"/>
          <table:table-cell table:number-columns-repeated="16366"/>
        </table:table-row>
        <table:table-row table:style-name="ro4">
          <table:table-cell table:style-name="ce1"/>
          <table:table-cell office:value-type="string" table:style-name="ce83">
            <text:p>% verbindingen over glas <text:s/>x 50% van aansluitpunt tarief x 2<text:s/></text:p>
          </table:table-cell>
          <table:table-cell table:number-columns-repeated="16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3"/>ofwel</text:p>
          </table:table-cell>
          <table:table-cell table:style-name="ce83"/>
          <table:table-cell table:number-columns-repeated="16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tarief DigiStream =<text:s/></text:p>
          </table:table-cell>
          <table:table-cell office:value-type="string" table:style-name="ce83">
            <text:p>aantal km x tarief per km + vast deel van afstandsafhankelijk tarief <text:s/>+<text:s/></text:p>
          </table:table-cell>
          <table:table-cell table:number-columns-repeated="16" table:style-name="ce82"/>
          <table:table-cell table:number-columns-repeated="16366"/>
        </table:table-row>
        <table:table-row table:style-name="ro4">
          <table:table-cell table:style-name="ce1"/>
          <table:table-cell office:value-type="string" table:style-name="ce83">
            <text:p>(1- % verbindingen over glas) x aansluitpunt tarief x 2 <text:s/>+<text:s/></text:p>
          </table:table-cell>
          <table:table-cell table:number-columns-repeated="16" table:style-name="ce82"/>
          <table:table-cell table:number-columns-repeated="16366"/>
        </table:table-row>
        <table:table-row table:style-name="ro4">
          <table:table-cell table:style-name="ce1"/>
          <table:table-cell office:value-type="string" table:style-name="ce83">
            <text:p>% verbindingen over glas <text:s/>x aansluitpunt tarief</text:p>
          </table:table-cell>
          <table:table-cell table:number-columns-repeated="16" table:style-name="ce82"/>
          <table:table-cell table:number-columns-repeated="16366"/>
        </table:table-row>
        <table:table-row table:style-name="ro4">
          <table:table-cell table:style-name="ce1"/>
          <table:table-cell table:style-name="ce83"/>
          <table:table-cell table:number-columns-repeated="16" table:style-name="ce82"/>
          <table:table-cell table:number-columns-repeated="16366"/>
        </table:table-row>
        <table:table-row table:style-name="ro6">
          <table:table-cell office:value-type="string" table:style-name="ce81">
            <text:p>Tarieven:</text:p>
          </table:table-cell>
          <table:table-cell office:value-type="string" table:number-columns-spanned="8" table:number-rows-spanned="1" table:style-name="ce198">
            <text:p>Analoog</text:p>
          </table:table-cell>
          <table:covered-table-cell table:number-columns-repeated="7"/>
          <table:table-cell office:value-type="string" table:number-columns-spanned="6" table:number-rows-spanned="1" table:style-name="ce199">
            <text:p>Digistream</text:p>
          </table:table-cell>
          <table:covered-table-cell table:number-columns-repeated="5"/>
          <table:table-cell table:number-columns-repeated="3" table:style-name="ce88"/>
          <table:table-cell table:number-columns-repeated="16366" table:style-name="ce81"/>
        </table:table-row>
        <table:table-row table:style-name="ro7">
          <table:table-cell table:style-name="ce7"/>
          <table:table-cell office:value-type="string" table:style-name="ce86">
            <office:annotation draw:style-name="a28" svg:x="2.3125in" svg:y="5.02083333333333in" svg:width="1.33333333333333in" svg:height="5.59375in">
              <dc:creator> </dc:creator>
              <text:p><text:span text:style-name="T2"><text:s/>:</text:span><text:span text:style-name="T1"/></text:p>
              <text:p><text:span text:style-name="T1">Extra kwaliteitlijn, speciaallijn ptp</text:span></text:p>
              <text:p/>
            </office:annotation>
            <text:p><text:s/>M1025_1020 ptp<text:s text:c="32"/></text:p>
          </table:table-cell>
          <table:table-cell office:value-type="string" table:style-name="ce86">
            <office:annotation draw:style-name="a29" svg:x="2.97916666666667in" svg:y="5.02083333333333in" svg:width="1.33333333333333in" svg:height="5.77083333333333in">
              <dc:creator> </dc:creator>
              <text:p><text:span text:style-name="T2"><text:s/>:</text:span><text:span text:style-name="T1"/></text:p>
              <text:p><text:span text:style-name="T1">Extra kwaliteitlijn, speciaallijn mp</text:span></text:p>
            </office:annotation>
            <text:p><text:s/>M1025_1020 mtp</text:p>
          </table:table-cell>
          <table:table-cell office:value-type="string" table:style-name="ce86">
            <office:annotation draw:style-name="a30" svg:x="3.64583333333333in" svg:y="5.02083333333333in" svg:width="1.33333333333333in" svg:height="5.53125in">
              <dc:creator> </dc:creator>
              <text:p><text:span text:style-name="T2"><text:s/>:</text:span><text:span text:style-name="T1"/></text:p>
              <text:p><text:span text:style-name="T1">Koppellijn extern, nevenlijn extern</text:span></text:p>
            </office:annotation>
            <text:p><text:s/>M1030 extern</text:p>
          </table:table-cell>
          <table:table-cell office:value-type="string" table:style-name="ce86">
            <office:annotation draw:style-name="a31" svg:x="4.3125in" svg:y="5.02083333333333in" svg:width="1.33333333333333in" svg:height="5.41666666666667in">
              <dc:creator> </dc:creator>
              <text:p><text:span text:style-name="T2"><text:s/>:</text:span><text:span text:style-name="T1"/></text:p>
              <text:p><text:span text:style-name="T1">Koppellijn voor Bedrijfsnetwerken</text:span></text:p>
            </office:annotation>
            <text:p><text:s/>M1030 BN</text:p>
          </table:table-cell>
          <table:table-cell office:value-type="string" table:style-name="ce87">
            <office:annotation draw:style-name="a32" svg:x="4.97916666666667in" svg:y="5.02083333333333in" svg:width="1.33333333333333in" svg:height="5.84375in">
              <dc:creator> </dc:creator>
              <text:p><text:span text:style-name="T2"><text:s/>:</text:span><text:span text:style-name="T1"/></text:p>
              <text:p><text:span text:style-name="T1">Normaallijn, Transparantlijn, 1:1 lijn, koppellijn intern, nevenlijn interen, 2 dr ptp</text:span></text:p>
            </office:annotation>
            <text:p>M1040 2dr ptp</text:p>
          </table:table-cell>
          <table:table-cell office:value-type="string" table:style-name="ce87">
            <office:annotation draw:style-name="a33" svg:x="5.64583333333333in" svg:y="5.02083333333333in" svg:width="1.33333333333333in" svg:height="5.67708333333333in">
              <dc:creator> </dc:creator>
              <text:p><text:span text:style-name="T2"><text:s/>:</text:span><text:span text:style-name="T1"/></text:p>
              <text:p><text:span text:style-name="T1">Normaallijn, Transparantlijn, 1:1 lijn, koppellijn intern, nevenlijn interen, 2 dr mtp</text:span></text:p>
            </office:annotation>
            <text:p>M1040 2dr mtp</text:p>
          </table:table-cell>
          <table:table-cell office:value-type="string" table:style-name="ce87">
            <office:annotation draw:style-name="a34" svg:x="6.3125in" svg:y="5.02083333333333in" svg:width="1.33333333333333in" svg:height="5.64583333333333in">
              <dc:creator> </dc:creator>
              <text:p><text:span text:style-name="T2"><text:s/>:</text:span><text:span text:style-name="T1"/></text:p>
              <text:p><text:span text:style-name="T1">Normaallijn, Transparantlijn, 1:1 lijn, koppellijn intern, nevenlijn interen, 4 dr ptp</text:span></text:p>
            </office:annotation>
            <text:p>M1040 4dr ptp</text:p>
          </table:table-cell>
          <table:table-cell office:value-type="string" table:style-name="ce87">
            <office:annotation draw:style-name="a35" svg:x="6.97916666666667in" svg:y="4.97916666666667in" svg:width="1.33333333333333in" svg:height="0in">
              <dc:creator> </dc:creator>
              <text:p><text:span text:style-name="T2"><text:s/>:</text:span><text:span text:style-name="T1"/></text:p>
              <text:p><text:span text:style-name="T1">Normaallijn, Transparantlijn, 1:1 lijn, koppellijn intern, nevenlijn interen, 4 dr mtp</text:span></text:p>
            </office:annotation>
            <text:p>M1040 4dr mtp</text:p>
          </table:table-cell>
          <table:table-cell office:value-type="string" table:style-name="ce165">
            <text:p>64 kb</text:p>
          </table:table-cell>
          <table:table-cell office:value-type="string" table:style-name="ce165">
            <text:p>128 kb</text:p>
          </table:table-cell>
          <table:table-cell office:value-type="string" table:style-name="ce165">
            <text:p>192 / 256 kb</text:p>
          </table:table-cell>
          <table:table-cell office:value-type="string" table:style-name="ce165">
            <text:p>384 / 512 kb</text:p>
          </table:table-cell>
          <table:table-cell office:value-type="string" table:style-name="ce165">
            <text:p>768 - 1984 kb</text:p>
          </table:table-cell>
          <table:table-cell office:value-type="string" table:style-name="ce165">
            <text:p>NWAD</text:p>
          </table:table-cell>
          <table:table-cell table:number-columns-repeated="3" table:style-name="ce82"/>
          <table:table-cell table:number-columns-repeated="16366"/>
        </table:table-row>
        <table:table-row table:style-name="ro4">
          <table:table-cell office:value-type="string" table:style-name="ce81">
            <text:p>Per aansluitpunt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7">
            <text:p>- per maand</text:p>
          </table:table-cell>
          <table:table-cell office:value-type="float" office:value="27.5" table:style-name="ce164">
            <text:p>27,50<text:s/></text:p>
          </table:table-cell>
          <table:table-cell office:value-type="float" office:value="55" table:style-name="ce164">
            <text:p>55,00<text:s/></text:p>
          </table:table-cell>
          <table:table-cell office:value-type="float" office:value="36.5" table:style-name="ce164">
            <text:p>36,50<text:s/></text:p>
          </table:table-cell>
          <table:table-cell office:value-type="float" office:value="36.5" table:style-name="ce164">
            <text:p>36,50<text:s/></text:p>
          </table:table-cell>
          <table:table-cell office:value-type="float" office:value="15.5" table:style-name="ce164">
            <text:p>15,50<text:s/></text:p>
          </table:table-cell>
          <table:table-cell office:value-type="float" office:value="31" table:style-name="ce164">
            <text:p>31,00<text:s/></text:p>
          </table:table-cell>
          <table:table-cell office:value-type="float" office:value="25" table:style-name="ce164">
            <text:p>25,00<text:s/></text:p>
          </table:table-cell>
          <table:table-cell office:value-type="float" office:value="50" table:style-name="ce164">
            <text:p>50,00<text:s/></text:p>
          </table:table-cell>
          <table:table-cell office:value-type="float" office:value="90" table:style-name="ce164">
            <text:p>90,00<text:s/></text:p>
          </table:table-cell>
          <table:table-cell office:value-type="float" office:value="160" table:style-name="ce164">
            <text:p>160,00<text:s/></text:p>
          </table:table-cell>
          <table:table-cell office:value-type="float" office:value="245" table:style-name="ce164">
            <text:p>245,00<text:s/></text:p>
          </table:table-cell>
          <table:table-cell office:value-type="float" office:value="350" table:style-name="ce164">
            <text:p>350,00<text:s/></text:p>
          </table:table-cell>
          <table:table-cell office:value-type="float" office:value="500" table:style-name="ce164">
            <text:p>500,00<text:s/></text:p>
          </table:table-cell>
          <table:table-cell office:value-type="float" office:value="500" table:style-name="ce164">
            <text:p>500,00<text:s/></text:p>
          </table:table-cell>
          <table:table-cell table:number-columns-repeated="3" table:style-name="ce82"/>
          <table:table-cell table:number-columns-repeated="16366"/>
        </table:table-row>
        <table:table-row table:style-name="ro4">
          <table:table-cell office:value-type="string" table:style-name="ce81">
            <text:p>Afstandsafhankelijk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7">
            <text:p>- per maand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7">
            <text:p><text:s/>1 t/m 9 km,vast</text:p>
          </table:table-cell>
          <table:table-cell office:value-type="float" office:value="22.5" table:style-name="ce164">
            <text:p>22,50<text:s/></text:p>
          </table:table-cell>
          <table:table-cell office:value-type="float" office:value="22.5" table:style-name="ce164">
            <text:p>22,50<text:s/></text:p>
          </table:table-cell>
          <table:table-cell office:value-type="float" office:value="66" table:style-name="ce164">
            <text:p>66,00<text:s/></text:p>
          </table:table-cell>
          <table:table-cell office:value-type="float" office:value="10" table:style-name="ce164">
            <text:p>10,00<text:s/></text:p>
          </table:table-cell>
          <table:table-cell office:value-type="float" office:value="5.8" table:style-name="ce164">
            <text:p>5,80<text:s/></text:p>
          </table:table-cell>
          <table:table-cell office:value-type="float" office:value="5.8" table:style-name="ce164">
            <text:p>5,80<text:s/></text:p>
          </table:table-cell>
          <table:table-cell office:value-type="float" office:value="8" table:style-name="ce164">
            <text:p>8,00<text:s/></text:p>
          </table:table-cell>
          <table:table-cell office:value-type="float" office:value="8" table:style-name="ce164">
            <text:p>8,00<text:s/></text:p>
          </table:table-cell>
          <table:table-cell office:value-type="float" office:value="95" table:style-name="ce164">
            <text:p>95,00<text:s/></text:p>
          </table:table-cell>
          <table:table-cell office:value-type="float" office:value="160" table:style-name="ce164">
            <text:p>160,00<text:s/></text:p>
          </table:table-cell>
          <table:table-cell office:value-type="float" office:value="200" table:style-name="ce164">
            <text:p>200,00<text:s/></text:p>
          </table:table-cell>
          <table:table-cell office:value-type="float" office:value="330" table:style-name="ce164">
            <text:p>330,00<text:s/></text:p>
          </table:table-cell>
          <table:table-cell office:value-type="float" office:value="335" table:style-name="ce164">
            <text:p>335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17.05" table:style-name="ce164">
            <text:p>17,05<text:s/></text:p>
          </table:table-cell>
          <table:table-cell office:value-type="float" office:value="17.05" table:style-name="ce164">
            <text:p>17,05<text:s/></text:p>
          </table:table-cell>
          <table:table-cell office:value-type="float" office:value="20.2" table:style-name="ce164">
            <text:p>20,20<text:s/></text:p>
          </table:table-cell>
          <table:table-cell office:value-type="float" office:value="20.3" table:style-name="ce164">
            <text:p>20,30<text:s/></text:p>
          </table:table-cell>
          <table:table-cell office:value-type="float" office:value="16.100000000000001" table:style-name="ce164">
            <text:p>16,10<text:s/></text:p>
          </table:table-cell>
          <table:table-cell office:value-type="float" office:value="16.100000000000001" table:style-name="ce164">
            <text:p>16,10<text:s/></text:p>
          </table:table-cell>
          <table:table-cell office:value-type="float" office:value="16.05" table:style-name="ce164">
            <text:p>16,05<text:s/></text:p>
          </table:table-cell>
          <table:table-cell office:value-type="float" office:value="16.05" table:style-name="ce164">
            <text:p>16,05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4.45" table:style-name="ce164">
            <text:p>4,45<text:s/></text:p>
          </table:table-cell>
          <table:table-cell office:value-type="float" office:value="7" table:style-name="ce164">
            <text:p>7,00<text:s/></text:p>
          </table:table-cell>
          <table:table-cell office:value-type="float" office:value="9.5" table:style-name="ce164">
            <text:p>9,50<text:s/></text:p>
          </table:table-cell>
          <table:table-cell office:value-type="float" office:value="21" table:style-name="ce164">
            <text:p>21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10 t/m 24 km,vast</text:p>
          </table:table-cell>
          <table:table-cell office:value-type="float" office:value="167.5" table:style-name="ce164">
            <text:p>167,50<text:s/></text:p>
          </table:table-cell>
          <table:table-cell office:value-type="float" office:value="167.5" table:style-name="ce164">
            <text:p>167,50<text:s/></text:p>
          </table:table-cell>
          <table:table-cell office:value-type="float" office:value="169" table:style-name="ce164">
            <text:p>169,00<text:s/></text:p>
          </table:table-cell>
          <table:table-cell office:value-type="float" office:value="112" table:style-name="ce164">
            <text:p>112,00<text:s/></text:p>
          </table:table-cell>
          <table:table-cell office:value-type="float" office:value="141.80000000000001" table:style-name="ce164">
            <text:p>141,80<text:s/></text:p>
          </table:table-cell>
          <table:table-cell office:value-type="float" office:value="141.80000000000001" table:style-name="ce164">
            <text:p>141,80<text:s/></text:p>
          </table:table-cell>
          <table:table-cell office:value-type="float" office:value="144" table:style-name="ce164">
            <text:p>144,00<text:s/></text:p>
          </table:table-cell>
          <table:table-cell office:value-type="float" office:value="144" table:style-name="ce164">
            <text:p>144,00<text:s/></text:p>
          </table:table-cell>
          <table:table-cell office:value-type="float" office:value="95" table:style-name="ce164">
            <text:p>95,00<text:s/></text:p>
          </table:table-cell>
          <table:table-cell office:value-type="float" office:value="160" table:style-name="ce164">
            <text:p>160,00<text:s/></text:p>
          </table:table-cell>
          <table:table-cell office:value-type="float" office:value="200" table:style-name="ce164">
            <text:p>200,00<text:s/></text:p>
          </table:table-cell>
          <table:table-cell office:value-type="float" office:value="330" table:style-name="ce164">
            <text:p>330,00<text:s/></text:p>
          </table:table-cell>
          <table:table-cell office:value-type="float" office:value="335" table:style-name="ce164">
            <text:p>335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2.5499999999999998" table:style-name="ce164">
            <text:p>2,55<text:s/></text:p>
          </table:table-cell>
          <table:table-cell office:value-type="float" office:value="2.5499999999999998" table:style-name="ce164">
            <text:p>2,55<text:s/></text:p>
          </table:table-cell>
          <table:table-cell office:value-type="float" office:value="9.9" table:style-name="ce164">
            <text:p>9,90<text:s/></text:p>
          </table:table-cell>
          <table:table-cell office:value-type="float" office:value="10.1" table:style-name="ce164">
            <text:p>10,10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2.4500000000000002" table:style-name="ce164">
            <text:p>2,45<text:s/></text:p>
          </table:table-cell>
          <table:table-cell office:value-type="float" office:value="2.4500000000000002" table:style-name="ce164">
            <text:p>2,45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4.45" table:style-name="ce164">
            <text:p>4,45<text:s/></text:p>
          </table:table-cell>
          <table:table-cell office:value-type="float" office:value="7" table:style-name="ce164">
            <text:p>7,00<text:s/></text:p>
          </table:table-cell>
          <table:table-cell office:value-type="float" office:value="9.5" table:style-name="ce164">
            <text:p>9,50<text:s/></text:p>
          </table:table-cell>
          <table:table-cell office:value-type="float" office:value="21" table:style-name="ce164">
            <text:p>21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25 t/m 49 km,vast</text:p>
          </table:table-cell>
          <table:table-cell office:value-type="float" office:value="190" table:style-name="ce164">
            <text:p>190,00<text:s/></text:p>
          </table:table-cell>
          <table:table-cell office:value-type="float" office:value="190" table:style-name="ce164">
            <text:p>190,00<text:s/></text:p>
          </table:table-cell>
          <table:table-cell office:value-type="float" office:value="366.5" table:style-name="ce164">
            <text:p>366,50<text:s/></text:p>
          </table:table-cell>
          <table:table-cell office:value-type="float" office:value="307" table:style-name="ce164">
            <text:p>307,00<text:s/></text:p>
          </table:table-cell>
          <table:table-cell office:value-type="float" office:value="165.55" table:style-name="ce164">
            <text:p>165,55<text:s/></text:p>
          </table:table-cell>
          <table:table-cell office:value-type="float" office:value="165.55" table:style-name="ce164">
            <text:p>165,55<text:s/></text:p>
          </table:table-cell>
          <table:table-cell office:value-type="float" office:value="166.5" table:style-name="ce164">
            <text:p>166,50<text:s/></text:p>
          </table:table-cell>
          <table:table-cell office:value-type="float" office:value="166.5" table:style-name="ce164">
            <text:p>166,50<text:s/></text:p>
          </table:table-cell>
          <table:table-cell office:value-type="float" office:value="95" table:style-name="ce164">
            <text:p>95,00<text:s/></text:p>
          </table:table-cell>
          <table:table-cell office:value-type="float" office:value="160" table:style-name="ce164">
            <text:p>160,00<text:s/></text:p>
          </table:table-cell>
          <table:table-cell office:value-type="float" office:value="200" table:style-name="ce164">
            <text:p>200,00<text:s/></text:p>
          </table:table-cell>
          <table:table-cell office:value-type="float" office:value="330" table:style-name="ce164">
            <text:p>330,00<text:s/></text:p>
          </table:table-cell>
          <table:table-cell office:value-type="float" office:value="335" table:style-name="ce164">
            <text:p>335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1.65" table:style-name="ce164">
            <text:p>1,65<text:s/></text:p>
          </table:table-cell>
          <table:table-cell office:value-type="float" office:value="1.65" table:style-name="ce164">
            <text:p>1,65<text:s/></text:p>
          </table:table-cell>
          <table:table-cell office:value-type="float" office:value="2" table:style-name="ce164">
            <text:p>2,00<text:s/></text:p>
          </table:table-cell>
          <table:table-cell office:value-type="float" office:value="2.2999999999999998" table:style-name="ce164">
            <text:p>2,30<text:s/></text:p>
          </table:table-cell>
          <table:table-cell office:value-type="float" office:value="1.55" table:style-name="ce164">
            <text:p>1,55<text:s/></text:p>
          </table:table-cell>
          <table:table-cell office:value-type="float" office:value="1.55" table:style-name="ce164">
            <text:p>1,55<text:s/></text:p>
          </table:table-cell>
          <table:table-cell office:value-type="float" office:value="1.550000022592684" table:style-name="ce164">
            <text:p>1,55<text:s/></text:p>
          </table:table-cell>
          <table:table-cell office:value-type="float" office:value="1.550000022592684" table:style-name="ce164">
            <text:p>1,55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4.45" table:style-name="ce164">
            <text:p>4,45<text:s/></text:p>
          </table:table-cell>
          <table:table-cell office:value-type="float" office:value="7" table:style-name="ce164">
            <text:p>7,00<text:s/></text:p>
          </table:table-cell>
          <table:table-cell office:value-type="float" office:value="9.5" table:style-name="ce164">
            <text:p>9,50<text:s/></text:p>
          </table:table-cell>
          <table:table-cell office:value-type="float" office:value="21" table:style-name="ce164">
            <text:p>21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50 t/m 99 km,vast</text:p>
          </table:table-cell>
          <table:table-cell office:value-type="float" office:value="187.5" table:style-name="ce164">
            <text:p>187,50<text:s/></text:p>
          </table:table-cell>
          <table:table-cell office:value-type="float" office:value="187.5" table:style-name="ce164">
            <text:p>187,50<text:s/></text:p>
          </table:table-cell>
          <table:table-cell office:value-type="float" office:value="416.5" table:style-name="ce164">
            <text:p>416,50<text:s/></text:p>
          </table:table-cell>
          <table:table-cell office:value-type="float" office:value="372" table:style-name="ce164">
            <text:p>372,00<text:s/></text:p>
          </table:table-cell>
          <table:table-cell office:value-type="float" office:value="165.55" table:style-name="ce164">
            <text:p>165,55<text:s/></text:p>
          </table:table-cell>
          <table:table-cell office:value-type="float" office:value="165.55" table:style-name="ce164">
            <text:p>165,55<text:s/></text:p>
          </table:table-cell>
          <table:table-cell office:value-type="float" office:value="169" table:style-name="ce164">
            <text:p>169,00<text:s/></text:p>
          </table:table-cell>
          <table:table-cell office:value-type="float" office:value="169" table:style-name="ce164">
            <text:p>169,00<text:s/></text:p>
          </table:table-cell>
          <table:table-cell office:value-type="float" office:value="220" table:style-name="ce164">
            <text:p>220,00<text:s/></text:p>
          </table:table-cell>
          <table:table-cell office:value-type="float" office:value="380" table:style-name="ce164">
            <text:p>380,00<text:s/></text:p>
          </table:table-cell>
          <table:table-cell office:value-type="float" office:value="550" table:style-name="ce164">
            <text:p>550,00<text:s/></text:p>
          </table:table-cell>
          <table:table-cell office:value-type="float" office:value="800" table:style-name="ce164">
            <text:p>800,00<text:s/></text:p>
          </table:table-cell>
          <table:table-cell office:value-type="float" office:value="1400" table:style-name="ce164">
            <text:p>1.400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1.7" table:style-name="ce164">
            <text:p>1,70<text:s/></text:p>
          </table:table-cell>
          <table:table-cell office:value-type="float" office:value="1.7" table:style-name="ce164">
            <text:p>1,70<text:s/></text:p>
          </table:table-cell>
          <table:table-cell office:value-type="float" office:value="1" table:style-name="ce164">
            <text:p>1,00<text:s/></text:p>
          </table:table-cell>
          <table:table-cell office:value-type="float" office:value="1" table:style-name="ce164">
            <text:p>1,00<text:s/></text:p>
          </table:table-cell>
          <table:table-cell office:value-type="float" office:value="1.55" table:style-name="ce164">
            <text:p>1,55<text:s/></text:p>
          </table:table-cell>
          <table:table-cell office:value-type="float" office:value="1.55" table:style-name="ce164">
            <text:p>1,55<text:s/></text:p>
          </table:table-cell>
          <table:table-cell office:value-type="float" office:value="1.5000000322590816" table:style-name="ce164">
            <text:p>1,50<text:s/></text:p>
          </table:table-cell>
          <table:table-cell office:value-type="float" office:value="1.5000000322590816" table:style-name="ce164">
            <text:p>1,5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100 km en meer, vast</text:p>
          </table:table-cell>
          <table:table-cell office:value-type="float" office:value="360" table:style-name="ce164">
            <text:p>360,00<text:s/></text:p>
          </table:table-cell>
          <table:table-cell office:value-type="float" office:value="360" table:style-name="ce164">
            <text:p>360,00<text:s/></text:p>
          </table:table-cell>
          <table:table-cell office:value-type="float" office:value="466.5" table:style-name="ce164">
            <text:p>466,50<text:s/></text:p>
          </table:table-cell>
          <table:table-cell office:value-type="float" office:value="427" table:style-name="ce164">
            <text:p>427,00<text:s/></text:p>
          </table:table-cell>
          <table:table-cell office:value-type="float" office:value="265.55" table:style-name="ce164">
            <text:p>265,55<text:s/></text:p>
          </table:table-cell>
          <table:table-cell office:value-type="float" office:value="265.55" table:style-name="ce164">
            <text:p>265,55<text:s/></text:p>
          </table:table-cell>
          <table:table-cell office:value-type="float" office:value="264.00000043852367" table:style-name="ce164">
            <text:p>264,00<text:s/></text:p>
          </table:table-cell>
          <table:table-cell office:value-type="float" office:value="264.00000043852367" table:style-name="ce164">
            <text:p>264,00<text:s/></text:p>
          </table:table-cell>
          <table:table-cell office:value-type="float" office:value="220" table:style-name="ce164">
            <text:p>220,00<text:s/></text:p>
          </table:table-cell>
          <table:table-cell office:value-type="float" office:value="380" table:style-name="ce164">
            <text:p>380,00<text:s/></text:p>
          </table:table-cell>
          <table:table-cell office:value-type="float" office:value="550" table:style-name="ce164">
            <text:p>550,00<text:s/></text:p>
          </table:table-cell>
          <table:table-cell office:value-type="float" office:value="800" table:style-name="ce164">
            <text:p>800,00<text:s/></text:p>
          </table:table-cell>
          <table:table-cell office:value-type="float" office:value="1400" table:style-name="ce164">
            <text:p>1.400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.5" table:style-name="ce164">
            <text:p>0,50<text:s/></text:p>
          </table:table-cell>
          <table:table-cell office:value-type="float" office:value="0.45" table:style-name="ce164">
            <text:p>0,45<text:s/></text:p>
          </table:table-cell>
          <table:table-cell office:value-type="float" office:value="0.55000000000000004" table:style-name="ce164">
            <text:p>0,55<text:s/></text:p>
          </table:table-cell>
          <table:table-cell office:value-type="float" office:value="0.55000000000000004" table:style-name="ce164">
            <text:p>0,55<text:s/></text:p>
          </table:table-cell>
          <table:table-cell office:value-type="float" office:value="0.5500000230406461" table:style-name="ce164">
            <text:p>0,55<text:s/></text:p>
          </table:table-cell>
          <table:table-cell office:value-type="float" office:value="0.5500000230406461" table:style-name="ce164">
            <text:p>0,55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table:style-name="ce39"/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8">
            <text:p>Berekening van de gemiddelde tarieven per afstand:</text:p>
          </table:table-cell>
          <table:table-cell table:number-columns-repeated="17" table:style-name="ce84"/>
          <table:table-cell table:number-columns-repeated="16366" table:style-name="ce38"/>
        </table:table-row>
        <table:table-row table:style-name="ro4">
          <table:table-cell office:value-type="string" table:style-name="ce8">
            <text:p>afstand (km)</text:p>
          </table:table-cell>
          <table:table-cell table:number-columns-repeated="2" table:style-name="ce85"/>
          <table:table-cell table:number-columns-repeated="15" table:style-name="ce82"/>
          <table:table-cell table:number-columns-repeated="16366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55" table:formula="msoxl:=IF($A40&gt;=100,($A40*B$36+B$35),(IF($A40&gt;=50,($A40*B$34+B$33),IF($A40&gt;=25,($A40*B$32+B$31),IF($A40&gt;=10,($A40*B$30+B$29),IF($A40&gt;=1,($A40*B$28+B$27),0))))))+2*B$24" table:style-name="ce82">
            <text:p>55,00<text:s/></text:p>
          </table:table-cell>
          <table:table-cell office:value-type="float" office:value="110" table:formula="msoxl:=IF($A40&gt;=100,($A40*C$36+C$35),(IF($A40&gt;=50,($A40*C$34+C$33),IF($A40&gt;=25,($A40*C$32+C$31),IF($A40&gt;=10,($A40*C$30+C$29),IF($A40&gt;=1,($A40*C$28+C$27),0))))))+2*C$24" table:style-name="ce82">
            <text:p>110,00<text:s/></text:p>
          </table:table-cell>
          <table:table-cell office:value-type="float" office:value="73" table:formula="msoxl:=IF($A40&gt;=100,($A40*D$36+D$35),(IF($A40&gt;=50,($A40*D$34+D$33),IF($A40&gt;=25,($A40*D$32+D$31),IF($A40&gt;=10,($A40*D$30+D$29),IF($A40&gt;=1,($A40*D$28+D$27),0))))))+2*D$24" table:style-name="ce82">
            <text:p>73,00<text:s/></text:p>
          </table:table-cell>
          <table:table-cell office:value-type="float" office:value="73" table:formula="msoxl:=IF($A40&gt;=100,($A40*E$36+E$35),(IF($A40&gt;=50,($A40*E$34+E$33),IF($A40&gt;=25,($A40*E$32+E$31),IF($A40&gt;=10,($A40*E$30+E$29),IF($A40&gt;=1,($A40*E$28+E$27),0))))))+2*E$24" table:style-name="ce82">
            <text:p>73,00<text:s/></text:p>
          </table:table-cell>
          <table:table-cell office:value-type="float" office:value="31" table:formula="msoxl:=IF($A40&gt;=100,($A40*F$36+F$35),(IF($A40&gt;=50,($A40*F$34+F$33),IF($A40&gt;=25,($A40*F$32+F$31),IF($A40&gt;=10,($A40*F$30+F$29),IF($A40&gt;=1,($A40*F$28+F$27),0))))))+2*F$24" table:style-name="ce82">
            <text:p>31,00<text:s/></text:p>
          </table:table-cell>
          <table:table-cell office:value-type="float" office:value="62" table:formula="msoxl:=IF($A40&gt;=100,($A40*G$36+G$35),(IF($A40&gt;=50,($A40*G$34+G$33),IF($A40&gt;=25,($A40*G$32+G$31),IF($A40&gt;=10,($A40*G$30+G$29),IF($A40&gt;=1,($A40*G$28+G$27),0))))))+2*G$24" table:style-name="ce82">
            <text:p>62,00<text:s/></text:p>
          </table:table-cell>
          <table:table-cell office:value-type="float" office:value="50" table:formula="msoxl:=IF($A40&gt;=100,($A40*H$36+H$35),(IF($A40&gt;=50,($A40*H$34+H$33),IF($A40&gt;=25,($A40*H$32+H$31),IF($A40&gt;=10,($A40*H$30+H$29),IF($A40&gt;=1,($A40*H$28+H$27),0))))))+2*H$24" table:style-name="ce82">
            <text:p>50,00<text:s/></text:p>
          </table:table-cell>
          <table:table-cell office:value-type="float" office:value="100" table:formula="msoxl:=IF($A40&gt;=100,($A40*I$36+I$35),(IF($A40&gt;=50,($A40*I$34+I$33),IF($A40&gt;=25,($A40*I$32+I$31),IF($A40&gt;=10,($A40*I$30+I$29),IF($A40&gt;=1,($A40*I$28+I$27),0))))))+2*I$24" table:style-name="ce82">
            <text:p>100,00<text:s/></text:p>
          </table:table-cell>
          <table:table-cell office:value-type="float" office:value="157.5" table:formula="msoxl:=IF($A40&gt;=100,($A40*J$36+J$35),(IF($A40&gt;=50,($A40*J$34+J$33),IF($A40&gt;=25,($A40*J$32+J$31),IF($A40&gt;=10,($A40*J$30+J$29),IF($A40&gt;=1,($A40*J$28+J$27),0))))))+2*J$24*(1-'9__Glasverdeling'!$B$10)+J$24*'9__Glasverdeling'!$B$10" table:style-name="ce82">
            <text:p>157,50<text:s/></text:p>
          </table:table-cell>
          <table:table-cell office:value-type="float" office:value="280" table:formula="msoxl:=IF($A40&gt;=100,($A40*K$36+K$35),(IF($A40&gt;=50,($A40*K$34+K$33),IF($A40&gt;=25,($A40*K$32+K$31),IF($A40&gt;=10,($A40*K$30+K$29),IF($A40&gt;=1,($A40*K$28+K$27),0))))))+2*K$24*(1-'9__Glasverdeling'!$B$11)+K$24*'9__Glasverdeling'!$B$11" table:style-name="ce82">
            <text:p>280,00<text:s/></text:p>
          </table:table-cell>
          <table:table-cell office:value-type="float" office:value="428.75" table:formula="msoxl:=IF($A40&gt;=100,($A40*L$36+L$35),(IF($A40&gt;=50,($A40*L$34+L$33),IF($A40&gt;=25,($A40*L$32+L$31),IF($A40&gt;=10,($A40*L$30+L$29),IF($A40&gt;=1,($A40*L$28+L$27),0))))))+2*L$24*(1-'9__Glasverdeling'!$B$12)+L$24*'9__Glasverdeling'!$B$12" table:style-name="ce82">
            <text:p>428,75<text:s/></text:p>
          </table:table-cell>
          <table:table-cell office:value-type="float" office:value="612.5" table:formula="msoxl:=IF($A40&gt;=100,($A40*M$36+M$35),(IF($A40&gt;=50,($A40*M$34+M$33),IF($A40&gt;=25,($A40*M$32+M$31),IF($A40&gt;=10,($A40*M$30+M$29),IF($A40&gt;=1,($A40*M$28+M$27),0))))))+2*M$24*(1-'9__Glasverdeling'!$B$13)+M$24*'9__Glasverdeling'!$B$13" table:style-name="ce82">
            <text:p>612,50<text:s/></text:p>
          </table:table-cell>
          <table:table-cell office:value-type="float" office:value="875" table:formula="msoxl:=IF($A40&gt;=100,($A40*N$36+N$35),(IF($A40&gt;=50,($A40*N$34+N$33),IF($A40&gt;=25,($A40*N$32+N$31),IF($A40&gt;=10,($A40*N$30+N$29),IF($A40&gt;=1,($A40*N$28+N$27),0))))))+2*N$24*(1-'9__Glasverdeling'!$B$14)+N$24*'9__Glasverdeling'!$B$14" table:style-name="ce82">
            <text:p>875,00<text:s/></text:p>
          </table:table-cell>
          <table:table-cell office:value-type="float" office:value="875" table:formula="msoxl:=2*O$24*(1-'9__Glasverdeling'!$B$14)+O$24*'9__Glasverdeling'!$B$14" table:style-name="ce82">
            <text:p>875,00<text:s/></text:p>
          </table:table-cell>
          <table:table-cell table:number-columns-repeated="3" table:style-name="ce82"/>
          <table:table-cell table:number-columns-repeated="16366"/>
        </table:table-row>
        <table:table-row table:style-name="ro4">
          <table:table-cell office:value-type="float" office:value="1" table:formula="msoxl:=A40+1" table:style-name="ce7">
            <text:p>1</text:p>
          </table:table-cell>
          <table:table-cell office:value-type="float" office:value="94.55" table:formula="msoxl:=IF($A41&gt;=100,($A41*B$36+B$35),(IF($A41&gt;=50,($A41*B$34+B$33),IF($A41&gt;=25,($A41*B$32+B$31),IF($A41&gt;=10,($A41*B$30+B$29),IF($A41&gt;=1,($A41*B$28+B$27),0))))))+2*B$24" table:style-name="ce82">
            <text:p>94,55<text:s/></text:p>
          </table:table-cell>
          <table:table-cell office:value-type="float" office:value="149.55000000000001" table:formula="msoxl:=IF($A41&gt;=100,($A41*C$36+C$35),(IF($A41&gt;=50,($A41*C$34+C$33),IF($A41&gt;=25,($A41*C$32+C$31),IF($A41&gt;=10,($A41*C$30+C$29),IF($A41&gt;=1,($A41*C$28+C$27),0))))))+2*C$24" table:style-name="ce82">
            <text:p>149,55<text:s/></text:p>
          </table:table-cell>
          <table:table-cell office:value-type="float" office:value="159.19999999999999" table:formula="msoxl:=IF($A41&gt;=100,($A41*D$36+D$35),(IF($A41&gt;=50,($A41*D$34+D$33),IF($A41&gt;=25,($A41*D$32+D$31),IF($A41&gt;=10,($A41*D$30+D$29),IF($A41&gt;=1,($A41*D$28+D$27),0))))))+2*D$24" table:style-name="ce82">
            <text:p>159,20<text:s/></text:p>
          </table:table-cell>
          <table:table-cell office:value-type="float" office:value="103.3" table:formula="msoxl:=IF($A41&gt;=100,($A41*E$36+E$35),(IF($A41&gt;=50,($A41*E$34+E$33),IF($A41&gt;=25,($A41*E$32+E$31),IF($A41&gt;=10,($A41*E$30+E$29),IF($A41&gt;=1,($A41*E$28+E$27),0))))))+2*E$24" table:style-name="ce82">
            <text:p>103,30<text:s/></text:p>
          </table:table-cell>
          <table:table-cell office:value-type="float" office:value="52.900000000000006" table:formula="msoxl:=IF($A41&gt;=100,($A41*F$36+F$35),(IF($A41&gt;=50,($A41*F$34+F$33),IF($A41&gt;=25,($A41*F$32+F$31),IF($A41&gt;=10,($A41*F$30+F$29),IF($A41&gt;=1,($A41*F$28+F$27),0))))))+2*F$24" table:style-name="ce82">
            <text:p>52,90<text:s/></text:p>
          </table:table-cell>
          <table:table-cell office:value-type="float" office:value="83.9" table:formula="msoxl:=IF($A41&gt;=100,($A41*G$36+G$35),(IF($A41&gt;=50,($A41*G$34+G$33),IF($A41&gt;=25,($A41*G$32+G$31),IF($A41&gt;=10,($A41*G$30+G$29),IF($A41&gt;=1,($A41*G$28+G$27),0))))))+2*G$24" table:style-name="ce82">
            <text:p>83,90<text:s/></text:p>
          </table:table-cell>
          <table:table-cell office:value-type="float" office:value="74.05" table:formula="msoxl:=IF($A41&gt;=100,($A41*H$36+H$35),(IF($A41&gt;=50,($A41*H$34+H$33),IF($A41&gt;=25,($A41*H$32+H$31),IF($A41&gt;=10,($A41*H$30+H$29),IF($A41&gt;=1,($A41*H$28+H$27),0))))))+2*H$24" table:style-name="ce82">
            <text:p>74,05<text:s/></text:p>
          </table:table-cell>
          <table:table-cell office:value-type="float" office:value="124.05" table:formula="msoxl:=IF($A41&gt;=100,($A41*I$36+I$35),(IF($A41&gt;=50,($A41*I$34+I$33),IF($A41&gt;=25,($A41*I$32+I$31),IF($A41&gt;=10,($A41*I$30+I$29),IF($A41&gt;=1,($A41*I$28+I$27),0))))))+2*I$24" table:style-name="ce82">
            <text:p>124,05<text:s/></text:p>
          </table:table-cell>
          <table:table-cell office:value-type="float" office:value="255" table:formula="msoxl:=IF($A41&gt;=100,($A41*J$36+J$35),(IF($A41&gt;=50,($A41*J$34+J$33),IF($A41&gt;=25,($A41*J$32+J$31),IF($A41&gt;=10,($A41*J$30+J$29),IF($A41&gt;=1,($A41*J$28+J$27),0))))))+2*J$24*(1-'9__Glasverdeling'!$B$10)+J$24*'9__Glasverdeling'!$B$10" table:style-name="ce82">
            <text:p>255,00<text:s/></text:p>
          </table:table-cell>
          <table:table-cell office:value-type="float" office:value="444.45" table:formula="msoxl:=IF($A41&gt;=100,($A41*K$36+K$35),(IF($A41&gt;=50,($A41*K$34+K$33),IF($A41&gt;=25,($A41*K$32+K$31),IF($A41&gt;=10,($A41*K$30+K$29),IF($A41&gt;=1,($A41*K$28+K$27),0))))))+2*K$24*(1-'9__Glasverdeling'!$B$11)+K$24*'9__Glasverdeling'!$B$11" table:style-name="ce82">
            <text:p>444,45<text:s/></text:p>
          </table:table-cell>
          <table:table-cell office:value-type="float" office:value="635.75" table:formula="msoxl:=IF($A41&gt;=100,($A41*L$36+L$35),(IF($A41&gt;=50,($A41*L$34+L$33),IF($A41&gt;=25,($A41*L$32+L$31),IF($A41&gt;=10,($A41*L$30+L$29),IF($A41&gt;=1,($A41*L$28+L$27),0))))))+2*L$24*(1-'9__Glasverdeling'!$B$12)+L$24*'9__Glasverdeling'!$B$12" table:style-name="ce82">
            <text:p>635,75<text:s/></text:p>
          </table:table-cell>
          <table:table-cell office:value-type="float" office:value="952" table:formula="msoxl:=IF($A41&gt;=100,($A41*M$36+M$35),(IF($A41&gt;=50,($A41*M$34+M$33),IF($A41&gt;=25,($A41*M$32+M$31),IF($A41&gt;=10,($A41*M$30+M$29),IF($A41&gt;=1,($A41*M$28+M$27),0))))))+2*M$24*(1-'9__Glasverdeling'!$B$13)+M$24*'9__Glasverdeling'!$B$13" table:style-name="ce82">
            <text:p>952,00<text:s/></text:p>
          </table:table-cell>
          <table:table-cell office:value-type="float" office:value="1231" table:formula="msoxl:=IF($A41&gt;=100,($A41*N$36+N$35),(IF($A41&gt;=50,($A41*N$34+N$33),IF($A41&gt;=25,($A41*N$32+N$31),IF($A41&gt;=10,($A41*N$30+N$29),IF($A41&gt;=1,($A41*N$28+N$27),0))))))+2*N$24*(1-'9__Glasverdeling'!$B$14)+N$24*'9__Glasverdeling'!$B$14" table:style-name="ce82">
            <text:p>1.231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2" table:formula="msoxl:=A41+1" table:style-name="ce7">
            <text:p>2</text:p>
          </table:table-cell>
          <table:table-cell office:value-type="float" office:value="111.6" table:formula="msoxl:=IF($A42&gt;=100,($A42*B$36+B$35),(IF($A42&gt;=50,($A42*B$34+B$33),IF($A42&gt;=25,($A42*B$32+B$31),IF($A42&gt;=10,($A42*B$30+B$29),IF($A42&gt;=1,($A42*B$28+B$27),0))))))+2*B$24" table:style-name="ce82">
            <text:p>111,60<text:s/></text:p>
          </table:table-cell>
          <table:table-cell office:value-type="float" office:value="166.6" table:formula="msoxl:=IF($A42&gt;=100,($A42*C$36+C$35),(IF($A42&gt;=50,($A42*C$34+C$33),IF($A42&gt;=25,($A42*C$32+C$31),IF($A42&gt;=10,($A42*C$30+C$29),IF($A42&gt;=1,($A42*C$28+C$27),0))))))+2*C$24" table:style-name="ce82">
            <text:p>166,60<text:s/></text:p>
          </table:table-cell>
          <table:table-cell office:value-type="float" office:value="179.4" table:formula="msoxl:=IF($A42&gt;=100,($A42*D$36+D$35),(IF($A42&gt;=50,($A42*D$34+D$33),IF($A42&gt;=25,($A42*D$32+D$31),IF($A42&gt;=10,($A42*D$30+D$29),IF($A42&gt;=1,($A42*D$28+D$27),0))))))+2*D$24" table:style-name="ce82">
            <text:p>179,40<text:s/></text:p>
          </table:table-cell>
          <table:table-cell office:value-type="float" office:value="123.6" table:formula="msoxl:=IF($A42&gt;=100,($A42*E$36+E$35),(IF($A42&gt;=50,($A42*E$34+E$33),IF($A42&gt;=25,($A42*E$32+E$31),IF($A42&gt;=10,($A42*E$30+E$29),IF($A42&gt;=1,($A42*E$28+E$27),0))))))+2*E$24" table:style-name="ce82">
            <text:p>123,60<text:s/></text:p>
          </table:table-cell>
          <table:table-cell office:value-type="float" office:value="69" table:formula="msoxl:=IF($A42&gt;=100,($A42*F$36+F$35),(IF($A42&gt;=50,($A42*F$34+F$33),IF($A42&gt;=25,($A42*F$32+F$31),IF($A42&gt;=10,($A42*F$30+F$29),IF($A42&gt;=1,($A42*F$28+F$27),0))))))+2*F$24" table:style-name="ce82">
            <text:p>69,00<text:s/></text:p>
          </table:table-cell>
          <table:table-cell office:value-type="float" office:value="100" table:formula="msoxl:=IF($A42&gt;=100,($A42*G$36+G$35),(IF($A42&gt;=50,($A42*G$34+G$33),IF($A42&gt;=25,($A42*G$32+G$31),IF($A42&gt;=10,($A42*G$30+G$29),IF($A42&gt;=1,($A42*G$28+G$27),0))))))+2*G$24" table:style-name="ce82">
            <text:p>100,00<text:s/></text:p>
          </table:table-cell>
          <table:table-cell office:value-type="float" office:value="90.1" table:formula="msoxl:=IF($A42&gt;=100,($A42*H$36+H$35),(IF($A42&gt;=50,($A42*H$34+H$33),IF($A42&gt;=25,($A42*H$32+H$31),IF($A42&gt;=10,($A42*H$30+H$29),IF($A42&gt;=1,($A42*H$28+H$27),0))))))+2*H$24" table:style-name="ce82">
            <text:p>90,10<text:s/></text:p>
          </table:table-cell>
          <table:table-cell office:value-type="float" office:value="140.1" table:formula="msoxl:=IF($A42&gt;=100,($A42*I$36+I$35),(IF($A42&gt;=50,($A42*I$34+I$33),IF($A42&gt;=25,($A42*I$32+I$31),IF($A42&gt;=10,($A42*I$30+I$29),IF($A42&gt;=1,($A42*I$28+I$27),0))))))+2*I$24" table:style-name="ce82">
            <text:p>140,10<text:s/></text:p>
          </table:table-cell>
          <table:table-cell office:value-type="float" office:value="257.5" table:formula="msoxl:=IF($A42&gt;=100,($A42*J$36+J$35),(IF($A42&gt;=50,($A42*J$34+J$33),IF($A42&gt;=25,($A42*J$32+J$31),IF($A42&gt;=10,($A42*J$30+J$29),IF($A42&gt;=1,($A42*J$28+J$27),0))))))+2*J$24*(1-'9__Glasverdeling'!$B$10)+J$24*'9__Glasverdeling'!$B$10" table:style-name="ce82">
            <text:p>257,50<text:s/></text:p>
          </table:table-cell>
          <table:table-cell office:value-type="float" office:value="448.9" table:formula="msoxl:=IF($A42&gt;=100,($A42*K$36+K$35),(IF($A42&gt;=50,($A42*K$34+K$33),IF($A42&gt;=25,($A42*K$32+K$31),IF($A42&gt;=10,($A42*K$30+K$29),IF($A42&gt;=1,($A42*K$28+K$27),0))))))+2*K$24*(1-'9__Glasverdeling'!$B$11)+K$24*'9__Glasverdeling'!$B$11" table:style-name="ce82">
            <text:p>448,90<text:s/></text:p>
          </table:table-cell>
          <table:table-cell office:value-type="float" office:value="642.75" table:formula="msoxl:=IF($A42&gt;=100,($A42*L$36+L$35),(IF($A42&gt;=50,($A42*L$34+L$33),IF($A42&gt;=25,($A42*L$32+L$31),IF($A42&gt;=10,($A42*L$30+L$29),IF($A42&gt;=1,($A42*L$28+L$27),0))))))+2*L$24*(1-'9__Glasverdeling'!$B$12)+L$24*'9__Glasverdeling'!$B$12" table:style-name="ce82">
            <text:p>642,75<text:s/></text:p>
          </table:table-cell>
          <table:table-cell office:value-type="float" office:value="961.5" table:formula="msoxl:=IF($A42&gt;=100,($A42*M$36+M$35),(IF($A42&gt;=50,($A42*M$34+M$33),IF($A42&gt;=25,($A42*M$32+M$31),IF($A42&gt;=10,($A42*M$30+M$29),IF($A42&gt;=1,($A42*M$28+M$27),0))))))+2*M$24*(1-'9__Glasverdeling'!$B$13)+M$24*'9__Glasverdeling'!$B$13" table:style-name="ce82">
            <text:p>961,50<text:s/></text:p>
          </table:table-cell>
          <table:table-cell office:value-type="float" office:value="1252" table:formula="msoxl:=IF($A42&gt;=100,($A42*N$36+N$35),(IF($A42&gt;=50,($A42*N$34+N$33),IF($A42&gt;=25,($A42*N$32+N$31),IF($A42&gt;=10,($A42*N$30+N$29),IF($A42&gt;=1,($A42*N$28+N$27),0))))))+2*N$24*(1-'9__Glasverdeling'!$B$14)+N$24*'9__Glasverdeling'!$B$14" table:style-name="ce82">
            <text:p>1.252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3" table:formula="msoxl:=A42+1" table:style-name="ce7">
            <text:p>3</text:p>
          </table:table-cell>
          <table:table-cell office:value-type="float" office:value="128.65" table:formula="msoxl:=IF($A43&gt;=100,($A43*B$36+B$35),(IF($A43&gt;=50,($A43*B$34+B$33),IF($A43&gt;=25,($A43*B$32+B$31),IF($A43&gt;=10,($A43*B$30+B$29),IF($A43&gt;=1,($A43*B$28+B$27),0))))))+2*B$24" table:style-name="ce82">
            <text:p>128,65<text:s/></text:p>
          </table:table-cell>
          <table:table-cell office:value-type="float" office:value="183.65" table:formula="msoxl:=IF($A43&gt;=100,($A43*C$36+C$35),(IF($A43&gt;=50,($A43*C$34+C$33),IF($A43&gt;=25,($A43*C$32+C$31),IF($A43&gt;=10,($A43*C$30+C$29),IF($A43&gt;=1,($A43*C$28+C$27),0))))))+2*C$24" table:style-name="ce82">
            <text:p>183,65<text:s/></text:p>
          </table:table-cell>
          <table:table-cell office:value-type="float" office:value="199.6" table:formula="msoxl:=IF($A43&gt;=100,($A43*D$36+D$35),(IF($A43&gt;=50,($A43*D$34+D$33),IF($A43&gt;=25,($A43*D$32+D$31),IF($A43&gt;=10,($A43*D$30+D$29),IF($A43&gt;=1,($A43*D$28+D$27),0))))))+2*D$24" table:style-name="ce82">
            <text:p>199,60<text:s/></text:p>
          </table:table-cell>
          <table:table-cell office:value-type="float" office:value="143.9" table:formula="msoxl:=IF($A43&gt;=100,($A43*E$36+E$35),(IF($A43&gt;=50,($A43*E$34+E$33),IF($A43&gt;=25,($A43*E$32+E$31),IF($A43&gt;=10,($A43*E$30+E$29),IF($A43&gt;=1,($A43*E$28+E$27),0))))))+2*E$24" table:style-name="ce82">
            <text:p>143,90<text:s/></text:p>
          </table:table-cell>
          <table:table-cell office:value-type="float" office:value="85.1" table:formula="msoxl:=IF($A43&gt;=100,($A43*F$36+F$35),(IF($A43&gt;=50,($A43*F$34+F$33),IF($A43&gt;=25,($A43*F$32+F$31),IF($A43&gt;=10,($A43*F$30+F$29),IF($A43&gt;=1,($A43*F$28+F$27),0))))))+2*F$24" table:style-name="ce82">
            <text:p>85,10<text:s/></text:p>
          </table:table-cell>
          <table:table-cell office:value-type="float" office:value="116.1" table:formula="msoxl:=IF($A43&gt;=100,($A43*G$36+G$35),(IF($A43&gt;=50,($A43*G$34+G$33),IF($A43&gt;=25,($A43*G$32+G$31),IF($A43&gt;=10,($A43*G$30+G$29),IF($A43&gt;=1,($A43*G$28+G$27),0))))))+2*G$24" table:style-name="ce82">
            <text:p>116,10<text:s/></text:p>
          </table:table-cell>
          <table:table-cell office:value-type="float" office:value="106.15" table:formula="msoxl:=IF($A43&gt;=100,($A43*H$36+H$35),(IF($A43&gt;=50,($A43*H$34+H$33),IF($A43&gt;=25,($A43*H$32+H$31),IF($A43&gt;=10,($A43*H$30+H$29),IF($A43&gt;=1,($A43*H$28+H$27),0))))))+2*H$24" table:style-name="ce82">
            <text:p>106,15<text:s/></text:p>
          </table:table-cell>
          <table:table-cell office:value-type="float" office:value="156.15" table:formula="msoxl:=IF($A43&gt;=100,($A43*I$36+I$35),(IF($A43&gt;=50,($A43*I$34+I$33),IF($A43&gt;=25,($A43*I$32+I$31),IF($A43&gt;=10,($A43*I$30+I$29),IF($A43&gt;=1,($A43*I$28+I$27),0))))))+2*I$24" table:style-name="ce82">
            <text:p>156,15<text:s/></text:p>
          </table:table-cell>
          <table:table-cell office:value-type="float" office:value="260" table:formula="msoxl:=IF($A43&gt;=100,($A43*J$36+J$35),(IF($A43&gt;=50,($A43*J$34+J$33),IF($A43&gt;=25,($A43*J$32+J$31),IF($A43&gt;=10,($A43*J$30+J$29),IF($A43&gt;=1,($A43*J$28+J$27),0))))))+2*J$24*(1-'9__Glasverdeling'!$B$10)+J$24*'9__Glasverdeling'!$B$10" table:style-name="ce82">
            <text:p>260,00<text:s/></text:p>
          </table:table-cell>
          <table:table-cell office:value-type="float" office:value="453.35" table:formula="msoxl:=IF($A43&gt;=100,($A43*K$36+K$35),(IF($A43&gt;=50,($A43*K$34+K$33),IF($A43&gt;=25,($A43*K$32+K$31),IF($A43&gt;=10,($A43*K$30+K$29),IF($A43&gt;=1,($A43*K$28+K$27),0))))))+2*K$24*(1-'9__Glasverdeling'!$B$11)+K$24*'9__Glasverdeling'!$B$11" table:style-name="ce82">
            <text:p>453,35<text:s/></text:p>
          </table:table-cell>
          <table:table-cell office:value-type="float" office:value="649.75" table:formula="msoxl:=IF($A43&gt;=100,($A43*L$36+L$35),(IF($A43&gt;=50,($A43*L$34+L$33),IF($A43&gt;=25,($A43*L$32+L$31),IF($A43&gt;=10,($A43*L$30+L$29),IF($A43&gt;=1,($A43*L$28+L$27),0))))))+2*L$24*(1-'9__Glasverdeling'!$B$12)+L$24*'9__Glasverdeling'!$B$12" table:style-name="ce82">
            <text:p>649,75<text:s/></text:p>
          </table:table-cell>
          <table:table-cell office:value-type="float" office:value="971" table:formula="msoxl:=IF($A43&gt;=100,($A43*M$36+M$35),(IF($A43&gt;=50,($A43*M$34+M$33),IF($A43&gt;=25,($A43*M$32+M$31),IF($A43&gt;=10,($A43*M$30+M$29),IF($A43&gt;=1,($A43*M$28+M$27),0))))))+2*M$24*(1-'9__Glasverdeling'!$B$13)+M$24*'9__Glasverdeling'!$B$13" table:style-name="ce82">
            <text:p>971,00<text:s/></text:p>
          </table:table-cell>
          <table:table-cell office:value-type="float" office:value="1273" table:formula="msoxl:=IF($A43&gt;=100,($A43*N$36+N$35),(IF($A43&gt;=50,($A43*N$34+N$33),IF($A43&gt;=25,($A43*N$32+N$31),IF($A43&gt;=10,($A43*N$30+N$29),IF($A43&gt;=1,($A43*N$28+N$27),0))))))+2*N$24*(1-'9__Glasverdeling'!$B$14)+N$24*'9__Glasverdeling'!$B$14" table:style-name="ce82">
            <text:p>1.273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4" table:formula="msoxl:=A43+1" table:style-name="ce7">
            <text:p>4</text:p>
          </table:table-cell>
          <table:table-cell office:value-type="float" office:value="145.69999999999999" table:formula="msoxl:=IF($A44&gt;=100,($A44*B$36+B$35),(IF($A44&gt;=50,($A44*B$34+B$33),IF($A44&gt;=25,($A44*B$32+B$31),IF($A44&gt;=10,($A44*B$30+B$29),IF($A44&gt;=1,($A44*B$28+B$27),0))))))+2*B$24" table:style-name="ce82">
            <text:p>145,70<text:s/></text:p>
          </table:table-cell>
          <table:table-cell office:value-type="float" office:value="200.7" table:formula="msoxl:=IF($A44&gt;=100,($A44*C$36+C$35),(IF($A44&gt;=50,($A44*C$34+C$33),IF($A44&gt;=25,($A44*C$32+C$31),IF($A44&gt;=10,($A44*C$30+C$29),IF($A44&gt;=1,($A44*C$28+C$27),0))))))+2*C$24" table:style-name="ce82">
            <text:p>200,70<text:s/></text:p>
          </table:table-cell>
          <table:table-cell office:value-type="float" office:value="219.8" table:formula="msoxl:=IF($A44&gt;=100,($A44*D$36+D$35),(IF($A44&gt;=50,($A44*D$34+D$33),IF($A44&gt;=25,($A44*D$32+D$31),IF($A44&gt;=10,($A44*D$30+D$29),IF($A44&gt;=1,($A44*D$28+D$27),0))))))+2*D$24" table:style-name="ce82">
            <text:p>219,80<text:s/></text:p>
          </table:table-cell>
          <table:table-cell office:value-type="float" office:value="164.2" table:formula="msoxl:=IF($A44&gt;=100,($A44*E$36+E$35),(IF($A44&gt;=50,($A44*E$34+E$33),IF($A44&gt;=25,($A44*E$32+E$31),IF($A44&gt;=10,($A44*E$30+E$29),IF($A44&gt;=1,($A44*E$28+E$27),0))))))+2*E$24" table:style-name="ce82">
            <text:p>164,20<text:s/></text:p>
          </table:table-cell>
          <table:table-cell office:value-type="float" office:value="101.2" table:formula="msoxl:=IF($A44&gt;=100,($A44*F$36+F$35),(IF($A44&gt;=50,($A44*F$34+F$33),IF($A44&gt;=25,($A44*F$32+F$31),IF($A44&gt;=10,($A44*F$30+F$29),IF($A44&gt;=1,($A44*F$28+F$27),0))))))+2*F$24" table:style-name="ce82">
            <text:p>101,20<text:s/></text:p>
          </table:table-cell>
          <table:table-cell office:value-type="float" office:value="132.19999999999999" table:formula="msoxl:=IF($A44&gt;=100,($A44*G$36+G$35),(IF($A44&gt;=50,($A44*G$34+G$33),IF($A44&gt;=25,($A44*G$32+G$31),IF($A44&gt;=10,($A44*G$30+G$29),IF($A44&gt;=1,($A44*G$28+G$27),0))))))+2*G$24" table:style-name="ce82">
            <text:p>132,20<text:s/></text:p>
          </table:table-cell>
          <table:table-cell office:value-type="float" office:value="122.2" table:formula="msoxl:=IF($A44&gt;=100,($A44*H$36+H$35),(IF($A44&gt;=50,($A44*H$34+H$33),IF($A44&gt;=25,($A44*H$32+H$31),IF($A44&gt;=10,($A44*H$30+H$29),IF($A44&gt;=1,($A44*H$28+H$27),0))))))+2*H$24" table:style-name="ce82">
            <text:p>122,20<text:s/></text:p>
          </table:table-cell>
          <table:table-cell office:value-type="float" office:value="172.2" table:formula="msoxl:=IF($A44&gt;=100,($A44*I$36+I$35),(IF($A44&gt;=50,($A44*I$34+I$33),IF($A44&gt;=25,($A44*I$32+I$31),IF($A44&gt;=10,($A44*I$30+I$29),IF($A44&gt;=1,($A44*I$28+I$27),0))))))+2*I$24" table:style-name="ce82">
            <text:p>172,20<text:s/></text:p>
          </table:table-cell>
          <table:table-cell office:value-type="float" office:value="262.5" table:formula="msoxl:=IF($A44&gt;=100,($A44*J$36+J$35),(IF($A44&gt;=50,($A44*J$34+J$33),IF($A44&gt;=25,($A44*J$32+J$31),IF($A44&gt;=10,($A44*J$30+J$29),IF($A44&gt;=1,($A44*J$28+J$27),0))))))+2*J$24*(1-'9__Glasverdeling'!$B$10)+J$24*'9__Glasverdeling'!$B$10" table:style-name="ce82">
            <text:p>262,50<text:s/></text:p>
          </table:table-cell>
          <table:table-cell office:value-type="float" office:value="457.8" table:formula="msoxl:=IF($A44&gt;=100,($A44*K$36+K$35),(IF($A44&gt;=50,($A44*K$34+K$33),IF($A44&gt;=25,($A44*K$32+K$31),IF($A44&gt;=10,($A44*K$30+K$29),IF($A44&gt;=1,($A44*K$28+K$27),0))))))+2*K$24*(1-'9__Glasverdeling'!$B$11)+K$24*'9__Glasverdeling'!$B$11" table:style-name="ce82">
            <text:p>457,80<text:s/></text:p>
          </table:table-cell>
          <table:table-cell office:value-type="float" office:value="656.75" table:formula="msoxl:=IF($A44&gt;=100,($A44*L$36+L$35),(IF($A44&gt;=50,($A44*L$34+L$33),IF($A44&gt;=25,($A44*L$32+L$31),IF($A44&gt;=10,($A44*L$30+L$29),IF($A44&gt;=1,($A44*L$28+L$27),0))))))+2*L$24*(1-'9__Glasverdeling'!$B$12)+L$24*'9__Glasverdeling'!$B$12" table:style-name="ce82">
            <text:p>656,75<text:s/></text:p>
          </table:table-cell>
          <table:table-cell office:value-type="float" office:value="980.5" table:formula="msoxl:=IF($A44&gt;=100,($A44*M$36+M$35),(IF($A44&gt;=50,($A44*M$34+M$33),IF($A44&gt;=25,($A44*M$32+M$31),IF($A44&gt;=10,($A44*M$30+M$29),IF($A44&gt;=1,($A44*M$28+M$27),0))))))+2*M$24*(1-'9__Glasverdeling'!$B$13)+M$24*'9__Glasverdeling'!$B$13" table:style-name="ce82">
            <text:p>980,50<text:s/></text:p>
          </table:table-cell>
          <table:table-cell office:value-type="float" office:value="1294" table:formula="msoxl:=IF($A44&gt;=100,($A44*N$36+N$35),(IF($A44&gt;=50,($A44*N$34+N$33),IF($A44&gt;=25,($A44*N$32+N$31),IF($A44&gt;=10,($A44*N$30+N$29),IF($A44&gt;=1,($A44*N$28+N$27),0))))))+2*N$24*(1-'9__Glasverdeling'!$B$14)+N$24*'9__Glasverdeling'!$B$14" table:style-name="ce82">
            <text:p>1.294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5" table:formula="msoxl:=A44+1" table:style-name="ce7">
            <text:p>5</text:p>
          </table:table-cell>
          <table:table-cell office:value-type="float" office:value="162.75" table:formula="msoxl:=IF($A45&gt;=100,($A45*B$36+B$35),(IF($A45&gt;=50,($A45*B$34+B$33),IF($A45&gt;=25,($A45*B$32+B$31),IF($A45&gt;=10,($A45*B$30+B$29),IF($A45&gt;=1,($A45*B$28+B$27),0))))))+2*B$24" table:style-name="ce82">
            <text:p>162,75<text:s/></text:p>
          </table:table-cell>
          <table:table-cell office:value-type="float" office:value="217.75" table:formula="msoxl:=IF($A45&gt;=100,($A45*C$36+C$35),(IF($A45&gt;=50,($A45*C$34+C$33),IF($A45&gt;=25,($A45*C$32+C$31),IF($A45&gt;=10,($A45*C$30+C$29),IF($A45&gt;=1,($A45*C$28+C$27),0))))))+2*C$24" table:style-name="ce82">
            <text:p>217,75<text:s/></text:p>
          </table:table-cell>
          <table:table-cell office:value-type="float" office:value="240" table:formula="msoxl:=IF($A45&gt;=100,($A45*D$36+D$35),(IF($A45&gt;=50,($A45*D$34+D$33),IF($A45&gt;=25,($A45*D$32+D$31),IF($A45&gt;=10,($A45*D$30+D$29),IF($A45&gt;=1,($A45*D$28+D$27),0))))))+2*D$24" table:style-name="ce82">
            <text:p>240,00<text:s/></text:p>
          </table:table-cell>
          <table:table-cell office:value-type="float" office:value="184.5" table:formula="msoxl:=IF($A45&gt;=100,($A45*E$36+E$35),(IF($A45&gt;=50,($A45*E$34+E$33),IF($A45&gt;=25,($A45*E$32+E$31),IF($A45&gt;=10,($A45*E$30+E$29),IF($A45&gt;=1,($A45*E$28+E$27),0))))))+2*E$24" table:style-name="ce82">
            <text:p>184,50<text:s/></text:p>
          </table:table-cell>
          <table:table-cell office:value-type="float" office:value="117.3" table:formula="msoxl:=IF($A45&gt;=100,($A45*F$36+F$35),(IF($A45&gt;=50,($A45*F$34+F$33),IF($A45&gt;=25,($A45*F$32+F$31),IF($A45&gt;=10,($A45*F$30+F$29),IF($A45&gt;=1,($A45*F$28+F$27),0))))))+2*F$24" table:style-name="ce82">
            <text:p>117,30<text:s/></text:p>
          </table:table-cell>
          <table:table-cell office:value-type="float" office:value="148.30000000000001" table:formula="msoxl:=IF($A45&gt;=100,($A45*G$36+G$35),(IF($A45&gt;=50,($A45*G$34+G$33),IF($A45&gt;=25,($A45*G$32+G$31),IF($A45&gt;=10,($A45*G$30+G$29),IF($A45&gt;=1,($A45*G$28+G$27),0))))))+2*G$24" table:style-name="ce82">
            <text:p>148,30<text:s/></text:p>
          </table:table-cell>
          <table:table-cell office:value-type="float" office:value="138.25" table:formula="msoxl:=IF($A45&gt;=100,($A45*H$36+H$35),(IF($A45&gt;=50,($A45*H$34+H$33),IF($A45&gt;=25,($A45*H$32+H$31),IF($A45&gt;=10,($A45*H$30+H$29),IF($A45&gt;=1,($A45*H$28+H$27),0))))))+2*H$24" table:style-name="ce82">
            <text:p>138,25<text:s/></text:p>
          </table:table-cell>
          <table:table-cell office:value-type="float" office:value="188.25" table:formula="msoxl:=IF($A45&gt;=100,($A45*I$36+I$35),(IF($A45&gt;=50,($A45*I$34+I$33),IF($A45&gt;=25,($A45*I$32+I$31),IF($A45&gt;=10,($A45*I$30+I$29),IF($A45&gt;=1,($A45*I$28+I$27),0))))))+2*I$24" table:style-name="ce82">
            <text:p>188,25<text:s/></text:p>
          </table:table-cell>
          <table:table-cell office:value-type="float" office:value="265" table:formula="msoxl:=IF($A45&gt;=100,($A45*J$36+J$35),(IF($A45&gt;=50,($A45*J$34+J$33),IF($A45&gt;=25,($A45*J$32+J$31),IF($A45&gt;=10,($A45*J$30+J$29),IF($A45&gt;=1,($A45*J$28+J$27),0))))))+2*J$24*(1-'9__Glasverdeling'!$B$10)+J$24*'9__Glasverdeling'!$B$10" table:style-name="ce82">
            <text:p>265,00<text:s/></text:p>
          </table:table-cell>
          <table:table-cell office:value-type="float" office:value="462.25" table:formula="msoxl:=IF($A45&gt;=100,($A45*K$36+K$35),(IF($A45&gt;=50,($A45*K$34+K$33),IF($A45&gt;=25,($A45*K$32+K$31),IF($A45&gt;=10,($A45*K$30+K$29),IF($A45&gt;=1,($A45*K$28+K$27),0))))))+2*K$24*(1-'9__Glasverdeling'!$B$11)+K$24*'9__Glasverdeling'!$B$11" table:style-name="ce82">
            <text:p>462,25<text:s/></text:p>
          </table:table-cell>
          <table:table-cell office:value-type="float" office:value="663.75" table:formula="msoxl:=IF($A45&gt;=100,($A45*L$36+L$35),(IF($A45&gt;=50,($A45*L$34+L$33),IF($A45&gt;=25,($A45*L$32+L$31),IF($A45&gt;=10,($A45*L$30+L$29),IF($A45&gt;=1,($A45*L$28+L$27),0))))))+2*L$24*(1-'9__Glasverdeling'!$B$12)+L$24*'9__Glasverdeling'!$B$12" table:style-name="ce82">
            <text:p>663,75<text:s/></text:p>
          </table:table-cell>
          <table:table-cell office:value-type="float" office:value="990" table:formula="msoxl:=IF($A45&gt;=100,($A45*M$36+M$35),(IF($A45&gt;=50,($A45*M$34+M$33),IF($A45&gt;=25,($A45*M$32+M$31),IF($A45&gt;=10,($A45*M$30+M$29),IF($A45&gt;=1,($A45*M$28+M$27),0))))))+2*M$24*(1-'9__Glasverdeling'!$B$13)+M$24*'9__Glasverdeling'!$B$13" table:style-name="ce82">
            <text:p>990,00<text:s/></text:p>
          </table:table-cell>
          <table:table-cell office:value-type="float" office:value="1315" table:formula="msoxl:=IF($A45&gt;=100,($A45*N$36+N$35),(IF($A45&gt;=50,($A45*N$34+N$33),IF($A45&gt;=25,($A45*N$32+N$31),IF($A45&gt;=10,($A45*N$30+N$29),IF($A45&gt;=1,($A45*N$28+N$27),0))))))+2*N$24*(1-'9__Glasverdeling'!$B$14)+N$24*'9__Glasverdeling'!$B$14" table:style-name="ce82">
            <text:p>1.315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6" table:formula="msoxl:=A45+1" table:style-name="ce7">
            <text:p>6</text:p>
          </table:table-cell>
          <table:table-cell office:value-type="float" office:value="179.8" table:formula="msoxl:=IF($A46&gt;=100,($A46*B$36+B$35),(IF($A46&gt;=50,($A46*B$34+B$33),IF($A46&gt;=25,($A46*B$32+B$31),IF($A46&gt;=10,($A46*B$30+B$29),IF($A46&gt;=1,($A46*B$28+B$27),0))))))+2*B$24" table:style-name="ce82">
            <text:p>179,80<text:s/></text:p>
          </table:table-cell>
          <table:table-cell office:value-type="float" office:value="234.8" table:formula="msoxl:=IF($A46&gt;=100,($A46*C$36+C$35),(IF($A46&gt;=50,($A46*C$34+C$33),IF($A46&gt;=25,($A46*C$32+C$31),IF($A46&gt;=10,($A46*C$30+C$29),IF($A46&gt;=1,($A46*C$28+C$27),0))))))+2*C$24" table:style-name="ce82">
            <text:p>234,80<text:s/></text:p>
          </table:table-cell>
          <table:table-cell office:value-type="float" office:value="260.2" table:formula="msoxl:=IF($A46&gt;=100,($A46*D$36+D$35),(IF($A46&gt;=50,($A46*D$34+D$33),IF($A46&gt;=25,($A46*D$32+D$31),IF($A46&gt;=10,($A46*D$30+D$29),IF($A46&gt;=1,($A46*D$28+D$27),0))))))+2*D$24" table:style-name="ce82">
            <text:p>260,20<text:s/></text:p>
          </table:table-cell>
          <table:table-cell office:value-type="float" office:value="204.8" table:formula="msoxl:=IF($A46&gt;=100,($A46*E$36+E$35),(IF($A46&gt;=50,($A46*E$34+E$33),IF($A46&gt;=25,($A46*E$32+E$31),IF($A46&gt;=10,($A46*E$30+E$29),IF($A46&gt;=1,($A46*E$28+E$27),0))))))+2*E$24" table:style-name="ce82">
            <text:p>204,80<text:s/></text:p>
          </table:table-cell>
          <table:table-cell office:value-type="float" office:value="133.4" table:formula="msoxl:=IF($A46&gt;=100,($A46*F$36+F$35),(IF($A46&gt;=50,($A46*F$34+F$33),IF($A46&gt;=25,($A46*F$32+F$31),IF($A46&gt;=10,($A46*F$30+F$29),IF($A46&gt;=1,($A46*F$28+F$27),0))))))+2*F$24" table:style-name="ce82">
            <text:p>133,40<text:s/></text:p>
          </table:table-cell>
          <table:table-cell office:value-type="float" office:value="164.4" table:formula="msoxl:=IF($A46&gt;=100,($A46*G$36+G$35),(IF($A46&gt;=50,($A46*G$34+G$33),IF($A46&gt;=25,($A46*G$32+G$31),IF($A46&gt;=10,($A46*G$30+G$29),IF($A46&gt;=1,($A46*G$28+G$27),0))))))+2*G$24" table:style-name="ce82">
            <text:p>164,40<text:s/></text:p>
          </table:table-cell>
          <table:table-cell office:value-type="float" office:value="154.30000000000001" table:formula="msoxl:=IF($A46&gt;=100,($A46*H$36+H$35),(IF($A46&gt;=50,($A46*H$34+H$33),IF($A46&gt;=25,($A46*H$32+H$31),IF($A46&gt;=10,($A46*H$30+H$29),IF($A46&gt;=1,($A46*H$28+H$27),0))))))+2*H$24" table:style-name="ce82">
            <text:p>154,30<text:s/></text:p>
          </table:table-cell>
          <table:table-cell office:value-type="float" office:value="204.3" table:formula="msoxl:=IF($A46&gt;=100,($A46*I$36+I$35),(IF($A46&gt;=50,($A46*I$34+I$33),IF($A46&gt;=25,($A46*I$32+I$31),IF($A46&gt;=10,($A46*I$30+I$29),IF($A46&gt;=1,($A46*I$28+I$27),0))))))+2*I$24" table:style-name="ce82">
            <text:p>204,30<text:s/></text:p>
          </table:table-cell>
          <table:table-cell office:value-type="float" office:value="267.5" table:formula="msoxl:=IF($A46&gt;=100,($A46*J$36+J$35),(IF($A46&gt;=50,($A46*J$34+J$33),IF($A46&gt;=25,($A46*J$32+J$31),IF($A46&gt;=10,($A46*J$30+J$29),IF($A46&gt;=1,($A46*J$28+J$27),0))))))+2*J$24*(1-'9__Glasverdeling'!$B$10)+J$24*'9__Glasverdeling'!$B$10" table:style-name="ce82">
            <text:p>267,50<text:s/></text:p>
          </table:table-cell>
          <table:table-cell office:value-type="float" office:value="466.7" table:formula="msoxl:=IF($A46&gt;=100,($A46*K$36+K$35),(IF($A46&gt;=50,($A46*K$34+K$33),IF($A46&gt;=25,($A46*K$32+K$31),IF($A46&gt;=10,($A46*K$30+K$29),IF($A46&gt;=1,($A46*K$28+K$27),0))))))+2*K$24*(1-'9__Glasverdeling'!$B$11)+K$24*'9__Glasverdeling'!$B$11" table:style-name="ce82">
            <text:p>466,70<text:s/></text:p>
          </table:table-cell>
          <table:table-cell office:value-type="float" office:value="670.75" table:formula="msoxl:=IF($A46&gt;=100,($A46*L$36+L$35),(IF($A46&gt;=50,($A46*L$34+L$33),IF($A46&gt;=25,($A46*L$32+L$31),IF($A46&gt;=10,($A46*L$30+L$29),IF($A46&gt;=1,($A46*L$28+L$27),0))))))+2*L$24*(1-'9__Glasverdeling'!$B$12)+L$24*'9__Glasverdeling'!$B$12" table:style-name="ce82">
            <text:p>670,75<text:s/></text:p>
          </table:table-cell>
          <table:table-cell office:value-type="float" office:value="999.5" table:formula="msoxl:=IF($A46&gt;=100,($A46*M$36+M$35),(IF($A46&gt;=50,($A46*M$34+M$33),IF($A46&gt;=25,($A46*M$32+M$31),IF($A46&gt;=10,($A46*M$30+M$29),IF($A46&gt;=1,($A46*M$28+M$27),0))))))+2*M$24*(1-'9__Glasverdeling'!$B$13)+M$24*'9__Glasverdeling'!$B$13" table:style-name="ce82">
            <text:p>999,50<text:s/></text:p>
          </table:table-cell>
          <table:table-cell office:value-type="float" office:value="1336" table:formula="msoxl:=IF($A46&gt;=100,($A46*N$36+N$35),(IF($A46&gt;=50,($A46*N$34+N$33),IF($A46&gt;=25,($A46*N$32+N$31),IF($A46&gt;=10,($A46*N$30+N$29),IF($A46&gt;=1,($A46*N$28+N$27),0))))))+2*N$24*(1-'9__Glasverdeling'!$B$14)+N$24*'9__Glasverdeling'!$B$14" table:style-name="ce82">
            <text:p>1.336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7" table:formula="msoxl:=A46+1" table:style-name="ce7">
            <text:p>7</text:p>
          </table:table-cell>
          <table:table-cell office:value-type="float" office:value="196.85000000000002" table:formula="msoxl:=IF($A47&gt;=100,($A47*B$36+B$35),(IF($A47&gt;=50,($A47*B$34+B$33),IF($A47&gt;=25,($A47*B$32+B$31),IF($A47&gt;=10,($A47*B$30+B$29),IF($A47&gt;=1,($A47*B$28+B$27),0))))))+2*B$24" table:style-name="ce82">
            <text:p>196,85<text:s/></text:p>
          </table:table-cell>
          <table:table-cell office:value-type="float" office:value="251.85000000000002" table:formula="msoxl:=IF($A47&gt;=100,($A47*C$36+C$35),(IF($A47&gt;=50,($A47*C$34+C$33),IF($A47&gt;=25,($A47*C$32+C$31),IF($A47&gt;=10,($A47*C$30+C$29),IF($A47&gt;=1,($A47*C$28+C$27),0))))))+2*C$24" table:style-name="ce82">
            <text:p>251,85<text:s/></text:p>
          </table:table-cell>
          <table:table-cell office:value-type="float" office:value="280.39999999999998" table:formula="msoxl:=IF($A47&gt;=100,($A47*D$36+D$35),(IF($A47&gt;=50,($A47*D$34+D$33),IF($A47&gt;=25,($A47*D$32+D$31),IF($A47&gt;=10,($A47*D$30+D$29),IF($A47&gt;=1,($A47*D$28+D$27),0))))))+2*D$24" table:style-name="ce82">
            <text:p>280,40<text:s/></text:p>
          </table:table-cell>
          <table:table-cell office:value-type="float" office:value="225.1" table:formula="msoxl:=IF($A47&gt;=100,($A47*E$36+E$35),(IF($A47&gt;=50,($A47*E$34+E$33),IF($A47&gt;=25,($A47*E$32+E$31),IF($A47&gt;=10,($A47*E$30+E$29),IF($A47&gt;=1,($A47*E$28+E$27),0))))))+2*E$24" table:style-name="ce82">
            <text:p>225,10<text:s/></text:p>
          </table:table-cell>
          <table:table-cell office:value-type="float" office:value="149.5" table:formula="msoxl:=IF($A47&gt;=100,($A47*F$36+F$35),(IF($A47&gt;=50,($A47*F$34+F$33),IF($A47&gt;=25,($A47*F$32+F$31),IF($A47&gt;=10,($A47*F$30+F$29),IF($A47&gt;=1,($A47*F$28+F$27),0))))))+2*F$24" table:style-name="ce82">
            <text:p>149,50<text:s/></text:p>
          </table:table-cell>
          <table:table-cell office:value-type="float" office:value="180.5" table:formula="msoxl:=IF($A47&gt;=100,($A47*G$36+G$35),(IF($A47&gt;=50,($A47*G$34+G$33),IF($A47&gt;=25,($A47*G$32+G$31),IF($A47&gt;=10,($A47*G$30+G$29),IF($A47&gt;=1,($A47*G$28+G$27),0))))))+2*G$24" table:style-name="ce82">
            <text:p>180,50<text:s/></text:p>
          </table:table-cell>
          <table:table-cell office:value-type="float" office:value="170.35000000000002" table:formula="msoxl:=IF($A47&gt;=100,($A47*H$36+H$35),(IF($A47&gt;=50,($A47*H$34+H$33),IF($A47&gt;=25,($A47*H$32+H$31),IF($A47&gt;=10,($A47*H$30+H$29),IF($A47&gt;=1,($A47*H$28+H$27),0))))))+2*H$24" table:style-name="ce82">
            <text:p>170,35<text:s/></text:p>
          </table:table-cell>
          <table:table-cell office:value-type="float" office:value="220.35000000000002" table:formula="msoxl:=IF($A47&gt;=100,($A47*I$36+I$35),(IF($A47&gt;=50,($A47*I$34+I$33),IF($A47&gt;=25,($A47*I$32+I$31),IF($A47&gt;=10,($A47*I$30+I$29),IF($A47&gt;=1,($A47*I$28+I$27),0))))))+2*I$24" table:style-name="ce82">
            <text:p>220,35<text:s/></text:p>
          </table:table-cell>
          <table:table-cell office:value-type="float" office:value="270" table:formula="msoxl:=IF($A47&gt;=100,($A47*J$36+J$35),(IF($A47&gt;=50,($A47*J$34+J$33),IF($A47&gt;=25,($A47*J$32+J$31),IF($A47&gt;=10,($A47*J$30+J$29),IF($A47&gt;=1,($A47*J$28+J$27),0))))))+2*J$24*(1-'9__Glasverdeling'!$B$10)+J$24*'9__Glasverdeling'!$B$10" table:style-name="ce82">
            <text:p>270,00<text:s/></text:p>
          </table:table-cell>
          <table:table-cell office:value-type="float" office:value="471.15" table:formula="msoxl:=IF($A47&gt;=100,($A47*K$36+K$35),(IF($A47&gt;=50,($A47*K$34+K$33),IF($A47&gt;=25,($A47*K$32+K$31),IF($A47&gt;=10,($A47*K$30+K$29),IF($A47&gt;=1,($A47*K$28+K$27),0))))))+2*K$24*(1-'9__Glasverdeling'!$B$11)+K$24*'9__Glasverdeling'!$B$11" table:style-name="ce82">
            <text:p>471,15<text:s/></text:p>
          </table:table-cell>
          <table:table-cell office:value-type="float" office:value="677.75" table:formula="msoxl:=IF($A47&gt;=100,($A47*L$36+L$35),(IF($A47&gt;=50,($A47*L$34+L$33),IF($A47&gt;=25,($A47*L$32+L$31),IF($A47&gt;=10,($A47*L$30+L$29),IF($A47&gt;=1,($A47*L$28+L$27),0))))))+2*L$24*(1-'9__Glasverdeling'!$B$12)+L$24*'9__Glasverdeling'!$B$12" table:style-name="ce82">
            <text:p>677,75<text:s/></text:p>
          </table:table-cell>
          <table:table-cell office:value-type="float" office:value="1009" table:formula="msoxl:=IF($A47&gt;=100,($A47*M$36+M$35),(IF($A47&gt;=50,($A47*M$34+M$33),IF($A47&gt;=25,($A47*M$32+M$31),IF($A47&gt;=10,($A47*M$30+M$29),IF($A47&gt;=1,($A47*M$28+M$27),0))))))+2*M$24*(1-'9__Glasverdeling'!$B$13)+M$24*'9__Glasverdeling'!$B$13" table:style-name="ce82">
            <text:p>1.009,00<text:s/></text:p>
          </table:table-cell>
          <table:table-cell office:value-type="float" office:value="1357" table:formula="msoxl:=IF($A47&gt;=100,($A47*N$36+N$35),(IF($A47&gt;=50,($A47*N$34+N$33),IF($A47&gt;=25,($A47*N$32+N$31),IF($A47&gt;=10,($A47*N$30+N$29),IF($A47&gt;=1,($A47*N$28+N$27),0))))))+2*N$24*(1-'9__Glasverdeling'!$B$14)+N$24*'9__Glasverdeling'!$B$14" table:style-name="ce82">
            <text:p>1.357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8" table:formula="msoxl:=A47+1" table:style-name="ce7">
            <text:p>8</text:p>
          </table:table-cell>
          <table:table-cell office:value-type="float" office:value="213.9" table:formula="msoxl:=IF($A48&gt;=100,($A48*B$36+B$35),(IF($A48&gt;=50,($A48*B$34+B$33),IF($A48&gt;=25,($A48*B$32+B$31),IF($A48&gt;=10,($A48*B$30+B$29),IF($A48&gt;=1,($A48*B$28+B$27),0))))))+2*B$24" table:style-name="ce82">
            <text:p>213,90<text:s/></text:p>
          </table:table-cell>
          <table:table-cell office:value-type="float" office:value="268.89999999999998" table:formula="msoxl:=IF($A48&gt;=100,($A48*C$36+C$35),(IF($A48&gt;=50,($A48*C$34+C$33),IF($A48&gt;=25,($A48*C$32+C$31),IF($A48&gt;=10,($A48*C$30+C$29),IF($A48&gt;=1,($A48*C$28+C$27),0))))))+2*C$24" table:style-name="ce82">
            <text:p>268,90<text:s/></text:p>
          </table:table-cell>
          <table:table-cell office:value-type="float" office:value="300.60000000000002" table:formula="msoxl:=IF($A48&gt;=100,($A48*D$36+D$35),(IF($A48&gt;=50,($A48*D$34+D$33),IF($A48&gt;=25,($A48*D$32+D$31),IF($A48&gt;=10,($A48*D$30+D$29),IF($A48&gt;=1,($A48*D$28+D$27),0))))))+2*D$24" table:style-name="ce82">
            <text:p>300,60<text:s/></text:p>
          </table:table-cell>
          <table:table-cell office:value-type="float" office:value="245.4" table:formula="msoxl:=IF($A48&gt;=100,($A48*E$36+E$35),(IF($A48&gt;=50,($A48*E$34+E$33),IF($A48&gt;=25,($A48*E$32+E$31),IF($A48&gt;=10,($A48*E$30+E$29),IF($A48&gt;=1,($A48*E$28+E$27),0))))))+2*E$24" table:style-name="ce82">
            <text:p>245,40<text:s/></text:p>
          </table:table-cell>
          <table:table-cell office:value-type="float" office:value="165.60000000000002" table:formula="msoxl:=IF($A48&gt;=100,($A48*F$36+F$35),(IF($A48&gt;=50,($A48*F$34+F$33),IF($A48&gt;=25,($A48*F$32+F$31),IF($A48&gt;=10,($A48*F$30+F$29),IF($A48&gt;=1,($A48*F$28+F$27),0))))))+2*F$24" table:style-name="ce82">
            <text:p>165,60<text:s/></text:p>
          </table:table-cell>
          <table:table-cell office:value-type="float" office:value="196.60000000000002" table:formula="msoxl:=IF($A48&gt;=100,($A48*G$36+G$35),(IF($A48&gt;=50,($A48*G$34+G$33),IF($A48&gt;=25,($A48*G$32+G$31),IF($A48&gt;=10,($A48*G$30+G$29),IF($A48&gt;=1,($A48*G$28+G$27),0))))))+2*G$24" table:style-name="ce82">
            <text:p>196,60<text:s/></text:p>
          </table:table-cell>
          <table:table-cell office:value-type="float" office:value="186.4" table:formula="msoxl:=IF($A48&gt;=100,($A48*H$36+H$35),(IF($A48&gt;=50,($A48*H$34+H$33),IF($A48&gt;=25,($A48*H$32+H$31),IF($A48&gt;=10,($A48*H$30+H$29),IF($A48&gt;=1,($A48*H$28+H$27),0))))))+2*H$24" table:style-name="ce82">
            <text:p>186,40<text:s/></text:p>
          </table:table-cell>
          <table:table-cell office:value-type="float" office:value="236.4" table:formula="msoxl:=IF($A48&gt;=100,($A48*I$36+I$35),(IF($A48&gt;=50,($A48*I$34+I$33),IF($A48&gt;=25,($A48*I$32+I$31),IF($A48&gt;=10,($A48*I$30+I$29),IF($A48&gt;=1,($A48*I$28+I$27),0))))))+2*I$24" table:style-name="ce82">
            <text:p>236,40<text:s/></text:p>
          </table:table-cell>
          <table:table-cell office:value-type="float" office:value="272.5" table:formula="msoxl:=IF($A48&gt;=100,($A48*J$36+J$35),(IF($A48&gt;=50,($A48*J$34+J$33),IF($A48&gt;=25,($A48*J$32+J$31),IF($A48&gt;=10,($A48*J$30+J$29),IF($A48&gt;=1,($A48*J$28+J$27),0))))))+2*J$24*(1-'9__Glasverdeling'!$B$10)+J$24*'9__Glasverdeling'!$B$10" table:style-name="ce82">
            <text:p>272,50<text:s/></text:p>
          </table:table-cell>
          <table:table-cell office:value-type="float" office:value="475.6" table:formula="msoxl:=IF($A48&gt;=100,($A48*K$36+K$35),(IF($A48&gt;=50,($A48*K$34+K$33),IF($A48&gt;=25,($A48*K$32+K$31),IF($A48&gt;=10,($A48*K$30+K$29),IF($A48&gt;=1,($A48*K$28+K$27),0))))))+2*K$24*(1-'9__Glasverdeling'!$B$11)+K$24*'9__Glasverdeling'!$B$11" table:style-name="ce82">
            <text:p>475,60<text:s/></text:p>
          </table:table-cell>
          <table:table-cell office:value-type="float" office:value="684.75" table:formula="msoxl:=IF($A48&gt;=100,($A48*L$36+L$35),(IF($A48&gt;=50,($A48*L$34+L$33),IF($A48&gt;=25,($A48*L$32+L$31),IF($A48&gt;=10,($A48*L$30+L$29),IF($A48&gt;=1,($A48*L$28+L$27),0))))))+2*L$24*(1-'9__Glasverdeling'!$B$12)+L$24*'9__Glasverdeling'!$B$12" table:style-name="ce82">
            <text:p>684,75<text:s/></text:p>
          </table:table-cell>
          <table:table-cell office:value-type="float" office:value="1018.5" table:formula="msoxl:=IF($A48&gt;=100,($A48*M$36+M$35),(IF($A48&gt;=50,($A48*M$34+M$33),IF($A48&gt;=25,($A48*M$32+M$31),IF($A48&gt;=10,($A48*M$30+M$29),IF($A48&gt;=1,($A48*M$28+M$27),0))))))+2*M$24*(1-'9__Glasverdeling'!$B$13)+M$24*'9__Glasverdeling'!$B$13" table:style-name="ce82">
            <text:p>1.018,50<text:s/></text:p>
          </table:table-cell>
          <table:table-cell office:value-type="float" office:value="1378" table:formula="msoxl:=IF($A48&gt;=100,($A48*N$36+N$35),(IF($A48&gt;=50,($A48*N$34+N$33),IF($A48&gt;=25,($A48*N$32+N$31),IF($A48&gt;=10,($A48*N$30+N$29),IF($A48&gt;=1,($A48*N$28+N$27),0))))))+2*N$24*(1-'9__Glasverdeling'!$B$14)+N$24*'9__Glasverdeling'!$B$14" table:style-name="ce82">
            <text:p>1.378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9" table:formula="msoxl:=A48+1" table:style-name="ce7">
            <text:p>9</text:p>
          </table:table-cell>
          <table:table-cell office:value-type="float" office:value="230.95000000000002" table:formula="msoxl:=IF($A49&gt;=100,($A49*B$36+B$35),(IF($A49&gt;=50,($A49*B$34+B$33),IF($A49&gt;=25,($A49*B$32+B$31),IF($A49&gt;=10,($A49*B$30+B$29),IF($A49&gt;=1,($A49*B$28+B$27),0))))))+2*B$24" table:style-name="ce82">
            <text:p>230,95<text:s/></text:p>
          </table:table-cell>
          <table:table-cell office:value-type="float" office:value="285.95000000000005" table:formula="msoxl:=IF($A49&gt;=100,($A49*C$36+C$35),(IF($A49&gt;=50,($A49*C$34+C$33),IF($A49&gt;=25,($A49*C$32+C$31),IF($A49&gt;=10,($A49*C$30+C$29),IF($A49&gt;=1,($A49*C$28+C$27),0))))))+2*C$24" table:style-name="ce82">
            <text:p>285,95<text:s/></text:p>
          </table:table-cell>
          <table:table-cell office:value-type="float" office:value="320.79999999999995" table:formula="msoxl:=IF($A49&gt;=100,($A49*D$36+D$35),(IF($A49&gt;=50,($A49*D$34+D$33),IF($A49&gt;=25,($A49*D$32+D$31),IF($A49&gt;=10,($A49*D$30+D$29),IF($A49&gt;=1,($A49*D$28+D$27),0))))))+2*D$24" table:style-name="ce82">
            <text:p>320,80<text:s/></text:p>
          </table:table-cell>
          <table:table-cell office:value-type="float" office:value="265.70000000000005" table:formula="msoxl:=IF($A49&gt;=100,($A49*E$36+E$35),(IF($A49&gt;=50,($A49*E$34+E$33),IF($A49&gt;=25,($A49*E$32+E$31),IF($A49&gt;=10,($A49*E$30+E$29),IF($A49&gt;=1,($A49*E$28+E$27),0))))))+2*E$24" table:style-name="ce82">
            <text:p>265,70<text:s/></text:p>
          </table:table-cell>
          <table:table-cell office:value-type="float" office:value="181.70000000000002" table:formula="msoxl:=IF($A49&gt;=100,($A49*F$36+F$35),(IF($A49&gt;=50,($A49*F$34+F$33),IF($A49&gt;=25,($A49*F$32+F$31),IF($A49&gt;=10,($A49*F$30+F$29),IF($A49&gt;=1,($A49*F$28+F$27),0))))))+2*F$24" table:style-name="ce82">
            <text:p>181,70<text:s/></text:p>
          </table:table-cell>
          <table:table-cell office:value-type="float" office:value="212.70000000000002" table:formula="msoxl:=IF($A49&gt;=100,($A49*G$36+G$35),(IF($A49&gt;=50,($A49*G$34+G$33),IF($A49&gt;=25,($A49*G$32+G$31),IF($A49&gt;=10,($A49*G$30+G$29),IF($A49&gt;=1,($A49*G$28+G$27),0))))))+2*G$24" table:style-name="ce82">
            <text:p>212,70<text:s/></text:p>
          </table:table-cell>
          <table:table-cell office:value-type="float" office:value="202.45000000000002" table:formula="msoxl:=IF($A49&gt;=100,($A49*H$36+H$35),(IF($A49&gt;=50,($A49*H$34+H$33),IF($A49&gt;=25,($A49*H$32+H$31),IF($A49&gt;=10,($A49*H$30+H$29),IF($A49&gt;=1,($A49*H$28+H$27),0))))))+2*H$24" table:style-name="ce82">
            <text:p>202,45<text:s/></text:p>
          </table:table-cell>
          <table:table-cell office:value-type="float" office:value="252.45000000000002" table:formula="msoxl:=IF($A49&gt;=100,($A49*I$36+I$35),(IF($A49&gt;=50,($A49*I$34+I$33),IF($A49&gt;=25,($A49*I$32+I$31),IF($A49&gt;=10,($A49*I$30+I$29),IF($A49&gt;=1,($A49*I$28+I$27),0))))))+2*I$24" table:style-name="ce82">
            <text:p>252,45<text:s/></text:p>
          </table:table-cell>
          <table:table-cell office:value-type="float" office:value="275" table:formula="msoxl:=IF($A49&gt;=100,($A49*J$36+J$35),(IF($A49&gt;=50,($A49*J$34+J$33),IF($A49&gt;=25,($A49*J$32+J$31),IF($A49&gt;=10,($A49*J$30+J$29),IF($A49&gt;=1,($A49*J$28+J$27),0))))))+2*J$24*(1-'9__Glasverdeling'!$B$10)+J$24*'9__Glasverdeling'!$B$10" table:style-name="ce82">
            <text:p>275,00<text:s/></text:p>
          </table:table-cell>
          <table:table-cell office:value-type="float" office:value="480.05" table:formula="msoxl:=IF($A49&gt;=100,($A49*K$36+K$35),(IF($A49&gt;=50,($A49*K$34+K$33),IF($A49&gt;=25,($A49*K$32+K$31),IF($A49&gt;=10,($A49*K$30+K$29),IF($A49&gt;=1,($A49*K$28+K$27),0))))))+2*K$24*(1-'9__Glasverdeling'!$B$11)+K$24*'9__Glasverdeling'!$B$11" table:style-name="ce82">
            <text:p>480,05<text:s/></text:p>
          </table:table-cell>
          <table:table-cell office:value-type="float" office:value="691.75" table:formula="msoxl:=IF($A49&gt;=100,($A49*L$36+L$35),(IF($A49&gt;=50,($A49*L$34+L$33),IF($A49&gt;=25,($A49*L$32+L$31),IF($A49&gt;=10,($A49*L$30+L$29),IF($A49&gt;=1,($A49*L$28+L$27),0))))))+2*L$24*(1-'9__Glasverdeling'!$B$12)+L$24*'9__Glasverdeling'!$B$12" table:style-name="ce82">
            <text:p>691,75<text:s/></text:p>
          </table:table-cell>
          <table:table-cell office:value-type="float" office:value="1028" table:formula="msoxl:=IF($A49&gt;=100,($A49*M$36+M$35),(IF($A49&gt;=50,($A49*M$34+M$33),IF($A49&gt;=25,($A49*M$32+M$31),IF($A49&gt;=10,($A49*M$30+M$29),IF($A49&gt;=1,($A49*M$28+M$27),0))))))+2*M$24*(1-'9__Glasverdeling'!$B$13)+M$24*'9__Glasverdeling'!$B$13" table:style-name="ce82">
            <text:p>1.028,00<text:s/></text:p>
          </table:table-cell>
          <table:table-cell office:value-type="float" office:value="1399" table:formula="msoxl:=IF($A49&gt;=100,($A49*N$36+N$35),(IF($A49&gt;=50,($A49*N$34+N$33),IF($A49&gt;=25,($A49*N$32+N$31),IF($A49&gt;=10,($A49*N$30+N$29),IF($A49&gt;=1,($A49*N$28+N$27),0))))))+2*N$24*(1-'9__Glasverdeling'!$B$14)+N$24*'9__Glasverdeling'!$B$14" table:style-name="ce82">
            <text:p>1.399,00<text:s/></text:p>
          </table:table-cell>
          <table:table-cell table:number-columns-repeated="16370"/>
        </table:table-row>
        <table:table-row table:style-name="ro4">
          <table:table-cell office:value-type="float" office:value="10" table:formula="msoxl:=A49+1" table:style-name="ce7">
            <text:p>10</text:p>
          </table:table-cell>
          <table:table-cell office:value-type="float" office:value="248" table:formula="msoxl:=IF($A50&gt;=100,($A50*B$36+B$35),(IF($A50&gt;=50,($A50*B$34+B$33),IF($A50&gt;=25,($A50*B$32+B$31),IF($A50&gt;=10,($A50*B$30+B$29),IF($A50&gt;=1,($A50*B$28+B$27),0))))))+2*B$24" table:style-name="ce82">
            <text:p>248,00<text:s/></text:p>
          </table:table-cell>
          <table:table-cell office:value-type="float" office:value="303" table:formula="msoxl:=IF($A50&gt;=100,($A50*C$36+C$35),(IF($A50&gt;=50,($A50*C$34+C$33),IF($A50&gt;=25,($A50*C$32+C$31),IF($A50&gt;=10,($A50*C$30+C$29),IF($A50&gt;=1,($A50*C$28+C$27),0))))))+2*C$24" table:style-name="ce82">
            <text:p>303,00<text:s/></text:p>
          </table:table-cell>
          <table:table-cell office:value-type="float" office:value="341" table:formula="msoxl:=IF($A50&gt;=100,($A50*D$36+D$35),(IF($A50&gt;=50,($A50*D$34+D$33),IF($A50&gt;=25,($A50*D$32+D$31),IF($A50&gt;=10,($A50*D$30+D$29),IF($A50&gt;=1,($A50*D$28+D$27),0))))))+2*D$24" table:style-name="ce82">
            <text:p>341,00<text:s/></text:p>
          </table:table-cell>
          <table:table-cell office:value-type="float" office:value="286" table:formula="msoxl:=IF($A50&gt;=100,($A50*E$36+E$35),(IF($A50&gt;=50,($A50*E$34+E$33),IF($A50&gt;=25,($A50*E$32+E$31),IF($A50&gt;=10,($A50*E$30+E$29),IF($A50&gt;=1,($A50*E$28+E$27),0))))))+2*E$24" table:style-name="ce82">
            <text:p>286,00<text:s/></text:p>
          </table:table-cell>
          <table:table-cell office:value-type="float" office:value="197.8" table:formula="msoxl:=IF($A50&gt;=100,($A50*F$36+F$35),(IF($A50&gt;=50,($A50*F$34+F$33),IF($A50&gt;=25,($A50*F$32+F$31),IF($A50&gt;=10,($A50*F$30+F$29),IF($A50&gt;=1,($A50*F$28+F$27),0))))))+2*F$24" table:style-name="ce82">
            <text:p>197,80<text:s/></text:p>
          </table:table-cell>
          <table:table-cell office:value-type="float" office:value="228.8" table:formula="msoxl:=IF($A50&gt;=100,($A50*G$36+G$35),(IF($A50&gt;=50,($A50*G$34+G$33),IF($A50&gt;=25,($A50*G$32+G$31),IF($A50&gt;=10,($A50*G$30+G$29),IF($A50&gt;=1,($A50*G$28+G$27),0))))))+2*G$24" table:style-name="ce82">
            <text:p>228,80<text:s/></text:p>
          </table:table-cell>
          <table:table-cell office:value-type="float" office:value="218.5" table:formula="msoxl:=IF($A50&gt;=100,($A50*H$36+H$35),(IF($A50&gt;=50,($A50*H$34+H$33),IF($A50&gt;=25,($A50*H$32+H$31),IF($A50&gt;=10,($A50*H$30+H$29),IF($A50&gt;=1,($A50*H$28+H$27),0))))))+2*H$24" table:style-name="ce82">
            <text:p>218,50<text:s/></text:p>
          </table:table-cell>
          <table:table-cell office:value-type="float" office:value="268.5" table:formula="msoxl:=IF($A50&gt;=100,($A50*I$36+I$35),(IF($A50&gt;=50,($A50*I$34+I$33),IF($A50&gt;=25,($A50*I$32+I$31),IF($A50&gt;=10,($A50*I$30+I$29),IF($A50&gt;=1,($A50*I$28+I$27),0))))))+2*I$24" table:style-name="ce82">
            <text:p>268,50<text:s/></text:p>
          </table:table-cell>
          <table:table-cell office:value-type="float" office:value="277.5" table:formula="msoxl:=IF($A50&gt;=100,($A50*J$36+J$35),(IF($A50&gt;=50,($A50*J$34+J$33),IF($A50&gt;=25,($A50*J$32+J$31),IF($A50&gt;=10,($A50*J$30+J$29),IF($A50&gt;=1,($A50*J$28+J$27),0))))))+2*J$24*(1-'9__Glasverdeling'!$B$10)+J$24*'9__Glasverdeling'!$B$10" table:style-name="ce82">
            <text:p>277,50<text:s/></text:p>
          </table:table-cell>
          <table:table-cell office:value-type="float" office:value="484.5" table:formula="msoxl:=IF($A50&gt;=100,($A50*K$36+K$35),(IF($A50&gt;=50,($A50*K$34+K$33),IF($A50&gt;=25,($A50*K$32+K$31),IF($A50&gt;=10,($A50*K$30+K$29),IF($A50&gt;=1,($A50*K$28+K$27),0))))))+2*K$24*(1-'9__Glasverdeling'!$B$11)+K$24*'9__Glasverdeling'!$B$11" table:style-name="ce82">
            <text:p>484,50<text:s/></text:p>
          </table:table-cell>
          <table:table-cell office:value-type="float" office:value="698.75" table:formula="msoxl:=IF($A50&gt;=100,($A50*L$36+L$35),(IF($A50&gt;=50,($A50*L$34+L$33),IF($A50&gt;=25,($A50*L$32+L$31),IF($A50&gt;=10,($A50*L$30+L$29),IF($A50&gt;=1,($A50*L$28+L$27),0))))))+2*L$24*(1-'9__Glasverdeling'!$B$12)+L$24*'9__Glasverdeling'!$B$12" table:style-name="ce82">
            <text:p>698,75<text:s/></text:p>
          </table:table-cell>
          <table:table-cell office:value-type="float" office:value="1037.5" table:formula="msoxl:=IF($A50&gt;=100,($A50*M$36+M$35),(IF($A50&gt;=50,($A50*M$34+M$33),IF($A50&gt;=25,($A50*M$32+M$31),IF($A50&gt;=10,($A50*M$30+M$29),IF($A50&gt;=1,($A50*M$28+M$27),0))))))+2*M$24*(1-'9__Glasverdeling'!$B$13)+M$24*'9__Glasverdeling'!$B$13" table:style-name="ce82">
            <text:p>1.037,50<text:s/></text:p>
          </table:table-cell>
          <table:table-cell office:value-type="float" office:value="1420" table:formula="msoxl:=IF($A50&gt;=100,($A50*N$36+N$35),(IF($A50&gt;=50,($A50*N$34+N$33),IF($A50&gt;=25,($A50*N$32+N$31),IF($A50&gt;=10,($A50*N$30+N$29),IF($A50&gt;=1,($A50*N$28+N$27),0))))))+2*N$24*(1-'9__Glasverdeling'!$B$14)+N$24*'9__Glasverdeling'!$B$14" table:style-name="ce82">
            <text:p>1.420,00<text:s/></text:p>
          </table:table-cell>
          <table:table-cell table:number-columns-repeated="16370"/>
        </table:table-row>
        <table:table-row table:style-name="ro4">
          <table:table-cell office:value-type="float" office:value="11" table:formula="msoxl:=A50+1" table:style-name="ce7">
            <text:p>11</text:p>
          </table:table-cell>
          <table:table-cell office:value-type="float" office:value="250.55" table:formula="msoxl:=IF($A51&gt;=100,($A51*B$36+B$35),(IF($A51&gt;=50,($A51*B$34+B$33),IF($A51&gt;=25,($A51*B$32+B$31),IF($A51&gt;=10,($A51*B$30+B$29),IF($A51&gt;=1,($A51*B$28+B$27),0))))))+2*B$24" table:style-name="ce82">
            <text:p>250,55<text:s/></text:p>
          </table:table-cell>
          <table:table-cell office:value-type="float" office:value="305.55" table:formula="msoxl:=IF($A51&gt;=100,($A51*C$36+C$35),(IF($A51&gt;=50,($A51*C$34+C$33),IF($A51&gt;=25,($A51*C$32+C$31),IF($A51&gt;=10,($A51*C$30+C$29),IF($A51&gt;=1,($A51*C$28+C$27),0))))))+2*C$24" table:style-name="ce82">
            <text:p>305,55<text:s/></text:p>
          </table:table-cell>
          <table:table-cell office:value-type="float" office:value="350.9" table:formula="msoxl:=IF($A51&gt;=100,($A51*D$36+D$35),(IF($A51&gt;=50,($A51*D$34+D$33),IF($A51&gt;=25,($A51*D$32+D$31),IF($A51&gt;=10,($A51*D$30+D$29),IF($A51&gt;=1,($A51*D$28+D$27),0))))))+2*D$24" table:style-name="ce82">
            <text:p>350,90<text:s/></text:p>
          </table:table-cell>
          <table:table-cell office:value-type="float" office:value="296.10000000000002" table:formula="msoxl:=IF($A51&gt;=100,($A51*E$36+E$35),(IF($A51&gt;=50,($A51*E$34+E$33),IF($A51&gt;=25,($A51*E$32+E$31),IF($A51&gt;=10,($A51*E$30+E$29),IF($A51&gt;=1,($A51*E$28+E$27),0))))))+2*E$24" table:style-name="ce82">
            <text:p>296,10<text:s/></text:p>
          </table:table-cell>
          <table:table-cell office:value-type="float" office:value="200.3" table:formula="msoxl:=IF($A51&gt;=100,($A51*F$36+F$35),(IF($A51&gt;=50,($A51*F$34+F$33),IF($A51&gt;=25,($A51*F$32+F$31),IF($A51&gt;=10,($A51*F$30+F$29),IF($A51&gt;=1,($A51*F$28+F$27),0))))))+2*F$24" table:style-name="ce82">
            <text:p>200,30<text:s/></text:p>
          </table:table-cell>
          <table:table-cell office:value-type="float" office:value="231.3" table:formula="msoxl:=IF($A51&gt;=100,($A51*G$36+G$35),(IF($A51&gt;=50,($A51*G$34+G$33),IF($A51&gt;=25,($A51*G$32+G$31),IF($A51&gt;=10,($A51*G$30+G$29),IF($A51&gt;=1,($A51*G$28+G$27),0))))))+2*G$24" table:style-name="ce82">
            <text:p>231,30<text:s/></text:p>
          </table:table-cell>
          <table:table-cell office:value-type="float" office:value="220.95" table:formula="msoxl:=IF($A51&gt;=100,($A51*H$36+H$35),(IF($A51&gt;=50,($A51*H$34+H$33),IF($A51&gt;=25,($A51*H$32+H$31),IF($A51&gt;=10,($A51*H$30+H$29),IF($A51&gt;=1,($A51*H$28+H$27),0))))))+2*H$24" table:style-name="ce82">
            <text:p>220,95<text:s/></text:p>
          </table:table-cell>
          <table:table-cell office:value-type="float" office:value="270.95" table:formula="msoxl:=IF($A51&gt;=100,($A51*I$36+I$35),(IF($A51&gt;=50,($A51*I$34+I$33),IF($A51&gt;=25,($A51*I$32+I$31),IF($A51&gt;=10,($A51*I$30+I$29),IF($A51&gt;=1,($A51*I$28+I$27),0))))))+2*I$24" table:style-name="ce82">
            <text:p>270,95<text:s/></text:p>
          </table:table-cell>
          <table:table-cell office:value-type="float" office:value="280" table:formula="msoxl:=IF($A51&gt;=100,($A51*J$36+J$35),(IF($A51&gt;=50,($A51*J$34+J$33),IF($A51&gt;=25,($A51*J$32+J$31),IF($A51&gt;=10,($A51*J$30+J$29),IF($A51&gt;=1,($A51*J$28+J$27),0))))))+2*J$24*(1-'9__Glasverdeling'!$B$10)+J$24*'9__Glasverdeling'!$B$10" table:style-name="ce82">
            <text:p>280,00<text:s/></text:p>
          </table:table-cell>
          <table:table-cell office:value-type="float" office:value="488.95" table:formula="msoxl:=IF($A51&gt;=100,($A51*K$36+K$35),(IF($A51&gt;=50,($A51*K$34+K$33),IF($A51&gt;=25,($A51*K$32+K$31),IF($A51&gt;=10,($A51*K$30+K$29),IF($A51&gt;=1,($A51*K$28+K$27),0))))))+2*K$24*(1-'9__Glasverdeling'!$B$11)+K$24*'9__Glasverdeling'!$B$11" table:style-name="ce82">
            <text:p>488,95<text:s/></text:p>
          </table:table-cell>
          <table:table-cell office:value-type="float" office:value="705.75" table:formula="msoxl:=IF($A51&gt;=100,($A51*L$36+L$35),(IF($A51&gt;=50,($A51*L$34+L$33),IF($A51&gt;=25,($A51*L$32+L$31),IF($A51&gt;=10,($A51*L$30+L$29),IF($A51&gt;=1,($A51*L$28+L$27),0))))))+2*L$24*(1-'9__Glasverdeling'!$B$12)+L$24*'9__Glasverdeling'!$B$12" table:style-name="ce82">
            <text:p>705,75<text:s/></text:p>
          </table:table-cell>
          <table:table-cell office:value-type="float" office:value="1047" table:formula="msoxl:=IF($A51&gt;=100,($A51*M$36+M$35),(IF($A51&gt;=50,($A51*M$34+M$33),IF($A51&gt;=25,($A51*M$32+M$31),IF($A51&gt;=10,($A51*M$30+M$29),IF($A51&gt;=1,($A51*M$28+M$27),0))))))+2*M$24*(1-'9__Glasverdeling'!$B$13)+M$24*'9__Glasverdeling'!$B$13" table:style-name="ce82">
            <text:p>1.047,00<text:s/></text:p>
          </table:table-cell>
          <table:table-cell office:value-type="float" office:value="1441" table:formula="msoxl:=IF($A51&gt;=100,($A51*N$36+N$35),(IF($A51&gt;=50,($A51*N$34+N$33),IF($A51&gt;=25,($A51*N$32+N$31),IF($A51&gt;=10,($A51*N$30+N$29),IF($A51&gt;=1,($A51*N$28+N$27),0))))))+2*N$24*(1-'9__Glasverdeling'!$B$14)+N$24*'9__Glasverdeling'!$B$14" table:style-name="ce82">
            <text:p>1.441,00<text:s/></text:p>
          </table:table-cell>
          <table:table-cell table:number-columns-repeated="16370"/>
        </table:table-row>
        <table:table-row table:style-name="ro4">
          <table:table-cell office:value-type="float" office:value="12" table:formula="msoxl:=A51+1" table:style-name="ce7">
            <text:p>12</text:p>
          </table:table-cell>
          <table:table-cell office:value-type="float" office:value="253.1" table:formula="msoxl:=IF($A52&gt;=100,($A52*B$36+B$35),(IF($A52&gt;=50,($A52*B$34+B$33),IF($A52&gt;=25,($A52*B$32+B$31),IF($A52&gt;=10,($A52*B$30+B$29),IF($A52&gt;=1,($A52*B$28+B$27),0))))))+2*B$24" table:style-name="ce82">
            <text:p>253,10<text:s/></text:p>
          </table:table-cell>
          <table:table-cell office:value-type="float" office:value="308.10000000000002" table:formula="msoxl:=IF($A52&gt;=100,($A52*C$36+C$35),(IF($A52&gt;=50,($A52*C$34+C$33),IF($A52&gt;=25,($A52*C$32+C$31),IF($A52&gt;=10,($A52*C$30+C$29),IF($A52&gt;=1,($A52*C$28+C$27),0))))))+2*C$24" table:style-name="ce82">
            <text:p>308,10<text:s/></text:p>
          </table:table-cell>
          <table:table-cell office:value-type="float" office:value="360.8" table:formula="msoxl:=IF($A52&gt;=100,($A52*D$36+D$35),(IF($A52&gt;=50,($A52*D$34+D$33),IF($A52&gt;=25,($A52*D$32+D$31),IF($A52&gt;=10,($A52*D$30+D$29),IF($A52&gt;=1,($A52*D$28+D$27),0))))))+2*D$24" table:style-name="ce82">
            <text:p>360,80<text:s/></text:p>
          </table:table-cell>
          <table:table-cell office:value-type="float" office:value="306.2" table:formula="msoxl:=IF($A52&gt;=100,($A52*E$36+E$35),(IF($A52&gt;=50,($A52*E$34+E$33),IF($A52&gt;=25,($A52*E$32+E$31),IF($A52&gt;=10,($A52*E$30+E$29),IF($A52&gt;=1,($A52*E$28+E$27),0))))))+2*E$24" table:style-name="ce82">
            <text:p>306,20<text:s/></text:p>
          </table:table-cell>
          <table:table-cell office:value-type="float" office:value="202.8" table:formula="msoxl:=IF($A52&gt;=100,($A52*F$36+F$35),(IF($A52&gt;=50,($A52*F$34+F$33),IF($A52&gt;=25,($A52*F$32+F$31),IF($A52&gt;=10,($A52*F$30+F$29),IF($A52&gt;=1,($A52*F$28+F$27),0))))))+2*F$24" table:style-name="ce82">
            <text:p>202,80<text:s/></text:p>
          </table:table-cell>
          <table:table-cell office:value-type="float" office:value="233.8" table:formula="msoxl:=IF($A52&gt;=100,($A52*G$36+G$35),(IF($A52&gt;=50,($A52*G$34+G$33),IF($A52&gt;=25,($A52*G$32+G$31),IF($A52&gt;=10,($A52*G$30+G$29),IF($A52&gt;=1,($A52*G$28+G$27),0))))))+2*G$24" table:style-name="ce82">
            <text:p>233,80<text:s/></text:p>
          </table:table-cell>
          <table:table-cell office:value-type="float" office:value="223.4" table:formula="msoxl:=IF($A52&gt;=100,($A52*H$36+H$35),(IF($A52&gt;=50,($A52*H$34+H$33),IF($A52&gt;=25,($A52*H$32+H$31),IF($A52&gt;=10,($A52*H$30+H$29),IF($A52&gt;=1,($A52*H$28+H$27),0))))))+2*H$24" table:style-name="ce82">
            <text:p>223,40<text:s/></text:p>
          </table:table-cell>
          <table:table-cell office:value-type="float" office:value="273.39999999999998" table:formula="msoxl:=IF($A52&gt;=100,($A52*I$36+I$35),(IF($A52&gt;=50,($A52*I$34+I$33),IF($A52&gt;=25,($A52*I$32+I$31),IF($A52&gt;=10,($A52*I$30+I$29),IF($A52&gt;=1,($A52*I$28+I$27),0))))))+2*I$24" table:style-name="ce82">
            <text:p>273,40<text:s/></text:p>
          </table:table-cell>
          <table:table-cell office:value-type="float" office:value="282.5" table:formula="msoxl:=IF($A52&gt;=100,($A52*J$36+J$35),(IF($A52&gt;=50,($A52*J$34+J$33),IF($A52&gt;=25,($A52*J$32+J$31),IF($A52&gt;=10,($A52*J$30+J$29),IF($A52&gt;=1,($A52*J$28+J$27),0))))))+2*J$24*(1-'9__Glasverdeling'!$B$10)+J$24*'9__Glasverdeling'!$B$10" table:style-name="ce82">
            <text:p>282,50<text:s/></text:p>
          </table:table-cell>
          <table:table-cell office:value-type="float" office:value="493.4" table:formula="msoxl:=IF($A52&gt;=100,($A52*K$36+K$35),(IF($A52&gt;=50,($A52*K$34+K$33),IF($A52&gt;=25,($A52*K$32+K$31),IF($A52&gt;=10,($A52*K$30+K$29),IF($A52&gt;=1,($A52*K$28+K$27),0))))))+2*K$24*(1-'9__Glasverdeling'!$B$11)+K$24*'9__Glasverdeling'!$B$11" table:style-name="ce82">
            <text:p>493,40<text:s/></text:p>
          </table:table-cell>
          <table:table-cell office:value-type="float" office:value="712.75" table:formula="msoxl:=IF($A52&gt;=100,($A52*L$36+L$35),(IF($A52&gt;=50,($A52*L$34+L$33),IF($A52&gt;=25,($A52*L$32+L$31),IF($A52&gt;=10,($A52*L$30+L$29),IF($A52&gt;=1,($A52*L$28+L$27),0))))))+2*L$24*(1-'9__Glasverdeling'!$B$12)+L$24*'9__Glasverdeling'!$B$12" table:style-name="ce82">
            <text:p>712,75<text:s/></text:p>
          </table:table-cell>
          <table:table-cell office:value-type="float" office:value="1056.5" table:formula="msoxl:=IF($A52&gt;=100,($A52*M$36+M$35),(IF($A52&gt;=50,($A52*M$34+M$33),IF($A52&gt;=25,($A52*M$32+M$31),IF($A52&gt;=10,($A52*M$30+M$29),IF($A52&gt;=1,($A52*M$28+M$27),0))))))+2*M$24*(1-'9__Glasverdeling'!$B$13)+M$24*'9__Glasverdeling'!$B$13" table:style-name="ce82">
            <text:p>1.056,50<text:s/></text:p>
          </table:table-cell>
          <table:table-cell office:value-type="float" office:value="1462" table:formula="msoxl:=IF($A52&gt;=100,($A52*N$36+N$35),(IF($A52&gt;=50,($A52*N$34+N$33),IF($A52&gt;=25,($A52*N$32+N$31),IF($A52&gt;=10,($A52*N$30+N$29),IF($A52&gt;=1,($A52*N$28+N$27),0))))))+2*N$24*(1-'9__Glasverdeling'!$B$14)+N$24*'9__Glasverdeling'!$B$14" table:style-name="ce82">
            <text:p>1.462,00<text:s/></text:p>
          </table:table-cell>
          <table:table-cell table:number-columns-repeated="16370"/>
        </table:table-row>
        <table:table-row table:style-name="ro4">
          <table:table-cell office:value-type="float" office:value="13" table:formula="msoxl:=A52+1" table:style-name="ce7">
            <text:p>13</text:p>
          </table:table-cell>
          <table:table-cell office:value-type="float" office:value="255.65" table:formula="msoxl:=IF($A53&gt;=100,($A53*B$36+B$35),(IF($A53&gt;=50,($A53*B$34+B$33),IF($A53&gt;=25,($A53*B$32+B$31),IF($A53&gt;=10,($A53*B$30+B$29),IF($A53&gt;=1,($A53*B$28+B$27),0))))))+2*B$24" table:style-name="ce82">
            <text:p>255,65<text:s/></text:p>
          </table:table-cell>
          <table:table-cell office:value-type="float" office:value="310.64999999999998" table:formula="msoxl:=IF($A53&gt;=100,($A53*C$36+C$35),(IF($A53&gt;=50,($A53*C$34+C$33),IF($A53&gt;=25,($A53*C$32+C$31),IF($A53&gt;=10,($A53*C$30+C$29),IF($A53&gt;=1,($A53*C$28+C$27),0))))))+2*C$24" table:style-name="ce82">
            <text:p>310,65<text:s/></text:p>
          </table:table-cell>
          <table:table-cell office:value-type="float" office:value="370.70000000000005" table:formula="msoxl:=IF($A53&gt;=100,($A53*D$36+D$35),(IF($A53&gt;=50,($A53*D$34+D$33),IF($A53&gt;=25,($A53*D$32+D$31),IF($A53&gt;=10,($A53*D$30+D$29),IF($A53&gt;=1,($A53*D$28+D$27),0))))))+2*D$24" table:style-name="ce82">
            <text:p>370,70<text:s/></text:p>
          </table:table-cell>
          <table:table-cell office:value-type="float" office:value="316.29999999999995" table:formula="msoxl:=IF($A53&gt;=100,($A53*E$36+E$35),(IF($A53&gt;=50,($A53*E$34+E$33),IF($A53&gt;=25,($A53*E$32+E$31),IF($A53&gt;=10,($A53*E$30+E$29),IF($A53&gt;=1,($A53*E$28+E$27),0))))))+2*E$24" table:style-name="ce82">
            <text:p>316,30<text:s/></text:p>
          </table:table-cell>
          <table:table-cell office:value-type="float" office:value="205.3" table:formula="msoxl:=IF($A53&gt;=100,($A53*F$36+F$35),(IF($A53&gt;=50,($A53*F$34+F$33),IF($A53&gt;=25,($A53*F$32+F$31),IF($A53&gt;=10,($A53*F$30+F$29),IF($A53&gt;=1,($A53*F$28+F$27),0))))))+2*F$24" table:style-name="ce82">
            <text:p>205,30<text:s/></text:p>
          </table:table-cell>
          <table:table-cell office:value-type="float" office:value="236.3" table:formula="msoxl:=IF($A53&gt;=100,($A53*G$36+G$35),(IF($A53&gt;=50,($A53*G$34+G$33),IF($A53&gt;=25,($A53*G$32+G$31),IF($A53&gt;=10,($A53*G$30+G$29),IF($A53&gt;=1,($A53*G$28+G$27),0))))))+2*G$24" table:style-name="ce82">
            <text:p>236,30<text:s/></text:p>
          </table:table-cell>
          <table:table-cell office:value-type="float" office:value="225.85" table:formula="msoxl:=IF($A53&gt;=100,($A53*H$36+H$35),(IF($A53&gt;=50,($A53*H$34+H$33),IF($A53&gt;=25,($A53*H$32+H$31),IF($A53&gt;=10,($A53*H$30+H$29),IF($A53&gt;=1,($A53*H$28+H$27),0))))))+2*H$24" table:style-name="ce82">
            <text:p>225,85<text:s/></text:p>
          </table:table-cell>
          <table:table-cell office:value-type="float" office:value="275.85000000000002" table:formula="msoxl:=IF($A53&gt;=100,($A53*I$36+I$35),(IF($A53&gt;=50,($A53*I$34+I$33),IF($A53&gt;=25,($A53*I$32+I$31),IF($A53&gt;=10,($A53*I$30+I$29),IF($A53&gt;=1,($A53*I$28+I$27),0))))))+2*I$24" table:style-name="ce82">
            <text:p>275,85<text:s/></text:p>
          </table:table-cell>
          <table:table-cell office:value-type="float" office:value="285" table:formula="msoxl:=IF($A53&gt;=100,($A53*J$36+J$35),(IF($A53&gt;=50,($A53*J$34+J$33),IF($A53&gt;=25,($A53*J$32+J$31),IF($A53&gt;=10,($A53*J$30+J$29),IF($A53&gt;=1,($A53*J$28+J$27),0))))))+2*J$24*(1-'9__Glasverdeling'!$B$10)+J$24*'9__Glasverdeling'!$B$10" table:style-name="ce82">
            <text:p>285,00<text:s/></text:p>
          </table:table-cell>
          <table:table-cell office:value-type="float" office:value="497.85" table:formula="msoxl:=IF($A53&gt;=100,($A53*K$36+K$35),(IF($A53&gt;=50,($A53*K$34+K$33),IF($A53&gt;=25,($A53*K$32+K$31),IF($A53&gt;=10,($A53*K$30+K$29),IF($A53&gt;=1,($A53*K$28+K$27),0))))))+2*K$24*(1-'9__Glasverdeling'!$B$11)+K$24*'9__Glasverdeling'!$B$11" table:style-name="ce82">
            <text:p>497,85<text:s/></text:p>
          </table:table-cell>
          <table:table-cell office:value-type="float" office:value="719.75" table:formula="msoxl:=IF($A53&gt;=100,($A53*L$36+L$35),(IF($A53&gt;=50,($A53*L$34+L$33),IF($A53&gt;=25,($A53*L$32+L$31),IF($A53&gt;=10,($A53*L$30+L$29),IF($A53&gt;=1,($A53*L$28+L$27),0))))))+2*L$24*(1-'9__Glasverdeling'!$B$12)+L$24*'9__Glasverdeling'!$B$12" table:style-name="ce82">
            <text:p>719,75<text:s/></text:p>
          </table:table-cell>
          <table:table-cell office:value-type="float" office:value="1066" table:formula="msoxl:=IF($A53&gt;=100,($A53*M$36+M$35),(IF($A53&gt;=50,($A53*M$34+M$33),IF($A53&gt;=25,($A53*M$32+M$31),IF($A53&gt;=10,($A53*M$30+M$29),IF($A53&gt;=1,($A53*M$28+M$27),0))))))+2*M$24*(1-'9__Glasverdeling'!$B$13)+M$24*'9__Glasverdeling'!$B$13" table:style-name="ce82">
            <text:p>1.066,00<text:s/></text:p>
          </table:table-cell>
          <table:table-cell office:value-type="float" office:value="1483" table:formula="msoxl:=IF($A53&gt;=100,($A53*N$36+N$35),(IF($A53&gt;=50,($A53*N$34+N$33),IF($A53&gt;=25,($A53*N$32+N$31),IF($A53&gt;=10,($A53*N$30+N$29),IF($A53&gt;=1,($A53*N$28+N$27),0))))))+2*N$24*(1-'9__Glasverdeling'!$B$14)+N$24*'9__Glasverdeling'!$B$14" table:style-name="ce82">
            <text:p>1.483,00<text:s/></text:p>
          </table:table-cell>
          <table:table-cell table:number-columns-repeated="16370"/>
        </table:table-row>
        <table:table-row table:style-name="ro4">
          <table:table-cell office:value-type="float" office:value="14" table:formula="msoxl:=A53+1" table:style-name="ce7">
            <text:p>14</text:p>
          </table:table-cell>
          <table:table-cell office:value-type="float" office:value="258.2" table:formula="msoxl:=IF($A54&gt;=100,($A54*B$36+B$35),(IF($A54&gt;=50,($A54*B$34+B$33),IF($A54&gt;=25,($A54*B$32+B$31),IF($A54&gt;=10,($A54*B$30+B$29),IF($A54&gt;=1,($A54*B$28+B$27),0))))))+2*B$24" table:style-name="ce82">
            <text:p>258,20<text:s/></text:p>
          </table:table-cell>
          <table:table-cell office:value-type="float" office:value="313.2" table:formula="msoxl:=IF($A54&gt;=100,($A54*C$36+C$35),(IF($A54&gt;=50,($A54*C$34+C$33),IF($A54&gt;=25,($A54*C$32+C$31),IF($A54&gt;=10,($A54*C$30+C$29),IF($A54&gt;=1,($A54*C$28+C$27),0))))))+2*C$24" table:style-name="ce82">
            <text:p>313,20<text:s/></text:p>
          </table:table-cell>
          <table:table-cell office:value-type="float" office:value="380.6" table:formula="msoxl:=IF($A54&gt;=100,($A54*D$36+D$35),(IF($A54&gt;=50,($A54*D$34+D$33),IF($A54&gt;=25,($A54*D$32+D$31),IF($A54&gt;=10,($A54*D$30+D$29),IF($A54&gt;=1,($A54*D$28+D$27),0))))))+2*D$24" table:style-name="ce82">
            <text:p>380,60<text:s/></text:p>
          </table:table-cell>
          <table:table-cell office:value-type="float" office:value="326.39999999999998" table:formula="msoxl:=IF($A54&gt;=100,($A54*E$36+E$35),(IF($A54&gt;=50,($A54*E$34+E$33),IF($A54&gt;=25,($A54*E$32+E$31),IF($A54&gt;=10,($A54*E$30+E$29),IF($A54&gt;=1,($A54*E$28+E$27),0))))))+2*E$24" table:style-name="ce82">
            <text:p>326,40<text:s/></text:p>
          </table:table-cell>
          <table:table-cell office:value-type="float" office:value="207.8" table:formula="msoxl:=IF($A54&gt;=100,($A54*F$36+F$35),(IF($A54&gt;=50,($A54*F$34+F$33),IF($A54&gt;=25,($A54*F$32+F$31),IF($A54&gt;=10,($A54*F$30+F$29),IF($A54&gt;=1,($A54*F$28+F$27),0))))))+2*F$24" table:style-name="ce82">
            <text:p>207,80<text:s/></text:p>
          </table:table-cell>
          <table:table-cell office:value-type="float" office:value="238.8" table:formula="msoxl:=IF($A54&gt;=100,($A54*G$36+G$35),(IF($A54&gt;=50,($A54*G$34+G$33),IF($A54&gt;=25,($A54*G$32+G$31),IF($A54&gt;=10,($A54*G$30+G$29),IF($A54&gt;=1,($A54*G$28+G$27),0))))))+2*G$24" table:style-name="ce82">
            <text:p>238,80<text:s/></text:p>
          </table:table-cell>
          <table:table-cell office:value-type="float" office:value="228.3" table:formula="msoxl:=IF($A54&gt;=100,($A54*H$36+H$35),(IF($A54&gt;=50,($A54*H$34+H$33),IF($A54&gt;=25,($A54*H$32+H$31),IF($A54&gt;=10,($A54*H$30+H$29),IF($A54&gt;=1,($A54*H$28+H$27),0))))))+2*H$24" table:style-name="ce82">
            <text:p>228,30<text:s/></text:p>
          </table:table-cell>
          <table:table-cell office:value-type="float" office:value="278.3" table:formula="msoxl:=IF($A54&gt;=100,($A54*I$36+I$35),(IF($A54&gt;=50,($A54*I$34+I$33),IF($A54&gt;=25,($A54*I$32+I$31),IF($A54&gt;=10,($A54*I$30+I$29),IF($A54&gt;=1,($A54*I$28+I$27),0))))))+2*I$24" table:style-name="ce82">
            <text:p>278,30<text:s/></text:p>
          </table:table-cell>
          <table:table-cell office:value-type="float" office:value="287.5" table:formula="msoxl:=IF($A54&gt;=100,($A54*J$36+J$35),(IF($A54&gt;=50,($A54*J$34+J$33),IF($A54&gt;=25,($A54*J$32+J$31),IF($A54&gt;=10,($A54*J$30+J$29),IF($A54&gt;=1,($A54*J$28+J$27),0))))))+2*J$24*(1-'9__Glasverdeling'!$B$10)+J$24*'9__Glasverdeling'!$B$10" table:style-name="ce82">
            <text:p>287,50<text:s/></text:p>
          </table:table-cell>
          <table:table-cell office:value-type="float" office:value="502.3" table:formula="msoxl:=IF($A54&gt;=100,($A54*K$36+K$35),(IF($A54&gt;=50,($A54*K$34+K$33),IF($A54&gt;=25,($A54*K$32+K$31),IF($A54&gt;=10,($A54*K$30+K$29),IF($A54&gt;=1,($A54*K$28+K$27),0))))))+2*K$24*(1-'9__Glasverdeling'!$B$11)+K$24*'9__Glasverdeling'!$B$11" table:style-name="ce82">
            <text:p>502,30<text:s/></text:p>
          </table:table-cell>
          <table:table-cell office:value-type="float" office:value="726.75" table:formula="msoxl:=IF($A54&gt;=100,($A54*L$36+L$35),(IF($A54&gt;=50,($A54*L$34+L$33),IF($A54&gt;=25,($A54*L$32+L$31),IF($A54&gt;=10,($A54*L$30+L$29),IF($A54&gt;=1,($A54*L$28+L$27),0))))))+2*L$24*(1-'9__Glasverdeling'!$B$12)+L$24*'9__Glasverdeling'!$B$12" table:style-name="ce82">
            <text:p>726,75<text:s/></text:p>
          </table:table-cell>
          <table:table-cell office:value-type="float" office:value="1075.5" table:formula="msoxl:=IF($A54&gt;=100,($A54*M$36+M$35),(IF($A54&gt;=50,($A54*M$34+M$33),IF($A54&gt;=25,($A54*M$32+M$31),IF($A54&gt;=10,($A54*M$30+M$29),IF($A54&gt;=1,($A54*M$28+M$27),0))))))+2*M$24*(1-'9__Glasverdeling'!$B$13)+M$24*'9__Glasverdeling'!$B$13" table:style-name="ce82">
            <text:p>1.075,50<text:s/></text:p>
          </table:table-cell>
          <table:table-cell office:value-type="float" office:value="1504" table:formula="msoxl:=IF($A54&gt;=100,($A54*N$36+N$35),(IF($A54&gt;=50,($A54*N$34+N$33),IF($A54&gt;=25,($A54*N$32+N$31),IF($A54&gt;=10,($A54*N$30+N$29),IF($A54&gt;=1,($A54*N$28+N$27),0))))))+2*N$24*(1-'9__Glasverdeling'!$B$14)+N$24*'9__Glasverdeling'!$B$14" table:style-name="ce82">
            <text:p>1.504,00<text:s/></text:p>
          </table:table-cell>
          <table:table-cell table:number-columns-repeated="16370"/>
        </table:table-row>
        <table:table-row table:style-name="ro4">
          <table:table-cell office:value-type="float" office:value="15" table:formula="msoxl:=A54+1" table:style-name="ce7">
            <text:p>15</text:p>
          </table:table-cell>
          <table:table-cell office:value-type="float" office:value="260.75" table:formula="msoxl:=IF($A55&gt;=100,($A55*B$36+B$35),(IF($A55&gt;=50,($A55*B$34+B$33),IF($A55&gt;=25,($A55*B$32+B$31),IF($A55&gt;=10,($A55*B$30+B$29),IF($A55&gt;=1,($A55*B$28+B$27),0))))))+2*B$24" table:style-name="ce82">
            <text:p>260,75<text:s/></text:p>
          </table:table-cell>
          <table:table-cell office:value-type="float" office:value="315.75" table:formula="msoxl:=IF($A55&gt;=100,($A55*C$36+C$35),(IF($A55&gt;=50,($A55*C$34+C$33),IF($A55&gt;=25,($A55*C$32+C$31),IF($A55&gt;=10,($A55*C$30+C$29),IF($A55&gt;=1,($A55*C$28+C$27),0))))))+2*C$24" table:style-name="ce82">
            <text:p>315,75<text:s/></text:p>
          </table:table-cell>
          <table:table-cell office:value-type="float" office:value="390.5" table:formula="msoxl:=IF($A55&gt;=100,($A55*D$36+D$35),(IF($A55&gt;=50,($A55*D$34+D$33),IF($A55&gt;=25,($A55*D$32+D$31),IF($A55&gt;=10,($A55*D$30+D$29),IF($A55&gt;=1,($A55*D$28+D$27),0))))))+2*D$24" table:style-name="ce82">
            <text:p>390,50<text:s/></text:p>
          </table:table-cell>
          <table:table-cell office:value-type="float" office:value="336.5" table:formula="msoxl:=IF($A55&gt;=100,($A55*E$36+E$35),(IF($A55&gt;=50,($A55*E$34+E$33),IF($A55&gt;=25,($A55*E$32+E$31),IF($A55&gt;=10,($A55*E$30+E$29),IF($A55&gt;=1,($A55*E$28+E$27),0))))))+2*E$24" table:style-name="ce82">
            <text:p>336,50<text:s/></text:p>
          </table:table-cell>
          <table:table-cell office:value-type="float" office:value="210.3" table:formula="msoxl:=IF($A55&gt;=100,($A55*F$36+F$35),(IF($A55&gt;=50,($A55*F$34+F$33),IF($A55&gt;=25,($A55*F$32+F$31),IF($A55&gt;=10,($A55*F$30+F$29),IF($A55&gt;=1,($A55*F$28+F$27),0))))))+2*F$24" table:style-name="ce82">
            <text:p>210,30<text:s/></text:p>
          </table:table-cell>
          <table:table-cell office:value-type="float" office:value="241.3" table:formula="msoxl:=IF($A55&gt;=100,($A55*G$36+G$35),(IF($A55&gt;=50,($A55*G$34+G$33),IF($A55&gt;=25,($A55*G$32+G$31),IF($A55&gt;=10,($A55*G$30+G$29),IF($A55&gt;=1,($A55*G$28+G$27),0))))))+2*G$24" table:style-name="ce82">
            <text:p>241,30<text:s/></text:p>
          </table:table-cell>
          <table:table-cell office:value-type="float" office:value="230.75" table:formula="msoxl:=IF($A55&gt;=100,($A55*H$36+H$35),(IF($A55&gt;=50,($A55*H$34+H$33),IF($A55&gt;=25,($A55*H$32+H$31),IF($A55&gt;=10,($A55*H$30+H$29),IF($A55&gt;=1,($A55*H$28+H$27),0))))))+2*H$24" table:style-name="ce82">
            <text:p>230,75<text:s/></text:p>
          </table:table-cell>
          <table:table-cell office:value-type="float" office:value="280.75" table:formula="msoxl:=IF($A55&gt;=100,($A55*I$36+I$35),(IF($A55&gt;=50,($A55*I$34+I$33),IF($A55&gt;=25,($A55*I$32+I$31),IF($A55&gt;=10,($A55*I$30+I$29),IF($A55&gt;=1,($A55*I$28+I$27),0))))))+2*I$24" table:style-name="ce82">
            <text:p>280,75<text:s/></text:p>
          </table:table-cell>
          <table:table-cell office:value-type="float" office:value="290" table:formula="msoxl:=IF($A55&gt;=100,($A55*J$36+J$35),(IF($A55&gt;=50,($A55*J$34+J$33),IF($A55&gt;=25,($A55*J$32+J$31),IF($A55&gt;=10,($A55*J$30+J$29),IF($A55&gt;=1,($A55*J$28+J$27),0))))))+2*J$24*(1-'9__Glasverdeling'!$B$10)+J$24*'9__Glasverdeling'!$B$10" table:style-name="ce82">
            <text:p>290,00<text:s/></text:p>
          </table:table-cell>
          <table:table-cell office:value-type="float" office:value="506.75" table:formula="msoxl:=IF($A55&gt;=100,($A55*K$36+K$35),(IF($A55&gt;=50,($A55*K$34+K$33),IF($A55&gt;=25,($A55*K$32+K$31),IF($A55&gt;=10,($A55*K$30+K$29),IF($A55&gt;=1,($A55*K$28+K$27),0))))))+2*K$24*(1-'9__Glasverdeling'!$B$11)+K$24*'9__Glasverdeling'!$B$11" table:style-name="ce82">
            <text:p>506,75<text:s/></text:p>
          </table:table-cell>
          <table:table-cell office:value-type="float" office:value="733.75" table:formula="msoxl:=IF($A55&gt;=100,($A55*L$36+L$35),(IF($A55&gt;=50,($A55*L$34+L$33),IF($A55&gt;=25,($A55*L$32+L$31),IF($A55&gt;=10,($A55*L$30+L$29),IF($A55&gt;=1,($A55*L$28+L$27),0))))))+2*L$24*(1-'9__Glasverdeling'!$B$12)+L$24*'9__Glasverdeling'!$B$12" table:style-name="ce82">
            <text:p>733,75<text:s/></text:p>
          </table:table-cell>
          <table:table-cell office:value-type="float" office:value="1085" table:formula="msoxl:=IF($A55&gt;=100,($A55*M$36+M$35),(IF($A55&gt;=50,($A55*M$34+M$33),IF($A55&gt;=25,($A55*M$32+M$31),IF($A55&gt;=10,($A55*M$30+M$29),IF($A55&gt;=1,($A55*M$28+M$27),0))))))+2*M$24*(1-'9__Glasverdeling'!$B$13)+M$24*'9__Glasverdeling'!$B$13" table:style-name="ce82">
            <text:p>1.085,00<text:s/></text:p>
          </table:table-cell>
          <table:table-cell office:value-type="float" office:value="1525" table:formula="msoxl:=IF($A55&gt;=100,($A55*N$36+N$35),(IF($A55&gt;=50,($A55*N$34+N$33),IF($A55&gt;=25,($A55*N$32+N$31),IF($A55&gt;=10,($A55*N$30+N$29),IF($A55&gt;=1,($A55*N$28+N$27),0))))))+2*N$24*(1-'9__Glasverdeling'!$B$14)+N$24*'9__Glasverdeling'!$B$14" table:style-name="ce82">
            <text:p>1.525,00<text:s/></text:p>
          </table:table-cell>
          <table:table-cell table:number-columns-repeated="16370"/>
        </table:table-row>
        <table:table-row table:style-name="ro4">
          <table:table-cell office:value-type="float" office:value="16" table:formula="msoxl:=A55+1" table:style-name="ce7">
            <text:p>16</text:p>
          </table:table-cell>
          <table:table-cell office:value-type="float" office:value="263.3" table:formula="msoxl:=IF($A56&gt;=100,($A56*B$36+B$35),(IF($A56&gt;=50,($A56*B$34+B$33),IF($A56&gt;=25,($A56*B$32+B$31),IF($A56&gt;=10,($A56*B$30+B$29),IF($A56&gt;=1,($A56*B$28+B$27),0))))))+2*B$24" table:style-name="ce82">
            <text:p>263,30<text:s/></text:p>
          </table:table-cell>
          <table:table-cell office:value-type="float" office:value="318.3" table:formula="msoxl:=IF($A56&gt;=100,($A56*C$36+C$35),(IF($A56&gt;=50,($A56*C$34+C$33),IF($A56&gt;=25,($A56*C$32+C$31),IF($A56&gt;=10,($A56*C$30+C$29),IF($A56&gt;=1,($A56*C$28+C$27),0))))))+2*C$24" table:style-name="ce82">
            <text:p>318,30<text:s/></text:p>
          </table:table-cell>
          <table:table-cell office:value-type="float" office:value="400.4" table:formula="msoxl:=IF($A56&gt;=100,($A56*D$36+D$35),(IF($A56&gt;=50,($A56*D$34+D$33),IF($A56&gt;=25,($A56*D$32+D$31),IF($A56&gt;=10,($A56*D$30+D$29),IF($A56&gt;=1,($A56*D$28+D$27),0))))))+2*D$24" table:style-name="ce82">
            <text:p>400,40<text:s/></text:p>
          </table:table-cell>
          <table:table-cell office:value-type="float" office:value="346.6" table:formula="msoxl:=IF($A56&gt;=100,($A56*E$36+E$35),(IF($A56&gt;=50,($A56*E$34+E$33),IF($A56&gt;=25,($A56*E$32+E$31),IF($A56&gt;=10,($A56*E$30+E$29),IF($A56&gt;=1,($A56*E$28+E$27),0))))))+2*E$24" table:style-name="ce82">
            <text:p>346,60<text:s/></text:p>
          </table:table-cell>
          <table:table-cell office:value-type="float" office:value="212.8" table:formula="msoxl:=IF($A56&gt;=100,($A56*F$36+F$35),(IF($A56&gt;=50,($A56*F$34+F$33),IF($A56&gt;=25,($A56*F$32+F$31),IF($A56&gt;=10,($A56*F$30+F$29),IF($A56&gt;=1,($A56*F$28+F$27),0))))))+2*F$24" table:style-name="ce82">
            <text:p>212,80<text:s/></text:p>
          </table:table-cell>
          <table:table-cell office:value-type="float" office:value="243.8" table:formula="msoxl:=IF($A56&gt;=100,($A56*G$36+G$35),(IF($A56&gt;=50,($A56*G$34+G$33),IF($A56&gt;=25,($A56*G$32+G$31),IF($A56&gt;=10,($A56*G$30+G$29),IF($A56&gt;=1,($A56*G$28+G$27),0))))))+2*G$24" table:style-name="ce82">
            <text:p>243,80<text:s/></text:p>
          </table:table-cell>
          <table:table-cell office:value-type="float" office:value="233.2" table:formula="msoxl:=IF($A56&gt;=100,($A56*H$36+H$35),(IF($A56&gt;=50,($A56*H$34+H$33),IF($A56&gt;=25,($A56*H$32+H$31),IF($A56&gt;=10,($A56*H$30+H$29),IF($A56&gt;=1,($A56*H$28+H$27),0))))))+2*H$24" table:style-name="ce82">
            <text:p>233,20<text:s/></text:p>
          </table:table-cell>
          <table:table-cell office:value-type="float" office:value="283.2" table:formula="msoxl:=IF($A56&gt;=100,($A56*I$36+I$35),(IF($A56&gt;=50,($A56*I$34+I$33),IF($A56&gt;=25,($A56*I$32+I$31),IF($A56&gt;=10,($A56*I$30+I$29),IF($A56&gt;=1,($A56*I$28+I$27),0))))))+2*I$24" table:style-name="ce82">
            <text:p>283,20<text:s/></text:p>
          </table:table-cell>
          <table:table-cell office:value-type="float" office:value="292.5" table:formula="msoxl:=IF($A56&gt;=100,($A56*J$36+J$35),(IF($A56&gt;=50,($A56*J$34+J$33),IF($A56&gt;=25,($A56*J$32+J$31),IF($A56&gt;=10,($A56*J$30+J$29),IF($A56&gt;=1,($A56*J$28+J$27),0))))))+2*J$24*(1-'9__Glasverdeling'!$B$10)+J$24*'9__Glasverdeling'!$B$10" table:style-name="ce82">
            <text:p>292,50<text:s/></text:p>
          </table:table-cell>
          <table:table-cell office:value-type="float" office:value="511.2" table:formula="msoxl:=IF($A56&gt;=100,($A56*K$36+K$35),(IF($A56&gt;=50,($A56*K$34+K$33),IF($A56&gt;=25,($A56*K$32+K$31),IF($A56&gt;=10,($A56*K$30+K$29),IF($A56&gt;=1,($A56*K$28+K$27),0))))))+2*K$24*(1-'9__Glasverdeling'!$B$11)+K$24*'9__Glasverdeling'!$B$11" table:style-name="ce82">
            <text:p>511,20<text:s/></text:p>
          </table:table-cell>
          <table:table-cell office:value-type="float" office:value="740.75" table:formula="msoxl:=IF($A56&gt;=100,($A56*L$36+L$35),(IF($A56&gt;=50,($A56*L$34+L$33),IF($A56&gt;=25,($A56*L$32+L$31),IF($A56&gt;=10,($A56*L$30+L$29),IF($A56&gt;=1,($A56*L$28+L$27),0))))))+2*L$24*(1-'9__Glasverdeling'!$B$12)+L$24*'9__Glasverdeling'!$B$12" table:style-name="ce82">
            <text:p>740,75<text:s/></text:p>
          </table:table-cell>
          <table:table-cell office:value-type="float" office:value="1094.5" table:formula="msoxl:=IF($A56&gt;=100,($A56*M$36+M$35),(IF($A56&gt;=50,($A56*M$34+M$33),IF($A56&gt;=25,($A56*M$32+M$31),IF($A56&gt;=10,($A56*M$30+M$29),IF($A56&gt;=1,($A56*M$28+M$27),0))))))+2*M$24*(1-'9__Glasverdeling'!$B$13)+M$24*'9__Glasverdeling'!$B$13" table:style-name="ce82">
            <text:p>1.094,50<text:s/></text:p>
          </table:table-cell>
          <table:table-cell office:value-type="float" office:value="1546" table:formula="msoxl:=IF($A56&gt;=100,($A56*N$36+N$35),(IF($A56&gt;=50,($A56*N$34+N$33),IF($A56&gt;=25,($A56*N$32+N$31),IF($A56&gt;=10,($A56*N$30+N$29),IF($A56&gt;=1,($A56*N$28+N$27),0))))))+2*N$24*(1-'9__Glasverdeling'!$B$14)+N$24*'9__Glasverdeling'!$B$14" table:style-name="ce82">
            <text:p>1.546,00<text:s/></text:p>
          </table:table-cell>
          <table:table-cell table:number-columns-repeated="16370"/>
        </table:table-row>
        <table:table-row table:style-name="ro4">
          <table:table-cell office:value-type="float" office:value="17" table:formula="msoxl:=A56+1" table:style-name="ce7">
            <text:p>17</text:p>
          </table:table-cell>
          <table:table-cell office:value-type="float" office:value="265.85000000000002" table:formula="msoxl:=IF($A57&gt;=100,($A57*B$36+B$35),(IF($A57&gt;=50,($A57*B$34+B$33),IF($A57&gt;=25,($A57*B$32+B$31),IF($A57&gt;=10,($A57*B$30+B$29),IF($A57&gt;=1,($A57*B$28+B$27),0))))))+2*B$24" table:style-name="ce82">
            <text:p>265,85<text:s/></text:p>
          </table:table-cell>
          <table:table-cell office:value-type="float" office:value="320.85000000000002" table:formula="msoxl:=IF($A57&gt;=100,($A57*C$36+C$35),(IF($A57&gt;=50,($A57*C$34+C$33),IF($A57&gt;=25,($A57*C$32+C$31),IF($A57&gt;=10,($A57*C$30+C$29),IF($A57&gt;=1,($A57*C$28+C$27),0))))))+2*C$24" table:style-name="ce82">
            <text:p>320,85<text:s/></text:p>
          </table:table-cell>
          <table:table-cell office:value-type="float" office:value="410.3" table:formula="msoxl:=IF($A57&gt;=100,($A57*D$36+D$35),(IF($A57&gt;=50,($A57*D$34+D$33),IF($A57&gt;=25,($A57*D$32+D$31),IF($A57&gt;=10,($A57*D$30+D$29),IF($A57&gt;=1,($A57*D$28+D$27),0))))))+2*D$24" table:style-name="ce82">
            <text:p>410,30<text:s/></text:p>
          </table:table-cell>
          <table:table-cell office:value-type="float" office:value="356.7" table:formula="msoxl:=IF($A57&gt;=100,($A57*E$36+E$35),(IF($A57&gt;=50,($A57*E$34+E$33),IF($A57&gt;=25,($A57*E$32+E$31),IF($A57&gt;=10,($A57*E$30+E$29),IF($A57&gt;=1,($A57*E$28+E$27),0))))))+2*E$24" table:style-name="ce82">
            <text:p>356,70<text:s/></text:p>
          </table:table-cell>
          <table:table-cell office:value-type="float" office:value="215.3" table:formula="msoxl:=IF($A57&gt;=100,($A57*F$36+F$35),(IF($A57&gt;=50,($A57*F$34+F$33),IF($A57&gt;=25,($A57*F$32+F$31),IF($A57&gt;=10,($A57*F$30+F$29),IF($A57&gt;=1,($A57*F$28+F$27),0))))))+2*F$24" table:style-name="ce82">
            <text:p>215,30<text:s/></text:p>
          </table:table-cell>
          <table:table-cell office:value-type="float" office:value="246.3" table:formula="msoxl:=IF($A57&gt;=100,($A57*G$36+G$35),(IF($A57&gt;=50,($A57*G$34+G$33),IF($A57&gt;=25,($A57*G$32+G$31),IF($A57&gt;=10,($A57*G$30+G$29),IF($A57&gt;=1,($A57*G$28+G$27),0))))))+2*G$24" table:style-name="ce82">
            <text:p>246,30<text:s/></text:p>
          </table:table-cell>
          <table:table-cell office:value-type="float" office:value="235.65" table:formula="msoxl:=IF($A57&gt;=100,($A57*H$36+H$35),(IF($A57&gt;=50,($A57*H$34+H$33),IF($A57&gt;=25,($A57*H$32+H$31),IF($A57&gt;=10,($A57*H$30+H$29),IF($A57&gt;=1,($A57*H$28+H$27),0))))))+2*H$24" table:style-name="ce82">
            <text:p>235,65<text:s/></text:p>
          </table:table-cell>
          <table:table-cell office:value-type="float" office:value="285.64999999999998" table:formula="msoxl:=IF($A57&gt;=100,($A57*I$36+I$35),(IF($A57&gt;=50,($A57*I$34+I$33),IF($A57&gt;=25,($A57*I$32+I$31),IF($A57&gt;=10,($A57*I$30+I$29),IF($A57&gt;=1,($A57*I$28+I$27),0))))))+2*I$24" table:style-name="ce82">
            <text:p>285,65<text:s/></text:p>
          </table:table-cell>
          <table:table-cell office:value-type="float" office:value="295" table:formula="msoxl:=IF($A57&gt;=100,($A57*J$36+J$35),(IF($A57&gt;=50,($A57*J$34+J$33),IF($A57&gt;=25,($A57*J$32+J$31),IF($A57&gt;=10,($A57*J$30+J$29),IF($A57&gt;=1,($A57*J$28+J$27),0))))))+2*J$24*(1-'9__Glasverdeling'!$B$10)+J$24*'9__Glasverdeling'!$B$10" table:style-name="ce82">
            <text:p>295,00<text:s/></text:p>
          </table:table-cell>
          <table:table-cell office:value-type="float" office:value="515.65" table:formula="msoxl:=IF($A57&gt;=100,($A57*K$36+K$35),(IF($A57&gt;=50,($A57*K$34+K$33),IF($A57&gt;=25,($A57*K$32+K$31),IF($A57&gt;=10,($A57*K$30+K$29),IF($A57&gt;=1,($A57*K$28+K$27),0))))))+2*K$24*(1-'9__Glasverdeling'!$B$11)+K$24*'9__Glasverdeling'!$B$11" table:style-name="ce82">
            <text:p>515,65<text:s/></text:p>
          </table:table-cell>
          <table:table-cell office:value-type="float" office:value="747.75" table:formula="msoxl:=IF($A57&gt;=100,($A57*L$36+L$35),(IF($A57&gt;=50,($A57*L$34+L$33),IF($A57&gt;=25,($A57*L$32+L$31),IF($A57&gt;=10,($A57*L$30+L$29),IF($A57&gt;=1,($A57*L$28+L$27),0))))))+2*L$24*(1-'9__Glasverdeling'!$B$12)+L$24*'9__Glasverdeling'!$B$12" table:style-name="ce82">
            <text:p>747,75<text:s/></text:p>
          </table:table-cell>
          <table:table-cell office:value-type="float" office:value="1104" table:formula="msoxl:=IF($A57&gt;=100,($A57*M$36+M$35),(IF($A57&gt;=50,($A57*M$34+M$33),IF($A57&gt;=25,($A57*M$32+M$31),IF($A57&gt;=10,($A57*M$30+M$29),IF($A57&gt;=1,($A57*M$28+M$27),0))))))+2*M$24*(1-'9__Glasverdeling'!$B$13)+M$24*'9__Glasverdeling'!$B$13" table:style-name="ce82">
            <text:p>1.104,00<text:s/></text:p>
          </table:table-cell>
          <table:table-cell office:value-type="float" office:value="1567" table:formula="msoxl:=IF($A57&gt;=100,($A57*N$36+N$35),(IF($A57&gt;=50,($A57*N$34+N$33),IF($A57&gt;=25,($A57*N$32+N$31),IF($A57&gt;=10,($A57*N$30+N$29),IF($A57&gt;=1,($A57*N$28+N$27),0))))))+2*N$24*(1-'9__Glasverdeling'!$B$14)+N$24*'9__Glasverdeling'!$B$14" table:style-name="ce82">
            <text:p>1.567,00<text:s/></text:p>
          </table:table-cell>
          <table:table-cell table:number-columns-repeated="16370"/>
        </table:table-row>
        <table:table-row table:style-name="ro4">
          <table:table-cell office:value-type="float" office:value="18" table:formula="msoxl:=A57+1" table:style-name="ce7">
            <text:p>18</text:p>
          </table:table-cell>
          <table:table-cell office:value-type="float" office:value="268.39999999999998" table:formula="msoxl:=IF($A58&gt;=100,($A58*B$36+B$35),(IF($A58&gt;=50,($A58*B$34+B$33),IF($A58&gt;=25,($A58*B$32+B$31),IF($A58&gt;=10,($A58*B$30+B$29),IF($A58&gt;=1,($A58*B$28+B$27),0))))))+2*B$24" table:style-name="ce82">
            <text:p>268,40<text:s/></text:p>
          </table:table-cell>
          <table:table-cell office:value-type="float" office:value="323.39999999999998" table:formula="msoxl:=IF($A58&gt;=100,($A58*C$36+C$35),(IF($A58&gt;=50,($A58*C$34+C$33),IF($A58&gt;=25,($A58*C$32+C$31),IF($A58&gt;=10,($A58*C$30+C$29),IF($A58&gt;=1,($A58*C$28+C$27),0))))))+2*C$24" table:style-name="ce82">
            <text:p>323,40<text:s/></text:p>
          </table:table-cell>
          <table:table-cell office:value-type="float" office:value="420.20000000000005" table:formula="msoxl:=IF($A58&gt;=100,($A58*D$36+D$35),(IF($A58&gt;=50,($A58*D$34+D$33),IF($A58&gt;=25,($A58*D$32+D$31),IF($A58&gt;=10,($A58*D$30+D$29),IF($A58&gt;=1,($A58*D$28+D$27),0))))))+2*D$24" table:style-name="ce82">
            <text:p>420,20<text:s/></text:p>
          </table:table-cell>
          <table:table-cell office:value-type="float" office:value="366.79999999999995" table:formula="msoxl:=IF($A58&gt;=100,($A58*E$36+E$35),(IF($A58&gt;=50,($A58*E$34+E$33),IF($A58&gt;=25,($A58*E$32+E$31),IF($A58&gt;=10,($A58*E$30+E$29),IF($A58&gt;=1,($A58*E$28+E$27),0))))))+2*E$24" table:style-name="ce82">
            <text:p>366,80<text:s/></text:p>
          </table:table-cell>
          <table:table-cell office:value-type="float" office:value="217.8" table:formula="msoxl:=IF($A58&gt;=100,($A58*F$36+F$35),(IF($A58&gt;=50,($A58*F$34+F$33),IF($A58&gt;=25,($A58*F$32+F$31),IF($A58&gt;=10,($A58*F$30+F$29),IF($A58&gt;=1,($A58*F$28+F$27),0))))))+2*F$24" table:style-name="ce82">
            <text:p>217,80<text:s/></text:p>
          </table:table-cell>
          <table:table-cell office:value-type="float" office:value="248.8" table:formula="msoxl:=IF($A58&gt;=100,($A58*G$36+G$35),(IF($A58&gt;=50,($A58*G$34+G$33),IF($A58&gt;=25,($A58*G$32+G$31),IF($A58&gt;=10,($A58*G$30+G$29),IF($A58&gt;=1,($A58*G$28+G$27),0))))))+2*G$24" table:style-name="ce82">
            <text:p>248,80<text:s/></text:p>
          </table:table-cell>
          <table:table-cell office:value-type="float" office:value="238.1" table:formula="msoxl:=IF($A58&gt;=100,($A58*H$36+H$35),(IF($A58&gt;=50,($A58*H$34+H$33),IF($A58&gt;=25,($A58*H$32+H$31),IF($A58&gt;=10,($A58*H$30+H$29),IF($A58&gt;=1,($A58*H$28+H$27),0))))))+2*H$24" table:style-name="ce82">
            <text:p>238,10<text:s/></text:p>
          </table:table-cell>
          <table:table-cell office:value-type="float" office:value="288.10000000000002" table:formula="msoxl:=IF($A58&gt;=100,($A58*I$36+I$35),(IF($A58&gt;=50,($A58*I$34+I$33),IF($A58&gt;=25,($A58*I$32+I$31),IF($A58&gt;=10,($A58*I$30+I$29),IF($A58&gt;=1,($A58*I$28+I$27),0))))))+2*I$24" table:style-name="ce82">
            <text:p>288,10<text:s/></text:p>
          </table:table-cell>
          <table:table-cell office:value-type="float" office:value="297.5" table:formula="msoxl:=IF($A58&gt;=100,($A58*J$36+J$35),(IF($A58&gt;=50,($A58*J$34+J$33),IF($A58&gt;=25,($A58*J$32+J$31),IF($A58&gt;=10,($A58*J$30+J$29),IF($A58&gt;=1,($A58*J$28+J$27),0))))))+2*J$24*(1-'9__Glasverdeling'!$B$10)+J$24*'9__Glasverdeling'!$B$10" table:style-name="ce82">
            <text:p>297,50<text:s/></text:p>
          </table:table-cell>
          <table:table-cell office:value-type="float" office:value="520.1" table:formula="msoxl:=IF($A58&gt;=100,($A58*K$36+K$35),(IF($A58&gt;=50,($A58*K$34+K$33),IF($A58&gt;=25,($A58*K$32+K$31),IF($A58&gt;=10,($A58*K$30+K$29),IF($A58&gt;=1,($A58*K$28+K$27),0))))))+2*K$24*(1-'9__Glasverdeling'!$B$11)+K$24*'9__Glasverdeling'!$B$11" table:style-name="ce82">
            <text:p>520,10<text:s/></text:p>
          </table:table-cell>
          <table:table-cell office:value-type="float" office:value="754.75" table:formula="msoxl:=IF($A58&gt;=100,($A58*L$36+L$35),(IF($A58&gt;=50,($A58*L$34+L$33),IF($A58&gt;=25,($A58*L$32+L$31),IF($A58&gt;=10,($A58*L$30+L$29),IF($A58&gt;=1,($A58*L$28+L$27),0))))))+2*L$24*(1-'9__Glasverdeling'!$B$12)+L$24*'9__Glasverdeling'!$B$12" table:style-name="ce82">
            <text:p>754,75<text:s/></text:p>
          </table:table-cell>
          <table:table-cell office:value-type="float" office:value="1113.5" table:formula="msoxl:=IF($A58&gt;=100,($A58*M$36+M$35),(IF($A58&gt;=50,($A58*M$34+M$33),IF($A58&gt;=25,($A58*M$32+M$31),IF($A58&gt;=10,($A58*M$30+M$29),IF($A58&gt;=1,($A58*M$28+M$27),0))))))+2*M$24*(1-'9__Glasverdeling'!$B$13)+M$24*'9__Glasverdeling'!$B$13" table:style-name="ce82">
            <text:p>1.113,50<text:s/></text:p>
          </table:table-cell>
          <table:table-cell office:value-type="float" office:value="1588" table:formula="msoxl:=IF($A58&gt;=100,($A58*N$36+N$35),(IF($A58&gt;=50,($A58*N$34+N$33),IF($A58&gt;=25,($A58*N$32+N$31),IF($A58&gt;=10,($A58*N$30+N$29),IF($A58&gt;=1,($A58*N$28+N$27),0))))))+2*N$24*(1-'9__Glasverdeling'!$B$14)+N$24*'9__Glasverdeling'!$B$14" table:style-name="ce82">
            <text:p>1.588,00<text:s/></text:p>
          </table:table-cell>
          <table:table-cell table:number-columns-repeated="16370"/>
        </table:table-row>
        <table:table-row table:style-name="ro4">
          <table:table-cell office:value-type="float" office:value="19" table:formula="msoxl:=A58+1" table:style-name="ce7">
            <text:p>19</text:p>
          </table:table-cell>
          <table:table-cell office:value-type="float" office:value="270.95" table:formula="msoxl:=IF($A59&gt;=100,($A59*B$36+B$35),(IF($A59&gt;=50,($A59*B$34+B$33),IF($A59&gt;=25,($A59*B$32+B$31),IF($A59&gt;=10,($A59*B$30+B$29),IF($A59&gt;=1,($A59*B$28+B$27),0))))))+2*B$24" table:style-name="ce82">
            <text:p>270,95<text:s/></text:p>
          </table:table-cell>
          <table:table-cell office:value-type="float" office:value="325.95" table:formula="msoxl:=IF($A59&gt;=100,($A59*C$36+C$35),(IF($A59&gt;=50,($A59*C$34+C$33),IF($A59&gt;=25,($A59*C$32+C$31),IF($A59&gt;=10,($A59*C$30+C$29),IF($A59&gt;=1,($A59*C$28+C$27),0))))))+2*C$24" table:style-name="ce82">
            <text:p>325,95<text:s/></text:p>
          </table:table-cell>
          <table:table-cell office:value-type="float" office:value="430.1" table:formula="msoxl:=IF($A59&gt;=100,($A59*D$36+D$35),(IF($A59&gt;=50,($A59*D$34+D$33),IF($A59&gt;=25,($A59*D$32+D$31),IF($A59&gt;=10,($A59*D$30+D$29),IF($A59&gt;=1,($A59*D$28+D$27),0))))))+2*D$24" table:style-name="ce82">
            <text:p>430,10<text:s/></text:p>
          </table:table-cell>
          <table:table-cell office:value-type="float" office:value="376.9" table:formula="msoxl:=IF($A59&gt;=100,($A59*E$36+E$35),(IF($A59&gt;=50,($A59*E$34+E$33),IF($A59&gt;=25,($A59*E$32+E$31),IF($A59&gt;=10,($A59*E$30+E$29),IF($A59&gt;=1,($A59*E$28+E$27),0))))))+2*E$24" table:style-name="ce82">
            <text:p>376,90<text:s/></text:p>
          </table:table-cell>
          <table:table-cell office:value-type="float" office:value="220.3" table:formula="msoxl:=IF($A59&gt;=100,($A59*F$36+F$35),(IF($A59&gt;=50,($A59*F$34+F$33),IF($A59&gt;=25,($A59*F$32+F$31),IF($A59&gt;=10,($A59*F$30+F$29),IF($A59&gt;=1,($A59*F$28+F$27),0))))))+2*F$24" table:style-name="ce82">
            <text:p>220,30<text:s/></text:p>
          </table:table-cell>
          <table:table-cell office:value-type="float" office:value="251.3" table:formula="msoxl:=IF($A59&gt;=100,($A59*G$36+G$35),(IF($A59&gt;=50,($A59*G$34+G$33),IF($A59&gt;=25,($A59*G$32+G$31),IF($A59&gt;=10,($A59*G$30+G$29),IF($A59&gt;=1,($A59*G$28+G$27),0))))))+2*G$24" table:style-name="ce82">
            <text:p>251,30<text:s/></text:p>
          </table:table-cell>
          <table:table-cell office:value-type="float" office:value="240.55" table:formula="msoxl:=IF($A59&gt;=100,($A59*H$36+H$35),(IF($A59&gt;=50,($A59*H$34+H$33),IF($A59&gt;=25,($A59*H$32+H$31),IF($A59&gt;=10,($A59*H$30+H$29),IF($A59&gt;=1,($A59*H$28+H$27),0))))))+2*H$24" table:style-name="ce82">
            <text:p>240,55<text:s/></text:p>
          </table:table-cell>
          <table:table-cell office:value-type="float" office:value="290.55" table:formula="msoxl:=IF($A59&gt;=100,($A59*I$36+I$35),(IF($A59&gt;=50,($A59*I$34+I$33),IF($A59&gt;=25,($A59*I$32+I$31),IF($A59&gt;=10,($A59*I$30+I$29),IF($A59&gt;=1,($A59*I$28+I$27),0))))))+2*I$24" table:style-name="ce82">
            <text:p>290,55<text:s/></text:p>
          </table:table-cell>
          <table:table-cell office:value-type="float" office:value="300" table:formula="msoxl:=IF($A59&gt;=100,($A59*J$36+J$35),(IF($A59&gt;=50,($A59*J$34+J$33),IF($A59&gt;=25,($A59*J$32+J$31),IF($A59&gt;=10,($A59*J$30+J$29),IF($A59&gt;=1,($A59*J$28+J$27),0))))))+2*J$24*(1-'9__Glasverdeling'!$B$10)+J$24*'9__Glasverdeling'!$B$10" table:style-name="ce82">
            <text:p>300,00<text:s/></text:p>
          </table:table-cell>
          <table:table-cell office:value-type="float" office:value="524.54999999999995" table:formula="msoxl:=IF($A59&gt;=100,($A59*K$36+K$35),(IF($A59&gt;=50,($A59*K$34+K$33),IF($A59&gt;=25,($A59*K$32+K$31),IF($A59&gt;=10,($A59*K$30+K$29),IF($A59&gt;=1,($A59*K$28+K$27),0))))))+2*K$24*(1-'9__Glasverdeling'!$B$11)+K$24*'9__Glasverdeling'!$B$11" table:style-name="ce82">
            <text:p>524,55<text:s/></text:p>
          </table:table-cell>
          <table:table-cell office:value-type="float" office:value="761.75" table:formula="msoxl:=IF($A59&gt;=100,($A59*L$36+L$35),(IF($A59&gt;=50,($A59*L$34+L$33),IF($A59&gt;=25,($A59*L$32+L$31),IF($A59&gt;=10,($A59*L$30+L$29),IF($A59&gt;=1,($A59*L$28+L$27),0))))))+2*L$24*(1-'9__Glasverdeling'!$B$12)+L$24*'9__Glasverdeling'!$B$12" table:style-name="ce82">
            <text:p>761,75<text:s/></text:p>
          </table:table-cell>
          <table:table-cell office:value-type="float" office:value="1123" table:formula="msoxl:=IF($A59&gt;=100,($A59*M$36+M$35),(IF($A59&gt;=50,($A59*M$34+M$33),IF($A59&gt;=25,($A59*M$32+M$31),IF($A59&gt;=10,($A59*M$30+M$29),IF($A59&gt;=1,($A59*M$28+M$27),0))))))+2*M$24*(1-'9__Glasverdeling'!$B$13)+M$24*'9__Glasverdeling'!$B$13" table:style-name="ce82">
            <text:p>1.123,00<text:s/></text:p>
          </table:table-cell>
          <table:table-cell office:value-type="float" office:value="1609" table:formula="msoxl:=IF($A59&gt;=100,($A59*N$36+N$35),(IF($A59&gt;=50,($A59*N$34+N$33),IF($A59&gt;=25,($A59*N$32+N$31),IF($A59&gt;=10,($A59*N$30+N$29),IF($A59&gt;=1,($A59*N$28+N$27),0))))))+2*N$24*(1-'9__Glasverdeling'!$B$14)+N$24*'9__Glasverdeling'!$B$14" table:style-name="ce82">
            <text:p>1.609,00<text:s/></text:p>
          </table:table-cell>
          <table:table-cell table:number-columns-repeated="16370"/>
        </table:table-row>
        <table:table-row table:style-name="ro4">
          <table:table-cell office:value-type="float" office:value="20" table:formula="msoxl:=A59+1" table:style-name="ce7">
            <text:p>20</text:p>
          </table:table-cell>
          <table:table-cell office:value-type="float" office:value="273.5" table:formula="msoxl:=IF($A60&gt;=100,($A60*B$36+B$35),(IF($A60&gt;=50,($A60*B$34+B$33),IF($A60&gt;=25,($A60*B$32+B$31),IF($A60&gt;=10,($A60*B$30+B$29),IF($A60&gt;=1,($A60*B$28+B$27),0))))))+2*B$24" table:style-name="ce82">
            <text:p>273,50<text:s/></text:p>
          </table:table-cell>
          <table:table-cell office:value-type="float" office:value="328.5" table:formula="msoxl:=IF($A60&gt;=100,($A60*C$36+C$35),(IF($A60&gt;=50,($A60*C$34+C$33),IF($A60&gt;=25,($A60*C$32+C$31),IF($A60&gt;=10,($A60*C$30+C$29),IF($A60&gt;=1,($A60*C$28+C$27),0))))))+2*C$24" table:style-name="ce82">
            <text:p>328,50<text:s/></text:p>
          </table:table-cell>
          <table:table-cell office:value-type="float" office:value="440" table:formula="msoxl:=IF($A60&gt;=100,($A60*D$36+D$35),(IF($A60&gt;=50,($A60*D$34+D$33),IF($A60&gt;=25,($A60*D$32+D$31),IF($A60&gt;=10,($A60*D$30+D$29),IF($A60&gt;=1,($A60*D$28+D$27),0))))))+2*D$24" table:style-name="ce82">
            <text:p>440,00<text:s/></text:p>
          </table:table-cell>
          <table:table-cell office:value-type="float" office:value="387" table:formula="msoxl:=IF($A60&gt;=100,($A60*E$36+E$35),(IF($A60&gt;=50,($A60*E$34+E$33),IF($A60&gt;=25,($A60*E$32+E$31),IF($A60&gt;=10,($A60*E$30+E$29),IF($A60&gt;=1,($A60*E$28+E$27),0))))))+2*E$24" table:style-name="ce82">
            <text:p>387,00<text:s/></text:p>
          </table:table-cell>
          <table:table-cell office:value-type="float" office:value="222.8" table:formula="msoxl:=IF($A60&gt;=100,($A60*F$36+F$35),(IF($A60&gt;=50,($A60*F$34+F$33),IF($A60&gt;=25,($A60*F$32+F$31),IF($A60&gt;=10,($A60*F$30+F$29),IF($A60&gt;=1,($A60*F$28+F$27),0))))))+2*F$24" table:style-name="ce82">
            <text:p>222,80<text:s/></text:p>
          </table:table-cell>
          <table:table-cell office:value-type="float" office:value="253.8" table:formula="msoxl:=IF($A60&gt;=100,($A60*G$36+G$35),(IF($A60&gt;=50,($A60*G$34+G$33),IF($A60&gt;=25,($A60*G$32+G$31),IF($A60&gt;=10,($A60*G$30+G$29),IF($A60&gt;=1,($A60*G$28+G$27),0))))))+2*G$24" table:style-name="ce82">
            <text:p>253,80<text:s/></text:p>
          </table:table-cell>
          <table:table-cell office:value-type="float" office:value="243" table:formula="msoxl:=IF($A60&gt;=100,($A60*H$36+H$35),(IF($A60&gt;=50,($A60*H$34+H$33),IF($A60&gt;=25,($A60*H$32+H$31),IF($A60&gt;=10,($A60*H$30+H$29),IF($A60&gt;=1,($A60*H$28+H$27),0))))))+2*H$24" table:style-name="ce82">
            <text:p>243,00<text:s/></text:p>
          </table:table-cell>
          <table:table-cell office:value-type="float" office:value="293" table:formula="msoxl:=IF($A60&gt;=100,($A60*I$36+I$35),(IF($A60&gt;=50,($A60*I$34+I$33),IF($A60&gt;=25,($A60*I$32+I$31),IF($A60&gt;=10,($A60*I$30+I$29),IF($A60&gt;=1,($A60*I$28+I$27),0))))))+2*I$24" table:style-name="ce82">
            <text:p>293,00<text:s/></text:p>
          </table:table-cell>
          <table:table-cell office:value-type="float" office:value="302.5" table:formula="msoxl:=IF($A60&gt;=100,($A60*J$36+J$35),(IF($A60&gt;=50,($A60*J$34+J$33),IF($A60&gt;=25,($A60*J$32+J$31),IF($A60&gt;=10,($A60*J$30+J$29),IF($A60&gt;=1,($A60*J$28+J$27),0))))))+2*J$24*(1-'9__Glasverdeling'!$B$10)+J$24*'9__Glasverdeling'!$B$10" table:style-name="ce82">
            <text:p>302,50<text:s/></text:p>
          </table:table-cell>
          <table:table-cell office:value-type="float" office:value="529" table:formula="msoxl:=IF($A60&gt;=100,($A60*K$36+K$35),(IF($A60&gt;=50,($A60*K$34+K$33),IF($A60&gt;=25,($A60*K$32+K$31),IF($A60&gt;=10,($A60*K$30+K$29),IF($A60&gt;=1,($A60*K$28+K$27),0))))))+2*K$24*(1-'9__Glasverdeling'!$B$11)+K$24*'9__Glasverdeling'!$B$11" table:style-name="ce82">
            <text:p>529,00<text:s/></text:p>
          </table:table-cell>
          <table:table-cell office:value-type="float" office:value="768.75" table:formula="msoxl:=IF($A60&gt;=100,($A60*L$36+L$35),(IF($A60&gt;=50,($A60*L$34+L$33),IF($A60&gt;=25,($A60*L$32+L$31),IF($A60&gt;=10,($A60*L$30+L$29),IF($A60&gt;=1,($A60*L$28+L$27),0))))))+2*L$24*(1-'9__Glasverdeling'!$B$12)+L$24*'9__Glasverdeling'!$B$12" table:style-name="ce82">
            <text:p>768,75<text:s/></text:p>
          </table:table-cell>
          <table:table-cell office:value-type="float" office:value="1132.5" table:formula="msoxl:=IF($A60&gt;=100,($A60*M$36+M$35),(IF($A60&gt;=50,($A60*M$34+M$33),IF($A60&gt;=25,($A60*M$32+M$31),IF($A60&gt;=10,($A60*M$30+M$29),IF($A60&gt;=1,($A60*M$28+M$27),0))))))+2*M$24*(1-'9__Glasverdeling'!$B$13)+M$24*'9__Glasverdeling'!$B$13" table:style-name="ce82">
            <text:p>1.132,50<text:s/></text:p>
          </table:table-cell>
          <table:table-cell office:value-type="float" office:value="1630" table:formula="msoxl:=IF($A60&gt;=100,($A60*N$36+N$35),(IF($A60&gt;=50,($A60*N$34+N$33),IF($A60&gt;=25,($A60*N$32+N$31),IF($A60&gt;=10,($A60*N$30+N$29),IF($A60&gt;=1,($A60*N$28+N$27),0))))))+2*N$24*(1-'9__Glasverdeling'!$B$14)+N$24*'9__Glasverdeling'!$B$14" table:style-name="ce82">
            <text:p>1.630,00<text:s/></text:p>
          </table:table-cell>
          <table:table-cell table:number-columns-repeated="16370"/>
        </table:table-row>
        <table:table-row table:style-name="ro4">
          <table:table-cell office:value-type="float" office:value="21" table:formula="msoxl:=A60+1" table:style-name="ce7">
            <text:p>21</text:p>
          </table:table-cell>
          <table:table-cell office:value-type="float" office:value="276.05" table:formula="msoxl:=IF($A61&gt;=100,($A61*B$36+B$35),(IF($A61&gt;=50,($A61*B$34+B$33),IF($A61&gt;=25,($A61*B$32+B$31),IF($A61&gt;=10,($A61*B$30+B$29),IF($A61&gt;=1,($A61*B$28+B$27),0))))))+2*B$24" table:style-name="ce82">
            <text:p>276,05<text:s/></text:p>
          </table:table-cell>
          <table:table-cell office:value-type="float" office:value="331.05" table:formula="msoxl:=IF($A61&gt;=100,($A61*C$36+C$35),(IF($A61&gt;=50,($A61*C$34+C$33),IF($A61&gt;=25,($A61*C$32+C$31),IF($A61&gt;=10,($A61*C$30+C$29),IF($A61&gt;=1,($A61*C$28+C$27),0))))))+2*C$24" table:style-name="ce82">
            <text:p>331,05<text:s/></text:p>
          </table:table-cell>
          <table:table-cell office:value-type="float" office:value="449.9" table:formula="msoxl:=IF($A61&gt;=100,($A61*D$36+D$35),(IF($A61&gt;=50,($A61*D$34+D$33),IF($A61&gt;=25,($A61*D$32+D$31),IF($A61&gt;=10,($A61*D$30+D$29),IF($A61&gt;=1,($A61*D$28+D$27),0))))))+2*D$24" table:style-name="ce82">
            <text:p>449,90<text:s/></text:p>
          </table:table-cell>
          <table:table-cell office:value-type="float" office:value="397.1" table:formula="msoxl:=IF($A61&gt;=100,($A61*E$36+E$35),(IF($A61&gt;=50,($A61*E$34+E$33),IF($A61&gt;=25,($A61*E$32+E$31),IF($A61&gt;=10,($A61*E$30+E$29),IF($A61&gt;=1,($A61*E$28+E$27),0))))))+2*E$24" table:style-name="ce82">
            <text:p>397,10<text:s/></text:p>
          </table:table-cell>
          <table:table-cell office:value-type="float" office:value="225.3" table:formula="msoxl:=IF($A61&gt;=100,($A61*F$36+F$35),(IF($A61&gt;=50,($A61*F$34+F$33),IF($A61&gt;=25,($A61*F$32+F$31),IF($A61&gt;=10,($A61*F$30+F$29),IF($A61&gt;=1,($A61*F$28+F$27),0))))))+2*F$24" table:style-name="ce82">
            <text:p>225,30<text:s/></text:p>
          </table:table-cell>
          <table:table-cell office:value-type="float" office:value="256.3" table:formula="msoxl:=IF($A61&gt;=100,($A61*G$36+G$35),(IF($A61&gt;=50,($A61*G$34+G$33),IF($A61&gt;=25,($A61*G$32+G$31),IF($A61&gt;=10,($A61*G$30+G$29),IF($A61&gt;=1,($A61*G$28+G$27),0))))))+2*G$24" table:style-name="ce82">
            <text:p>256,30<text:s/></text:p>
          </table:table-cell>
          <table:table-cell office:value-type="float" office:value="245.45" table:formula="msoxl:=IF($A61&gt;=100,($A61*H$36+H$35),(IF($A61&gt;=50,($A61*H$34+H$33),IF($A61&gt;=25,($A61*H$32+H$31),IF($A61&gt;=10,($A61*H$30+H$29),IF($A61&gt;=1,($A61*H$28+H$27),0))))))+2*H$24" table:style-name="ce82">
            <text:p>245,45<text:s/></text:p>
          </table:table-cell>
          <table:table-cell office:value-type="float" office:value="295.45" table:formula="msoxl:=IF($A61&gt;=100,($A61*I$36+I$35),(IF($A61&gt;=50,($A61*I$34+I$33),IF($A61&gt;=25,($A61*I$32+I$31),IF($A61&gt;=10,($A61*I$30+I$29),IF($A61&gt;=1,($A61*I$28+I$27),0))))))+2*I$24" table:style-name="ce82">
            <text:p>295,45<text:s/></text:p>
          </table:table-cell>
          <table:table-cell office:value-type="float" office:value="305" table:formula="msoxl:=IF($A61&gt;=100,($A61*J$36+J$35),(IF($A61&gt;=50,($A61*J$34+J$33),IF($A61&gt;=25,($A61*J$32+J$31),IF($A61&gt;=10,($A61*J$30+J$29),IF($A61&gt;=1,($A61*J$28+J$27),0))))))+2*J$24*(1-'9__Glasverdeling'!$B$10)+J$24*'9__Glasverdeling'!$B$10" table:style-name="ce82">
            <text:p>305,00<text:s/></text:p>
          </table:table-cell>
          <table:table-cell office:value-type="float" office:value="533.45000000000005" table:formula="msoxl:=IF($A61&gt;=100,($A61*K$36+K$35),(IF($A61&gt;=50,($A61*K$34+K$33),IF($A61&gt;=25,($A61*K$32+K$31),IF($A61&gt;=10,($A61*K$30+K$29),IF($A61&gt;=1,($A61*K$28+K$27),0))))))+2*K$24*(1-'9__Glasverdeling'!$B$11)+K$24*'9__Glasverdeling'!$B$11" table:style-name="ce82">
            <text:p>533,45<text:s/></text:p>
          </table:table-cell>
          <table:table-cell office:value-type="float" office:value="775.75" table:formula="msoxl:=IF($A61&gt;=100,($A61*L$36+L$35),(IF($A61&gt;=50,($A61*L$34+L$33),IF($A61&gt;=25,($A61*L$32+L$31),IF($A61&gt;=10,($A61*L$30+L$29),IF($A61&gt;=1,($A61*L$28+L$27),0))))))+2*L$24*(1-'9__Glasverdeling'!$B$12)+L$24*'9__Glasverdeling'!$B$12" table:style-name="ce82">
            <text:p>775,75<text:s/></text:p>
          </table:table-cell>
          <table:table-cell office:value-type="float" office:value="1142" table:formula="msoxl:=IF($A61&gt;=100,($A61*M$36+M$35),(IF($A61&gt;=50,($A61*M$34+M$33),IF($A61&gt;=25,($A61*M$32+M$31),IF($A61&gt;=10,($A61*M$30+M$29),IF($A61&gt;=1,($A61*M$28+M$27),0))))))+2*M$24*(1-'9__Glasverdeling'!$B$13)+M$24*'9__Glasverdeling'!$B$13" table:style-name="ce82">
            <text:p>1.142,00<text:s/></text:p>
          </table:table-cell>
          <table:table-cell office:value-type="float" office:value="1651" table:formula="msoxl:=IF($A61&gt;=100,($A61*N$36+N$35),(IF($A61&gt;=50,($A61*N$34+N$33),IF($A61&gt;=25,($A61*N$32+N$31),IF($A61&gt;=10,($A61*N$30+N$29),IF($A61&gt;=1,($A61*N$28+N$27),0))))))+2*N$24*(1-'9__Glasverdeling'!$B$14)+N$24*'9__Glasverdeling'!$B$14" table:style-name="ce82">
            <text:p>1.651,00<text:s/></text:p>
          </table:table-cell>
          <table:table-cell table:number-columns-repeated="16370"/>
        </table:table-row>
        <table:table-row table:style-name="ro4">
          <table:table-cell office:value-type="float" office:value="22" table:formula="msoxl:=A61+1" table:style-name="ce7">
            <text:p>22</text:p>
          </table:table-cell>
          <table:table-cell office:value-type="float" office:value="278.60000000000002" table:formula="msoxl:=IF($A62&gt;=100,($A62*B$36+B$35),(IF($A62&gt;=50,($A62*B$34+B$33),IF($A62&gt;=25,($A62*B$32+B$31),IF($A62&gt;=10,($A62*B$30+B$29),IF($A62&gt;=1,($A62*B$28+B$27),0))))))+2*B$24" table:style-name="ce82">
            <text:p>278,60<text:s/></text:p>
          </table:table-cell>
          <table:table-cell office:value-type="float" office:value="333.6" table:formula="msoxl:=IF($A62&gt;=100,($A62*C$36+C$35),(IF($A62&gt;=50,($A62*C$34+C$33),IF($A62&gt;=25,($A62*C$32+C$31),IF($A62&gt;=10,($A62*C$30+C$29),IF($A62&gt;=1,($A62*C$28+C$27),0))))))+2*C$24" table:style-name="ce82">
            <text:p>333,60<text:s/></text:p>
          </table:table-cell>
          <table:table-cell office:value-type="float" office:value="459.8" table:formula="msoxl:=IF($A62&gt;=100,($A62*D$36+D$35),(IF($A62&gt;=50,($A62*D$34+D$33),IF($A62&gt;=25,($A62*D$32+D$31),IF($A62&gt;=10,($A62*D$30+D$29),IF($A62&gt;=1,($A62*D$28+D$27),0))))))+2*D$24" table:style-name="ce82">
            <text:p>459,80<text:s/></text:p>
          </table:table-cell>
          <table:table-cell office:value-type="float" office:value="407.2" table:formula="msoxl:=IF($A62&gt;=100,($A62*E$36+E$35),(IF($A62&gt;=50,($A62*E$34+E$33),IF($A62&gt;=25,($A62*E$32+E$31),IF($A62&gt;=10,($A62*E$30+E$29),IF($A62&gt;=1,($A62*E$28+E$27),0))))))+2*E$24" table:style-name="ce82">
            <text:p>407,20<text:s/></text:p>
          </table:table-cell>
          <table:table-cell office:value-type="float" office:value="227.8" table:formula="msoxl:=IF($A62&gt;=100,($A62*F$36+F$35),(IF($A62&gt;=50,($A62*F$34+F$33),IF($A62&gt;=25,($A62*F$32+F$31),IF($A62&gt;=10,($A62*F$30+F$29),IF($A62&gt;=1,($A62*F$28+F$27),0))))))+2*F$24" table:style-name="ce82">
            <text:p>227,80<text:s/></text:p>
          </table:table-cell>
          <table:table-cell office:value-type="float" office:value="258.8" table:formula="msoxl:=IF($A62&gt;=100,($A62*G$36+G$35),(IF($A62&gt;=50,($A62*G$34+G$33),IF($A62&gt;=25,($A62*G$32+G$31),IF($A62&gt;=10,($A62*G$30+G$29),IF($A62&gt;=1,($A62*G$28+G$27),0))))))+2*G$24" table:style-name="ce82">
            <text:p>258,80<text:s/></text:p>
          </table:table-cell>
          <table:table-cell office:value-type="float" office:value="247.9" table:formula="msoxl:=IF($A62&gt;=100,($A62*H$36+H$35),(IF($A62&gt;=50,($A62*H$34+H$33),IF($A62&gt;=25,($A62*H$32+H$31),IF($A62&gt;=10,($A62*H$30+H$29),IF($A62&gt;=1,($A62*H$28+H$27),0))))))+2*H$24" table:style-name="ce82">
            <text:p>247,90<text:s/></text:p>
          </table:table-cell>
          <table:table-cell office:value-type="float" office:value="297.89999999999998" table:formula="msoxl:=IF($A62&gt;=100,($A62*I$36+I$35),(IF($A62&gt;=50,($A62*I$34+I$33),IF($A62&gt;=25,($A62*I$32+I$31),IF($A62&gt;=10,($A62*I$30+I$29),IF($A62&gt;=1,($A62*I$28+I$27),0))))))+2*I$24" table:style-name="ce82">
            <text:p>297,90<text:s/></text:p>
          </table:table-cell>
          <table:table-cell office:value-type="float" office:value="307.5" table:formula="msoxl:=IF($A62&gt;=100,($A62*J$36+J$35),(IF($A62&gt;=50,($A62*J$34+J$33),IF($A62&gt;=25,($A62*J$32+J$31),IF($A62&gt;=10,($A62*J$30+J$29),IF($A62&gt;=1,($A62*J$28+J$27),0))))))+2*J$24*(1-'9__Glasverdeling'!$B$10)+J$24*'9__Glasverdeling'!$B$10" table:style-name="ce82">
            <text:p>307,50<text:s/></text:p>
          </table:table-cell>
          <table:table-cell office:value-type="float" office:value="537.9" table:formula="msoxl:=IF($A62&gt;=100,($A62*K$36+K$35),(IF($A62&gt;=50,($A62*K$34+K$33),IF($A62&gt;=25,($A62*K$32+K$31),IF($A62&gt;=10,($A62*K$30+K$29),IF($A62&gt;=1,($A62*K$28+K$27),0))))))+2*K$24*(1-'9__Glasverdeling'!$B$11)+K$24*'9__Glasverdeling'!$B$11" table:style-name="ce82">
            <text:p>537,90<text:s/></text:p>
          </table:table-cell>
          <table:table-cell office:value-type="float" office:value="782.75" table:formula="msoxl:=IF($A62&gt;=100,($A62*L$36+L$35),(IF($A62&gt;=50,($A62*L$34+L$33),IF($A62&gt;=25,($A62*L$32+L$31),IF($A62&gt;=10,($A62*L$30+L$29),IF($A62&gt;=1,($A62*L$28+L$27),0))))))+2*L$24*(1-'9__Glasverdeling'!$B$12)+L$24*'9__Glasverdeling'!$B$12" table:style-name="ce82">
            <text:p>782,75<text:s/></text:p>
          </table:table-cell>
          <table:table-cell office:value-type="float" office:value="1151.5" table:formula="msoxl:=IF($A62&gt;=100,($A62*M$36+M$35),(IF($A62&gt;=50,($A62*M$34+M$33),IF($A62&gt;=25,($A62*M$32+M$31),IF($A62&gt;=10,($A62*M$30+M$29),IF($A62&gt;=1,($A62*M$28+M$27),0))))))+2*M$24*(1-'9__Glasverdeling'!$B$13)+M$24*'9__Glasverdeling'!$B$13" table:style-name="ce82">
            <text:p>1.151,50<text:s/></text:p>
          </table:table-cell>
          <table:table-cell office:value-type="float" office:value="1672" table:formula="msoxl:=IF($A62&gt;=100,($A62*N$36+N$35),(IF($A62&gt;=50,($A62*N$34+N$33),IF($A62&gt;=25,($A62*N$32+N$31),IF($A62&gt;=10,($A62*N$30+N$29),IF($A62&gt;=1,($A62*N$28+N$27),0))))))+2*N$24*(1-'9__Glasverdeling'!$B$14)+N$24*'9__Glasverdeling'!$B$14" table:style-name="ce82">
            <text:p>1.672,00<text:s/></text:p>
          </table:table-cell>
          <table:table-cell table:number-columns-repeated="16370"/>
        </table:table-row>
        <table:table-row table:style-name="ro4">
          <table:table-cell office:value-type="float" office:value="23" table:formula="msoxl:=A62+1" table:style-name="ce7">
            <text:p>23</text:p>
          </table:table-cell>
          <table:table-cell office:value-type="float" office:value="281.14999999999998" table:formula="msoxl:=IF($A63&gt;=100,($A63*B$36+B$35),(IF($A63&gt;=50,($A63*B$34+B$33),IF($A63&gt;=25,($A63*B$32+B$31),IF($A63&gt;=10,($A63*B$30+B$29),IF($A63&gt;=1,($A63*B$28+B$27),0))))))+2*B$24" table:style-name="ce82">
            <text:p>281,15<text:s/></text:p>
          </table:table-cell>
          <table:table-cell office:value-type="float" office:value="336.15" table:formula="msoxl:=IF($A63&gt;=100,($A63*C$36+C$35),(IF($A63&gt;=50,($A63*C$34+C$33),IF($A63&gt;=25,($A63*C$32+C$31),IF($A63&gt;=10,($A63*C$30+C$29),IF($A63&gt;=1,($A63*C$28+C$27),0))))))+2*C$24" table:style-name="ce82">
            <text:p>336,15<text:s/></text:p>
          </table:table-cell>
          <table:table-cell office:value-type="float" office:value="469.70000000000005" table:formula="msoxl:=IF($A63&gt;=100,($A63*D$36+D$35),(IF($A63&gt;=50,($A63*D$34+D$33),IF($A63&gt;=25,($A63*D$32+D$31),IF($A63&gt;=10,($A63*D$30+D$29),IF($A63&gt;=1,($A63*D$28+D$27),0))))))+2*D$24" table:style-name="ce82">
            <text:p>469,70<text:s/></text:p>
          </table:table-cell>
          <table:table-cell office:value-type="float" office:value="417.29999999999995" table:formula="msoxl:=IF($A63&gt;=100,($A63*E$36+E$35),(IF($A63&gt;=50,($A63*E$34+E$33),IF($A63&gt;=25,($A63*E$32+E$31),IF($A63&gt;=10,($A63*E$30+E$29),IF($A63&gt;=1,($A63*E$28+E$27),0))))))+2*E$24" table:style-name="ce82">
            <text:p>417,30<text:s/></text:p>
          </table:table-cell>
          <table:table-cell office:value-type="float" office:value="230.3" table:formula="msoxl:=IF($A63&gt;=100,($A63*F$36+F$35),(IF($A63&gt;=50,($A63*F$34+F$33),IF($A63&gt;=25,($A63*F$32+F$31),IF($A63&gt;=10,($A63*F$30+F$29),IF($A63&gt;=1,($A63*F$28+F$27),0))))))+2*F$24" table:style-name="ce82">
            <text:p>230,30<text:s/></text:p>
          </table:table-cell>
          <table:table-cell office:value-type="float" office:value="261.3" table:formula="msoxl:=IF($A63&gt;=100,($A63*G$36+G$35),(IF($A63&gt;=50,($A63*G$34+G$33),IF($A63&gt;=25,($A63*G$32+G$31),IF($A63&gt;=10,($A63*G$30+G$29),IF($A63&gt;=1,($A63*G$28+G$27),0))))))+2*G$24" table:style-name="ce82">
            <text:p>261,30<text:s/></text:p>
          </table:table-cell>
          <table:table-cell office:value-type="float" office:value="250.35" table:formula="msoxl:=IF($A63&gt;=100,($A63*H$36+H$35),(IF($A63&gt;=50,($A63*H$34+H$33),IF($A63&gt;=25,($A63*H$32+H$31),IF($A63&gt;=10,($A63*H$30+H$29),IF($A63&gt;=1,($A63*H$28+H$27),0))))))+2*H$24" table:style-name="ce82">
            <text:p>250,35<text:s/></text:p>
          </table:table-cell>
          <table:table-cell office:value-type="float" office:value="300.35000000000002" table:formula="msoxl:=IF($A63&gt;=100,($A63*I$36+I$35),(IF($A63&gt;=50,($A63*I$34+I$33),IF($A63&gt;=25,($A63*I$32+I$31),IF($A63&gt;=10,($A63*I$30+I$29),IF($A63&gt;=1,($A63*I$28+I$27),0))))))+2*I$24" table:style-name="ce82">
            <text:p>300,35<text:s/></text:p>
          </table:table-cell>
          <table:table-cell office:value-type="float" office:value="310" table:formula="msoxl:=IF($A63&gt;=100,($A63*J$36+J$35),(IF($A63&gt;=50,($A63*J$34+J$33),IF($A63&gt;=25,($A63*J$32+J$31),IF($A63&gt;=10,($A63*J$30+J$29),IF($A63&gt;=1,($A63*J$28+J$27),0))))))+2*J$24*(1-'9__Glasverdeling'!$B$10)+J$24*'9__Glasverdeling'!$B$10" table:style-name="ce82">
            <text:p>310,00<text:s/></text:p>
          </table:table-cell>
          <table:table-cell office:value-type="float" office:value="542.35" table:formula="msoxl:=IF($A63&gt;=100,($A63*K$36+K$35),(IF($A63&gt;=50,($A63*K$34+K$33),IF($A63&gt;=25,($A63*K$32+K$31),IF($A63&gt;=10,($A63*K$30+K$29),IF($A63&gt;=1,($A63*K$28+K$27),0))))))+2*K$24*(1-'9__Glasverdeling'!$B$11)+K$24*'9__Glasverdeling'!$B$11" table:style-name="ce82">
            <text:p>542,35<text:s/></text:p>
          </table:table-cell>
          <table:table-cell office:value-type="float" office:value="789.75" table:formula="msoxl:=IF($A63&gt;=100,($A63*L$36+L$35),(IF($A63&gt;=50,($A63*L$34+L$33),IF($A63&gt;=25,($A63*L$32+L$31),IF($A63&gt;=10,($A63*L$30+L$29),IF($A63&gt;=1,($A63*L$28+L$27),0))))))+2*L$24*(1-'9__Glasverdeling'!$B$12)+L$24*'9__Glasverdeling'!$B$12" table:style-name="ce82">
            <text:p>789,75<text:s/></text:p>
          </table:table-cell>
          <table:table-cell office:value-type="float" office:value="1161" table:formula="msoxl:=IF($A63&gt;=100,($A63*M$36+M$35),(IF($A63&gt;=50,($A63*M$34+M$33),IF($A63&gt;=25,($A63*M$32+M$31),IF($A63&gt;=10,($A63*M$30+M$29),IF($A63&gt;=1,($A63*M$28+M$27),0))))))+2*M$24*(1-'9__Glasverdeling'!$B$13)+M$24*'9__Glasverdeling'!$B$13" table:style-name="ce82">
            <text:p>1.161,00<text:s/></text:p>
          </table:table-cell>
          <table:table-cell office:value-type="float" office:value="1693" table:formula="msoxl:=IF($A63&gt;=100,($A63*N$36+N$35),(IF($A63&gt;=50,($A63*N$34+N$33),IF($A63&gt;=25,($A63*N$32+N$31),IF($A63&gt;=10,($A63*N$30+N$29),IF($A63&gt;=1,($A63*N$28+N$27),0))))))+2*N$24*(1-'9__Glasverdeling'!$B$14)+N$24*'9__Glasverdeling'!$B$14" table:style-name="ce82">
            <text:p>1.693,00<text:s/></text:p>
          </table:table-cell>
          <table:table-cell table:number-columns-repeated="16370"/>
        </table:table-row>
        <table:table-row table:style-name="ro4">
          <table:table-cell office:value-type="float" office:value="24" table:formula="msoxl:=A63+1" table:style-name="ce7">
            <text:p>24</text:p>
          </table:table-cell>
          <table:table-cell office:value-type="float" office:value="283.7" table:formula="msoxl:=IF($A64&gt;=100,($A64*B$36+B$35),(IF($A64&gt;=50,($A64*B$34+B$33),IF($A64&gt;=25,($A64*B$32+B$31),IF($A64&gt;=10,($A64*B$30+B$29),IF($A64&gt;=1,($A64*B$28+B$27),0))))))+2*B$24" table:style-name="ce82">
            <text:p>283,70<text:s/></text:p>
          </table:table-cell>
          <table:table-cell office:value-type="float" office:value="338.7" table:formula="msoxl:=IF($A64&gt;=100,($A64*C$36+C$35),(IF($A64&gt;=50,($A64*C$34+C$33),IF($A64&gt;=25,($A64*C$32+C$31),IF($A64&gt;=10,($A64*C$30+C$29),IF($A64&gt;=1,($A64*C$28+C$27),0))))))+2*C$24" table:style-name="ce82">
            <text:p>338,70<text:s/></text:p>
          </table:table-cell>
          <table:table-cell office:value-type="float" office:value="479.6" table:formula="msoxl:=IF($A64&gt;=100,($A64*D$36+D$35),(IF($A64&gt;=50,($A64*D$34+D$33),IF($A64&gt;=25,($A64*D$32+D$31),IF($A64&gt;=10,($A64*D$30+D$29),IF($A64&gt;=1,($A64*D$28+D$27),0))))))+2*D$24" table:style-name="ce82">
            <text:p>479,60<text:s/></text:p>
          </table:table-cell>
          <table:table-cell office:value-type="float" office:value="427.4" table:formula="msoxl:=IF($A64&gt;=100,($A64*E$36+E$35),(IF($A64&gt;=50,($A64*E$34+E$33),IF($A64&gt;=25,($A64*E$32+E$31),IF($A64&gt;=10,($A64*E$30+E$29),IF($A64&gt;=1,($A64*E$28+E$27),0))))))+2*E$24" table:style-name="ce82">
            <text:p>427,40<text:s/></text:p>
          </table:table-cell>
          <table:table-cell office:value-type="float" office:value="232.8" table:formula="msoxl:=IF($A64&gt;=100,($A64*F$36+F$35),(IF($A64&gt;=50,($A64*F$34+F$33),IF($A64&gt;=25,($A64*F$32+F$31),IF($A64&gt;=10,($A64*F$30+F$29),IF($A64&gt;=1,($A64*F$28+F$27),0))))))+2*F$24" table:style-name="ce82">
            <text:p>232,80<text:s/></text:p>
          </table:table-cell>
          <table:table-cell office:value-type="float" office:value="263.8" table:formula="msoxl:=IF($A64&gt;=100,($A64*G$36+G$35),(IF($A64&gt;=50,($A64*G$34+G$33),IF($A64&gt;=25,($A64*G$32+G$31),IF($A64&gt;=10,($A64*G$30+G$29),IF($A64&gt;=1,($A64*G$28+G$27),0))))))+2*G$24" table:style-name="ce82">
            <text:p>263,80<text:s/></text:p>
          </table:table-cell>
          <table:table-cell office:value-type="float" office:value="252.8" table:formula="msoxl:=IF($A64&gt;=100,($A64*H$36+H$35),(IF($A64&gt;=50,($A64*H$34+H$33),IF($A64&gt;=25,($A64*H$32+H$31),IF($A64&gt;=10,($A64*H$30+H$29),IF($A64&gt;=1,($A64*H$28+H$27),0))))))+2*H$24" table:style-name="ce82">
            <text:p>252,80<text:s/></text:p>
          </table:table-cell>
          <table:table-cell office:value-type="float" office:value="302.8" table:formula="msoxl:=IF($A64&gt;=100,($A64*I$36+I$35),(IF($A64&gt;=50,($A64*I$34+I$33),IF($A64&gt;=25,($A64*I$32+I$31),IF($A64&gt;=10,($A64*I$30+I$29),IF($A64&gt;=1,($A64*I$28+I$27),0))))))+2*I$24" table:style-name="ce82">
            <text:p>302,80<text:s/></text:p>
          </table:table-cell>
          <table:table-cell office:value-type="float" office:value="312.5" table:formula="msoxl:=IF($A64&gt;=100,($A64*J$36+J$35),(IF($A64&gt;=50,($A64*J$34+J$33),IF($A64&gt;=25,($A64*J$32+J$31),IF($A64&gt;=10,($A64*J$30+J$29),IF($A64&gt;=1,($A64*J$28+J$27),0))))))+2*J$24*(1-'9__Glasverdeling'!$B$10)+J$24*'9__Glasverdeling'!$B$10" table:style-name="ce82">
            <text:p>312,50<text:s/></text:p>
          </table:table-cell>
          <table:table-cell office:value-type="float" office:value="546.79999999999995" table:formula="msoxl:=IF($A64&gt;=100,($A64*K$36+K$35),(IF($A64&gt;=50,($A64*K$34+K$33),IF($A64&gt;=25,($A64*K$32+K$31),IF($A64&gt;=10,($A64*K$30+K$29),IF($A64&gt;=1,($A64*K$28+K$27),0))))))+2*K$24*(1-'9__Glasverdeling'!$B$11)+K$24*'9__Glasverdeling'!$B$11" table:style-name="ce82">
            <text:p>546,80<text:s/></text:p>
          </table:table-cell>
          <table:table-cell office:value-type="float" office:value="796.75" table:formula="msoxl:=IF($A64&gt;=100,($A64*L$36+L$35),(IF($A64&gt;=50,($A64*L$34+L$33),IF($A64&gt;=25,($A64*L$32+L$31),IF($A64&gt;=10,($A64*L$30+L$29),IF($A64&gt;=1,($A64*L$28+L$27),0))))))+2*L$24*(1-'9__Glasverdeling'!$B$12)+L$24*'9__Glasverdeling'!$B$12" table:style-name="ce82">
            <text:p>796,75<text:s/></text:p>
          </table:table-cell>
          <table:table-cell office:value-type="float" office:value="1170.5" table:formula="msoxl:=IF($A64&gt;=100,($A64*M$36+M$35),(IF($A64&gt;=50,($A64*M$34+M$33),IF($A64&gt;=25,($A64*M$32+M$31),IF($A64&gt;=10,($A64*M$30+M$29),IF($A64&gt;=1,($A64*M$28+M$27),0))))))+2*M$24*(1-'9__Glasverdeling'!$B$13)+M$24*'9__Glasverdeling'!$B$13" table:style-name="ce82">
            <text:p>1.170,50<text:s/></text:p>
          </table:table-cell>
          <table:table-cell office:value-type="float" office:value="1714" table:formula="msoxl:=IF($A64&gt;=100,($A64*N$36+N$35),(IF($A64&gt;=50,($A64*N$34+N$33),IF($A64&gt;=25,($A64*N$32+N$31),IF($A64&gt;=10,($A64*N$30+N$29),IF($A64&gt;=1,($A64*N$28+N$27),0))))))+2*N$24*(1-'9__Glasverdeling'!$B$14)+N$24*'9__Glasverdeling'!$B$14" table:style-name="ce82">
            <text:p>1.714,00<text:s/></text:p>
          </table:table-cell>
          <table:table-cell table:number-columns-repeated="16370"/>
        </table:table-row>
        <table:table-row table:style-name="ro4">
          <table:table-cell office:value-type="float" office:value="25" table:formula="msoxl:=A64+1" table:style-name="ce7">
            <text:p>25</text:p>
          </table:table-cell>
          <table:table-cell office:value-type="float" office:value="286.25" table:formula="msoxl:=IF($A65&gt;=100,($A65*B$36+B$35),(IF($A65&gt;=50,($A65*B$34+B$33),IF($A65&gt;=25,($A65*B$32+B$31),IF($A65&gt;=10,($A65*B$30+B$29),IF($A65&gt;=1,($A65*B$28+B$27),0))))))+2*B$24" table:style-name="ce82">
            <text:p>286,25<text:s/></text:p>
          </table:table-cell>
          <table:table-cell office:value-type="float" office:value="341.25" table:formula="msoxl:=IF($A65&gt;=100,($A65*C$36+C$35),(IF($A65&gt;=50,($A65*C$34+C$33),IF($A65&gt;=25,($A65*C$32+C$31),IF($A65&gt;=10,($A65*C$30+C$29),IF($A65&gt;=1,($A65*C$28+C$27),0))))))+2*C$24" table:style-name="ce82">
            <text:p>341,25<text:s/></text:p>
          </table:table-cell>
          <table:table-cell office:value-type="float" office:value="489.5" table:formula="msoxl:=IF($A65&gt;=100,($A65*D$36+D$35),(IF($A65&gt;=50,($A65*D$34+D$33),IF($A65&gt;=25,($A65*D$32+D$31),IF($A65&gt;=10,($A65*D$30+D$29),IF($A65&gt;=1,($A65*D$28+D$27),0))))))+2*D$24" table:style-name="ce82">
            <text:p>489,50<text:s/></text:p>
          </table:table-cell>
          <table:table-cell office:value-type="float" office:value="437.5" table:formula="msoxl:=IF($A65&gt;=100,($A65*E$36+E$35),(IF($A65&gt;=50,($A65*E$34+E$33),IF($A65&gt;=25,($A65*E$32+E$31),IF($A65&gt;=10,($A65*E$30+E$29),IF($A65&gt;=1,($A65*E$28+E$27),0))))))+2*E$24" table:style-name="ce82">
            <text:p>437,50<text:s/></text:p>
          </table:table-cell>
          <table:table-cell office:value-type="float" office:value="235.3" table:formula="msoxl:=IF($A65&gt;=100,($A65*F$36+F$35),(IF($A65&gt;=50,($A65*F$34+F$33),IF($A65&gt;=25,($A65*F$32+F$31),IF($A65&gt;=10,($A65*F$30+F$29),IF($A65&gt;=1,($A65*F$28+F$27),0))))))+2*F$24" table:style-name="ce82">
            <text:p>235,30<text:s/></text:p>
          </table:table-cell>
          <table:table-cell office:value-type="float" office:value="266.3" table:formula="msoxl:=IF($A65&gt;=100,($A65*G$36+G$35),(IF($A65&gt;=50,($A65*G$34+G$33),IF($A65&gt;=25,($A65*G$32+G$31),IF($A65&gt;=10,($A65*G$30+G$29),IF($A65&gt;=1,($A65*G$28+G$27),0))))))+2*G$24" table:style-name="ce82">
            <text:p>266,30<text:s/></text:p>
          </table:table-cell>
          <table:table-cell office:value-type="float" office:value="255.2500005648171" table:formula="msoxl:=IF($A65&gt;=100,($A65*H$36+H$35),(IF($A65&gt;=50,($A65*H$34+H$33),IF($A65&gt;=25,($A65*H$32+H$31),IF($A65&gt;=10,($A65*H$30+H$29),IF($A65&gt;=1,($A65*H$28+H$27),0))))))+2*H$24" table:style-name="ce82">
            <text:p>255,25<text:s/></text:p>
          </table:table-cell>
          <table:table-cell office:value-type="float" office:value="305.25000056481713" table:formula="msoxl:=IF($A65&gt;=100,($A65*I$36+I$35),(IF($A65&gt;=50,($A65*I$34+I$33),IF($A65&gt;=25,($A65*I$32+I$31),IF($A65&gt;=10,($A65*I$30+I$29),IF($A65&gt;=1,($A65*I$28+I$27),0))))))+2*I$24" table:style-name="ce82">
            <text:p>305,25<text:s/></text:p>
          </table:table-cell>
          <table:table-cell office:value-type="float" office:value="315" table:formula="msoxl:=IF($A65&gt;=100,($A65*J$36+J$35),(IF($A65&gt;=50,($A65*J$34+J$33),IF($A65&gt;=25,($A65*J$32+J$31),IF($A65&gt;=10,($A65*J$30+J$29),IF($A65&gt;=1,($A65*J$28+J$27),0))))))+2*J$24*(1-'9__Glasverdeling'!$B$10)+J$24*'9__Glasverdeling'!$B$10" table:style-name="ce82">
            <text:p>315,00<text:s/></text:p>
          </table:table-cell>
          <table:table-cell office:value-type="float" office:value="551.25" table:formula="msoxl:=IF($A65&gt;=100,($A65*K$36+K$35),(IF($A65&gt;=50,($A65*K$34+K$33),IF($A65&gt;=25,($A65*K$32+K$31),IF($A65&gt;=10,($A65*K$30+K$29),IF($A65&gt;=1,($A65*K$28+K$27),0))))))+2*K$24*(1-'9__Glasverdeling'!$B$11)+K$24*'9__Glasverdeling'!$B$11" table:style-name="ce82">
            <text:p>551,25<text:s/></text:p>
          </table:table-cell>
          <table:table-cell office:value-type="float" office:value="803.75" table:formula="msoxl:=IF($A65&gt;=100,($A65*L$36+L$35),(IF($A65&gt;=50,($A65*L$34+L$33),IF($A65&gt;=25,($A65*L$32+L$31),IF($A65&gt;=10,($A65*L$30+L$29),IF($A65&gt;=1,($A65*L$28+L$27),0))))))+2*L$24*(1-'9__Glasverdeling'!$B$12)+L$24*'9__Glasverdeling'!$B$12" table:style-name="ce82">
            <text:p>803,75<text:s/></text:p>
          </table:table-cell>
          <table:table-cell office:value-type="float" office:value="1180" table:formula="msoxl:=IF($A65&gt;=100,($A65*M$36+M$35),(IF($A65&gt;=50,($A65*M$34+M$33),IF($A65&gt;=25,($A65*M$32+M$31),IF($A65&gt;=10,($A65*M$30+M$29),IF($A65&gt;=1,($A65*M$28+M$27),0))))))+2*M$24*(1-'9__Glasverdeling'!$B$13)+M$24*'9__Glasverdeling'!$B$13" table:style-name="ce82">
            <text:p>1.180,00<text:s/></text:p>
          </table:table-cell>
          <table:table-cell office:value-type="float" office:value="1735" table:formula="msoxl:=IF($A65&gt;=100,($A65*N$36+N$35),(IF($A65&gt;=50,($A65*N$34+N$33),IF($A65&gt;=25,($A65*N$32+N$31),IF($A65&gt;=10,($A65*N$30+N$29),IF($A65&gt;=1,($A65*N$28+N$27),0))))))+2*N$24*(1-'9__Glasverdeling'!$B$14)+N$24*'9__Glasverdeling'!$B$14" table:style-name="ce82">
            <text:p>1.735,00<text:s/></text:p>
          </table:table-cell>
          <table:table-cell table:number-columns-repeated="16370"/>
        </table:table-row>
        <table:table-row table:style-name="ro4">
          <table:table-cell office:value-type="float" office:value="26" table:formula="msoxl:=A65+1" table:style-name="ce7">
            <text:p>26</text:p>
          </table:table-cell>
          <table:table-cell office:value-type="float" office:value="287.89999999999998" table:formula="msoxl:=IF($A66&gt;=100,($A66*B$36+B$35),(IF($A66&gt;=50,($A66*B$34+B$33),IF($A66&gt;=25,($A66*B$32+B$31),IF($A66&gt;=10,($A66*B$30+B$29),IF($A66&gt;=1,($A66*B$28+B$27),0))))))+2*B$24" table:style-name="ce82">
            <text:p>287,90<text:s/></text:p>
          </table:table-cell>
          <table:table-cell office:value-type="float" office:value="342.9" table:formula="msoxl:=IF($A66&gt;=100,($A66*C$36+C$35),(IF($A66&gt;=50,($A66*C$34+C$33),IF($A66&gt;=25,($A66*C$32+C$31),IF($A66&gt;=10,($A66*C$30+C$29),IF($A66&gt;=1,($A66*C$28+C$27),0))))))+2*C$24" table:style-name="ce82">
            <text:p>342,90<text:s/></text:p>
          </table:table-cell>
          <table:table-cell office:value-type="float" office:value="491.5" table:formula="msoxl:=IF($A66&gt;=100,($A66*D$36+D$35),(IF($A66&gt;=50,($A66*D$34+D$33),IF($A66&gt;=25,($A66*D$32+D$31),IF($A66&gt;=10,($A66*D$30+D$29),IF($A66&gt;=1,($A66*D$28+D$27),0))))))+2*D$24" table:style-name="ce82">
            <text:p>491,50<text:s/></text:p>
          </table:table-cell>
          <table:table-cell office:value-type="float" office:value="439.8" table:formula="msoxl:=IF($A66&gt;=100,($A66*E$36+E$35),(IF($A66&gt;=50,($A66*E$34+E$33),IF($A66&gt;=25,($A66*E$32+E$31),IF($A66&gt;=10,($A66*E$30+E$29),IF($A66&gt;=1,($A66*E$28+E$27),0))))))+2*E$24" table:style-name="ce82">
            <text:p>439,80<text:s/></text:p>
          </table:table-cell>
          <table:table-cell office:value-type="float" office:value="236.85000000000002" table:formula="msoxl:=IF($A66&gt;=100,($A66*F$36+F$35),(IF($A66&gt;=50,($A66*F$34+F$33),IF($A66&gt;=25,($A66*F$32+F$31),IF($A66&gt;=10,($A66*F$30+F$29),IF($A66&gt;=1,($A66*F$28+F$27),0))))))+2*F$24" table:style-name="ce82">
            <text:p>236,85<text:s/></text:p>
          </table:table-cell>
          <table:table-cell office:value-type="float" office:value="267.85000000000002" table:formula="msoxl:=IF($A66&gt;=100,($A66*G$36+G$35),(IF($A66&gt;=50,($A66*G$34+G$33),IF($A66&gt;=25,($A66*G$32+G$31),IF($A66&gt;=10,($A66*G$30+G$29),IF($A66&gt;=1,($A66*G$28+G$27),0))))))+2*G$24" table:style-name="ce82">
            <text:p>267,85<text:s/></text:p>
          </table:table-cell>
          <table:table-cell office:value-type="float" office:value="256.80000058740978" table:formula="msoxl:=IF($A66&gt;=100,($A66*H$36+H$35),(IF($A66&gt;=50,($A66*H$34+H$33),IF($A66&gt;=25,($A66*H$32+H$31),IF($A66&gt;=10,($A66*H$30+H$29),IF($A66&gt;=1,($A66*H$28+H$27),0))))))+2*H$24" table:style-name="ce82">
            <text:p>256,80<text:s/></text:p>
          </table:table-cell>
          <table:table-cell office:value-type="float" office:value="306.80000058740978" table:formula="msoxl:=IF($A66&gt;=100,($A66*I$36+I$35),(IF($A66&gt;=50,($A66*I$34+I$33),IF($A66&gt;=25,($A66*I$32+I$31),IF($A66&gt;=10,($A66*I$30+I$29),IF($A66&gt;=1,($A66*I$28+I$27),0))))))+2*I$24" table:style-name="ce82">
            <text:p>306,80<text:s/></text:p>
          </table:table-cell>
          <table:table-cell office:value-type="float" office:value="317.5" table:formula="msoxl:=IF($A66&gt;=100,($A66*J$36+J$35),(IF($A66&gt;=50,($A66*J$34+J$33),IF($A66&gt;=25,($A66*J$32+J$31),IF($A66&gt;=10,($A66*J$30+J$29),IF($A66&gt;=1,($A66*J$28+J$27),0))))))+2*J$24*(1-'9__Glasverdeling'!$B$10)+J$24*'9__Glasverdeling'!$B$10" table:style-name="ce82">
            <text:p>317,50<text:s/></text:p>
          </table:table-cell>
          <table:table-cell office:value-type="float" office:value="555.70000000000005" table:formula="msoxl:=IF($A66&gt;=100,($A66*K$36+K$35),(IF($A66&gt;=50,($A66*K$34+K$33),IF($A66&gt;=25,($A66*K$32+K$31),IF($A66&gt;=10,($A66*K$30+K$29),IF($A66&gt;=1,($A66*K$28+K$27),0))))))+2*K$24*(1-'9__Glasverdeling'!$B$11)+K$24*'9__Glasverdeling'!$B$11" table:style-name="ce82">
            <text:p>555,70<text:s/></text:p>
          </table:table-cell>
          <table:table-cell office:value-type="float" office:value="810.75" table:formula="msoxl:=IF($A66&gt;=100,($A66*L$36+L$35),(IF($A66&gt;=50,($A66*L$34+L$33),IF($A66&gt;=25,($A66*L$32+L$31),IF($A66&gt;=10,($A66*L$30+L$29),IF($A66&gt;=1,($A66*L$28+L$27),0))))))+2*L$24*(1-'9__Glasverdeling'!$B$12)+L$24*'9__Glasverdeling'!$B$12" table:style-name="ce82">
            <text:p>810,75<text:s/></text:p>
          </table:table-cell>
          <table:table-cell office:value-type="float" office:value="1189.5" table:formula="msoxl:=IF($A66&gt;=100,($A66*M$36+M$35),(IF($A66&gt;=50,($A66*M$34+M$33),IF($A66&gt;=25,($A66*M$32+M$31),IF($A66&gt;=10,($A66*M$30+M$29),IF($A66&gt;=1,($A66*M$28+M$27),0))))))+2*M$24*(1-'9__Glasverdeling'!$B$13)+M$24*'9__Glasverdeling'!$B$13" table:style-name="ce82">
            <text:p>1.189,50<text:s/></text:p>
          </table:table-cell>
          <table:table-cell office:value-type="float" office:value="1756" table:formula="msoxl:=IF($A66&gt;=100,($A66*N$36+N$35),(IF($A66&gt;=50,($A66*N$34+N$33),IF($A66&gt;=25,($A66*N$32+N$31),IF($A66&gt;=10,($A66*N$30+N$29),IF($A66&gt;=1,($A66*N$28+N$27),0))))))+2*N$24*(1-'9__Glasverdeling'!$B$14)+N$24*'9__Glasverdeling'!$B$14" table:style-name="ce82">
            <text:p>1.756,00<text:s/></text:p>
          </table:table-cell>
          <table:table-cell table:number-columns-repeated="16370"/>
        </table:table-row>
        <table:table-row table:style-name="ro4">
          <table:table-cell office:value-type="float" office:value="27" table:formula="msoxl:=A66+1" table:style-name="ce7">
            <text:p>27</text:p>
          </table:table-cell>
          <table:table-cell office:value-type="float" office:value="289.55" table:formula="msoxl:=IF($A67&gt;=100,($A67*B$36+B$35),(IF($A67&gt;=50,($A67*B$34+B$33),IF($A67&gt;=25,($A67*B$32+B$31),IF($A67&gt;=10,($A67*B$30+B$29),IF($A67&gt;=1,($A67*B$28+B$27),0))))))+2*B$24" table:style-name="ce82">
            <text:p>289,55<text:s/></text:p>
          </table:table-cell>
          <table:table-cell office:value-type="float" office:value="344.55" table:formula="msoxl:=IF($A67&gt;=100,($A67*C$36+C$35),(IF($A67&gt;=50,($A67*C$34+C$33),IF($A67&gt;=25,($A67*C$32+C$31),IF($A67&gt;=10,($A67*C$30+C$29),IF($A67&gt;=1,($A67*C$28+C$27),0))))))+2*C$24" table:style-name="ce82">
            <text:p>344,55<text:s/></text:p>
          </table:table-cell>
          <table:table-cell office:value-type="float" office:value="493.5" table:formula="msoxl:=IF($A67&gt;=100,($A67*D$36+D$35),(IF($A67&gt;=50,($A67*D$34+D$33),IF($A67&gt;=25,($A67*D$32+D$31),IF($A67&gt;=10,($A67*D$30+D$29),IF($A67&gt;=1,($A67*D$28+D$27),0))))))+2*D$24" table:style-name="ce82">
            <text:p>493,50<text:s/></text:p>
          </table:table-cell>
          <table:table-cell office:value-type="float" office:value="442.1" table:formula="msoxl:=IF($A67&gt;=100,($A67*E$36+E$35),(IF($A67&gt;=50,($A67*E$34+E$33),IF($A67&gt;=25,($A67*E$32+E$31),IF($A67&gt;=10,($A67*E$30+E$29),IF($A67&gt;=1,($A67*E$28+E$27),0))))))+2*E$24" table:style-name="ce82">
            <text:p>442,10<text:s/></text:p>
          </table:table-cell>
          <table:table-cell office:value-type="float" office:value="238.4" table:formula="msoxl:=IF($A67&gt;=100,($A67*F$36+F$35),(IF($A67&gt;=50,($A67*F$34+F$33),IF($A67&gt;=25,($A67*F$32+F$31),IF($A67&gt;=10,($A67*F$30+F$29),IF($A67&gt;=1,($A67*F$28+F$27),0))))))+2*F$24" table:style-name="ce82">
            <text:p>238,40<text:s/></text:p>
          </table:table-cell>
          <table:table-cell office:value-type="float" office:value="269.39999999999998" table:formula="msoxl:=IF($A67&gt;=100,($A67*G$36+G$35),(IF($A67&gt;=50,($A67*G$34+G$33),IF($A67&gt;=25,($A67*G$32+G$31),IF($A67&gt;=10,($A67*G$30+G$29),IF($A67&gt;=1,($A67*G$28+G$27),0))))))+2*G$24" table:style-name="ce82">
            <text:p>269,40<text:s/></text:p>
          </table:table-cell>
          <table:table-cell office:value-type="float" office:value="258.35000061000244" table:formula="msoxl:=IF($A67&gt;=100,($A67*H$36+H$35),(IF($A67&gt;=50,($A67*H$34+H$33),IF($A67&gt;=25,($A67*H$32+H$31),IF($A67&gt;=10,($A67*H$30+H$29),IF($A67&gt;=1,($A67*H$28+H$27),0))))))+2*H$24" table:style-name="ce82">
            <text:p>258,35<text:s/></text:p>
          </table:table-cell>
          <table:table-cell office:value-type="float" office:value="308.35000061000244" table:formula="msoxl:=IF($A67&gt;=100,($A67*I$36+I$35),(IF($A67&gt;=50,($A67*I$34+I$33),IF($A67&gt;=25,($A67*I$32+I$31),IF($A67&gt;=10,($A67*I$30+I$29),IF($A67&gt;=1,($A67*I$28+I$27),0))))))+2*I$24" table:style-name="ce82">
            <text:p>308,35<text:s/></text:p>
          </table:table-cell>
          <table:table-cell office:value-type="float" office:value="320" table:formula="msoxl:=IF($A67&gt;=100,($A67*J$36+J$35),(IF($A67&gt;=50,($A67*J$34+J$33),IF($A67&gt;=25,($A67*J$32+J$31),IF($A67&gt;=10,($A67*J$30+J$29),IF($A67&gt;=1,($A67*J$28+J$27),0))))))+2*J$24*(1-'9__Glasverdeling'!$B$10)+J$24*'9__Glasverdeling'!$B$10" table:style-name="ce82">
            <text:p>320,00<text:s/></text:p>
          </table:table-cell>
          <table:table-cell office:value-type="float" office:value="560.15" table:formula="msoxl:=IF($A67&gt;=100,($A67*K$36+K$35),(IF($A67&gt;=50,($A67*K$34+K$33),IF($A67&gt;=25,($A67*K$32+K$31),IF($A67&gt;=10,($A67*K$30+K$29),IF($A67&gt;=1,($A67*K$28+K$27),0))))))+2*K$24*(1-'9__Glasverdeling'!$B$11)+K$24*'9__Glasverdeling'!$B$11" table:style-name="ce82">
            <text:p>560,15<text:s/></text:p>
          </table:table-cell>
          <table:table-cell office:value-type="float" office:value="817.75" table:formula="msoxl:=IF($A67&gt;=100,($A67*L$36+L$35),(IF($A67&gt;=50,($A67*L$34+L$33),IF($A67&gt;=25,($A67*L$32+L$31),IF($A67&gt;=10,($A67*L$30+L$29),IF($A67&gt;=1,($A67*L$28+L$27),0))))))+2*L$24*(1-'9__Glasverdeling'!$B$12)+L$24*'9__Glasverdeling'!$B$12" table:style-name="ce82">
            <text:p>817,75<text:s/></text:p>
          </table:table-cell>
          <table:table-cell office:value-type="float" office:value="1199" table:formula="msoxl:=IF($A67&gt;=100,($A67*M$36+M$35),(IF($A67&gt;=50,($A67*M$34+M$33),IF($A67&gt;=25,($A67*M$32+M$31),IF($A67&gt;=10,($A67*M$30+M$29),IF($A67&gt;=1,($A67*M$28+M$27),0))))))+2*M$24*(1-'9__Glasverdeling'!$B$13)+M$24*'9__Glasverdeling'!$B$13" table:style-name="ce82">
            <text:p>1.199,00<text:s/></text:p>
          </table:table-cell>
          <table:table-cell office:value-type="float" office:value="1777" table:formula="msoxl:=IF($A67&gt;=100,($A67*N$36+N$35),(IF($A67&gt;=50,($A67*N$34+N$33),IF($A67&gt;=25,($A67*N$32+N$31),IF($A67&gt;=10,($A67*N$30+N$29),IF($A67&gt;=1,($A67*N$28+N$27),0))))))+2*N$24*(1-'9__Glasverdeling'!$B$14)+N$24*'9__Glasverdeling'!$B$14" table:style-name="ce82">
            <text:p>1.777,00<text:s/></text:p>
          </table:table-cell>
          <table:table-cell table:number-columns-repeated="16370"/>
        </table:table-row>
        <table:table-row table:style-name="ro4">
          <table:table-cell office:value-type="float" office:value="28" table:formula="msoxl:=A67+1" table:style-name="ce7">
            <text:p>28</text:p>
          </table:table-cell>
          <table:table-cell office:value-type="float" office:value="291.2" table:formula="msoxl:=IF($A68&gt;=100,($A68*B$36+B$35),(IF($A68&gt;=50,($A68*B$34+B$33),IF($A68&gt;=25,($A68*B$32+B$31),IF($A68&gt;=10,($A68*B$30+B$29),IF($A68&gt;=1,($A68*B$28+B$27),0))))))+2*B$24" table:style-name="ce82">
            <text:p>291,20<text:s/></text:p>
          </table:table-cell>
          <table:table-cell office:value-type="float" office:value="346.2" table:formula="msoxl:=IF($A68&gt;=100,($A68*C$36+C$35),(IF($A68&gt;=50,($A68*C$34+C$33),IF($A68&gt;=25,($A68*C$32+C$31),IF($A68&gt;=10,($A68*C$30+C$29),IF($A68&gt;=1,($A68*C$28+C$27),0))))))+2*C$24" table:style-name="ce82">
            <text:p>346,20<text:s/></text:p>
          </table:table-cell>
          <table:table-cell office:value-type="float" office:value="495.5" table:formula="msoxl:=IF($A68&gt;=100,($A68*D$36+D$35),(IF($A68&gt;=50,($A68*D$34+D$33),IF($A68&gt;=25,($A68*D$32+D$31),IF($A68&gt;=10,($A68*D$30+D$29),IF($A68&gt;=1,($A68*D$28+D$27),0))))))+2*D$24" table:style-name="ce82">
            <text:p>495,50<text:s/></text:p>
          </table:table-cell>
          <table:table-cell office:value-type="float" office:value="444.4" table:formula="msoxl:=IF($A68&gt;=100,($A68*E$36+E$35),(IF($A68&gt;=50,($A68*E$34+E$33),IF($A68&gt;=25,($A68*E$32+E$31),IF($A68&gt;=10,($A68*E$30+E$29),IF($A68&gt;=1,($A68*E$28+E$27),0))))))+2*E$24" table:style-name="ce82">
            <text:p>444,40<text:s/></text:p>
          </table:table-cell>
          <table:table-cell office:value-type="float" office:value="239.95000000000002" table:formula="msoxl:=IF($A68&gt;=100,($A68*F$36+F$35),(IF($A68&gt;=50,($A68*F$34+F$33),IF($A68&gt;=25,($A68*F$32+F$31),IF($A68&gt;=10,($A68*F$30+F$29),IF($A68&gt;=1,($A68*F$28+F$27),0))))))+2*F$24" table:style-name="ce82">
            <text:p>239,95<text:s/></text:p>
          </table:table-cell>
          <table:table-cell office:value-type="float" office:value="270.95000000000005" table:formula="msoxl:=IF($A68&gt;=100,($A68*G$36+G$35),(IF($A68&gt;=50,($A68*G$34+G$33),IF($A68&gt;=25,($A68*G$32+G$31),IF($A68&gt;=10,($A68*G$30+G$29),IF($A68&gt;=1,($A68*G$28+G$27),0))))))+2*G$24" table:style-name="ce82">
            <text:p>270,95<text:s/></text:p>
          </table:table-cell>
          <table:table-cell office:value-type="float" office:value="259.90000063259515" table:formula="msoxl:=IF($A68&gt;=100,($A68*H$36+H$35),(IF($A68&gt;=50,($A68*H$34+H$33),IF($A68&gt;=25,($A68*H$32+H$31),IF($A68&gt;=10,($A68*H$30+H$29),IF($A68&gt;=1,($A68*H$28+H$27),0))))))+2*H$24" table:style-name="ce82">
            <text:p>259,90<text:s/></text:p>
          </table:table-cell>
          <table:table-cell office:value-type="float" office:value="309.90000063259515" table:formula="msoxl:=IF($A68&gt;=100,($A68*I$36+I$35),(IF($A68&gt;=50,($A68*I$34+I$33),IF($A68&gt;=25,($A68*I$32+I$31),IF($A68&gt;=10,($A68*I$30+I$29),IF($A68&gt;=1,($A68*I$28+I$27),0))))))+2*I$24" table:style-name="ce82">
            <text:p>309,90<text:s/></text:p>
          </table:table-cell>
          <table:table-cell office:value-type="float" office:value="322.5" table:formula="msoxl:=IF($A68&gt;=100,($A68*J$36+J$35),(IF($A68&gt;=50,($A68*J$34+J$33),IF($A68&gt;=25,($A68*J$32+J$31),IF($A68&gt;=10,($A68*J$30+J$29),IF($A68&gt;=1,($A68*J$28+J$27),0))))))+2*J$24*(1-'9__Glasverdeling'!$B$10)+J$24*'9__Glasverdeling'!$B$10" table:style-name="ce82">
            <text:p>322,50<text:s/></text:p>
          </table:table-cell>
          <table:table-cell office:value-type="float" office:value="564.6" table:formula="msoxl:=IF($A68&gt;=100,($A68*K$36+K$35),(IF($A68&gt;=50,($A68*K$34+K$33),IF($A68&gt;=25,($A68*K$32+K$31),IF($A68&gt;=10,($A68*K$30+K$29),IF($A68&gt;=1,($A68*K$28+K$27),0))))))+2*K$24*(1-'9__Glasverdeling'!$B$11)+K$24*'9__Glasverdeling'!$B$11" table:style-name="ce82">
            <text:p>564,60<text:s/></text:p>
          </table:table-cell>
          <table:table-cell office:value-type="float" office:value="824.75" table:formula="msoxl:=IF($A68&gt;=100,($A68*L$36+L$35),(IF($A68&gt;=50,($A68*L$34+L$33),IF($A68&gt;=25,($A68*L$32+L$31),IF($A68&gt;=10,($A68*L$30+L$29),IF($A68&gt;=1,($A68*L$28+L$27),0))))))+2*L$24*(1-'9__Glasverdeling'!$B$12)+L$24*'9__Glasverdeling'!$B$12" table:style-name="ce82">
            <text:p>824,75<text:s/></text:p>
          </table:table-cell>
          <table:table-cell office:value-type="float" office:value="1208.5" table:formula="msoxl:=IF($A68&gt;=100,($A68*M$36+M$35),(IF($A68&gt;=50,($A68*M$34+M$33),IF($A68&gt;=25,($A68*M$32+M$31),IF($A68&gt;=10,($A68*M$30+M$29),IF($A68&gt;=1,($A68*M$28+M$27),0))))))+2*M$24*(1-'9__Glasverdeling'!$B$13)+M$24*'9__Glasverdeling'!$B$13" table:style-name="ce82">
            <text:p>1.208,50<text:s/></text:p>
          </table:table-cell>
          <table:table-cell office:value-type="float" office:value="1798" table:formula="msoxl:=IF($A68&gt;=100,($A68*N$36+N$35),(IF($A68&gt;=50,($A68*N$34+N$33),IF($A68&gt;=25,($A68*N$32+N$31),IF($A68&gt;=10,($A68*N$30+N$29),IF($A68&gt;=1,($A68*N$28+N$27),0))))))+2*N$24*(1-'9__Glasverdeling'!$B$14)+N$24*'9__Glasverdeling'!$B$14" table:style-name="ce82">
            <text:p>1.798,00<text:s/></text:p>
          </table:table-cell>
          <table:table-cell table:number-columns-repeated="16370"/>
        </table:table-row>
        <table:table-row table:style-name="ro4">
          <table:table-cell office:value-type="float" office:value="29" table:formula="msoxl:=A68+1" table:style-name="ce7">
            <text:p>29</text:p>
          </table:table-cell>
          <table:table-cell office:value-type="float" office:value="292.85000000000002" table:formula="msoxl:=IF($A69&gt;=100,($A69*B$36+B$35),(IF($A69&gt;=50,($A69*B$34+B$33),IF($A69&gt;=25,($A69*B$32+B$31),IF($A69&gt;=10,($A69*B$30+B$29),IF($A69&gt;=1,($A69*B$28+B$27),0))))))+2*B$24" table:style-name="ce82">
            <text:p>292,85<text:s/></text:p>
          </table:table-cell>
          <table:table-cell office:value-type="float" office:value="347.85" table:formula="msoxl:=IF($A69&gt;=100,($A69*C$36+C$35),(IF($A69&gt;=50,($A69*C$34+C$33),IF($A69&gt;=25,($A69*C$32+C$31),IF($A69&gt;=10,($A69*C$30+C$29),IF($A69&gt;=1,($A69*C$28+C$27),0))))))+2*C$24" table:style-name="ce82">
            <text:p>347,85<text:s/></text:p>
          </table:table-cell>
          <table:table-cell office:value-type="float" office:value="497.5" table:formula="msoxl:=IF($A69&gt;=100,($A69*D$36+D$35),(IF($A69&gt;=50,($A69*D$34+D$33),IF($A69&gt;=25,($A69*D$32+D$31),IF($A69&gt;=10,($A69*D$30+D$29),IF($A69&gt;=1,($A69*D$28+D$27),0))))))+2*D$24" table:style-name="ce82">
            <text:p>497,50<text:s/></text:p>
          </table:table-cell>
          <table:table-cell office:value-type="float" office:value="446.7" table:formula="msoxl:=IF($A69&gt;=100,($A69*E$36+E$35),(IF($A69&gt;=50,($A69*E$34+E$33),IF($A69&gt;=25,($A69*E$32+E$31),IF($A69&gt;=10,($A69*E$30+E$29),IF($A69&gt;=1,($A69*E$28+E$27),0))))))+2*E$24" table:style-name="ce82">
            <text:p>446,70<text:s/></text:p>
          </table:table-cell>
          <table:table-cell office:value-type="float" office:value="241.5" table:formula="msoxl:=IF($A69&gt;=100,($A69*F$36+F$35),(IF($A69&gt;=50,($A69*F$34+F$33),IF($A69&gt;=25,($A69*F$32+F$31),IF($A69&gt;=10,($A69*F$30+F$29),IF($A69&gt;=1,($A69*F$28+F$27),0))))))+2*F$24" table:style-name="ce82">
            <text:p>241,50<text:s/></text:p>
          </table:table-cell>
          <table:table-cell office:value-type="float" office:value="272.5" table:formula="msoxl:=IF($A69&gt;=100,($A69*G$36+G$35),(IF($A69&gt;=50,($A69*G$34+G$33),IF($A69&gt;=25,($A69*G$32+G$31),IF($A69&gt;=10,($A69*G$30+G$29),IF($A69&gt;=1,($A69*G$28+G$27),0))))))+2*G$24" table:style-name="ce82">
            <text:p>272,50<text:s/></text:p>
          </table:table-cell>
          <table:table-cell office:value-type="float" office:value="261.45000065518786" table:formula="msoxl:=IF($A69&gt;=100,($A69*H$36+H$35),(IF($A69&gt;=50,($A69*H$34+H$33),IF($A69&gt;=25,($A69*H$32+H$31),IF($A69&gt;=10,($A69*H$30+H$29),IF($A69&gt;=1,($A69*H$28+H$27),0))))))+2*H$24" table:style-name="ce82">
            <text:p>261,45<text:s/></text:p>
          </table:table-cell>
          <table:table-cell office:value-type="float" office:value="311.45000065518786" table:formula="msoxl:=IF($A69&gt;=100,($A69*I$36+I$35),(IF($A69&gt;=50,($A69*I$34+I$33),IF($A69&gt;=25,($A69*I$32+I$31),IF($A69&gt;=10,($A69*I$30+I$29),IF($A69&gt;=1,($A69*I$28+I$27),0))))))+2*I$24" table:style-name="ce82">
            <text:p>311,45<text:s/></text:p>
          </table:table-cell>
          <table:table-cell office:value-type="float" office:value="325" table:formula="msoxl:=IF($A69&gt;=100,($A69*J$36+J$35),(IF($A69&gt;=50,($A69*J$34+J$33),IF($A69&gt;=25,($A69*J$32+J$31),IF($A69&gt;=10,($A69*J$30+J$29),IF($A69&gt;=1,($A69*J$28+J$27),0))))))+2*J$24*(1-'9__Glasverdeling'!$B$10)+J$24*'9__Glasverdeling'!$B$10" table:style-name="ce82">
            <text:p>325,00<text:s/></text:p>
          </table:table-cell>
          <table:table-cell office:value-type="float" office:value="569.04999999999995" table:formula="msoxl:=IF($A69&gt;=100,($A69*K$36+K$35),(IF($A69&gt;=50,($A69*K$34+K$33),IF($A69&gt;=25,($A69*K$32+K$31),IF($A69&gt;=10,($A69*K$30+K$29),IF($A69&gt;=1,($A69*K$28+K$27),0))))))+2*K$24*(1-'9__Glasverdeling'!$B$11)+K$24*'9__Glasverdeling'!$B$11" table:style-name="ce82">
            <text:p>569,05<text:s/></text:p>
          </table:table-cell>
          <table:table-cell office:value-type="float" office:value="831.75" table:formula="msoxl:=IF($A69&gt;=100,($A69*L$36+L$35),(IF($A69&gt;=50,($A69*L$34+L$33),IF($A69&gt;=25,($A69*L$32+L$31),IF($A69&gt;=10,($A69*L$30+L$29),IF($A69&gt;=1,($A69*L$28+L$27),0))))))+2*L$24*(1-'9__Glasverdeling'!$B$12)+L$24*'9__Glasverdeling'!$B$12" table:style-name="ce82">
            <text:p>831,75<text:s/></text:p>
          </table:table-cell>
          <table:table-cell office:value-type="float" office:value="1218" table:formula="msoxl:=IF($A69&gt;=100,($A69*M$36+M$35),(IF($A69&gt;=50,($A69*M$34+M$33),IF($A69&gt;=25,($A69*M$32+M$31),IF($A69&gt;=10,($A69*M$30+M$29),IF($A69&gt;=1,($A69*M$28+M$27),0))))))+2*M$24*(1-'9__Glasverdeling'!$B$13)+M$24*'9__Glasverdeling'!$B$13" table:style-name="ce82">
            <text:p>1.218,00<text:s/></text:p>
          </table:table-cell>
          <table:table-cell office:value-type="float" office:value="1819" table:formula="msoxl:=IF($A69&gt;=100,($A69*N$36+N$35),(IF($A69&gt;=50,($A69*N$34+N$33),IF($A69&gt;=25,($A69*N$32+N$31),IF($A69&gt;=10,($A69*N$30+N$29),IF($A69&gt;=1,($A69*N$28+N$27),0))))))+2*N$24*(1-'9__Glasverdeling'!$B$14)+N$24*'9__Glasverdeling'!$B$14" table:style-name="ce82">
            <text:p>1.819,00<text:s/></text:p>
          </table:table-cell>
          <table:table-cell table:number-columns-repeated="16370"/>
        </table:table-row>
        <table:table-row table:style-name="ro4">
          <table:table-cell office:value-type="float" office:value="30" table:formula="msoxl:=A69+1" table:style-name="ce7">
            <text:p>30</text:p>
          </table:table-cell>
          <table:table-cell office:value-type="float" office:value="294.5" table:formula="msoxl:=IF($A70&gt;=100,($A70*B$36+B$35),(IF($A70&gt;=50,($A70*B$34+B$33),IF($A70&gt;=25,($A70*B$32+B$31),IF($A70&gt;=10,($A70*B$30+B$29),IF($A70&gt;=1,($A70*B$28+B$27),0))))))+2*B$24" table:style-name="ce82">
            <text:p>294,50<text:s/></text:p>
          </table:table-cell>
          <table:table-cell office:value-type="float" office:value="349.5" table:formula="msoxl:=IF($A70&gt;=100,($A70*C$36+C$35),(IF($A70&gt;=50,($A70*C$34+C$33),IF($A70&gt;=25,($A70*C$32+C$31),IF($A70&gt;=10,($A70*C$30+C$29),IF($A70&gt;=1,($A70*C$28+C$27),0))))))+2*C$24" table:style-name="ce82">
            <text:p>349,50<text:s/></text:p>
          </table:table-cell>
          <table:table-cell office:value-type="float" office:value="499.5" table:formula="msoxl:=IF($A70&gt;=100,($A70*D$36+D$35),(IF($A70&gt;=50,($A70*D$34+D$33),IF($A70&gt;=25,($A70*D$32+D$31),IF($A70&gt;=10,($A70*D$30+D$29),IF($A70&gt;=1,($A70*D$28+D$27),0))))))+2*D$24" table:style-name="ce82">
            <text:p>499,50<text:s/></text:p>
          </table:table-cell>
          <table:table-cell office:value-type="float" office:value="449" table:formula="msoxl:=IF($A70&gt;=100,($A70*E$36+E$35),(IF($A70&gt;=50,($A70*E$34+E$33),IF($A70&gt;=25,($A70*E$32+E$31),IF($A70&gt;=10,($A70*E$30+E$29),IF($A70&gt;=1,($A70*E$28+E$27),0))))))+2*E$24" table:style-name="ce82">
            <text:p>449,00<text:s/></text:p>
          </table:table-cell>
          <table:table-cell office:value-type="float" office:value="243.05" table:formula="msoxl:=IF($A70&gt;=100,($A70*F$36+F$35),(IF($A70&gt;=50,($A70*F$34+F$33),IF($A70&gt;=25,($A70*F$32+F$31),IF($A70&gt;=10,($A70*F$30+F$29),IF($A70&gt;=1,($A70*F$28+F$27),0))))))+2*F$24" table:style-name="ce82">
            <text:p>243,05<text:s/></text:p>
          </table:table-cell>
          <table:table-cell office:value-type="float" office:value="274.05" table:formula="msoxl:=IF($A70&gt;=100,($A70*G$36+G$35),(IF($A70&gt;=50,($A70*G$34+G$33),IF($A70&gt;=25,($A70*G$32+G$31),IF($A70&gt;=10,($A70*G$30+G$29),IF($A70&gt;=1,($A70*G$28+G$27),0))))))+2*G$24" table:style-name="ce82">
            <text:p>274,05<text:s/></text:p>
          </table:table-cell>
          <table:table-cell office:value-type="float" office:value="263.00000067778052" table:formula="msoxl:=IF($A70&gt;=100,($A70*H$36+H$35),(IF($A70&gt;=50,($A70*H$34+H$33),IF($A70&gt;=25,($A70*H$32+H$31),IF($A70&gt;=10,($A70*H$30+H$29),IF($A70&gt;=1,($A70*H$28+H$27),0))))))+2*H$24" table:style-name="ce82">
            <text:p>263,00<text:s/></text:p>
          </table:table-cell>
          <table:table-cell office:value-type="float" office:value="313.00000067778052" table:formula="msoxl:=IF($A70&gt;=100,($A70*I$36+I$35),(IF($A70&gt;=50,($A70*I$34+I$33),IF($A70&gt;=25,($A70*I$32+I$31),IF($A70&gt;=10,($A70*I$30+I$29),IF($A70&gt;=1,($A70*I$28+I$27),0))))))+2*I$24" table:style-name="ce82">
            <text:p>313,00<text:s/></text:p>
          </table:table-cell>
          <table:table-cell office:value-type="float" office:value="327.5" table:formula="msoxl:=IF($A70&gt;=100,($A70*J$36+J$35),(IF($A70&gt;=50,($A70*J$34+J$33),IF($A70&gt;=25,($A70*J$32+J$31),IF($A70&gt;=10,($A70*J$30+J$29),IF($A70&gt;=1,($A70*J$28+J$27),0))))))+2*J$24*(1-'9__Glasverdeling'!$B$10)+J$24*'9__Glasverdeling'!$B$10" table:style-name="ce82">
            <text:p>327,50<text:s/></text:p>
          </table:table-cell>
          <table:table-cell office:value-type="float" office:value="573.5" table:formula="msoxl:=IF($A70&gt;=100,($A70*K$36+K$35),(IF($A70&gt;=50,($A70*K$34+K$33),IF($A70&gt;=25,($A70*K$32+K$31),IF($A70&gt;=10,($A70*K$30+K$29),IF($A70&gt;=1,($A70*K$28+K$27),0))))))+2*K$24*(1-'9__Glasverdeling'!$B$11)+K$24*'9__Glasverdeling'!$B$11" table:style-name="ce82">
            <text:p>573,50<text:s/></text:p>
          </table:table-cell>
          <table:table-cell office:value-type="float" office:value="838.75" table:formula="msoxl:=IF($A70&gt;=100,($A70*L$36+L$35),(IF($A70&gt;=50,($A70*L$34+L$33),IF($A70&gt;=25,($A70*L$32+L$31),IF($A70&gt;=10,($A70*L$30+L$29),IF($A70&gt;=1,($A70*L$28+L$27),0))))))+2*L$24*(1-'9__Glasverdeling'!$B$12)+L$24*'9__Glasverdeling'!$B$12" table:style-name="ce82">
            <text:p>838,75<text:s/></text:p>
          </table:table-cell>
          <table:table-cell office:value-type="float" office:value="1227.5" table:formula="msoxl:=IF($A70&gt;=100,($A70*M$36+M$35),(IF($A70&gt;=50,($A70*M$34+M$33),IF($A70&gt;=25,($A70*M$32+M$31),IF($A70&gt;=10,($A70*M$30+M$29),IF($A70&gt;=1,($A70*M$28+M$27),0))))))+2*M$24*(1-'9__Glasverdeling'!$B$13)+M$24*'9__Glasverdeling'!$B$13" table:style-name="ce82">
            <text:p>1.227,50<text:s/></text:p>
          </table:table-cell>
          <table:table-cell office:value-type="float" office:value="1840" table:formula="msoxl:=IF($A70&gt;=100,($A70*N$36+N$35),(IF($A70&gt;=50,($A70*N$34+N$33),IF($A70&gt;=25,($A70*N$32+N$31),IF($A70&gt;=10,($A70*N$30+N$29),IF($A70&gt;=1,($A70*N$28+N$27),0))))))+2*N$24*(1-'9__Glasverdeling'!$B$14)+N$24*'9__Glasverdeling'!$B$14" table:style-name="ce82">
            <text:p>1.840,00<text:s/></text:p>
          </table:table-cell>
          <table:table-cell table:number-columns-repeated="16370"/>
        </table:table-row>
        <table:table-row table:style-name="ro4">
          <table:table-cell office:value-type="float" office:value="31" table:formula="msoxl:=A70+1" table:style-name="ce7">
            <text:p>31</text:p>
          </table:table-cell>
          <table:table-cell office:value-type="float" office:value="296.14999999999998" table:formula="msoxl:=IF($A71&gt;=100,($A71*B$36+B$35),(IF($A71&gt;=50,($A71*B$34+B$33),IF($A71&gt;=25,($A71*B$32+B$31),IF($A71&gt;=10,($A71*B$30+B$29),IF($A71&gt;=1,($A71*B$28+B$27),0))))))+2*B$24" table:style-name="ce82">
            <text:p>296,15<text:s/></text:p>
          </table:table-cell>
          <table:table-cell office:value-type="float" office:value="351.15" table:formula="msoxl:=IF($A71&gt;=100,($A71*C$36+C$35),(IF($A71&gt;=50,($A71*C$34+C$33),IF($A71&gt;=25,($A71*C$32+C$31),IF($A71&gt;=10,($A71*C$30+C$29),IF($A71&gt;=1,($A71*C$28+C$27),0))))))+2*C$24" table:style-name="ce82">
            <text:p>351,15<text:s/></text:p>
          </table:table-cell>
          <table:table-cell office:value-type="float" office:value="501.5" table:formula="msoxl:=IF($A71&gt;=100,($A71*D$36+D$35),(IF($A71&gt;=50,($A71*D$34+D$33),IF($A71&gt;=25,($A71*D$32+D$31),IF($A71&gt;=10,($A71*D$30+D$29),IF($A71&gt;=1,($A71*D$28+D$27),0))))))+2*D$24" table:style-name="ce82">
            <text:p>501,50<text:s/></text:p>
          </table:table-cell>
          <table:table-cell office:value-type="float" office:value="451.3" table:formula="msoxl:=IF($A71&gt;=100,($A71*E$36+E$35),(IF($A71&gt;=50,($A71*E$34+E$33),IF($A71&gt;=25,($A71*E$32+E$31),IF($A71&gt;=10,($A71*E$30+E$29),IF($A71&gt;=1,($A71*E$28+E$27),0))))))+2*E$24" table:style-name="ce82">
            <text:p>451,30<text:s/></text:p>
          </table:table-cell>
          <table:table-cell office:value-type="float" office:value="244.60000000000002" table:formula="msoxl:=IF($A71&gt;=100,($A71*F$36+F$35),(IF($A71&gt;=50,($A71*F$34+F$33),IF($A71&gt;=25,($A71*F$32+F$31),IF($A71&gt;=10,($A71*F$30+F$29),IF($A71&gt;=1,($A71*F$28+F$27),0))))))+2*F$24" table:style-name="ce82">
            <text:p>244,60<text:s/></text:p>
          </table:table-cell>
          <table:table-cell office:value-type="float" office:value="275.60000000000002" table:formula="msoxl:=IF($A71&gt;=100,($A71*G$36+G$35),(IF($A71&gt;=50,($A71*G$34+G$33),IF($A71&gt;=25,($A71*G$32+G$31),IF($A71&gt;=10,($A71*G$30+G$29),IF($A71&gt;=1,($A71*G$28+G$27),0))))))+2*G$24" table:style-name="ce82">
            <text:p>275,60<text:s/></text:p>
          </table:table-cell>
          <table:table-cell office:value-type="float" office:value="264.55000070037318" table:formula="msoxl:=IF($A71&gt;=100,($A71*H$36+H$35),(IF($A71&gt;=50,($A71*H$34+H$33),IF($A71&gt;=25,($A71*H$32+H$31),IF($A71&gt;=10,($A71*H$30+H$29),IF($A71&gt;=1,($A71*H$28+H$27),0))))))+2*H$24" table:style-name="ce82">
            <text:p>264,55<text:s/></text:p>
          </table:table-cell>
          <table:table-cell office:value-type="float" office:value="314.55000070037318" table:formula="msoxl:=IF($A71&gt;=100,($A71*I$36+I$35),(IF($A71&gt;=50,($A71*I$34+I$33),IF($A71&gt;=25,($A71*I$32+I$31),IF($A71&gt;=10,($A71*I$30+I$29),IF($A71&gt;=1,($A71*I$28+I$27),0))))))+2*I$24" table:style-name="ce82">
            <text:p>314,55<text:s/></text:p>
          </table:table-cell>
          <table:table-cell office:value-type="float" office:value="330" table:formula="msoxl:=IF($A71&gt;=100,($A71*J$36+J$35),(IF($A71&gt;=50,($A71*J$34+J$33),IF($A71&gt;=25,($A71*J$32+J$31),IF($A71&gt;=10,($A71*J$30+J$29),IF($A71&gt;=1,($A71*J$28+J$27),0))))))+2*J$24*(1-'9__Glasverdeling'!$B$10)+J$24*'9__Glasverdeling'!$B$10" table:style-name="ce82">
            <text:p>330,00<text:s/></text:p>
          </table:table-cell>
          <table:table-cell office:value-type="float" office:value="577.95000000000005" table:formula="msoxl:=IF($A71&gt;=100,($A71*K$36+K$35),(IF($A71&gt;=50,($A71*K$34+K$33),IF($A71&gt;=25,($A71*K$32+K$31),IF($A71&gt;=10,($A71*K$30+K$29),IF($A71&gt;=1,($A71*K$28+K$27),0))))))+2*K$24*(1-'9__Glasverdeling'!$B$11)+K$24*'9__Glasverdeling'!$B$11" table:style-name="ce82">
            <text:p>577,95<text:s/></text:p>
          </table:table-cell>
          <table:table-cell office:value-type="float" office:value="845.75" table:formula="msoxl:=IF($A71&gt;=100,($A71*L$36+L$35),(IF($A71&gt;=50,($A71*L$34+L$33),IF($A71&gt;=25,($A71*L$32+L$31),IF($A71&gt;=10,($A71*L$30+L$29),IF($A71&gt;=1,($A71*L$28+L$27),0))))))+2*L$24*(1-'9__Glasverdeling'!$B$12)+L$24*'9__Glasverdeling'!$B$12" table:style-name="ce82">
            <text:p>845,75<text:s/></text:p>
          </table:table-cell>
          <table:table-cell office:value-type="float" office:value="1237" table:formula="msoxl:=IF($A71&gt;=100,($A71*M$36+M$35),(IF($A71&gt;=50,($A71*M$34+M$33),IF($A71&gt;=25,($A71*M$32+M$31),IF($A71&gt;=10,($A71*M$30+M$29),IF($A71&gt;=1,($A71*M$28+M$27),0))))))+2*M$24*(1-'9__Glasverdeling'!$B$13)+M$24*'9__Glasverdeling'!$B$13" table:style-name="ce82">
            <text:p>1.237,00<text:s/></text:p>
          </table:table-cell>
          <table:table-cell office:value-type="float" office:value="1861" table:formula="msoxl:=IF($A71&gt;=100,($A71*N$36+N$35),(IF($A71&gt;=50,($A71*N$34+N$33),IF($A71&gt;=25,($A71*N$32+N$31),IF($A71&gt;=10,($A71*N$30+N$29),IF($A71&gt;=1,($A71*N$28+N$27),0))))))+2*N$24*(1-'9__Glasverdeling'!$B$14)+N$24*'9__Glasverdeling'!$B$14" table:style-name="ce82">
            <text:p>1.861,00<text:s/></text:p>
          </table:table-cell>
          <table:table-cell table:number-columns-repeated="16370"/>
        </table:table-row>
        <table:table-row table:style-name="ro4">
          <table:table-cell office:value-type="float" office:value="32" table:formula="msoxl:=A71+1" table:style-name="ce7">
            <text:p>32</text:p>
          </table:table-cell>
          <table:table-cell office:value-type="float" office:value="297.8" table:formula="msoxl:=IF($A72&gt;=100,($A72*B$36+B$35),(IF($A72&gt;=50,($A72*B$34+B$33),IF($A72&gt;=25,($A72*B$32+B$31),IF($A72&gt;=10,($A72*B$30+B$29),IF($A72&gt;=1,($A72*B$28+B$27),0))))))+2*B$24" table:style-name="ce82">
            <text:p>297,80<text:s/></text:p>
          </table:table-cell>
          <table:table-cell office:value-type="float" office:value="352.8" table:formula="msoxl:=IF($A72&gt;=100,($A72*C$36+C$35),(IF($A72&gt;=50,($A72*C$34+C$33),IF($A72&gt;=25,($A72*C$32+C$31),IF($A72&gt;=10,($A72*C$30+C$29),IF($A72&gt;=1,($A72*C$28+C$27),0))))))+2*C$24" table:style-name="ce82">
            <text:p>352,80<text:s/></text:p>
          </table:table-cell>
          <table:table-cell office:value-type="float" office:value="503.5" table:formula="msoxl:=IF($A72&gt;=100,($A72*D$36+D$35),(IF($A72&gt;=50,($A72*D$34+D$33),IF($A72&gt;=25,($A72*D$32+D$31),IF($A72&gt;=10,($A72*D$30+D$29),IF($A72&gt;=1,($A72*D$28+D$27),0))))))+2*D$24" table:style-name="ce82">
            <text:p>503,50<text:s/></text:p>
          </table:table-cell>
          <table:table-cell office:value-type="float" office:value="453.6" table:formula="msoxl:=IF($A72&gt;=100,($A72*E$36+E$35),(IF($A72&gt;=50,($A72*E$34+E$33),IF($A72&gt;=25,($A72*E$32+E$31),IF($A72&gt;=10,($A72*E$30+E$29),IF($A72&gt;=1,($A72*E$28+E$27),0))))))+2*E$24" table:style-name="ce82">
            <text:p>453,60<text:s/></text:p>
          </table:table-cell>
          <table:table-cell office:value-type="float" office:value="246.15" table:formula="msoxl:=IF($A72&gt;=100,($A72*F$36+F$35),(IF($A72&gt;=50,($A72*F$34+F$33),IF($A72&gt;=25,($A72*F$32+F$31),IF($A72&gt;=10,($A72*F$30+F$29),IF($A72&gt;=1,($A72*F$28+F$27),0))))))+2*F$24" table:style-name="ce82">
            <text:p>246,15<text:s/></text:p>
          </table:table-cell>
          <table:table-cell office:value-type="float" office:value="277.14999999999998" table:formula="msoxl:=IF($A72&gt;=100,($A72*G$36+G$35),(IF($A72&gt;=50,($A72*G$34+G$33),IF($A72&gt;=25,($A72*G$32+G$31),IF($A72&gt;=10,($A72*G$30+G$29),IF($A72&gt;=1,($A72*G$28+G$27),0))))))+2*G$24" table:style-name="ce82">
            <text:p>277,15<text:s/></text:p>
          </table:table-cell>
          <table:table-cell office:value-type="float" office:value="266.10000072296589" table:formula="msoxl:=IF($A72&gt;=100,($A72*H$36+H$35),(IF($A72&gt;=50,($A72*H$34+H$33),IF($A72&gt;=25,($A72*H$32+H$31),IF($A72&gt;=10,($A72*H$30+H$29),IF($A72&gt;=1,($A72*H$28+H$27),0))))))+2*H$24" table:style-name="ce82">
            <text:p>266,10<text:s/></text:p>
          </table:table-cell>
          <table:table-cell office:value-type="float" office:value="316.10000072296589" table:formula="msoxl:=IF($A72&gt;=100,($A72*I$36+I$35),(IF($A72&gt;=50,($A72*I$34+I$33),IF($A72&gt;=25,($A72*I$32+I$31),IF($A72&gt;=10,($A72*I$30+I$29),IF($A72&gt;=1,($A72*I$28+I$27),0))))))+2*I$24" table:style-name="ce82">
            <text:p>316,10<text:s/></text:p>
          </table:table-cell>
          <table:table-cell office:value-type="float" office:value="332.5" table:formula="msoxl:=IF($A72&gt;=100,($A72*J$36+J$35),(IF($A72&gt;=50,($A72*J$34+J$33),IF($A72&gt;=25,($A72*J$32+J$31),IF($A72&gt;=10,($A72*J$30+J$29),IF($A72&gt;=1,($A72*J$28+J$27),0))))))+2*J$24*(1-'9__Glasverdeling'!$B$10)+J$24*'9__Glasverdeling'!$B$10" table:style-name="ce82">
            <text:p>332,50<text:s/></text:p>
          </table:table-cell>
          <table:table-cell office:value-type="float" office:value="582.4" table:formula="msoxl:=IF($A72&gt;=100,($A72*K$36+K$35),(IF($A72&gt;=50,($A72*K$34+K$33),IF($A72&gt;=25,($A72*K$32+K$31),IF($A72&gt;=10,($A72*K$30+K$29),IF($A72&gt;=1,($A72*K$28+K$27),0))))))+2*K$24*(1-'9__Glasverdeling'!$B$11)+K$24*'9__Glasverdeling'!$B$11" table:style-name="ce82">
            <text:p>582,40<text:s/></text:p>
          </table:table-cell>
          <table:table-cell office:value-type="float" office:value="852.75" table:formula="msoxl:=IF($A72&gt;=100,($A72*L$36+L$35),(IF($A72&gt;=50,($A72*L$34+L$33),IF($A72&gt;=25,($A72*L$32+L$31),IF($A72&gt;=10,($A72*L$30+L$29),IF($A72&gt;=1,($A72*L$28+L$27),0))))))+2*L$24*(1-'9__Glasverdeling'!$B$12)+L$24*'9__Glasverdeling'!$B$12" table:style-name="ce82">
            <text:p>852,75<text:s/></text:p>
          </table:table-cell>
          <table:table-cell office:value-type="float" office:value="1246.5" table:formula="msoxl:=IF($A72&gt;=100,($A72*M$36+M$35),(IF($A72&gt;=50,($A72*M$34+M$33),IF($A72&gt;=25,($A72*M$32+M$31),IF($A72&gt;=10,($A72*M$30+M$29),IF($A72&gt;=1,($A72*M$28+M$27),0))))))+2*M$24*(1-'9__Glasverdeling'!$B$13)+M$24*'9__Glasverdeling'!$B$13" table:style-name="ce82">
            <text:p>1.246,50<text:s/></text:p>
          </table:table-cell>
          <table:table-cell office:value-type="float" office:value="1882" table:formula="msoxl:=IF($A72&gt;=100,($A72*N$36+N$35),(IF($A72&gt;=50,($A72*N$34+N$33),IF($A72&gt;=25,($A72*N$32+N$31),IF($A72&gt;=10,($A72*N$30+N$29),IF($A72&gt;=1,($A72*N$28+N$27),0))))))+2*N$24*(1-'9__Glasverdeling'!$B$14)+N$24*'9__Glasverdeling'!$B$14" table:style-name="ce82">
            <text:p>1.882,00<text:s/></text:p>
          </table:table-cell>
          <table:table-cell table:number-columns-repeated="16370"/>
        </table:table-row>
        <table:table-row table:style-name="ro4">
          <table:table-cell office:value-type="float" office:value="33" table:formula="msoxl:=A72+1" table:style-name="ce7">
            <text:p>33</text:p>
          </table:table-cell>
          <table:table-cell office:value-type="float" office:value="299.45" table:formula="msoxl:=IF($A73&gt;=100,($A73*B$36+B$35),(IF($A73&gt;=50,($A73*B$34+B$33),IF($A73&gt;=25,($A73*B$32+B$31),IF($A73&gt;=10,($A73*B$30+B$29),IF($A73&gt;=1,($A73*B$28+B$27),0))))))+2*B$24" table:style-name="ce82">
            <text:p>299,45<text:s/></text:p>
          </table:table-cell>
          <table:table-cell office:value-type="float" office:value="354.45" table:formula="msoxl:=IF($A73&gt;=100,($A73*C$36+C$35),(IF($A73&gt;=50,($A73*C$34+C$33),IF($A73&gt;=25,($A73*C$32+C$31),IF($A73&gt;=10,($A73*C$30+C$29),IF($A73&gt;=1,($A73*C$28+C$27),0))))))+2*C$24" table:style-name="ce82">
            <text:p>354,45<text:s/></text:p>
          </table:table-cell>
          <table:table-cell office:value-type="float" office:value="505.5" table:formula="msoxl:=IF($A73&gt;=100,($A73*D$36+D$35),(IF($A73&gt;=50,($A73*D$34+D$33),IF($A73&gt;=25,($A73*D$32+D$31),IF($A73&gt;=10,($A73*D$30+D$29),IF($A73&gt;=1,($A73*D$28+D$27),0))))))+2*D$24" table:style-name="ce82">
            <text:p>505,50<text:s/></text:p>
          </table:table-cell>
          <table:table-cell office:value-type="float" office:value="455.9" table:formula="msoxl:=IF($A73&gt;=100,($A73*E$36+E$35),(IF($A73&gt;=50,($A73*E$34+E$33),IF($A73&gt;=25,($A73*E$32+E$31),IF($A73&gt;=10,($A73*E$30+E$29),IF($A73&gt;=1,($A73*E$28+E$27),0))))))+2*E$24" table:style-name="ce82">
            <text:p>455,90<text:s/></text:p>
          </table:table-cell>
          <table:table-cell office:value-type="float" office:value="247.70000000000002" table:formula="msoxl:=IF($A73&gt;=100,($A73*F$36+F$35),(IF($A73&gt;=50,($A73*F$34+F$33),IF($A73&gt;=25,($A73*F$32+F$31),IF($A73&gt;=10,($A73*F$30+F$29),IF($A73&gt;=1,($A73*F$28+F$27),0))))))+2*F$24" table:style-name="ce82">
            <text:p>247,70<text:s/></text:p>
          </table:table-cell>
          <table:table-cell office:value-type="float" office:value="278.70000000000005" table:formula="msoxl:=IF($A73&gt;=100,($A73*G$36+G$35),(IF($A73&gt;=50,($A73*G$34+G$33),IF($A73&gt;=25,($A73*G$32+G$31),IF($A73&gt;=10,($A73*G$30+G$29),IF($A73&gt;=1,($A73*G$28+G$27),0))))))+2*G$24" table:style-name="ce82">
            <text:p>278,70<text:s/></text:p>
          </table:table-cell>
          <table:table-cell office:value-type="float" office:value="267.6500007455586" table:formula="msoxl:=IF($A73&gt;=100,($A73*H$36+H$35),(IF($A73&gt;=50,($A73*H$34+H$33),IF($A73&gt;=25,($A73*H$32+H$31),IF($A73&gt;=10,($A73*H$30+H$29),IF($A73&gt;=1,($A73*H$28+H$27),0))))))+2*H$24" table:style-name="ce82">
            <text:p>267,65<text:s/></text:p>
          </table:table-cell>
          <table:table-cell office:value-type="float" office:value="317.6500007455586" table:formula="msoxl:=IF($A73&gt;=100,($A73*I$36+I$35),(IF($A73&gt;=50,($A73*I$34+I$33),IF($A73&gt;=25,($A73*I$32+I$31),IF($A73&gt;=10,($A73*I$30+I$29),IF($A73&gt;=1,($A73*I$28+I$27),0))))))+2*I$24" table:style-name="ce82">
            <text:p>317,65<text:s/></text:p>
          </table:table-cell>
          <table:table-cell office:value-type="float" office:value="335" table:formula="msoxl:=IF($A73&gt;=100,($A73*J$36+J$35),(IF($A73&gt;=50,($A73*J$34+J$33),IF($A73&gt;=25,($A73*J$32+J$31),IF($A73&gt;=10,($A73*J$30+J$29),IF($A73&gt;=1,($A73*J$28+J$27),0))))))+2*J$24*(1-'9__Glasverdeling'!$B$10)+J$24*'9__Glasverdeling'!$B$10" table:style-name="ce82">
            <text:p>335,00<text:s/></text:p>
          </table:table-cell>
          <table:table-cell office:value-type="float" office:value="586.85" table:formula="msoxl:=IF($A73&gt;=100,($A73*K$36+K$35),(IF($A73&gt;=50,($A73*K$34+K$33),IF($A73&gt;=25,($A73*K$32+K$31),IF($A73&gt;=10,($A73*K$30+K$29),IF($A73&gt;=1,($A73*K$28+K$27),0))))))+2*K$24*(1-'9__Glasverdeling'!$B$11)+K$24*'9__Glasverdeling'!$B$11" table:style-name="ce82">
            <text:p>586,85<text:s/></text:p>
          </table:table-cell>
          <table:table-cell office:value-type="float" office:value="859.75" table:formula="msoxl:=IF($A73&gt;=100,($A73*L$36+L$35),(IF($A73&gt;=50,($A73*L$34+L$33),IF($A73&gt;=25,($A73*L$32+L$31),IF($A73&gt;=10,($A73*L$30+L$29),IF($A73&gt;=1,($A73*L$28+L$27),0))))))+2*L$24*(1-'9__Glasverdeling'!$B$12)+L$24*'9__Glasverdeling'!$B$12" table:style-name="ce82">
            <text:p>859,75<text:s/></text:p>
          </table:table-cell>
          <table:table-cell office:value-type="float" office:value="1256" table:formula="msoxl:=IF($A73&gt;=100,($A73*M$36+M$35),(IF($A73&gt;=50,($A73*M$34+M$33),IF($A73&gt;=25,($A73*M$32+M$31),IF($A73&gt;=10,($A73*M$30+M$29),IF($A73&gt;=1,($A73*M$28+M$27),0))))))+2*M$24*(1-'9__Glasverdeling'!$B$13)+M$24*'9__Glasverdeling'!$B$13" table:style-name="ce82">
            <text:p>1.256,00<text:s/></text:p>
          </table:table-cell>
          <table:table-cell office:value-type="float" office:value="1903" table:formula="msoxl:=IF($A73&gt;=100,($A73*N$36+N$35),(IF($A73&gt;=50,($A73*N$34+N$33),IF($A73&gt;=25,($A73*N$32+N$31),IF($A73&gt;=10,($A73*N$30+N$29),IF($A73&gt;=1,($A73*N$28+N$27),0))))))+2*N$24*(1-'9__Glasverdeling'!$B$14)+N$24*'9__Glasverdeling'!$B$14" table:style-name="ce82">
            <text:p>1.903,00<text:s/></text:p>
          </table:table-cell>
          <table:table-cell table:number-columns-repeated="16370"/>
        </table:table-row>
        <table:table-row table:style-name="ro4">
          <table:table-cell office:value-type="float" office:value="34" table:formula="msoxl:=A73+1" table:style-name="ce7">
            <text:p>34</text:p>
          </table:table-cell>
          <table:table-cell office:value-type="float" office:value="301.10000000000002" table:formula="msoxl:=IF($A74&gt;=100,($A74*B$36+B$35),(IF($A74&gt;=50,($A74*B$34+B$33),IF($A74&gt;=25,($A74*B$32+B$31),IF($A74&gt;=10,($A74*B$30+B$29),IF($A74&gt;=1,($A74*B$28+B$27),0))))))+2*B$24" table:style-name="ce82">
            <text:p>301,10<text:s/></text:p>
          </table:table-cell>
          <table:table-cell office:value-type="float" office:value="356.1" table:formula="msoxl:=IF($A74&gt;=100,($A74*C$36+C$35),(IF($A74&gt;=50,($A74*C$34+C$33),IF($A74&gt;=25,($A74*C$32+C$31),IF($A74&gt;=10,($A74*C$30+C$29),IF($A74&gt;=1,($A74*C$28+C$27),0))))))+2*C$24" table:style-name="ce82">
            <text:p>356,10<text:s/></text:p>
          </table:table-cell>
          <table:table-cell office:value-type="float" office:value="507.5" table:formula="msoxl:=IF($A74&gt;=100,($A74*D$36+D$35),(IF($A74&gt;=50,($A74*D$34+D$33),IF($A74&gt;=25,($A74*D$32+D$31),IF($A74&gt;=10,($A74*D$30+D$29),IF($A74&gt;=1,($A74*D$28+D$27),0))))))+2*D$24" table:style-name="ce82">
            <text:p>507,50<text:s/></text:p>
          </table:table-cell>
          <table:table-cell office:value-type="float" office:value="458.2" table:formula="msoxl:=IF($A74&gt;=100,($A74*E$36+E$35),(IF($A74&gt;=50,($A74*E$34+E$33),IF($A74&gt;=25,($A74*E$32+E$31),IF($A74&gt;=10,($A74*E$30+E$29),IF($A74&gt;=1,($A74*E$28+E$27),0))))))+2*E$24" table:style-name="ce82">
            <text:p>458,20<text:s/></text:p>
          </table:table-cell>
          <table:table-cell office:value-type="float" office:value="249.25" table:formula="msoxl:=IF($A74&gt;=100,($A74*F$36+F$35),(IF($A74&gt;=50,($A74*F$34+F$33),IF($A74&gt;=25,($A74*F$32+F$31),IF($A74&gt;=10,($A74*F$30+F$29),IF($A74&gt;=1,($A74*F$28+F$27),0))))))+2*F$24" table:style-name="ce82">
            <text:p>249,25<text:s/></text:p>
          </table:table-cell>
          <table:table-cell office:value-type="float" office:value="280.25" table:formula="msoxl:=IF($A74&gt;=100,($A74*G$36+G$35),(IF($A74&gt;=50,($A74*G$34+G$33),IF($A74&gt;=25,($A74*G$32+G$31),IF($A74&gt;=10,($A74*G$30+G$29),IF($A74&gt;=1,($A74*G$28+G$27),0))))))+2*G$24" table:style-name="ce82">
            <text:p>280,25<text:s/></text:p>
          </table:table-cell>
          <table:table-cell office:value-type="float" office:value="269.20000076815126" table:formula="msoxl:=IF($A74&gt;=100,($A74*H$36+H$35),(IF($A74&gt;=50,($A74*H$34+H$33),IF($A74&gt;=25,($A74*H$32+H$31),IF($A74&gt;=10,($A74*H$30+H$29),IF($A74&gt;=1,($A74*H$28+H$27),0))))))+2*H$24" table:style-name="ce82">
            <text:p>269,20<text:s/></text:p>
          </table:table-cell>
          <table:table-cell office:value-type="float" office:value="319.20000076815126" table:formula="msoxl:=IF($A74&gt;=100,($A74*I$36+I$35),(IF($A74&gt;=50,($A74*I$34+I$33),IF($A74&gt;=25,($A74*I$32+I$31),IF($A74&gt;=10,($A74*I$30+I$29),IF($A74&gt;=1,($A74*I$28+I$27),0))))))+2*I$24" table:style-name="ce82">
            <text:p>319,20<text:s/></text:p>
          </table:table-cell>
          <table:table-cell office:value-type="float" office:value="337.5" table:formula="msoxl:=IF($A74&gt;=100,($A74*J$36+J$35),(IF($A74&gt;=50,($A74*J$34+J$33),IF($A74&gt;=25,($A74*J$32+J$31),IF($A74&gt;=10,($A74*J$30+J$29),IF($A74&gt;=1,($A74*J$28+J$27),0))))))+2*J$24*(1-'9__Glasverdeling'!$B$10)+J$24*'9__Glasverdeling'!$B$10" table:style-name="ce82">
            <text:p>337,50<text:s/></text:p>
          </table:table-cell>
          <table:table-cell office:value-type="float" office:value="591.29999999999995" table:formula="msoxl:=IF($A74&gt;=100,($A74*K$36+K$35),(IF($A74&gt;=50,($A74*K$34+K$33),IF($A74&gt;=25,($A74*K$32+K$31),IF($A74&gt;=10,($A74*K$30+K$29),IF($A74&gt;=1,($A74*K$28+K$27),0))))))+2*K$24*(1-'9__Glasverdeling'!$B$11)+K$24*'9__Glasverdeling'!$B$11" table:style-name="ce82">
            <text:p>591,30<text:s/></text:p>
          </table:table-cell>
          <table:table-cell office:value-type="float" office:value="866.75" table:formula="msoxl:=IF($A74&gt;=100,($A74*L$36+L$35),(IF($A74&gt;=50,($A74*L$34+L$33),IF($A74&gt;=25,($A74*L$32+L$31),IF($A74&gt;=10,($A74*L$30+L$29),IF($A74&gt;=1,($A74*L$28+L$27),0))))))+2*L$24*(1-'9__Glasverdeling'!$B$12)+L$24*'9__Glasverdeling'!$B$12" table:style-name="ce82">
            <text:p>866,75<text:s/></text:p>
          </table:table-cell>
          <table:table-cell office:value-type="float" office:value="1265.5" table:formula="msoxl:=IF($A74&gt;=100,($A74*M$36+M$35),(IF($A74&gt;=50,($A74*M$34+M$33),IF($A74&gt;=25,($A74*M$32+M$31),IF($A74&gt;=10,($A74*M$30+M$29),IF($A74&gt;=1,($A74*M$28+M$27),0))))))+2*M$24*(1-'9__Glasverdeling'!$B$13)+M$24*'9__Glasverdeling'!$B$13" table:style-name="ce82">
            <text:p>1.265,50<text:s/></text:p>
          </table:table-cell>
          <table:table-cell office:value-type="float" office:value="1924" table:formula="msoxl:=IF($A74&gt;=100,($A74*N$36+N$35),(IF($A74&gt;=50,($A74*N$34+N$33),IF($A74&gt;=25,($A74*N$32+N$31),IF($A74&gt;=10,($A74*N$30+N$29),IF($A74&gt;=1,($A74*N$28+N$27),0))))))+2*N$24*(1-'9__Glasverdeling'!$B$14)+N$24*'9__Glasverdeling'!$B$14" table:style-name="ce82">
            <text:p>1.924,00<text:s/></text:p>
          </table:table-cell>
          <table:table-cell table:number-columns-repeated="16370"/>
        </table:table-row>
        <table:table-row table:style-name="ro4">
          <table:table-cell office:value-type="float" office:value="35" table:formula="msoxl:=A74+1" table:style-name="ce7">
            <text:p>35</text:p>
          </table:table-cell>
          <table:table-cell office:value-type="float" office:value="302.75" table:formula="msoxl:=IF($A75&gt;=100,($A75*B$36+B$35),(IF($A75&gt;=50,($A75*B$34+B$33),IF($A75&gt;=25,($A75*B$32+B$31),IF($A75&gt;=10,($A75*B$30+B$29),IF($A75&gt;=1,($A75*B$28+B$27),0))))))+2*B$24" table:style-name="ce82">
            <text:p>302,75<text:s/></text:p>
          </table:table-cell>
          <table:table-cell office:value-type="float" office:value="357.75" table:formula="msoxl:=IF($A75&gt;=100,($A75*C$36+C$35),(IF($A75&gt;=50,($A75*C$34+C$33),IF($A75&gt;=25,($A75*C$32+C$31),IF($A75&gt;=10,($A75*C$30+C$29),IF($A75&gt;=1,($A75*C$28+C$27),0))))))+2*C$24" table:style-name="ce82">
            <text:p>357,75<text:s/></text:p>
          </table:table-cell>
          <table:table-cell office:value-type="float" office:value="509.5" table:formula="msoxl:=IF($A75&gt;=100,($A75*D$36+D$35),(IF($A75&gt;=50,($A75*D$34+D$33),IF($A75&gt;=25,($A75*D$32+D$31),IF($A75&gt;=10,($A75*D$30+D$29),IF($A75&gt;=1,($A75*D$28+D$27),0))))))+2*D$24" table:style-name="ce82">
            <text:p>509,50<text:s/></text:p>
          </table:table-cell>
          <table:table-cell office:value-type="float" office:value="460.5" table:formula="msoxl:=IF($A75&gt;=100,($A75*E$36+E$35),(IF($A75&gt;=50,($A75*E$34+E$33),IF($A75&gt;=25,($A75*E$32+E$31),IF($A75&gt;=10,($A75*E$30+E$29),IF($A75&gt;=1,($A75*E$28+E$27),0))))))+2*E$24" table:style-name="ce82">
            <text:p>460,50<text:s/></text:p>
          </table:table-cell>
          <table:table-cell office:value-type="float" office:value="250.8" table:formula="msoxl:=IF($A75&gt;=100,($A75*F$36+F$35),(IF($A75&gt;=50,($A75*F$34+F$33),IF($A75&gt;=25,($A75*F$32+F$31),IF($A75&gt;=10,($A75*F$30+F$29),IF($A75&gt;=1,($A75*F$28+F$27),0))))))+2*F$24" table:style-name="ce82">
            <text:p>250,80<text:s/></text:p>
          </table:table-cell>
          <table:table-cell office:value-type="float" office:value="281.8" table:formula="msoxl:=IF($A75&gt;=100,($A75*G$36+G$35),(IF($A75&gt;=50,($A75*G$34+G$33),IF($A75&gt;=25,($A75*G$32+G$31),IF($A75&gt;=10,($A75*G$30+G$29),IF($A75&gt;=1,($A75*G$28+G$27),0))))))+2*G$24" table:style-name="ce82">
            <text:p>281,80<text:s/></text:p>
          </table:table-cell>
          <table:table-cell office:value-type="float" office:value="270.75000079074391" table:formula="msoxl:=IF($A75&gt;=100,($A75*H$36+H$35),(IF($A75&gt;=50,($A75*H$34+H$33),IF($A75&gt;=25,($A75*H$32+H$31),IF($A75&gt;=10,($A75*H$30+H$29),IF($A75&gt;=1,($A75*H$28+H$27),0))))))+2*H$24" table:style-name="ce82">
            <text:p>270,75<text:s/></text:p>
          </table:table-cell>
          <table:table-cell office:value-type="float" office:value="320.75000079074391" table:formula="msoxl:=IF($A75&gt;=100,($A75*I$36+I$35),(IF($A75&gt;=50,($A75*I$34+I$33),IF($A75&gt;=25,($A75*I$32+I$31),IF($A75&gt;=10,($A75*I$30+I$29),IF($A75&gt;=1,($A75*I$28+I$27),0))))))+2*I$24" table:style-name="ce82">
            <text:p>320,75<text:s/></text:p>
          </table:table-cell>
          <table:table-cell office:value-type="float" office:value="340" table:formula="msoxl:=IF($A75&gt;=100,($A75*J$36+J$35),(IF($A75&gt;=50,($A75*J$34+J$33),IF($A75&gt;=25,($A75*J$32+J$31),IF($A75&gt;=10,($A75*J$30+J$29),IF($A75&gt;=1,($A75*J$28+J$27),0))))))+2*J$24*(1-'9__Glasverdeling'!$B$10)+J$24*'9__Glasverdeling'!$B$10" table:style-name="ce82">
            <text:p>340,00<text:s/></text:p>
          </table:table-cell>
          <table:table-cell office:value-type="float" office:value="595.75" table:formula="msoxl:=IF($A75&gt;=100,($A75*K$36+K$35),(IF($A75&gt;=50,($A75*K$34+K$33),IF($A75&gt;=25,($A75*K$32+K$31),IF($A75&gt;=10,($A75*K$30+K$29),IF($A75&gt;=1,($A75*K$28+K$27),0))))))+2*K$24*(1-'9__Glasverdeling'!$B$11)+K$24*'9__Glasverdeling'!$B$11" table:style-name="ce82">
            <text:p>595,75<text:s/></text:p>
          </table:table-cell>
          <table:table-cell office:value-type="float" office:value="873.75" table:formula="msoxl:=IF($A75&gt;=100,($A75*L$36+L$35),(IF($A75&gt;=50,($A75*L$34+L$33),IF($A75&gt;=25,($A75*L$32+L$31),IF($A75&gt;=10,($A75*L$30+L$29),IF($A75&gt;=1,($A75*L$28+L$27),0))))))+2*L$24*(1-'9__Glasverdeling'!$B$12)+L$24*'9__Glasverdeling'!$B$12" table:style-name="ce82">
            <text:p>873,75<text:s/></text:p>
          </table:table-cell>
          <table:table-cell office:value-type="float" office:value="1275" table:formula="msoxl:=IF($A75&gt;=100,($A75*M$36+M$35),(IF($A75&gt;=50,($A75*M$34+M$33),IF($A75&gt;=25,($A75*M$32+M$31),IF($A75&gt;=10,($A75*M$30+M$29),IF($A75&gt;=1,($A75*M$28+M$27),0))))))+2*M$24*(1-'9__Glasverdeling'!$B$13)+M$24*'9__Glasverdeling'!$B$13" table:style-name="ce82">
            <text:p>1.275,00<text:s/></text:p>
          </table:table-cell>
          <table:table-cell office:value-type="float" office:value="1945" table:formula="msoxl:=IF($A75&gt;=100,($A75*N$36+N$35),(IF($A75&gt;=50,($A75*N$34+N$33),IF($A75&gt;=25,($A75*N$32+N$31),IF($A75&gt;=10,($A75*N$30+N$29),IF($A75&gt;=1,($A75*N$28+N$27),0))))))+2*N$24*(1-'9__Glasverdeling'!$B$14)+N$24*'9__Glasverdeling'!$B$14" table:style-name="ce82">
            <text:p>1.945,00<text:s/></text:p>
          </table:table-cell>
          <table:table-cell table:number-columns-repeated="16370"/>
        </table:table-row>
        <table:table-row table:style-name="ro4">
          <table:table-cell office:value-type="float" office:value="36" table:formula="msoxl:=A75+1" table:style-name="ce7">
            <text:p>36</text:p>
          </table:table-cell>
          <table:table-cell office:value-type="float" office:value="304.39999999999998" table:formula="msoxl:=IF($A76&gt;=100,($A76*B$36+B$35),(IF($A76&gt;=50,($A76*B$34+B$33),IF($A76&gt;=25,($A76*B$32+B$31),IF($A76&gt;=10,($A76*B$30+B$29),IF($A76&gt;=1,($A76*B$28+B$27),0))))))+2*B$24" table:style-name="ce82">
            <text:p>304,40<text:s/></text:p>
          </table:table-cell>
          <table:table-cell office:value-type="float" office:value="359.4" table:formula="msoxl:=IF($A76&gt;=100,($A76*C$36+C$35),(IF($A76&gt;=50,($A76*C$34+C$33),IF($A76&gt;=25,($A76*C$32+C$31),IF($A76&gt;=10,($A76*C$30+C$29),IF($A76&gt;=1,($A76*C$28+C$27),0))))))+2*C$24" table:style-name="ce82">
            <text:p>359,40<text:s/></text:p>
          </table:table-cell>
          <table:table-cell office:value-type="float" office:value="511.5" table:formula="msoxl:=IF($A76&gt;=100,($A76*D$36+D$35),(IF($A76&gt;=50,($A76*D$34+D$33),IF($A76&gt;=25,($A76*D$32+D$31),IF($A76&gt;=10,($A76*D$30+D$29),IF($A76&gt;=1,($A76*D$28+D$27),0))))))+2*D$24" table:style-name="ce82">
            <text:p>511,50<text:s/></text:p>
          </table:table-cell>
          <table:table-cell office:value-type="float" office:value="462.8" table:formula="msoxl:=IF($A76&gt;=100,($A76*E$36+E$35),(IF($A76&gt;=50,($A76*E$34+E$33),IF($A76&gt;=25,($A76*E$32+E$31),IF($A76&gt;=10,($A76*E$30+E$29),IF($A76&gt;=1,($A76*E$28+E$27),0))))))+2*E$24" table:style-name="ce82">
            <text:p>462,80<text:s/></text:p>
          </table:table-cell>
          <table:table-cell office:value-type="float" office:value="252.35000000000002" table:formula="msoxl:=IF($A76&gt;=100,($A76*F$36+F$35),(IF($A76&gt;=50,($A76*F$34+F$33),IF($A76&gt;=25,($A76*F$32+F$31),IF($A76&gt;=10,($A76*F$30+F$29),IF($A76&gt;=1,($A76*F$28+F$27),0))))))+2*F$24" table:style-name="ce82">
            <text:p>252,35<text:s/></text:p>
          </table:table-cell>
          <table:table-cell office:value-type="float" office:value="283.35000000000002" table:formula="msoxl:=IF($A76&gt;=100,($A76*G$36+G$35),(IF($A76&gt;=50,($A76*G$34+G$33),IF($A76&gt;=25,($A76*G$32+G$31),IF($A76&gt;=10,($A76*G$30+G$29),IF($A76&gt;=1,($A76*G$28+G$27),0))))))+2*G$24" table:style-name="ce82">
            <text:p>283,35<text:s/></text:p>
          </table:table-cell>
          <table:table-cell office:value-type="float" office:value="272.30000081333662" table:formula="msoxl:=IF($A76&gt;=100,($A76*H$36+H$35),(IF($A76&gt;=50,($A76*H$34+H$33),IF($A76&gt;=25,($A76*H$32+H$31),IF($A76&gt;=10,($A76*H$30+H$29),IF($A76&gt;=1,($A76*H$28+H$27),0))))))+2*H$24" table:style-name="ce82">
            <text:p>272,30<text:s/></text:p>
          </table:table-cell>
          <table:table-cell office:value-type="float" office:value="322.30000081333662" table:formula="msoxl:=IF($A76&gt;=100,($A76*I$36+I$35),(IF($A76&gt;=50,($A76*I$34+I$33),IF($A76&gt;=25,($A76*I$32+I$31),IF($A76&gt;=10,($A76*I$30+I$29),IF($A76&gt;=1,($A76*I$28+I$27),0))))))+2*I$24" table:style-name="ce82">
            <text:p>322,30<text:s/></text:p>
          </table:table-cell>
          <table:table-cell office:value-type="float" office:value="342.5" table:formula="msoxl:=IF($A76&gt;=100,($A76*J$36+J$35),(IF($A76&gt;=50,($A76*J$34+J$33),IF($A76&gt;=25,($A76*J$32+J$31),IF($A76&gt;=10,($A76*J$30+J$29),IF($A76&gt;=1,($A76*J$28+J$27),0))))))+2*J$24*(1-'9__Glasverdeling'!$B$10)+J$24*'9__Glasverdeling'!$B$10" table:style-name="ce82">
            <text:p>342,50<text:s/></text:p>
          </table:table-cell>
          <table:table-cell office:value-type="float" office:value="600.20000000000005" table:formula="msoxl:=IF($A76&gt;=100,($A76*K$36+K$35),(IF($A76&gt;=50,($A76*K$34+K$33),IF($A76&gt;=25,($A76*K$32+K$31),IF($A76&gt;=10,($A76*K$30+K$29),IF($A76&gt;=1,($A76*K$28+K$27),0))))))+2*K$24*(1-'9__Glasverdeling'!$B$11)+K$24*'9__Glasverdeling'!$B$11" table:style-name="ce82">
            <text:p>600,20<text:s/></text:p>
          </table:table-cell>
          <table:table-cell office:value-type="float" office:value="880.75" table:formula="msoxl:=IF($A76&gt;=100,($A76*L$36+L$35),(IF($A76&gt;=50,($A76*L$34+L$33),IF($A76&gt;=25,($A76*L$32+L$31),IF($A76&gt;=10,($A76*L$30+L$29),IF($A76&gt;=1,($A76*L$28+L$27),0))))))+2*L$24*(1-'9__Glasverdeling'!$B$12)+L$24*'9__Glasverdeling'!$B$12" table:style-name="ce82">
            <text:p>880,75<text:s/></text:p>
          </table:table-cell>
          <table:table-cell office:value-type="float" office:value="1284.5" table:formula="msoxl:=IF($A76&gt;=100,($A76*M$36+M$35),(IF($A76&gt;=50,($A76*M$34+M$33),IF($A76&gt;=25,($A76*M$32+M$31),IF($A76&gt;=10,($A76*M$30+M$29),IF($A76&gt;=1,($A76*M$28+M$27),0))))))+2*M$24*(1-'9__Glasverdeling'!$B$13)+M$24*'9__Glasverdeling'!$B$13" table:style-name="ce82">
            <text:p>1.284,50<text:s/></text:p>
          </table:table-cell>
          <table:table-cell office:value-type="float" office:value="1966" table:formula="msoxl:=IF($A76&gt;=100,($A76*N$36+N$35),(IF($A76&gt;=50,($A76*N$34+N$33),IF($A76&gt;=25,($A76*N$32+N$31),IF($A76&gt;=10,($A76*N$30+N$29),IF($A76&gt;=1,($A76*N$28+N$27),0))))))+2*N$24*(1-'9__Glasverdeling'!$B$14)+N$24*'9__Glasverdeling'!$B$14" table:style-name="ce82">
            <text:p>1.966,00<text:s/></text:p>
          </table:table-cell>
          <table:table-cell table:number-columns-repeated="16370"/>
        </table:table-row>
        <table:table-row table:style-name="ro4">
          <table:table-cell office:value-type="float" office:value="37" table:formula="msoxl:=A76+1" table:style-name="ce7">
            <text:p>37</text:p>
          </table:table-cell>
          <table:table-cell office:value-type="float" office:value="306.05" table:formula="msoxl:=IF($A77&gt;=100,($A77*B$36+B$35),(IF($A77&gt;=50,($A77*B$34+B$33),IF($A77&gt;=25,($A77*B$32+B$31),IF($A77&gt;=10,($A77*B$30+B$29),IF($A77&gt;=1,($A77*B$28+B$27),0))))))+2*B$24" table:style-name="ce82">
            <text:p>306,05<text:s/></text:p>
          </table:table-cell>
          <table:table-cell office:value-type="float" office:value="361.05" table:formula="msoxl:=IF($A77&gt;=100,($A77*C$36+C$35),(IF($A77&gt;=50,($A77*C$34+C$33),IF($A77&gt;=25,($A77*C$32+C$31),IF($A77&gt;=10,($A77*C$30+C$29),IF($A77&gt;=1,($A77*C$28+C$27),0))))))+2*C$24" table:style-name="ce82">
            <text:p>361,05<text:s/></text:p>
          </table:table-cell>
          <table:table-cell office:value-type="float" office:value="513.5" table:formula="msoxl:=IF($A77&gt;=100,($A77*D$36+D$35),(IF($A77&gt;=50,($A77*D$34+D$33),IF($A77&gt;=25,($A77*D$32+D$31),IF($A77&gt;=10,($A77*D$30+D$29),IF($A77&gt;=1,($A77*D$28+D$27),0))))))+2*D$24" table:style-name="ce82">
            <text:p>513,50<text:s/></text:p>
          </table:table-cell>
          <table:table-cell office:value-type="float" office:value="465.1" table:formula="msoxl:=IF($A77&gt;=100,($A77*E$36+E$35),(IF($A77&gt;=50,($A77*E$34+E$33),IF($A77&gt;=25,($A77*E$32+E$31),IF($A77&gt;=10,($A77*E$30+E$29),IF($A77&gt;=1,($A77*E$28+E$27),0))))))+2*E$24" table:style-name="ce82">
            <text:p>465,10<text:s/></text:p>
          </table:table-cell>
          <table:table-cell office:value-type="float" office:value="253.9" table:formula="msoxl:=IF($A77&gt;=100,($A77*F$36+F$35),(IF($A77&gt;=50,($A77*F$34+F$33),IF($A77&gt;=25,($A77*F$32+F$31),IF($A77&gt;=10,($A77*F$30+F$29),IF($A77&gt;=1,($A77*F$28+F$27),0))))))+2*F$24" table:style-name="ce82">
            <text:p>253,90<text:s/></text:p>
          </table:table-cell>
          <table:table-cell office:value-type="float" office:value="284.89999999999998" table:formula="msoxl:=IF($A77&gt;=100,($A77*G$36+G$35),(IF($A77&gt;=50,($A77*G$34+G$33),IF($A77&gt;=25,($A77*G$32+G$31),IF($A77&gt;=10,($A77*G$30+G$29),IF($A77&gt;=1,($A77*G$28+G$27),0))))))+2*G$24" table:style-name="ce82">
            <text:p>284,90<text:s/></text:p>
          </table:table-cell>
          <table:table-cell office:value-type="float" office:value="273.85000083592934" table:formula="msoxl:=IF($A77&gt;=100,($A77*H$36+H$35),(IF($A77&gt;=50,($A77*H$34+H$33),IF($A77&gt;=25,($A77*H$32+H$31),IF($A77&gt;=10,($A77*H$30+H$29),IF($A77&gt;=1,($A77*H$28+H$27),0))))))+2*H$24" table:style-name="ce82">
            <text:p>273,85<text:s/></text:p>
          </table:table-cell>
          <table:table-cell office:value-type="float" office:value="323.85000083592934" table:formula="msoxl:=IF($A77&gt;=100,($A77*I$36+I$35),(IF($A77&gt;=50,($A77*I$34+I$33),IF($A77&gt;=25,($A77*I$32+I$31),IF($A77&gt;=10,($A77*I$30+I$29),IF($A77&gt;=1,($A77*I$28+I$27),0))))))+2*I$24" table:style-name="ce82">
            <text:p>323,85<text:s/></text:p>
          </table:table-cell>
          <table:table-cell office:value-type="float" office:value="345" table:formula="msoxl:=IF($A77&gt;=100,($A77*J$36+J$35),(IF($A77&gt;=50,($A77*J$34+J$33),IF($A77&gt;=25,($A77*J$32+J$31),IF($A77&gt;=10,($A77*J$30+J$29),IF($A77&gt;=1,($A77*J$28+J$27),0))))))+2*J$24*(1-'9__Glasverdeling'!$B$10)+J$24*'9__Glasverdeling'!$B$10" table:style-name="ce82">
            <text:p>345,00<text:s/></text:p>
          </table:table-cell>
          <table:table-cell office:value-type="float" office:value="604.65" table:formula="msoxl:=IF($A77&gt;=100,($A77*K$36+K$35),(IF($A77&gt;=50,($A77*K$34+K$33),IF($A77&gt;=25,($A77*K$32+K$31),IF($A77&gt;=10,($A77*K$30+K$29),IF($A77&gt;=1,($A77*K$28+K$27),0))))))+2*K$24*(1-'9__Glasverdeling'!$B$11)+K$24*'9__Glasverdeling'!$B$11" table:style-name="ce82">
            <text:p>604,65<text:s/></text:p>
          </table:table-cell>
          <table:table-cell office:value-type="float" office:value="887.75" table:formula="msoxl:=IF($A77&gt;=100,($A77*L$36+L$35),(IF($A77&gt;=50,($A77*L$34+L$33),IF($A77&gt;=25,($A77*L$32+L$31),IF($A77&gt;=10,($A77*L$30+L$29),IF($A77&gt;=1,($A77*L$28+L$27),0))))))+2*L$24*(1-'9__Glasverdeling'!$B$12)+L$24*'9__Glasverdeling'!$B$12" table:style-name="ce82">
            <text:p>887,75<text:s/></text:p>
          </table:table-cell>
          <table:table-cell office:value-type="float" office:value="1294" table:formula="msoxl:=IF($A77&gt;=100,($A77*M$36+M$35),(IF($A77&gt;=50,($A77*M$34+M$33),IF($A77&gt;=25,($A77*M$32+M$31),IF($A77&gt;=10,($A77*M$30+M$29),IF($A77&gt;=1,($A77*M$28+M$27),0))))))+2*M$24*(1-'9__Glasverdeling'!$B$13)+M$24*'9__Glasverdeling'!$B$13" table:style-name="ce82">
            <text:p>1.294,00<text:s/></text:p>
          </table:table-cell>
          <table:table-cell office:value-type="float" office:value="1987" table:formula="msoxl:=IF($A77&gt;=100,($A77*N$36+N$35),(IF($A77&gt;=50,($A77*N$34+N$33),IF($A77&gt;=25,($A77*N$32+N$31),IF($A77&gt;=10,($A77*N$30+N$29),IF($A77&gt;=1,($A77*N$28+N$27),0))))))+2*N$24*(1-'9__Glasverdeling'!$B$14)+N$24*'9__Glasverdeling'!$B$14" table:style-name="ce82">
            <text:p>1.987,00<text:s/></text:p>
          </table:table-cell>
          <table:table-cell table:number-columns-repeated="16370"/>
        </table:table-row>
        <table:table-row table:style-name="ro4">
          <table:table-cell office:value-type="float" office:value="38" table:formula="msoxl:=A77+1" table:style-name="ce7">
            <text:p>38</text:p>
          </table:table-cell>
          <table:table-cell office:value-type="float" office:value="307.7" table:formula="msoxl:=IF($A78&gt;=100,($A78*B$36+B$35),(IF($A78&gt;=50,($A78*B$34+B$33),IF($A78&gt;=25,($A78*B$32+B$31),IF($A78&gt;=10,($A78*B$30+B$29),IF($A78&gt;=1,($A78*B$28+B$27),0))))))+2*B$24" table:style-name="ce82">
            <text:p>307,70<text:s/></text:p>
          </table:table-cell>
          <table:table-cell office:value-type="float" office:value="362.7" table:formula="msoxl:=IF($A78&gt;=100,($A78*C$36+C$35),(IF($A78&gt;=50,($A78*C$34+C$33),IF($A78&gt;=25,($A78*C$32+C$31),IF($A78&gt;=10,($A78*C$30+C$29),IF($A78&gt;=1,($A78*C$28+C$27),0))))))+2*C$24" table:style-name="ce82">
            <text:p>362,70<text:s/></text:p>
          </table:table-cell>
          <table:table-cell office:value-type="float" office:value="515.5" table:formula="msoxl:=IF($A78&gt;=100,($A78*D$36+D$35),(IF($A78&gt;=50,($A78*D$34+D$33),IF($A78&gt;=25,($A78*D$32+D$31),IF($A78&gt;=10,($A78*D$30+D$29),IF($A78&gt;=1,($A78*D$28+D$27),0))))))+2*D$24" table:style-name="ce82">
            <text:p>515,50<text:s/></text:p>
          </table:table-cell>
          <table:table-cell office:value-type="float" office:value="467.4" table:formula="msoxl:=IF($A78&gt;=100,($A78*E$36+E$35),(IF($A78&gt;=50,($A78*E$34+E$33),IF($A78&gt;=25,($A78*E$32+E$31),IF($A78&gt;=10,($A78*E$30+E$29),IF($A78&gt;=1,($A78*E$28+E$27),0))))))+2*E$24" table:style-name="ce82">
            <text:p>467,40<text:s/></text:p>
          </table:table-cell>
          <table:table-cell office:value-type="float" office:value="255.45000000000002" table:formula="msoxl:=IF($A78&gt;=100,($A78*F$36+F$35),(IF($A78&gt;=50,($A78*F$34+F$33),IF($A78&gt;=25,($A78*F$32+F$31),IF($A78&gt;=10,($A78*F$30+F$29),IF($A78&gt;=1,($A78*F$28+F$27),0))))))+2*F$24" table:style-name="ce82">
            <text:p>255,45<text:s/></text:p>
          </table:table-cell>
          <table:table-cell office:value-type="float" office:value="286.45000000000005" table:formula="msoxl:=IF($A78&gt;=100,($A78*G$36+G$35),(IF($A78&gt;=50,($A78*G$34+G$33),IF($A78&gt;=25,($A78*G$32+G$31),IF($A78&gt;=10,($A78*G$30+G$29),IF($A78&gt;=1,($A78*G$28+G$27),0))))))+2*G$24" table:style-name="ce82">
            <text:p>286,45<text:s/></text:p>
          </table:table-cell>
          <table:table-cell office:value-type="float" office:value="275.40000085852199" table:formula="msoxl:=IF($A78&gt;=100,($A78*H$36+H$35),(IF($A78&gt;=50,($A78*H$34+H$33),IF($A78&gt;=25,($A78*H$32+H$31),IF($A78&gt;=10,($A78*H$30+H$29),IF($A78&gt;=1,($A78*H$28+H$27),0))))))+2*H$24" table:style-name="ce82">
            <text:p>275,40<text:s/></text:p>
          </table:table-cell>
          <table:table-cell office:value-type="float" office:value="325.40000085852199" table:formula="msoxl:=IF($A78&gt;=100,($A78*I$36+I$35),(IF($A78&gt;=50,($A78*I$34+I$33),IF($A78&gt;=25,($A78*I$32+I$31),IF($A78&gt;=10,($A78*I$30+I$29),IF($A78&gt;=1,($A78*I$28+I$27),0))))))+2*I$24" table:style-name="ce82">
            <text:p>325,40<text:s/></text:p>
          </table:table-cell>
          <table:table-cell office:value-type="float" office:value="347.5" table:formula="msoxl:=IF($A78&gt;=100,($A78*J$36+J$35),(IF($A78&gt;=50,($A78*J$34+J$33),IF($A78&gt;=25,($A78*J$32+J$31),IF($A78&gt;=10,($A78*J$30+J$29),IF($A78&gt;=1,($A78*J$28+J$27),0))))))+2*J$24*(1-'9__Glasverdeling'!$B$10)+J$24*'9__Glasverdeling'!$B$10" table:style-name="ce82">
            <text:p>347,50<text:s/></text:p>
          </table:table-cell>
          <table:table-cell office:value-type="float" office:value="609.1" table:formula="msoxl:=IF($A78&gt;=100,($A78*K$36+K$35),(IF($A78&gt;=50,($A78*K$34+K$33),IF($A78&gt;=25,($A78*K$32+K$31),IF($A78&gt;=10,($A78*K$30+K$29),IF($A78&gt;=1,($A78*K$28+K$27),0))))))+2*K$24*(1-'9__Glasverdeling'!$B$11)+K$24*'9__Glasverdeling'!$B$11" table:style-name="ce82">
            <text:p>609,10<text:s/></text:p>
          </table:table-cell>
          <table:table-cell office:value-type="float" office:value="894.75" table:formula="msoxl:=IF($A78&gt;=100,($A78*L$36+L$35),(IF($A78&gt;=50,($A78*L$34+L$33),IF($A78&gt;=25,($A78*L$32+L$31),IF($A78&gt;=10,($A78*L$30+L$29),IF($A78&gt;=1,($A78*L$28+L$27),0))))))+2*L$24*(1-'9__Glasverdeling'!$B$12)+L$24*'9__Glasverdeling'!$B$12" table:style-name="ce82">
            <text:p>894,75<text:s/></text:p>
          </table:table-cell>
          <table:table-cell office:value-type="float" office:value="1303.5" table:formula="msoxl:=IF($A78&gt;=100,($A78*M$36+M$35),(IF($A78&gt;=50,($A78*M$34+M$33),IF($A78&gt;=25,($A78*M$32+M$31),IF($A78&gt;=10,($A78*M$30+M$29),IF($A78&gt;=1,($A78*M$28+M$27),0))))))+2*M$24*(1-'9__Glasverdeling'!$B$13)+M$24*'9__Glasverdeling'!$B$13" table:style-name="ce82">
            <text:p>1.303,50<text:s/></text:p>
          </table:table-cell>
          <table:table-cell office:value-type="float" office:value="2008" table:formula="msoxl:=IF($A78&gt;=100,($A78*N$36+N$35),(IF($A78&gt;=50,($A78*N$34+N$33),IF($A78&gt;=25,($A78*N$32+N$31),IF($A78&gt;=10,($A78*N$30+N$29),IF($A78&gt;=1,($A78*N$28+N$27),0))))))+2*N$24*(1-'9__Glasverdeling'!$B$14)+N$24*'9__Glasverdeling'!$B$14" table:style-name="ce82">
            <text:p>2.008,00<text:s/></text:p>
          </table:table-cell>
          <table:table-cell table:number-columns-repeated="16370"/>
        </table:table-row>
        <table:table-row table:style-name="ro4">
          <table:table-cell office:value-type="float" office:value="39" table:formula="msoxl:=A78+1" table:style-name="ce7">
            <text:p>39</text:p>
          </table:table-cell>
          <table:table-cell office:value-type="float" office:value="309.35000000000002" table:formula="msoxl:=IF($A79&gt;=100,($A79*B$36+B$35),(IF($A79&gt;=50,($A79*B$34+B$33),IF($A79&gt;=25,($A79*B$32+B$31),IF($A79&gt;=10,($A79*B$30+B$29),IF($A79&gt;=1,($A79*B$28+B$27),0))))))+2*B$24" table:style-name="ce82">
            <text:p>309,35<text:s/></text:p>
          </table:table-cell>
          <table:table-cell office:value-type="float" office:value="364.35" table:formula="msoxl:=IF($A79&gt;=100,($A79*C$36+C$35),(IF($A79&gt;=50,($A79*C$34+C$33),IF($A79&gt;=25,($A79*C$32+C$31),IF($A79&gt;=10,($A79*C$30+C$29),IF($A79&gt;=1,($A79*C$28+C$27),0))))))+2*C$24" table:style-name="ce82">
            <text:p>364,35<text:s/></text:p>
          </table:table-cell>
          <table:table-cell office:value-type="float" office:value="517.5" table:formula="msoxl:=IF($A79&gt;=100,($A79*D$36+D$35),(IF($A79&gt;=50,($A79*D$34+D$33),IF($A79&gt;=25,($A79*D$32+D$31),IF($A79&gt;=10,($A79*D$30+D$29),IF($A79&gt;=1,($A79*D$28+D$27),0))))))+2*D$24" table:style-name="ce82">
            <text:p>517,50<text:s/></text:p>
          </table:table-cell>
          <table:table-cell office:value-type="float" office:value="469.7" table:formula="msoxl:=IF($A79&gt;=100,($A79*E$36+E$35),(IF($A79&gt;=50,($A79*E$34+E$33),IF($A79&gt;=25,($A79*E$32+E$31),IF($A79&gt;=10,($A79*E$30+E$29),IF($A79&gt;=1,($A79*E$28+E$27),0))))))+2*E$24" table:style-name="ce82">
            <text:p>469,70<text:s/></text:p>
          </table:table-cell>
          <table:table-cell office:value-type="float" office:value="257" table:formula="msoxl:=IF($A79&gt;=100,($A79*F$36+F$35),(IF($A79&gt;=50,($A79*F$34+F$33),IF($A79&gt;=25,($A79*F$32+F$31),IF($A79&gt;=10,($A79*F$30+F$29),IF($A79&gt;=1,($A79*F$28+F$27),0))))))+2*F$24" table:style-name="ce82">
            <text:p>257,00<text:s/></text:p>
          </table:table-cell>
          <table:table-cell office:value-type="float" office:value="288" table:formula="msoxl:=IF($A79&gt;=100,($A79*G$36+G$35),(IF($A79&gt;=50,($A79*G$34+G$33),IF($A79&gt;=25,($A79*G$32+G$31),IF($A79&gt;=10,($A79*G$30+G$29),IF($A79&gt;=1,($A79*G$28+G$27),0))))))+2*G$24" table:style-name="ce82">
            <text:p>288,00<text:s/></text:p>
          </table:table-cell>
          <table:table-cell office:value-type="float" office:value="276.95000088111465" table:formula="msoxl:=IF($A79&gt;=100,($A79*H$36+H$35),(IF($A79&gt;=50,($A79*H$34+H$33),IF($A79&gt;=25,($A79*H$32+H$31),IF($A79&gt;=10,($A79*H$30+H$29),IF($A79&gt;=1,($A79*H$28+H$27),0))))))+2*H$24" table:style-name="ce82">
            <text:p>276,95<text:s/></text:p>
          </table:table-cell>
          <table:table-cell office:value-type="float" office:value="326.95000088111465" table:formula="msoxl:=IF($A79&gt;=100,($A79*I$36+I$35),(IF($A79&gt;=50,($A79*I$34+I$33),IF($A79&gt;=25,($A79*I$32+I$31),IF($A79&gt;=10,($A79*I$30+I$29),IF($A79&gt;=1,($A79*I$28+I$27),0))))))+2*I$24" table:style-name="ce82">
            <text:p>326,95<text:s/></text:p>
          </table:table-cell>
          <table:table-cell office:value-type="float" office:value="350" table:formula="msoxl:=IF($A79&gt;=100,($A79*J$36+J$35),(IF($A79&gt;=50,($A79*J$34+J$33),IF($A79&gt;=25,($A79*J$32+J$31),IF($A79&gt;=10,($A79*J$30+J$29),IF($A79&gt;=1,($A79*J$28+J$27),0))))))+2*J$24*(1-'9__Glasverdeling'!$B$10)+J$24*'9__Glasverdeling'!$B$10" table:style-name="ce82">
            <text:p>350,00<text:s/></text:p>
          </table:table-cell>
          <table:table-cell office:value-type="float" office:value="613.54999999999995" table:formula="msoxl:=IF($A79&gt;=100,($A79*K$36+K$35),(IF($A79&gt;=50,($A79*K$34+K$33),IF($A79&gt;=25,($A79*K$32+K$31),IF($A79&gt;=10,($A79*K$30+K$29),IF($A79&gt;=1,($A79*K$28+K$27),0))))))+2*K$24*(1-'9__Glasverdeling'!$B$11)+K$24*'9__Glasverdeling'!$B$11" table:style-name="ce82">
            <text:p>613,55<text:s/></text:p>
          </table:table-cell>
          <table:table-cell office:value-type="float" office:value="901.75" table:formula="msoxl:=IF($A79&gt;=100,($A79*L$36+L$35),(IF($A79&gt;=50,($A79*L$34+L$33),IF($A79&gt;=25,($A79*L$32+L$31),IF($A79&gt;=10,($A79*L$30+L$29),IF($A79&gt;=1,($A79*L$28+L$27),0))))))+2*L$24*(1-'9__Glasverdeling'!$B$12)+L$24*'9__Glasverdeling'!$B$12" table:style-name="ce82">
            <text:p>901,75<text:s/></text:p>
          </table:table-cell>
          <table:table-cell office:value-type="float" office:value="1313" table:formula="msoxl:=IF($A79&gt;=100,($A79*M$36+M$35),(IF($A79&gt;=50,($A79*M$34+M$33),IF($A79&gt;=25,($A79*M$32+M$31),IF($A79&gt;=10,($A79*M$30+M$29),IF($A79&gt;=1,($A79*M$28+M$27),0))))))+2*M$24*(1-'9__Glasverdeling'!$B$13)+M$24*'9__Glasverdeling'!$B$13" table:style-name="ce82">
            <text:p>1.313,00<text:s/></text:p>
          </table:table-cell>
          <table:table-cell office:value-type="float" office:value="2029" table:formula="msoxl:=IF($A79&gt;=100,($A79*N$36+N$35),(IF($A79&gt;=50,($A79*N$34+N$33),IF($A79&gt;=25,($A79*N$32+N$31),IF($A79&gt;=10,($A79*N$30+N$29),IF($A79&gt;=1,($A79*N$28+N$27),0))))))+2*N$24*(1-'9__Glasverdeling'!$B$14)+N$24*'9__Glasverdeling'!$B$14" table:style-name="ce82">
            <text:p>2.029,00<text:s/></text:p>
          </table:table-cell>
          <table:table-cell table:number-columns-repeated="16370"/>
        </table:table-row>
        <table:table-row table:style-name="ro4">
          <table:table-cell office:value-type="float" office:value="40" table:formula="msoxl:=A79+1" table:style-name="ce7">
            <text:p>40</text:p>
          </table:table-cell>
          <table:table-cell office:value-type="float" office:value="311" table:formula="msoxl:=IF($A80&gt;=100,($A80*B$36+B$35),(IF($A80&gt;=50,($A80*B$34+B$33),IF($A80&gt;=25,($A80*B$32+B$31),IF($A80&gt;=10,($A80*B$30+B$29),IF($A80&gt;=1,($A80*B$28+B$27),0))))))+2*B$24" table:style-name="ce82">
            <text:p>311,00<text:s/></text:p>
          </table:table-cell>
          <table:table-cell office:value-type="float" office:value="366" table:formula="msoxl:=IF($A80&gt;=100,($A80*C$36+C$35),(IF($A80&gt;=50,($A80*C$34+C$33),IF($A80&gt;=25,($A80*C$32+C$31),IF($A80&gt;=10,($A80*C$30+C$29),IF($A80&gt;=1,($A80*C$28+C$27),0))))))+2*C$24" table:style-name="ce82">
            <text:p>366,00<text:s/></text:p>
          </table:table-cell>
          <table:table-cell office:value-type="float" office:value="519.5" table:formula="msoxl:=IF($A80&gt;=100,($A80*D$36+D$35),(IF($A80&gt;=50,($A80*D$34+D$33),IF($A80&gt;=25,($A80*D$32+D$31),IF($A80&gt;=10,($A80*D$30+D$29),IF($A80&gt;=1,($A80*D$28+D$27),0))))))+2*D$24" table:style-name="ce82">
            <text:p>519,50<text:s/></text:p>
          </table:table-cell>
          <table:table-cell office:value-type="float" office:value="472" table:formula="msoxl:=IF($A80&gt;=100,($A80*E$36+E$35),(IF($A80&gt;=50,($A80*E$34+E$33),IF($A80&gt;=25,($A80*E$32+E$31),IF($A80&gt;=10,($A80*E$30+E$29),IF($A80&gt;=1,($A80*E$28+E$27),0))))))+2*E$24" table:style-name="ce82">
            <text:p>472,00<text:s/></text:p>
          </table:table-cell>
          <table:table-cell office:value-type="float" office:value="258.55" table:formula="msoxl:=IF($A80&gt;=100,($A80*F$36+F$35),(IF($A80&gt;=50,($A80*F$34+F$33),IF($A80&gt;=25,($A80*F$32+F$31),IF($A80&gt;=10,($A80*F$30+F$29),IF($A80&gt;=1,($A80*F$28+F$27),0))))))+2*F$24" table:style-name="ce82">
            <text:p>258,55<text:s/></text:p>
          </table:table-cell>
          <table:table-cell office:value-type="float" office:value="289.55" table:formula="msoxl:=IF($A80&gt;=100,($A80*G$36+G$35),(IF($A80&gt;=50,($A80*G$34+G$33),IF($A80&gt;=25,($A80*G$32+G$31),IF($A80&gt;=10,($A80*G$30+G$29),IF($A80&gt;=1,($A80*G$28+G$27),0))))))+2*G$24" table:style-name="ce82">
            <text:p>289,55<text:s/></text:p>
          </table:table-cell>
          <table:table-cell office:value-type="float" office:value="278.50000090370736" table:formula="msoxl:=IF($A80&gt;=100,($A80*H$36+H$35),(IF($A80&gt;=50,($A80*H$34+H$33),IF($A80&gt;=25,($A80*H$32+H$31),IF($A80&gt;=10,($A80*H$30+H$29),IF($A80&gt;=1,($A80*H$28+H$27),0))))))+2*H$24" table:style-name="ce82">
            <text:p>278,50<text:s/></text:p>
          </table:table-cell>
          <table:table-cell office:value-type="float" office:value="328.50000090370736" table:formula="msoxl:=IF($A80&gt;=100,($A80*I$36+I$35),(IF($A80&gt;=50,($A80*I$34+I$33),IF($A80&gt;=25,($A80*I$32+I$31),IF($A80&gt;=10,($A80*I$30+I$29),IF($A80&gt;=1,($A80*I$28+I$27),0))))))+2*I$24" table:style-name="ce82">
            <text:p>328,50<text:s/></text:p>
          </table:table-cell>
          <table:table-cell office:value-type="float" office:value="352.5" table:formula="msoxl:=IF($A80&gt;=100,($A80*J$36+J$35),(IF($A80&gt;=50,($A80*J$34+J$33),IF($A80&gt;=25,($A80*J$32+J$31),IF($A80&gt;=10,($A80*J$30+J$29),IF($A80&gt;=1,($A80*J$28+J$27),0))))))+2*J$24*(1-'9__Glasverdeling'!$B$10)+J$24*'9__Glasverdeling'!$B$10" table:style-name="ce82">
            <text:p>352,50<text:s/></text:p>
          </table:table-cell>
          <table:table-cell office:value-type="float" office:value="618" table:formula="msoxl:=IF($A80&gt;=100,($A80*K$36+K$35),(IF($A80&gt;=50,($A80*K$34+K$33),IF($A80&gt;=25,($A80*K$32+K$31),IF($A80&gt;=10,($A80*K$30+K$29),IF($A80&gt;=1,($A80*K$28+K$27),0))))))+2*K$24*(1-'9__Glasverdeling'!$B$11)+K$24*'9__Glasverdeling'!$B$11" table:style-name="ce82">
            <text:p>618,00<text:s/></text:p>
          </table:table-cell>
          <table:table-cell office:value-type="float" office:value="908.75" table:formula="msoxl:=IF($A80&gt;=100,($A80*L$36+L$35),(IF($A80&gt;=50,($A80*L$34+L$33),IF($A80&gt;=25,($A80*L$32+L$31),IF($A80&gt;=10,($A80*L$30+L$29),IF($A80&gt;=1,($A80*L$28+L$27),0))))))+2*L$24*(1-'9__Glasverdeling'!$B$12)+L$24*'9__Glasverdeling'!$B$12" table:style-name="ce82">
            <text:p>908,75<text:s/></text:p>
          </table:table-cell>
          <table:table-cell office:value-type="float" office:value="1322.5" table:formula="msoxl:=IF($A80&gt;=100,($A80*M$36+M$35),(IF($A80&gt;=50,($A80*M$34+M$33),IF($A80&gt;=25,($A80*M$32+M$31),IF($A80&gt;=10,($A80*M$30+M$29),IF($A80&gt;=1,($A80*M$28+M$27),0))))))+2*M$24*(1-'9__Glasverdeling'!$B$13)+M$24*'9__Glasverdeling'!$B$13" table:style-name="ce82">
            <text:p>1.322,50<text:s/></text:p>
          </table:table-cell>
          <table:table-cell office:value-type="float" office:value="2050" table:formula="msoxl:=IF($A80&gt;=100,($A80*N$36+N$35),(IF($A80&gt;=50,($A80*N$34+N$33),IF($A80&gt;=25,($A80*N$32+N$31),IF($A80&gt;=10,($A80*N$30+N$29),IF($A80&gt;=1,($A80*N$28+N$27),0))))))+2*N$24*(1-'9__Glasverdeling'!$B$14)+N$24*'9__Glasverdeling'!$B$14" table:style-name="ce82">
            <text:p>2.050,00<text:s/></text:p>
          </table:table-cell>
          <table:table-cell table:number-columns-repeated="16370"/>
        </table:table-row>
        <table:table-row table:style-name="ro4">
          <table:table-cell office:value-type="float" office:value="41" table:formula="msoxl:=A80+1" table:style-name="ce7">
            <text:p>41</text:p>
          </table:table-cell>
          <table:table-cell office:value-type="float" office:value="312.64999999999998" table:formula="msoxl:=IF($A81&gt;=100,($A81*B$36+B$35),(IF($A81&gt;=50,($A81*B$34+B$33),IF($A81&gt;=25,($A81*B$32+B$31),IF($A81&gt;=10,($A81*B$30+B$29),IF($A81&gt;=1,($A81*B$28+B$27),0))))))+2*B$24" table:style-name="ce82">
            <text:p>312,65<text:s/></text:p>
          </table:table-cell>
          <table:table-cell office:value-type="float" office:value="367.65" table:formula="msoxl:=IF($A81&gt;=100,($A81*C$36+C$35),(IF($A81&gt;=50,($A81*C$34+C$33),IF($A81&gt;=25,($A81*C$32+C$31),IF($A81&gt;=10,($A81*C$30+C$29),IF($A81&gt;=1,($A81*C$28+C$27),0))))))+2*C$24" table:style-name="ce82">
            <text:p>367,65<text:s/></text:p>
          </table:table-cell>
          <table:table-cell office:value-type="float" office:value="521.5" table:formula="msoxl:=IF($A81&gt;=100,($A81*D$36+D$35),(IF($A81&gt;=50,($A81*D$34+D$33),IF($A81&gt;=25,($A81*D$32+D$31),IF($A81&gt;=10,($A81*D$30+D$29),IF($A81&gt;=1,($A81*D$28+D$27),0))))))+2*D$24" table:style-name="ce82">
            <text:p>521,50<text:s/></text:p>
          </table:table-cell>
          <table:table-cell office:value-type="float" office:value="474.3" table:formula="msoxl:=IF($A81&gt;=100,($A81*E$36+E$35),(IF($A81&gt;=50,($A81*E$34+E$33),IF($A81&gt;=25,($A81*E$32+E$31),IF($A81&gt;=10,($A81*E$30+E$29),IF($A81&gt;=1,($A81*E$28+E$27),0))))))+2*E$24" table:style-name="ce82">
            <text:p>474,30<text:s/></text:p>
          </table:table-cell>
          <table:table-cell office:value-type="float" office:value="260.10000000000002" table:formula="msoxl:=IF($A81&gt;=100,($A81*F$36+F$35),(IF($A81&gt;=50,($A81*F$34+F$33),IF($A81&gt;=25,($A81*F$32+F$31),IF($A81&gt;=10,($A81*F$30+F$29),IF($A81&gt;=1,($A81*F$28+F$27),0))))))+2*F$24" table:style-name="ce82">
            <text:p>260,10<text:s/></text:p>
          </table:table-cell>
          <table:table-cell office:value-type="float" office:value="291.10000000000002" table:formula="msoxl:=IF($A81&gt;=100,($A81*G$36+G$35),(IF($A81&gt;=50,($A81*G$34+G$33),IF($A81&gt;=25,($A81*G$32+G$31),IF($A81&gt;=10,($A81*G$30+G$29),IF($A81&gt;=1,($A81*G$28+G$27),0))))))+2*G$24" table:style-name="ce82">
            <text:p>291,10<text:s/></text:p>
          </table:table-cell>
          <table:table-cell office:value-type="float" office:value="280.05000092630007" table:formula="msoxl:=IF($A81&gt;=100,($A81*H$36+H$35),(IF($A81&gt;=50,($A81*H$34+H$33),IF($A81&gt;=25,($A81*H$32+H$31),IF($A81&gt;=10,($A81*H$30+H$29),IF($A81&gt;=1,($A81*H$28+H$27),0))))))+2*H$24" table:style-name="ce82">
            <text:p>280,05<text:s/></text:p>
          </table:table-cell>
          <table:table-cell office:value-type="float" office:value="330.05000092630007" table:formula="msoxl:=IF($A81&gt;=100,($A81*I$36+I$35),(IF($A81&gt;=50,($A81*I$34+I$33),IF($A81&gt;=25,($A81*I$32+I$31),IF($A81&gt;=10,($A81*I$30+I$29),IF($A81&gt;=1,($A81*I$28+I$27),0))))))+2*I$24" table:style-name="ce82">
            <text:p>330,05<text:s/></text:p>
          </table:table-cell>
          <table:table-cell office:value-type="float" office:value="355" table:formula="msoxl:=IF($A81&gt;=100,($A81*J$36+J$35),(IF($A81&gt;=50,($A81*J$34+J$33),IF($A81&gt;=25,($A81*J$32+J$31),IF($A81&gt;=10,($A81*J$30+J$29),IF($A81&gt;=1,($A81*J$28+J$27),0))))))+2*J$24*(1-'9__Glasverdeling'!$B$10)+J$24*'9__Glasverdeling'!$B$10" table:style-name="ce82">
            <text:p>355,00<text:s/></text:p>
          </table:table-cell>
          <table:table-cell office:value-type="float" office:value="622.45000000000005" table:formula="msoxl:=IF($A81&gt;=100,($A81*K$36+K$35),(IF($A81&gt;=50,($A81*K$34+K$33),IF($A81&gt;=25,($A81*K$32+K$31),IF($A81&gt;=10,($A81*K$30+K$29),IF($A81&gt;=1,($A81*K$28+K$27),0))))))+2*K$24*(1-'9__Glasverdeling'!$B$11)+K$24*'9__Glasverdeling'!$B$11" table:style-name="ce82">
            <text:p>622,45<text:s/></text:p>
          </table:table-cell>
          <table:table-cell office:value-type="float" office:value="915.75" table:formula="msoxl:=IF($A81&gt;=100,($A81*L$36+L$35),(IF($A81&gt;=50,($A81*L$34+L$33),IF($A81&gt;=25,($A81*L$32+L$31),IF($A81&gt;=10,($A81*L$30+L$29),IF($A81&gt;=1,($A81*L$28+L$27),0))))))+2*L$24*(1-'9__Glasverdeling'!$B$12)+L$24*'9__Glasverdeling'!$B$12" table:style-name="ce82">
            <text:p>915,75<text:s/></text:p>
          </table:table-cell>
          <table:table-cell office:value-type="float" office:value="1332" table:formula="msoxl:=IF($A81&gt;=100,($A81*M$36+M$35),(IF($A81&gt;=50,($A81*M$34+M$33),IF($A81&gt;=25,($A81*M$32+M$31),IF($A81&gt;=10,($A81*M$30+M$29),IF($A81&gt;=1,($A81*M$28+M$27),0))))))+2*M$24*(1-'9__Glasverdeling'!$B$13)+M$24*'9__Glasverdeling'!$B$13" table:style-name="ce82">
            <text:p>1.332,00<text:s/></text:p>
          </table:table-cell>
          <table:table-cell office:value-type="float" office:value="2071" table:formula="msoxl:=IF($A81&gt;=100,($A81*N$36+N$35),(IF($A81&gt;=50,($A81*N$34+N$33),IF($A81&gt;=25,($A81*N$32+N$31),IF($A81&gt;=10,($A81*N$30+N$29),IF($A81&gt;=1,($A81*N$28+N$27),0))))))+2*N$24*(1-'9__Glasverdeling'!$B$14)+N$24*'9__Glasverdeling'!$B$14" table:style-name="ce82">
            <text:p>2.071,00<text:s/></text:p>
          </table:table-cell>
          <table:table-cell table:number-columns-repeated="16370"/>
        </table:table-row>
        <table:table-row table:style-name="ro4">
          <table:table-cell office:value-type="float" office:value="42" table:formula="msoxl:=A81+1" table:style-name="ce7">
            <text:p>42</text:p>
          </table:table-cell>
          <table:table-cell office:value-type="float" office:value="314.3" table:formula="msoxl:=IF($A82&gt;=100,($A82*B$36+B$35),(IF($A82&gt;=50,($A82*B$34+B$33),IF($A82&gt;=25,($A82*B$32+B$31),IF($A82&gt;=10,($A82*B$30+B$29),IF($A82&gt;=1,($A82*B$28+B$27),0))))))+2*B$24" table:style-name="ce82">
            <text:p>314,30<text:s/></text:p>
          </table:table-cell>
          <table:table-cell office:value-type="float" office:value="369.3" table:formula="msoxl:=IF($A82&gt;=100,($A82*C$36+C$35),(IF($A82&gt;=50,($A82*C$34+C$33),IF($A82&gt;=25,($A82*C$32+C$31),IF($A82&gt;=10,($A82*C$30+C$29),IF($A82&gt;=1,($A82*C$28+C$27),0))))))+2*C$24" table:style-name="ce82">
            <text:p>369,30<text:s/></text:p>
          </table:table-cell>
          <table:table-cell office:value-type="float" office:value="523.5" table:formula="msoxl:=IF($A82&gt;=100,($A82*D$36+D$35),(IF($A82&gt;=50,($A82*D$34+D$33),IF($A82&gt;=25,($A82*D$32+D$31),IF($A82&gt;=10,($A82*D$30+D$29),IF($A82&gt;=1,($A82*D$28+D$27),0))))))+2*D$24" table:style-name="ce82">
            <text:p>523,50<text:s/></text:p>
          </table:table-cell>
          <table:table-cell office:value-type="float" office:value="476.6" table:formula="msoxl:=IF($A82&gt;=100,($A82*E$36+E$35),(IF($A82&gt;=50,($A82*E$34+E$33),IF($A82&gt;=25,($A82*E$32+E$31),IF($A82&gt;=10,($A82*E$30+E$29),IF($A82&gt;=1,($A82*E$28+E$27),0))))))+2*E$24" table:style-name="ce82">
            <text:p>476,60<text:s/></text:p>
          </table:table-cell>
          <table:table-cell office:value-type="float" office:value="261.65000000000003" table:formula="msoxl:=IF($A82&gt;=100,($A82*F$36+F$35),(IF($A82&gt;=50,($A82*F$34+F$33),IF($A82&gt;=25,($A82*F$32+F$31),IF($A82&gt;=10,($A82*F$30+F$29),IF($A82&gt;=1,($A82*F$28+F$27),0))))))+2*F$24" table:style-name="ce82">
            <text:p>261,65<text:s/></text:p>
          </table:table-cell>
          <table:table-cell office:value-type="float" office:value="292.65000000000003" table:formula="msoxl:=IF($A82&gt;=100,($A82*G$36+G$35),(IF($A82&gt;=50,($A82*G$34+G$33),IF($A82&gt;=25,($A82*G$32+G$31),IF($A82&gt;=10,($A82*G$30+G$29),IF($A82&gt;=1,($A82*G$28+G$27),0))))))+2*G$24" table:style-name="ce82">
            <text:p>292,65<text:s/></text:p>
          </table:table-cell>
          <table:table-cell office:value-type="float" office:value="281.60000094889273" table:formula="msoxl:=IF($A82&gt;=100,($A82*H$36+H$35),(IF($A82&gt;=50,($A82*H$34+H$33),IF($A82&gt;=25,($A82*H$32+H$31),IF($A82&gt;=10,($A82*H$30+H$29),IF($A82&gt;=1,($A82*H$28+H$27),0))))))+2*H$24" table:style-name="ce82">
            <text:p>281,60<text:s/></text:p>
          </table:table-cell>
          <table:table-cell office:value-type="float" office:value="331.60000094889273" table:formula="msoxl:=IF($A82&gt;=100,($A82*I$36+I$35),(IF($A82&gt;=50,($A82*I$34+I$33),IF($A82&gt;=25,($A82*I$32+I$31),IF($A82&gt;=10,($A82*I$30+I$29),IF($A82&gt;=1,($A82*I$28+I$27),0))))))+2*I$24" table:style-name="ce82">
            <text:p>331,60<text:s/></text:p>
          </table:table-cell>
          <table:table-cell office:value-type="float" office:value="357.5" table:formula="msoxl:=IF($A82&gt;=100,($A82*J$36+J$35),(IF($A82&gt;=50,($A82*J$34+J$33),IF($A82&gt;=25,($A82*J$32+J$31),IF($A82&gt;=10,($A82*J$30+J$29),IF($A82&gt;=1,($A82*J$28+J$27),0))))))+2*J$24*(1-'9__Glasverdeling'!$B$10)+J$24*'9__Glasverdeling'!$B$10" table:style-name="ce82">
            <text:p>357,50<text:s/></text:p>
          </table:table-cell>
          <table:table-cell office:value-type="float" office:value="626.9" table:formula="msoxl:=IF($A82&gt;=100,($A82*K$36+K$35),(IF($A82&gt;=50,($A82*K$34+K$33),IF($A82&gt;=25,($A82*K$32+K$31),IF($A82&gt;=10,($A82*K$30+K$29),IF($A82&gt;=1,($A82*K$28+K$27),0))))))+2*K$24*(1-'9__Glasverdeling'!$B$11)+K$24*'9__Glasverdeling'!$B$11" table:style-name="ce82">
            <text:p>626,90<text:s/></text:p>
          </table:table-cell>
          <table:table-cell office:value-type="float" office:value="922.75" table:formula="msoxl:=IF($A82&gt;=100,($A82*L$36+L$35),(IF($A82&gt;=50,($A82*L$34+L$33),IF($A82&gt;=25,($A82*L$32+L$31),IF($A82&gt;=10,($A82*L$30+L$29),IF($A82&gt;=1,($A82*L$28+L$27),0))))))+2*L$24*(1-'9__Glasverdeling'!$B$12)+L$24*'9__Glasverdeling'!$B$12" table:style-name="ce82">
            <text:p>922,75<text:s/></text:p>
          </table:table-cell>
          <table:table-cell office:value-type="float" office:value="1341.5" table:formula="msoxl:=IF($A82&gt;=100,($A82*M$36+M$35),(IF($A82&gt;=50,($A82*M$34+M$33),IF($A82&gt;=25,($A82*M$32+M$31),IF($A82&gt;=10,($A82*M$30+M$29),IF($A82&gt;=1,($A82*M$28+M$27),0))))))+2*M$24*(1-'9__Glasverdeling'!$B$13)+M$24*'9__Glasverdeling'!$B$13" table:style-name="ce82">
            <text:p>1.341,50<text:s/></text:p>
          </table:table-cell>
          <table:table-cell office:value-type="float" office:value="2092" table:formula="msoxl:=IF($A82&gt;=100,($A82*N$36+N$35),(IF($A82&gt;=50,($A82*N$34+N$33),IF($A82&gt;=25,($A82*N$32+N$31),IF($A82&gt;=10,($A82*N$30+N$29),IF($A82&gt;=1,($A82*N$28+N$27),0))))))+2*N$24*(1-'9__Glasverdeling'!$B$14)+N$24*'9__Glasverdeling'!$B$14" table:style-name="ce82">
            <text:p>2.092,00<text:s/></text:p>
          </table:table-cell>
          <table:table-cell table:number-columns-repeated="16370"/>
        </table:table-row>
        <table:table-row table:style-name="ro4">
          <table:table-cell office:value-type="float" office:value="43" table:formula="msoxl:=A82+1" table:style-name="ce7">
            <text:p>43</text:p>
          </table:table-cell>
          <table:table-cell office:value-type="float" office:value="315.95" table:formula="msoxl:=IF($A83&gt;=100,($A83*B$36+B$35),(IF($A83&gt;=50,($A83*B$34+B$33),IF($A83&gt;=25,($A83*B$32+B$31),IF($A83&gt;=10,($A83*B$30+B$29),IF($A83&gt;=1,($A83*B$28+B$27),0))))))+2*B$24" table:style-name="ce82">
            <text:p>315,95<text:s/></text:p>
          </table:table-cell>
          <table:table-cell office:value-type="float" office:value="370.95" table:formula="msoxl:=IF($A83&gt;=100,($A83*C$36+C$35),(IF($A83&gt;=50,($A83*C$34+C$33),IF($A83&gt;=25,($A83*C$32+C$31),IF($A83&gt;=10,($A83*C$30+C$29),IF($A83&gt;=1,($A83*C$28+C$27),0))))))+2*C$24" table:style-name="ce82">
            <text:p>370,95<text:s/></text:p>
          </table:table-cell>
          <table:table-cell office:value-type="float" office:value="525.5" table:formula="msoxl:=IF($A83&gt;=100,($A83*D$36+D$35),(IF($A83&gt;=50,($A83*D$34+D$33),IF($A83&gt;=25,($A83*D$32+D$31),IF($A83&gt;=10,($A83*D$30+D$29),IF($A83&gt;=1,($A83*D$28+D$27),0))))))+2*D$24" table:style-name="ce82">
            <text:p>525,50<text:s/></text:p>
          </table:table-cell>
          <table:table-cell office:value-type="float" office:value="478.9" table:formula="msoxl:=IF($A83&gt;=100,($A83*E$36+E$35),(IF($A83&gt;=50,($A83*E$34+E$33),IF($A83&gt;=25,($A83*E$32+E$31),IF($A83&gt;=10,($A83*E$30+E$29),IF($A83&gt;=1,($A83*E$28+E$27),0))))))+2*E$24" table:style-name="ce82">
            <text:p>478,90<text:s/></text:p>
          </table:table-cell>
          <table:table-cell office:value-type="float" office:value="263.20000000000005" table:formula="msoxl:=IF($A83&gt;=100,($A83*F$36+F$35),(IF($A83&gt;=50,($A83*F$34+F$33),IF($A83&gt;=25,($A83*F$32+F$31),IF($A83&gt;=10,($A83*F$30+F$29),IF($A83&gt;=1,($A83*F$28+F$27),0))))))+2*F$24" table:style-name="ce82">
            <text:p>263,20<text:s/></text:p>
          </table:table-cell>
          <table:table-cell office:value-type="float" office:value="294.20000000000005" table:formula="msoxl:=IF($A83&gt;=100,($A83*G$36+G$35),(IF($A83&gt;=50,($A83*G$34+G$33),IF($A83&gt;=25,($A83*G$32+G$31),IF($A83&gt;=10,($A83*G$30+G$29),IF($A83&gt;=1,($A83*G$28+G$27),0))))))+2*G$24" table:style-name="ce82">
            <text:p>294,20<text:s/></text:p>
          </table:table-cell>
          <table:table-cell office:value-type="float" office:value="283.15000097148538" table:formula="msoxl:=IF($A83&gt;=100,($A83*H$36+H$35),(IF($A83&gt;=50,($A83*H$34+H$33),IF($A83&gt;=25,($A83*H$32+H$31),IF($A83&gt;=10,($A83*H$30+H$29),IF($A83&gt;=1,($A83*H$28+H$27),0))))))+2*H$24" table:style-name="ce82">
            <text:p>283,15<text:s/></text:p>
          </table:table-cell>
          <table:table-cell office:value-type="float" office:value="333.15000097148538" table:formula="msoxl:=IF($A83&gt;=100,($A83*I$36+I$35),(IF($A83&gt;=50,($A83*I$34+I$33),IF($A83&gt;=25,($A83*I$32+I$31),IF($A83&gt;=10,($A83*I$30+I$29),IF($A83&gt;=1,($A83*I$28+I$27),0))))))+2*I$24" table:style-name="ce82">
            <text:p>333,15<text:s/></text:p>
          </table:table-cell>
          <table:table-cell office:value-type="float" office:value="360" table:formula="msoxl:=IF($A83&gt;=100,($A83*J$36+J$35),(IF($A83&gt;=50,($A83*J$34+J$33),IF($A83&gt;=25,($A83*J$32+J$31),IF($A83&gt;=10,($A83*J$30+J$29),IF($A83&gt;=1,($A83*J$28+J$27),0))))))+2*J$24*(1-'9__Glasverdeling'!$B$10)+J$24*'9__Glasverdeling'!$B$10" table:style-name="ce82">
            <text:p>360,00<text:s/></text:p>
          </table:table-cell>
          <table:table-cell office:value-type="float" office:value="631.35" table:formula="msoxl:=IF($A83&gt;=100,($A83*K$36+K$35),(IF($A83&gt;=50,($A83*K$34+K$33),IF($A83&gt;=25,($A83*K$32+K$31),IF($A83&gt;=10,($A83*K$30+K$29),IF($A83&gt;=1,($A83*K$28+K$27),0))))))+2*K$24*(1-'9__Glasverdeling'!$B$11)+K$24*'9__Glasverdeling'!$B$11" table:style-name="ce82">
            <text:p>631,35<text:s/></text:p>
          </table:table-cell>
          <table:table-cell office:value-type="float" office:value="929.75" table:formula="msoxl:=IF($A83&gt;=100,($A83*L$36+L$35),(IF($A83&gt;=50,($A83*L$34+L$33),IF($A83&gt;=25,($A83*L$32+L$31),IF($A83&gt;=10,($A83*L$30+L$29),IF($A83&gt;=1,($A83*L$28+L$27),0))))))+2*L$24*(1-'9__Glasverdeling'!$B$12)+L$24*'9__Glasverdeling'!$B$12" table:style-name="ce82">
            <text:p>929,75<text:s/></text:p>
          </table:table-cell>
          <table:table-cell office:value-type="float" office:value="1351" table:formula="msoxl:=IF($A83&gt;=100,($A83*M$36+M$35),(IF($A83&gt;=50,($A83*M$34+M$33),IF($A83&gt;=25,($A83*M$32+M$31),IF($A83&gt;=10,($A83*M$30+M$29),IF($A83&gt;=1,($A83*M$28+M$27),0))))))+2*M$24*(1-'9__Glasverdeling'!$B$13)+M$24*'9__Glasverdeling'!$B$13" table:style-name="ce82">
            <text:p>1.351,00<text:s/></text:p>
          </table:table-cell>
          <table:table-cell office:value-type="float" office:value="2113" table:formula="msoxl:=IF($A83&gt;=100,($A83*N$36+N$35),(IF($A83&gt;=50,($A83*N$34+N$33),IF($A83&gt;=25,($A83*N$32+N$31),IF($A83&gt;=10,($A83*N$30+N$29),IF($A83&gt;=1,($A83*N$28+N$27),0))))))+2*N$24*(1-'9__Glasverdeling'!$B$14)+N$24*'9__Glasverdeling'!$B$14" table:style-name="ce82">
            <text:p>2.113,00<text:s/></text:p>
          </table:table-cell>
          <table:table-cell table:number-columns-repeated="16370"/>
        </table:table-row>
        <table:table-row table:style-name="ro4">
          <table:table-cell office:value-type="float" office:value="44" table:formula="msoxl:=A83+1" table:style-name="ce7">
            <text:p>44</text:p>
          </table:table-cell>
          <table:table-cell office:value-type="float" office:value="317.60000000000002" table:formula="msoxl:=IF($A84&gt;=100,($A84*B$36+B$35),(IF($A84&gt;=50,($A84*B$34+B$33),IF($A84&gt;=25,($A84*B$32+B$31),IF($A84&gt;=10,($A84*B$30+B$29),IF($A84&gt;=1,($A84*B$28+B$27),0))))))+2*B$24" table:style-name="ce82">
            <text:p>317,60<text:s/></text:p>
          </table:table-cell>
          <table:table-cell office:value-type="float" office:value="372.6" table:formula="msoxl:=IF($A84&gt;=100,($A84*C$36+C$35),(IF($A84&gt;=50,($A84*C$34+C$33),IF($A84&gt;=25,($A84*C$32+C$31),IF($A84&gt;=10,($A84*C$30+C$29),IF($A84&gt;=1,($A84*C$28+C$27),0))))))+2*C$24" table:style-name="ce82">
            <text:p>372,60<text:s/></text:p>
          </table:table-cell>
          <table:table-cell office:value-type="float" office:value="527.5" table:formula="msoxl:=IF($A84&gt;=100,($A84*D$36+D$35),(IF($A84&gt;=50,($A84*D$34+D$33),IF($A84&gt;=25,($A84*D$32+D$31),IF($A84&gt;=10,($A84*D$30+D$29),IF($A84&gt;=1,($A84*D$28+D$27),0))))))+2*D$24" table:style-name="ce82">
            <text:p>527,50<text:s/></text:p>
          </table:table-cell>
          <table:table-cell office:value-type="float" office:value="481.2" table:formula="msoxl:=IF($A84&gt;=100,($A84*E$36+E$35),(IF($A84&gt;=50,($A84*E$34+E$33),IF($A84&gt;=25,($A84*E$32+E$31),IF($A84&gt;=10,($A84*E$30+E$29),IF($A84&gt;=1,($A84*E$28+E$27),0))))))+2*E$24" table:style-name="ce82">
            <text:p>481,20<text:s/></text:p>
          </table:table-cell>
          <table:table-cell office:value-type="float" office:value="264.75" table:formula="msoxl:=IF($A84&gt;=100,($A84*F$36+F$35),(IF($A84&gt;=50,($A84*F$34+F$33),IF($A84&gt;=25,($A84*F$32+F$31),IF($A84&gt;=10,($A84*F$30+F$29),IF($A84&gt;=1,($A84*F$28+F$27),0))))))+2*F$24" table:style-name="ce82">
            <text:p>264,75<text:s/></text:p>
          </table:table-cell>
          <table:table-cell office:value-type="float" office:value="295.75" table:formula="msoxl:=IF($A84&gt;=100,($A84*G$36+G$35),(IF($A84&gt;=50,($A84*G$34+G$33),IF($A84&gt;=25,($A84*G$32+G$31),IF($A84&gt;=10,($A84*G$30+G$29),IF($A84&gt;=1,($A84*G$28+G$27),0))))))+2*G$24" table:style-name="ce82">
            <text:p>295,75<text:s/></text:p>
          </table:table-cell>
          <table:table-cell office:value-type="float" office:value="284.7000009940781" table:formula="msoxl:=IF($A84&gt;=100,($A84*H$36+H$35),(IF($A84&gt;=50,($A84*H$34+H$33),IF($A84&gt;=25,($A84*H$32+H$31),IF($A84&gt;=10,($A84*H$30+H$29),IF($A84&gt;=1,($A84*H$28+H$27),0))))))+2*H$24" table:style-name="ce82">
            <text:p>284,70<text:s/></text:p>
          </table:table-cell>
          <table:table-cell office:value-type="float" office:value="334.7000009940781" table:formula="msoxl:=IF($A84&gt;=100,($A84*I$36+I$35),(IF($A84&gt;=50,($A84*I$34+I$33),IF($A84&gt;=25,($A84*I$32+I$31),IF($A84&gt;=10,($A84*I$30+I$29),IF($A84&gt;=1,($A84*I$28+I$27),0))))))+2*I$24" table:style-name="ce82">
            <text:p>334,70<text:s/></text:p>
          </table:table-cell>
          <table:table-cell office:value-type="float" office:value="362.5" table:formula="msoxl:=IF($A84&gt;=100,($A84*J$36+J$35),(IF($A84&gt;=50,($A84*J$34+J$33),IF($A84&gt;=25,($A84*J$32+J$31),IF($A84&gt;=10,($A84*J$30+J$29),IF($A84&gt;=1,($A84*J$28+J$27),0))))))+2*J$24*(1-'9__Glasverdeling'!$B$10)+J$24*'9__Glasverdeling'!$B$10" table:style-name="ce82">
            <text:p>362,50<text:s/></text:p>
          </table:table-cell>
          <table:table-cell office:value-type="float" office:value="635.79999999999995" table:formula="msoxl:=IF($A84&gt;=100,($A84*K$36+K$35),(IF($A84&gt;=50,($A84*K$34+K$33),IF($A84&gt;=25,($A84*K$32+K$31),IF($A84&gt;=10,($A84*K$30+K$29),IF($A84&gt;=1,($A84*K$28+K$27),0))))))+2*K$24*(1-'9__Glasverdeling'!$B$11)+K$24*'9__Glasverdeling'!$B$11" table:style-name="ce82">
            <text:p>635,80<text:s/></text:p>
          </table:table-cell>
          <table:table-cell office:value-type="float" office:value="936.75" table:formula="msoxl:=IF($A84&gt;=100,($A84*L$36+L$35),(IF($A84&gt;=50,($A84*L$34+L$33),IF($A84&gt;=25,($A84*L$32+L$31),IF($A84&gt;=10,($A84*L$30+L$29),IF($A84&gt;=1,($A84*L$28+L$27),0))))))+2*L$24*(1-'9__Glasverdeling'!$B$12)+L$24*'9__Glasverdeling'!$B$12" table:style-name="ce82">
            <text:p>936,75<text:s/></text:p>
          </table:table-cell>
          <table:table-cell office:value-type="float" office:value="1360.5" table:formula="msoxl:=IF($A84&gt;=100,($A84*M$36+M$35),(IF($A84&gt;=50,($A84*M$34+M$33),IF($A84&gt;=25,($A84*M$32+M$31),IF($A84&gt;=10,($A84*M$30+M$29),IF($A84&gt;=1,($A84*M$28+M$27),0))))))+2*M$24*(1-'9__Glasverdeling'!$B$13)+M$24*'9__Glasverdeling'!$B$13" table:style-name="ce82">
            <text:p>1.360,50<text:s/></text:p>
          </table:table-cell>
          <table:table-cell office:value-type="float" office:value="2134" table:formula="msoxl:=IF($A84&gt;=100,($A84*N$36+N$35),(IF($A84&gt;=50,($A84*N$34+N$33),IF($A84&gt;=25,($A84*N$32+N$31),IF($A84&gt;=10,($A84*N$30+N$29),IF($A84&gt;=1,($A84*N$28+N$27),0))))))+2*N$24*(1-'9__Glasverdeling'!$B$14)+N$24*'9__Glasverdeling'!$B$14" table:style-name="ce82">
            <text:p>2.134,00<text:s/></text:p>
          </table:table-cell>
          <table:table-cell table:number-columns-repeated="16370"/>
        </table:table-row>
        <table:table-row table:style-name="ro4">
          <table:table-cell office:value-type="float" office:value="45" table:formula="msoxl:=A84+1" table:style-name="ce7">
            <text:p>45</text:p>
          </table:table-cell>
          <table:table-cell office:value-type="float" office:value="319.25" table:formula="msoxl:=IF($A85&gt;=100,($A85*B$36+B$35),(IF($A85&gt;=50,($A85*B$34+B$33),IF($A85&gt;=25,($A85*B$32+B$31),IF($A85&gt;=10,($A85*B$30+B$29),IF($A85&gt;=1,($A85*B$28+B$27),0))))))+2*B$24" table:style-name="ce82">
            <text:p>319,25<text:s/></text:p>
          </table:table-cell>
          <table:table-cell office:value-type="float" office:value="374.25" table:formula="msoxl:=IF($A85&gt;=100,($A85*C$36+C$35),(IF($A85&gt;=50,($A85*C$34+C$33),IF($A85&gt;=25,($A85*C$32+C$31),IF($A85&gt;=10,($A85*C$30+C$29),IF($A85&gt;=1,($A85*C$28+C$27),0))))))+2*C$24" table:style-name="ce82">
            <text:p>374,25<text:s/></text:p>
          </table:table-cell>
          <table:table-cell office:value-type="float" office:value="529.5" table:formula="msoxl:=IF($A85&gt;=100,($A85*D$36+D$35),(IF($A85&gt;=50,($A85*D$34+D$33),IF($A85&gt;=25,($A85*D$32+D$31),IF($A85&gt;=10,($A85*D$30+D$29),IF($A85&gt;=1,($A85*D$28+D$27),0))))))+2*D$24" table:style-name="ce82">
            <text:p>529,50<text:s/></text:p>
          </table:table-cell>
          <table:table-cell office:value-type="float" office:value="483.5" table:formula="msoxl:=IF($A85&gt;=100,($A85*E$36+E$35),(IF($A85&gt;=50,($A85*E$34+E$33),IF($A85&gt;=25,($A85*E$32+E$31),IF($A85&gt;=10,($A85*E$30+E$29),IF($A85&gt;=1,($A85*E$28+E$27),0))))))+2*E$24" table:style-name="ce82">
            <text:p>483,50<text:s/></text:p>
          </table:table-cell>
          <table:table-cell office:value-type="float" office:value="266.3" table:formula="msoxl:=IF($A85&gt;=100,($A85*F$36+F$35),(IF($A85&gt;=50,($A85*F$34+F$33),IF($A85&gt;=25,($A85*F$32+F$31),IF($A85&gt;=10,($A85*F$30+F$29),IF($A85&gt;=1,($A85*F$28+F$27),0))))))+2*F$24" table:style-name="ce82">
            <text:p>266,30<text:s/></text:p>
          </table:table-cell>
          <table:table-cell office:value-type="float" office:value="297.3" table:formula="msoxl:=IF($A85&gt;=100,($A85*G$36+G$35),(IF($A85&gt;=50,($A85*G$34+G$33),IF($A85&gt;=25,($A85*G$32+G$31),IF($A85&gt;=10,($A85*G$30+G$29),IF($A85&gt;=1,($A85*G$28+G$27),0))))))+2*G$24" table:style-name="ce82">
            <text:p>297,30<text:s/></text:p>
          </table:table-cell>
          <table:table-cell office:value-type="float" office:value="286.25000101667081" table:formula="msoxl:=IF($A85&gt;=100,($A85*H$36+H$35),(IF($A85&gt;=50,($A85*H$34+H$33),IF($A85&gt;=25,($A85*H$32+H$31),IF($A85&gt;=10,($A85*H$30+H$29),IF($A85&gt;=1,($A85*H$28+H$27),0))))))+2*H$24" table:style-name="ce82">
            <text:p>286,25<text:s/></text:p>
          </table:table-cell>
          <table:table-cell office:value-type="float" office:value="336.25000101667081" table:formula="msoxl:=IF($A85&gt;=100,($A85*I$36+I$35),(IF($A85&gt;=50,($A85*I$34+I$33),IF($A85&gt;=25,($A85*I$32+I$31),IF($A85&gt;=10,($A85*I$30+I$29),IF($A85&gt;=1,($A85*I$28+I$27),0))))))+2*I$24" table:style-name="ce82">
            <text:p>336,25<text:s/></text:p>
          </table:table-cell>
          <table:table-cell office:value-type="float" office:value="365" table:formula="msoxl:=IF($A85&gt;=100,($A85*J$36+J$35),(IF($A85&gt;=50,($A85*J$34+J$33),IF($A85&gt;=25,($A85*J$32+J$31),IF($A85&gt;=10,($A85*J$30+J$29),IF($A85&gt;=1,($A85*J$28+J$27),0))))))+2*J$24*(1-'9__Glasverdeling'!$B$10)+J$24*'9__Glasverdeling'!$B$10" table:style-name="ce82">
            <text:p>365,00<text:s/></text:p>
          </table:table-cell>
          <table:table-cell office:value-type="float" office:value="640.25" table:formula="msoxl:=IF($A85&gt;=100,($A85*K$36+K$35),(IF($A85&gt;=50,($A85*K$34+K$33),IF($A85&gt;=25,($A85*K$32+K$31),IF($A85&gt;=10,($A85*K$30+K$29),IF($A85&gt;=1,($A85*K$28+K$27),0))))))+2*K$24*(1-'9__Glasverdeling'!$B$11)+K$24*'9__Glasverdeling'!$B$11" table:style-name="ce82">
            <text:p>640,25<text:s/></text:p>
          </table:table-cell>
          <table:table-cell office:value-type="float" office:value="943.75" table:formula="msoxl:=IF($A85&gt;=100,($A85*L$36+L$35),(IF($A85&gt;=50,($A85*L$34+L$33),IF($A85&gt;=25,($A85*L$32+L$31),IF($A85&gt;=10,($A85*L$30+L$29),IF($A85&gt;=1,($A85*L$28+L$27),0))))))+2*L$24*(1-'9__Glasverdeling'!$B$12)+L$24*'9__Glasverdeling'!$B$12" table:style-name="ce82">
            <text:p>943,75<text:s/></text:p>
          </table:table-cell>
          <table:table-cell office:value-type="float" office:value="1370" table:formula="msoxl:=IF($A85&gt;=100,($A85*M$36+M$35),(IF($A85&gt;=50,($A85*M$34+M$33),IF($A85&gt;=25,($A85*M$32+M$31),IF($A85&gt;=10,($A85*M$30+M$29),IF($A85&gt;=1,($A85*M$28+M$27),0))))))+2*M$24*(1-'9__Glasverdeling'!$B$13)+M$24*'9__Glasverdeling'!$B$13" table:style-name="ce82">
            <text:p>1.370,00<text:s/></text:p>
          </table:table-cell>
          <table:table-cell office:value-type="float" office:value="2155" table:formula="msoxl:=IF($A85&gt;=100,($A85*N$36+N$35),(IF($A85&gt;=50,($A85*N$34+N$33),IF($A85&gt;=25,($A85*N$32+N$31),IF($A85&gt;=10,($A85*N$30+N$29),IF($A85&gt;=1,($A85*N$28+N$27),0))))))+2*N$24*(1-'9__Glasverdeling'!$B$14)+N$24*'9__Glasverdeling'!$B$14" table:style-name="ce82">
            <text:p>2.155,00<text:s/></text:p>
          </table:table-cell>
          <table:table-cell table:number-columns-repeated="16370"/>
        </table:table-row>
        <table:table-row table:style-name="ro4">
          <table:table-cell office:value-type="float" office:value="46" table:formula="msoxl:=A85+1" table:style-name="ce7">
            <text:p>46</text:p>
          </table:table-cell>
          <table:table-cell office:value-type="float" office:value="320.89999999999998" table:formula="msoxl:=IF($A86&gt;=100,($A86*B$36+B$35),(IF($A86&gt;=50,($A86*B$34+B$33),IF($A86&gt;=25,($A86*B$32+B$31),IF($A86&gt;=10,($A86*B$30+B$29),IF($A86&gt;=1,($A86*B$28+B$27),0))))))+2*B$24" table:style-name="ce82">
            <text:p>320,90<text:s/></text:p>
          </table:table-cell>
          <table:table-cell office:value-type="float" office:value="375.9" table:formula="msoxl:=IF($A86&gt;=100,($A86*C$36+C$35),(IF($A86&gt;=50,($A86*C$34+C$33),IF($A86&gt;=25,($A86*C$32+C$31),IF($A86&gt;=10,($A86*C$30+C$29),IF($A86&gt;=1,($A86*C$28+C$27),0))))))+2*C$24" table:style-name="ce82">
            <text:p>375,90<text:s/></text:p>
          </table:table-cell>
          <table:table-cell office:value-type="float" office:value="531.5" table:formula="msoxl:=IF($A86&gt;=100,($A86*D$36+D$35),(IF($A86&gt;=50,($A86*D$34+D$33),IF($A86&gt;=25,($A86*D$32+D$31),IF($A86&gt;=10,($A86*D$30+D$29),IF($A86&gt;=1,($A86*D$28+D$27),0))))))+2*D$24" table:style-name="ce82">
            <text:p>531,50<text:s/></text:p>
          </table:table-cell>
          <table:table-cell office:value-type="float" office:value="485.8" table:formula="msoxl:=IF($A86&gt;=100,($A86*E$36+E$35),(IF($A86&gt;=50,($A86*E$34+E$33),IF($A86&gt;=25,($A86*E$32+E$31),IF($A86&gt;=10,($A86*E$30+E$29),IF($A86&gt;=1,($A86*E$28+E$27),0))))))+2*E$24" table:style-name="ce82">
            <text:p>485,80<text:s/></text:p>
          </table:table-cell>
          <table:table-cell office:value-type="float" office:value="267.85000000000002" table:formula="msoxl:=IF($A86&gt;=100,($A86*F$36+F$35),(IF($A86&gt;=50,($A86*F$34+F$33),IF($A86&gt;=25,($A86*F$32+F$31),IF($A86&gt;=10,($A86*F$30+F$29),IF($A86&gt;=1,($A86*F$28+F$27),0))))))+2*F$24" table:style-name="ce82">
            <text:p>267,85<text:s/></text:p>
          </table:table-cell>
          <table:table-cell office:value-type="float" office:value="298.85000000000002" table:formula="msoxl:=IF($A86&gt;=100,($A86*G$36+G$35),(IF($A86&gt;=50,($A86*G$34+G$33),IF($A86&gt;=25,($A86*G$32+G$31),IF($A86&gt;=10,($A86*G$30+G$29),IF($A86&gt;=1,($A86*G$28+G$27),0))))))+2*G$24" table:style-name="ce82">
            <text:p>298,85<text:s/></text:p>
          </table:table-cell>
          <table:table-cell office:value-type="float" office:value="287.80000103926346" table:formula="msoxl:=IF($A86&gt;=100,($A86*H$36+H$35),(IF($A86&gt;=50,($A86*H$34+H$33),IF($A86&gt;=25,($A86*H$32+H$31),IF($A86&gt;=10,($A86*H$30+H$29),IF($A86&gt;=1,($A86*H$28+H$27),0))))))+2*H$24" table:style-name="ce82">
            <text:p>287,80<text:s/></text:p>
          </table:table-cell>
          <table:table-cell office:value-type="float" office:value="337.80000103926346" table:formula="msoxl:=IF($A86&gt;=100,($A86*I$36+I$35),(IF($A86&gt;=50,($A86*I$34+I$33),IF($A86&gt;=25,($A86*I$32+I$31),IF($A86&gt;=10,($A86*I$30+I$29),IF($A86&gt;=1,($A86*I$28+I$27),0))))))+2*I$24" table:style-name="ce82">
            <text:p>337,80<text:s/></text:p>
          </table:table-cell>
          <table:table-cell office:value-type="float" office:value="367.5" table:formula="msoxl:=IF($A86&gt;=100,($A86*J$36+J$35),(IF($A86&gt;=50,($A86*J$34+J$33),IF($A86&gt;=25,($A86*J$32+J$31),IF($A86&gt;=10,($A86*J$30+J$29),IF($A86&gt;=1,($A86*J$28+J$27),0))))))+2*J$24*(1-'9__Glasverdeling'!$B$10)+J$24*'9__Glasverdeling'!$B$10" table:style-name="ce82">
            <text:p>367,50<text:s/></text:p>
          </table:table-cell>
          <table:table-cell office:value-type="float" office:value="644.70000000000005" table:formula="msoxl:=IF($A86&gt;=100,($A86*K$36+K$35),(IF($A86&gt;=50,($A86*K$34+K$33),IF($A86&gt;=25,($A86*K$32+K$31),IF($A86&gt;=10,($A86*K$30+K$29),IF($A86&gt;=1,($A86*K$28+K$27),0))))))+2*K$24*(1-'9__Glasverdeling'!$B$11)+K$24*'9__Glasverdeling'!$B$11" table:style-name="ce82">
            <text:p>644,70<text:s/></text:p>
          </table:table-cell>
          <table:table-cell office:value-type="float" office:value="950.75" table:formula="msoxl:=IF($A86&gt;=100,($A86*L$36+L$35),(IF($A86&gt;=50,($A86*L$34+L$33),IF($A86&gt;=25,($A86*L$32+L$31),IF($A86&gt;=10,($A86*L$30+L$29),IF($A86&gt;=1,($A86*L$28+L$27),0))))))+2*L$24*(1-'9__Glasverdeling'!$B$12)+L$24*'9__Glasverdeling'!$B$12" table:style-name="ce82">
            <text:p>950,75<text:s/></text:p>
          </table:table-cell>
          <table:table-cell office:value-type="float" office:value="1379.5" table:formula="msoxl:=IF($A86&gt;=100,($A86*M$36+M$35),(IF($A86&gt;=50,($A86*M$34+M$33),IF($A86&gt;=25,($A86*M$32+M$31),IF($A86&gt;=10,($A86*M$30+M$29),IF($A86&gt;=1,($A86*M$28+M$27),0))))))+2*M$24*(1-'9__Glasverdeling'!$B$13)+M$24*'9__Glasverdeling'!$B$13" table:style-name="ce82">
            <text:p>1.379,50<text:s/></text:p>
          </table:table-cell>
          <table:table-cell office:value-type="float" office:value="2176" table:formula="msoxl:=IF($A86&gt;=100,($A86*N$36+N$35),(IF($A86&gt;=50,($A86*N$34+N$33),IF($A86&gt;=25,($A86*N$32+N$31),IF($A86&gt;=10,($A86*N$30+N$29),IF($A86&gt;=1,($A86*N$28+N$27),0))))))+2*N$24*(1-'9__Glasverdeling'!$B$14)+N$24*'9__Glasverdeling'!$B$14" table:style-name="ce82">
            <text:p>2.176,00<text:s/></text:p>
          </table:table-cell>
          <table:table-cell table:number-columns-repeated="16370"/>
        </table:table-row>
        <table:table-row table:style-name="ro4">
          <table:table-cell office:value-type="float" office:value="47" table:formula="msoxl:=A86+1" table:style-name="ce7">
            <text:p>47</text:p>
          </table:table-cell>
          <table:table-cell office:value-type="float" office:value="322.55" table:formula="msoxl:=IF($A87&gt;=100,($A87*B$36+B$35),(IF($A87&gt;=50,($A87*B$34+B$33),IF($A87&gt;=25,($A87*B$32+B$31),IF($A87&gt;=10,($A87*B$30+B$29),IF($A87&gt;=1,($A87*B$28+B$27),0))))))+2*B$24" table:style-name="ce82">
            <text:p>322,55<text:s/></text:p>
          </table:table-cell>
          <table:table-cell office:value-type="float" office:value="377.55" table:formula="msoxl:=IF($A87&gt;=100,($A87*C$36+C$35),(IF($A87&gt;=50,($A87*C$34+C$33),IF($A87&gt;=25,($A87*C$32+C$31),IF($A87&gt;=10,($A87*C$30+C$29),IF($A87&gt;=1,($A87*C$28+C$27),0))))))+2*C$24" table:style-name="ce82">
            <text:p>377,55<text:s/></text:p>
          </table:table-cell>
          <table:table-cell office:value-type="float" office:value="533.5" table:formula="msoxl:=IF($A87&gt;=100,($A87*D$36+D$35),(IF($A87&gt;=50,($A87*D$34+D$33),IF($A87&gt;=25,($A87*D$32+D$31),IF($A87&gt;=10,($A87*D$30+D$29),IF($A87&gt;=1,($A87*D$28+D$27),0))))))+2*D$24" table:style-name="ce82">
            <text:p>533,50<text:s/></text:p>
          </table:table-cell>
          <table:table-cell office:value-type="float" office:value="488.1" table:formula="msoxl:=IF($A87&gt;=100,($A87*E$36+E$35),(IF($A87&gt;=50,($A87*E$34+E$33),IF($A87&gt;=25,($A87*E$32+E$31),IF($A87&gt;=10,($A87*E$30+E$29),IF($A87&gt;=1,($A87*E$28+E$27),0))))))+2*E$24" table:style-name="ce82">
            <text:p>488,10<text:s/></text:p>
          </table:table-cell>
          <table:table-cell office:value-type="float" office:value="269.40000000000003" table:formula="msoxl:=IF($A87&gt;=100,($A87*F$36+F$35),(IF($A87&gt;=50,($A87*F$34+F$33),IF($A87&gt;=25,($A87*F$32+F$31),IF($A87&gt;=10,($A87*F$30+F$29),IF($A87&gt;=1,($A87*F$28+F$27),0))))))+2*F$24" table:style-name="ce82">
            <text:p>269,40<text:s/></text:p>
          </table:table-cell>
          <table:table-cell office:value-type="float" office:value="300.40000000000003" table:formula="msoxl:=IF($A87&gt;=100,($A87*G$36+G$35),(IF($A87&gt;=50,($A87*G$34+G$33),IF($A87&gt;=25,($A87*G$32+G$31),IF($A87&gt;=10,($A87*G$30+G$29),IF($A87&gt;=1,($A87*G$28+G$27),0))))))+2*G$24" table:style-name="ce82">
            <text:p>300,40<text:s/></text:p>
          </table:table-cell>
          <table:table-cell office:value-type="float" office:value="289.35000106185612" table:formula="msoxl:=IF($A87&gt;=100,($A87*H$36+H$35),(IF($A87&gt;=50,($A87*H$34+H$33),IF($A87&gt;=25,($A87*H$32+H$31),IF($A87&gt;=10,($A87*H$30+H$29),IF($A87&gt;=1,($A87*H$28+H$27),0))))))+2*H$24" table:style-name="ce82">
            <text:p>289,35<text:s/></text:p>
          </table:table-cell>
          <table:table-cell office:value-type="float" office:value="339.35000106185612" table:formula="msoxl:=IF($A87&gt;=100,($A87*I$36+I$35),(IF($A87&gt;=50,($A87*I$34+I$33),IF($A87&gt;=25,($A87*I$32+I$31),IF($A87&gt;=10,($A87*I$30+I$29),IF($A87&gt;=1,($A87*I$28+I$27),0))))))+2*I$24" table:style-name="ce82">
            <text:p>339,35<text:s/></text:p>
          </table:table-cell>
          <table:table-cell office:value-type="float" office:value="370" table:formula="msoxl:=IF($A87&gt;=100,($A87*J$36+J$35),(IF($A87&gt;=50,($A87*J$34+J$33),IF($A87&gt;=25,($A87*J$32+J$31),IF($A87&gt;=10,($A87*J$30+J$29),IF($A87&gt;=1,($A87*J$28+J$27),0))))))+2*J$24*(1-'9__Glasverdeling'!$B$10)+J$24*'9__Glasverdeling'!$B$10" table:style-name="ce82">
            <text:p>370,00<text:s/></text:p>
          </table:table-cell>
          <table:table-cell office:value-type="float" office:value="649.15" table:formula="msoxl:=IF($A87&gt;=100,($A87*K$36+K$35),(IF($A87&gt;=50,($A87*K$34+K$33),IF($A87&gt;=25,($A87*K$32+K$31),IF($A87&gt;=10,($A87*K$30+K$29),IF($A87&gt;=1,($A87*K$28+K$27),0))))))+2*K$24*(1-'9__Glasverdeling'!$B$11)+K$24*'9__Glasverdeling'!$B$11" table:style-name="ce82">
            <text:p>649,15<text:s/></text:p>
          </table:table-cell>
          <table:table-cell office:value-type="float" office:value="957.75" table:formula="msoxl:=IF($A87&gt;=100,($A87*L$36+L$35),(IF($A87&gt;=50,($A87*L$34+L$33),IF($A87&gt;=25,($A87*L$32+L$31),IF($A87&gt;=10,($A87*L$30+L$29),IF($A87&gt;=1,($A87*L$28+L$27),0))))))+2*L$24*(1-'9__Glasverdeling'!$B$12)+L$24*'9__Glasverdeling'!$B$12" table:style-name="ce82">
            <text:p>957,75<text:s/></text:p>
          </table:table-cell>
          <table:table-cell office:value-type="float" office:value="1389" table:formula="msoxl:=IF($A87&gt;=100,($A87*M$36+M$35),(IF($A87&gt;=50,($A87*M$34+M$33),IF($A87&gt;=25,($A87*M$32+M$31),IF($A87&gt;=10,($A87*M$30+M$29),IF($A87&gt;=1,($A87*M$28+M$27),0))))))+2*M$24*(1-'9__Glasverdeling'!$B$13)+M$24*'9__Glasverdeling'!$B$13" table:style-name="ce82">
            <text:p>1.389,00<text:s/></text:p>
          </table:table-cell>
          <table:table-cell office:value-type="float" office:value="2197" table:formula="msoxl:=IF($A87&gt;=100,($A87*N$36+N$35),(IF($A87&gt;=50,($A87*N$34+N$33),IF($A87&gt;=25,($A87*N$32+N$31),IF($A87&gt;=10,($A87*N$30+N$29),IF($A87&gt;=1,($A87*N$28+N$27),0))))))+2*N$24*(1-'9__Glasverdeling'!$B$14)+N$24*'9__Glasverdeling'!$B$14" table:style-name="ce82">
            <text:p>2.197,00<text:s/></text:p>
          </table:table-cell>
          <table:table-cell table:number-columns-repeated="16370"/>
        </table:table-row>
        <table:table-row table:style-name="ro4">
          <table:table-cell office:value-type="float" office:value="48" table:formula="msoxl:=A87+1" table:style-name="ce7">
            <text:p>48</text:p>
          </table:table-cell>
          <table:table-cell office:value-type="float" office:value="324.2" table:formula="msoxl:=IF($A88&gt;=100,($A88*B$36+B$35),(IF($A88&gt;=50,($A88*B$34+B$33),IF($A88&gt;=25,($A88*B$32+B$31),IF($A88&gt;=10,($A88*B$30+B$29),IF($A88&gt;=1,($A88*B$28+B$27),0))))))+2*B$24" table:style-name="ce82">
            <text:p>324,20<text:s/></text:p>
          </table:table-cell>
          <table:table-cell office:value-type="float" office:value="379.2" table:formula="msoxl:=IF($A88&gt;=100,($A88*C$36+C$35),(IF($A88&gt;=50,($A88*C$34+C$33),IF($A88&gt;=25,($A88*C$32+C$31),IF($A88&gt;=10,($A88*C$30+C$29),IF($A88&gt;=1,($A88*C$28+C$27),0))))))+2*C$24" table:style-name="ce82">
            <text:p>379,20<text:s/></text:p>
          </table:table-cell>
          <table:table-cell office:value-type="float" office:value="535.5" table:formula="msoxl:=IF($A88&gt;=100,($A88*D$36+D$35),(IF($A88&gt;=50,($A88*D$34+D$33),IF($A88&gt;=25,($A88*D$32+D$31),IF($A88&gt;=10,($A88*D$30+D$29),IF($A88&gt;=1,($A88*D$28+D$27),0))))))+2*D$24" table:style-name="ce82">
            <text:p>535,50<text:s/></text:p>
          </table:table-cell>
          <table:table-cell office:value-type="float" office:value="490.4" table:formula="msoxl:=IF($A88&gt;=100,($A88*E$36+E$35),(IF($A88&gt;=50,($A88*E$34+E$33),IF($A88&gt;=25,($A88*E$32+E$31),IF($A88&gt;=10,($A88*E$30+E$29),IF($A88&gt;=1,($A88*E$28+E$27),0))))))+2*E$24" table:style-name="ce82">
            <text:p>490,40<text:s/></text:p>
          </table:table-cell>
          <table:table-cell office:value-type="float" office:value="270.95000000000005" table:formula="msoxl:=IF($A88&gt;=100,($A88*F$36+F$35),(IF($A88&gt;=50,($A88*F$34+F$33),IF($A88&gt;=25,($A88*F$32+F$31),IF($A88&gt;=10,($A88*F$30+F$29),IF($A88&gt;=1,($A88*F$28+F$27),0))))))+2*F$24" table:style-name="ce82">
            <text:p>270,95<text:s/></text:p>
          </table:table-cell>
          <table:table-cell office:value-type="float" office:value="301.95000000000005" table:formula="msoxl:=IF($A88&gt;=100,($A88*G$36+G$35),(IF($A88&gt;=50,($A88*G$34+G$33),IF($A88&gt;=25,($A88*G$32+G$31),IF($A88&gt;=10,($A88*G$30+G$29),IF($A88&gt;=1,($A88*G$28+G$27),0))))))+2*G$24" table:style-name="ce82">
            <text:p>301,95<text:s/></text:p>
          </table:table-cell>
          <table:table-cell office:value-type="float" office:value="290.90000108444883" table:formula="msoxl:=IF($A88&gt;=100,($A88*H$36+H$35),(IF($A88&gt;=50,($A88*H$34+H$33),IF($A88&gt;=25,($A88*H$32+H$31),IF($A88&gt;=10,($A88*H$30+H$29),IF($A88&gt;=1,($A88*H$28+H$27),0))))))+2*H$24" table:style-name="ce82">
            <text:p>290,90<text:s/></text:p>
          </table:table-cell>
          <table:table-cell office:value-type="float" office:value="340.90000108444883" table:formula="msoxl:=IF($A88&gt;=100,($A88*I$36+I$35),(IF($A88&gt;=50,($A88*I$34+I$33),IF($A88&gt;=25,($A88*I$32+I$31),IF($A88&gt;=10,($A88*I$30+I$29),IF($A88&gt;=1,($A88*I$28+I$27),0))))))+2*I$24" table:style-name="ce82">
            <text:p>340,90<text:s/></text:p>
          </table:table-cell>
          <table:table-cell office:value-type="float" office:value="372.5" table:formula="msoxl:=IF($A88&gt;=100,($A88*J$36+J$35),(IF($A88&gt;=50,($A88*J$34+J$33),IF($A88&gt;=25,($A88*J$32+J$31),IF($A88&gt;=10,($A88*J$30+J$29),IF($A88&gt;=1,($A88*J$28+J$27),0))))))+2*J$24*(1-'9__Glasverdeling'!$B$10)+J$24*'9__Glasverdeling'!$B$10" table:style-name="ce82">
            <text:p>372,50<text:s/></text:p>
          </table:table-cell>
          <table:table-cell office:value-type="float" office:value="653.6" table:formula="msoxl:=IF($A88&gt;=100,($A88*K$36+K$35),(IF($A88&gt;=50,($A88*K$34+K$33),IF($A88&gt;=25,($A88*K$32+K$31),IF($A88&gt;=10,($A88*K$30+K$29),IF($A88&gt;=1,($A88*K$28+K$27),0))))))+2*K$24*(1-'9__Glasverdeling'!$B$11)+K$24*'9__Glasverdeling'!$B$11" table:style-name="ce82">
            <text:p>653,60<text:s/></text:p>
          </table:table-cell>
          <table:table-cell office:value-type="float" office:value="964.75" table:formula="msoxl:=IF($A88&gt;=100,($A88*L$36+L$35),(IF($A88&gt;=50,($A88*L$34+L$33),IF($A88&gt;=25,($A88*L$32+L$31),IF($A88&gt;=10,($A88*L$30+L$29),IF($A88&gt;=1,($A88*L$28+L$27),0))))))+2*L$24*(1-'9__Glasverdeling'!$B$12)+L$24*'9__Glasverdeling'!$B$12" table:style-name="ce82">
            <text:p>964,75<text:s/></text:p>
          </table:table-cell>
          <table:table-cell office:value-type="float" office:value="1398.5" table:formula="msoxl:=IF($A88&gt;=100,($A88*M$36+M$35),(IF($A88&gt;=50,($A88*M$34+M$33),IF($A88&gt;=25,($A88*M$32+M$31),IF($A88&gt;=10,($A88*M$30+M$29),IF($A88&gt;=1,($A88*M$28+M$27),0))))))+2*M$24*(1-'9__Glasverdeling'!$B$13)+M$24*'9__Glasverdeling'!$B$13" table:style-name="ce82">
            <text:p>1.398,50<text:s/></text:p>
          </table:table-cell>
          <table:table-cell office:value-type="float" office:value="2218" table:formula="msoxl:=IF($A88&gt;=100,($A88*N$36+N$35),(IF($A88&gt;=50,($A88*N$34+N$33),IF($A88&gt;=25,($A88*N$32+N$31),IF($A88&gt;=10,($A88*N$30+N$29),IF($A88&gt;=1,($A88*N$28+N$27),0))))))+2*N$24*(1-'9__Glasverdeling'!$B$14)+N$24*'9__Glasverdeling'!$B$14" table:style-name="ce82">
            <text:p>2.218,00<text:s/></text:p>
          </table:table-cell>
          <table:table-cell table:number-columns-repeated="16370"/>
        </table:table-row>
        <table:table-row table:style-name="ro4">
          <table:table-cell office:value-type="float" office:value="49" table:formula="msoxl:=A88+1" table:style-name="ce7">
            <text:p>49</text:p>
          </table:table-cell>
          <table:table-cell office:value-type="float" office:value="325.85000000000002" table:formula="msoxl:=IF($A89&gt;=100,($A89*B$36+B$35),(IF($A89&gt;=50,($A89*B$34+B$33),IF($A89&gt;=25,($A89*B$32+B$31),IF($A89&gt;=10,($A89*B$30+B$29),IF($A89&gt;=1,($A89*B$28+B$27),0))))))+2*B$24" table:style-name="ce82">
            <text:p>325,85<text:s/></text:p>
          </table:table-cell>
          <table:table-cell office:value-type="float" office:value="380.85" table:formula="msoxl:=IF($A89&gt;=100,($A89*C$36+C$35),(IF($A89&gt;=50,($A89*C$34+C$33),IF($A89&gt;=25,($A89*C$32+C$31),IF($A89&gt;=10,($A89*C$30+C$29),IF($A89&gt;=1,($A89*C$28+C$27),0))))))+2*C$24" table:style-name="ce82">
            <text:p>380,85<text:s/></text:p>
          </table:table-cell>
          <table:table-cell office:value-type="float" office:value="537.5" table:formula="msoxl:=IF($A89&gt;=100,($A89*D$36+D$35),(IF($A89&gt;=50,($A89*D$34+D$33),IF($A89&gt;=25,($A89*D$32+D$31),IF($A89&gt;=10,($A89*D$30+D$29),IF($A89&gt;=1,($A89*D$28+D$27),0))))))+2*D$24" table:style-name="ce82">
            <text:p>537,50<text:s/></text:p>
          </table:table-cell>
          <table:table-cell office:value-type="float" office:value="492.7" table:formula="msoxl:=IF($A89&gt;=100,($A89*E$36+E$35),(IF($A89&gt;=50,($A89*E$34+E$33),IF($A89&gt;=25,($A89*E$32+E$31),IF($A89&gt;=10,($A89*E$30+E$29),IF($A89&gt;=1,($A89*E$28+E$27),0))))))+2*E$24" table:style-name="ce82">
            <text:p>492,70<text:s/></text:p>
          </table:table-cell>
          <table:table-cell office:value-type="float" office:value="272.5" table:formula="msoxl:=IF($A89&gt;=100,($A89*F$36+F$35),(IF($A89&gt;=50,($A89*F$34+F$33),IF($A89&gt;=25,($A89*F$32+F$31),IF($A89&gt;=10,($A89*F$30+F$29),IF($A89&gt;=1,($A89*F$28+F$27),0))))))+2*F$24" table:style-name="ce82">
            <text:p>272,50<text:s/></text:p>
          </table:table-cell>
          <table:table-cell office:value-type="float" office:value="303.5" table:formula="msoxl:=IF($A89&gt;=100,($A89*G$36+G$35),(IF($A89&gt;=50,($A89*G$34+G$33),IF($A89&gt;=25,($A89*G$32+G$31),IF($A89&gt;=10,($A89*G$30+G$29),IF($A89&gt;=1,($A89*G$28+G$27),0))))))+2*G$24" table:style-name="ce82">
            <text:p>303,50<text:s/></text:p>
          </table:table-cell>
          <table:table-cell office:value-type="float" office:value="292.45000110704154" table:formula="msoxl:=IF($A89&gt;=100,($A89*H$36+H$35),(IF($A89&gt;=50,($A89*H$34+H$33),IF($A89&gt;=25,($A89*H$32+H$31),IF($A89&gt;=10,($A89*H$30+H$29),IF($A89&gt;=1,($A89*H$28+H$27),0))))))+2*H$24" table:style-name="ce82">
            <text:p>292,45<text:s/></text:p>
          </table:table-cell>
          <table:table-cell office:value-type="float" office:value="342.45000110704154" table:formula="msoxl:=IF($A89&gt;=100,($A89*I$36+I$35),(IF($A89&gt;=50,($A89*I$34+I$33),IF($A89&gt;=25,($A89*I$32+I$31),IF($A89&gt;=10,($A89*I$30+I$29),IF($A89&gt;=1,($A89*I$28+I$27),0))))))+2*I$24" table:style-name="ce82">
            <text:p>342,45<text:s/></text:p>
          </table:table-cell>
          <table:table-cell office:value-type="float" office:value="375" table:formula="msoxl:=IF($A89&gt;=100,($A89*J$36+J$35),(IF($A89&gt;=50,($A89*J$34+J$33),IF($A89&gt;=25,($A89*J$32+J$31),IF($A89&gt;=10,($A89*J$30+J$29),IF($A89&gt;=1,($A89*J$28+J$27),0))))))+2*J$24*(1-'9__Glasverdeling'!$B$10)+J$24*'9__Glasverdeling'!$B$10" table:style-name="ce82">
            <text:p>375,00<text:s/></text:p>
          </table:table-cell>
          <table:table-cell office:value-type="float" office:value="658.05" table:formula="msoxl:=IF($A89&gt;=100,($A89*K$36+K$35),(IF($A89&gt;=50,($A89*K$34+K$33),IF($A89&gt;=25,($A89*K$32+K$31),IF($A89&gt;=10,($A89*K$30+K$29),IF($A89&gt;=1,($A89*K$28+K$27),0))))))+2*K$24*(1-'9__Glasverdeling'!$B$11)+K$24*'9__Glasverdeling'!$B$11" table:style-name="ce82">
            <text:p>658,05<text:s/></text:p>
          </table:table-cell>
          <table:table-cell office:value-type="float" office:value="971.75" table:formula="msoxl:=IF($A89&gt;=100,($A89*L$36+L$35),(IF($A89&gt;=50,($A89*L$34+L$33),IF($A89&gt;=25,($A89*L$32+L$31),IF($A89&gt;=10,($A89*L$30+L$29),IF($A89&gt;=1,($A89*L$28+L$27),0))))))+2*L$24*(1-'9__Glasverdeling'!$B$12)+L$24*'9__Glasverdeling'!$B$12" table:style-name="ce82">
            <text:p>971,75<text:s/></text:p>
          </table:table-cell>
          <table:table-cell office:value-type="float" office:value="1408" table:formula="msoxl:=IF($A89&gt;=100,($A89*M$36+M$35),(IF($A89&gt;=50,($A89*M$34+M$33),IF($A89&gt;=25,($A89*M$32+M$31),IF($A89&gt;=10,($A89*M$30+M$29),IF($A89&gt;=1,($A89*M$28+M$27),0))))))+2*M$24*(1-'9__Glasverdeling'!$B$13)+M$24*'9__Glasverdeling'!$B$13" table:style-name="ce82">
            <text:p>1.408,00<text:s/></text:p>
          </table:table-cell>
          <table:table-cell office:value-type="float" office:value="2239" table:formula="msoxl:=IF($A89&gt;=100,($A89*N$36+N$35),(IF($A89&gt;=50,($A89*N$34+N$33),IF($A89&gt;=25,($A89*N$32+N$31),IF($A89&gt;=10,($A89*N$30+N$29),IF($A89&gt;=1,($A89*N$28+N$27),0))))))+2*N$24*(1-'9__Glasverdeling'!$B$14)+N$24*'9__Glasverdeling'!$B$14" table:style-name="ce82">
            <text:p>2.239,00<text:s/></text:p>
          </table:table-cell>
          <table:table-cell table:number-columns-repeated="16370"/>
        </table:table-row>
        <table:table-row table:style-name="ro4">
          <table:table-cell office:value-type="float" office:value="50" table:formula="msoxl:=A89+1" table:style-name="ce7">
            <text:p>50</text:p>
          </table:table-cell>
          <table:table-cell office:value-type="float" office:value="327.5" table:formula="msoxl:=IF($A90&gt;=100,($A90*B$36+B$35),(IF($A90&gt;=50,($A90*B$34+B$33),IF($A90&gt;=25,($A90*B$32+B$31),IF($A90&gt;=10,($A90*B$30+B$29),IF($A90&gt;=1,($A90*B$28+B$27),0))))))+2*B$24" table:style-name="ce82">
            <text:p>327,50<text:s/></text:p>
          </table:table-cell>
          <table:table-cell office:value-type="float" office:value="382.5" table:formula="msoxl:=IF($A90&gt;=100,($A90*C$36+C$35),(IF($A90&gt;=50,($A90*C$34+C$33),IF($A90&gt;=25,($A90*C$32+C$31),IF($A90&gt;=10,($A90*C$30+C$29),IF($A90&gt;=1,($A90*C$28+C$27),0))))))+2*C$24" table:style-name="ce82">
            <text:p>382,50<text:s/></text:p>
          </table:table-cell>
          <table:table-cell office:value-type="float" office:value="539.5" table:formula="msoxl:=IF($A90&gt;=100,($A90*D$36+D$35),(IF($A90&gt;=50,($A90*D$34+D$33),IF($A90&gt;=25,($A90*D$32+D$31),IF($A90&gt;=10,($A90*D$30+D$29),IF($A90&gt;=1,($A90*D$28+D$27),0))))))+2*D$24" table:style-name="ce82">
            <text:p>539,50<text:s/></text:p>
          </table:table-cell>
          <table:table-cell office:value-type="float" office:value="495" table:formula="msoxl:=IF($A90&gt;=100,($A90*E$36+E$35),(IF($A90&gt;=50,($A90*E$34+E$33),IF($A90&gt;=25,($A90*E$32+E$31),IF($A90&gt;=10,($A90*E$30+E$29),IF($A90&gt;=1,($A90*E$28+E$27),0))))))+2*E$24" table:style-name="ce82">
            <text:p>495,00<text:s/></text:p>
          </table:table-cell>
          <table:table-cell office:value-type="float" office:value="274.05" table:formula="msoxl:=IF($A90&gt;=100,($A90*F$36+F$35),(IF($A90&gt;=50,($A90*F$34+F$33),IF($A90&gt;=25,($A90*F$32+F$31),IF($A90&gt;=10,($A90*F$30+F$29),IF($A90&gt;=1,($A90*F$28+F$27),0))))))+2*F$24" table:style-name="ce82">
            <text:p>274,05<text:s/></text:p>
          </table:table-cell>
          <table:table-cell office:value-type="float" office:value="305.05" table:formula="msoxl:=IF($A90&gt;=100,($A90*G$36+G$35),(IF($A90&gt;=50,($A90*G$34+G$33),IF($A90&gt;=25,($A90*G$32+G$31),IF($A90&gt;=10,($A90*G$30+G$29),IF($A90&gt;=1,($A90*G$28+G$27),0))))))+2*G$24" table:style-name="ce82">
            <text:p>305,05<text:s/></text:p>
          </table:table-cell>
          <table:table-cell office:value-type="float" office:value="294.00000161295407" table:formula="msoxl:=IF($A90&gt;=100,($A90*H$36+H$35),(IF($A90&gt;=50,($A90*H$34+H$33),IF($A90&gt;=25,($A90*H$32+H$31),IF($A90&gt;=10,($A90*H$30+H$29),IF($A90&gt;=1,($A90*H$28+H$27),0))))))+2*H$24" table:style-name="ce82">
            <text:p>294,00<text:s/></text:p>
          </table:table-cell>
          <table:table-cell office:value-type="float" office:value="344.00000161295407" table:formula="msoxl:=IF($A90&gt;=100,($A90*I$36+I$35),(IF($A90&gt;=50,($A90*I$34+I$33),IF($A90&gt;=25,($A90*I$32+I$31),IF($A90&gt;=10,($A90*I$30+I$29),IF($A90&gt;=1,($A90*I$28+I$27),0))))))+2*I$24" table:style-name="ce82">
            <text:p>344,00<text:s/></text:p>
          </table:table-cell>
          <table:table-cell office:value-type="float" office:value="377.5" table:formula="msoxl:=IF($A90&gt;=100,($A90*J$36+J$35),(IF($A90&gt;=50,($A90*J$34+J$33),IF($A90&gt;=25,($A90*J$32+J$31),IF($A90&gt;=10,($A90*J$30+J$29),IF($A90&gt;=1,($A90*J$28+J$27),0))))))+2*J$24*(1-'9__Glasverdeling'!$B$10)+J$24*'9__Glasverdeling'!$B$10" table:style-name="ce82">
            <office:annotation draw:style-name="a36" svg:x="7.69791666666667in" svg:y="16.7395833333333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50 km een vast tarief geldt stopt de berekening bij 50 km</text:span></text:p>
            </office:annotation>
            <text:p>377,50<text:s/></text:p>
          </table:table-cell>
          <table:table-cell office:value-type="float" office:value="660" table:formula="msoxl:=IF($A90&gt;=100,($A90*K$36+K$35),(IF($A90&gt;=50,($A90*K$34+K$33),IF($A90&gt;=25,($A90*K$32+K$31),IF($A90&gt;=10,($A90*K$30+K$29),IF($A90&gt;=1,($A90*K$28+K$27),0))))))+2*K$24*(1-'9__Glasverdeling'!$B$11)+K$24*'9__Glasverdeling'!$B$11" table:style-name="ce82">
            <office:annotation draw:style-name="a37" svg:x="8.375in" svg:y="16.7395833333333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50 km een vast tarief geldt stopt de berekening bij 50 km</text:span></text:p>
            </office:annotation>
            <text:p>660,00<text:s/></text:p>
          </table:table-cell>
          <table:table-cell office:value-type="float" office:value="978.75" table:formula="msoxl:=IF($A90&gt;=100,($A90*L$36+L$35),(IF($A90&gt;=50,($A90*L$34+L$33),IF($A90&gt;=25,($A90*L$32+L$31),IF($A90&gt;=10,($A90*L$30+L$29),IF($A90&gt;=1,($A90*L$28+L$27),0))))))+2*L$24*(1-'9__Glasverdeling'!$B$12)+L$24*'9__Glasverdeling'!$B$12" table:style-name="ce82">
            <office:annotation draw:style-name="a38" svg:x="9.16666666666667in" svg:y="16.7395833333333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50 km een vast tarief geldt stopt de berekening bij 50 km</text:span></text:p>
            </office:annotation>
            <text:p>978,75<text:s/></text:p>
          </table:table-cell>
          <table:table-cell office:value-type="float" office:value="1412.5" table:formula="msoxl:=IF($A90&gt;=100,($A90*M$36+M$35),(IF($A90&gt;=50,($A90*M$34+M$33),IF($A90&gt;=25,($A90*M$32+M$31),IF($A90&gt;=10,($A90*M$30+M$29),IF($A90&gt;=1,($A90*M$28+M$27),0))))))+2*M$24*(1-'9__Glasverdeling'!$B$13)+M$24*'9__Glasverdeling'!$B$13" table:style-name="ce82">
            <office:annotation draw:style-name="a39" svg:x="9.95833333333333in" svg:y="16.7395833333333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50 km een vast tarief geldt stopt de berekening bij 50 km</text:span></text:p>
            </office:annotation>
            <text:p>1.412,50<text:s/></text:p>
          </table:table-cell>
          <table:table-cell office:value-type="float" office:value="2275" table:formula="msoxl:=IF($A90&gt;=100,($A90*N$36+N$35),(IF($A90&gt;=50,($A90*N$34+N$33),IF($A90&gt;=25,($A90*N$32+N$31),IF($A90&gt;=10,($A90*N$30+N$29),IF($A90&gt;=1,($A90*N$28+N$27),0))))))+2*N$24*(1-'9__Glasverdeling'!$B$14)+N$24*'9__Glasverdeling'!$B$14" table:style-name="ce82">
            <office:annotation draw:style-name="a40" svg:x="10.8020833333333in" svg:y="16.7395833333333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50 km een vast tarief geldt stopt de berekening bij 50 km</text:span></text:p>
            </office:annotation>
            <text:p>2.275,00<text:s/></text:p>
          </table:table-cell>
          <table:table-cell table:number-columns-repeated="16370"/>
        </table:table-row>
        <table:table-row table:style-name="ro4">
          <table:table-cell office:value-type="float" office:value="51" table:formula="msoxl:=A90+1" table:style-name="ce7">
            <text:p>51</text:p>
          </table:table-cell>
          <table:table-cell office:value-type="float" office:value="329.2" table:formula="msoxl:=IF($A91&gt;=100,($A91*B$36+B$35),(IF($A91&gt;=50,($A91*B$34+B$33),IF($A91&gt;=25,($A91*B$32+B$31),IF($A91&gt;=10,($A91*B$30+B$29),IF($A91&gt;=1,($A91*B$28+B$27),0))))))+2*B$24" table:style-name="ce82">
            <text:p>329,20<text:s/></text:p>
          </table:table-cell>
          <table:table-cell office:value-type="float" office:value="384.2" table:formula="msoxl:=IF($A91&gt;=100,($A91*C$36+C$35),(IF($A91&gt;=50,($A91*C$34+C$33),IF($A91&gt;=25,($A91*C$32+C$31),IF($A91&gt;=10,($A91*C$30+C$29),IF($A91&gt;=1,($A91*C$28+C$27),0))))))+2*C$24" table:style-name="ce82">
            <text:p>384,20<text:s/></text:p>
          </table:table-cell>
          <table:table-cell office:value-type="float" office:value="540.5" table:formula="msoxl:=IF($A91&gt;=100,($A91*D$36+D$35),(IF($A91&gt;=50,($A91*D$34+D$33),IF($A91&gt;=25,($A91*D$32+D$31),IF($A91&gt;=10,($A91*D$30+D$29),IF($A91&gt;=1,($A91*D$28+D$27),0))))))+2*D$24" table:style-name="ce82">
            <text:p>540,50<text:s/></text:p>
          </table:table-cell>
          <table:table-cell office:value-type="float" office:value="496" table:formula="msoxl:=IF($A91&gt;=100,($A91*E$36+E$35),(IF($A91&gt;=50,($A91*E$34+E$33),IF($A91&gt;=25,($A91*E$32+E$31),IF($A91&gt;=10,($A91*E$30+E$29),IF($A91&gt;=1,($A91*E$28+E$27),0))))))+2*E$24" table:style-name="ce82">
            <text:p>496,00<text:s/></text:p>
          </table:table-cell>
          <table:table-cell office:value-type="float" office:value="275.60000000000002" table:formula="msoxl:=IF($A91&gt;=100,($A91*F$36+F$35),(IF($A91&gt;=50,($A91*F$34+F$33),IF($A91&gt;=25,($A91*F$32+F$31),IF($A91&gt;=10,($A91*F$30+F$29),IF($A91&gt;=1,($A91*F$28+F$27),0))))))+2*F$24" table:style-name="ce82">
            <text:p>275,60<text:s/></text:p>
          </table:table-cell>
          <table:table-cell office:value-type="float" office:value="306.60000000000002" table:formula="msoxl:=IF($A91&gt;=100,($A91*G$36+G$35),(IF($A91&gt;=50,($A91*G$34+G$33),IF($A91&gt;=25,($A91*G$32+G$31),IF($A91&gt;=10,($A91*G$30+G$29),IF($A91&gt;=1,($A91*G$28+G$27),0))))))+2*G$24" table:style-name="ce82">
            <text:p>306,60<text:s/></text:p>
          </table:table-cell>
          <table:table-cell office:value-type="float" office:value="295.50000164521316" table:formula="msoxl:=IF($A91&gt;=100,($A91*H$36+H$35),(IF($A91&gt;=50,($A91*H$34+H$33),IF($A91&gt;=25,($A91*H$32+H$31),IF($A91&gt;=10,($A91*H$30+H$29),IF($A91&gt;=1,($A91*H$28+H$27),0))))))+2*H$24" table:style-name="ce82">
            <text:p>295,50<text:s/></text:p>
          </table:table-cell>
          <table:table-cell office:value-type="float" office:value="345.50000164521316" table:formula="msoxl:=IF($A91&gt;=100,($A91*I$36+I$35),(IF($A91&gt;=50,($A91*I$34+I$33),IF($A91&gt;=25,($A91*I$32+I$31),IF($A91&gt;=10,($A91*I$30+I$29),IF($A91&gt;=1,($A91*I$28+I$27),0))))))+2*I$24" table:style-name="ce82">
            <text:p>345,5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2" table:formula="msoxl:=A91+1" table:style-name="ce7">
            <text:p>52</text:p>
          </table:table-cell>
          <table:table-cell office:value-type="float" office:value="330.9" table:formula="msoxl:=IF($A92&gt;=100,($A92*B$36+B$35),(IF($A92&gt;=50,($A92*B$34+B$33),IF($A92&gt;=25,($A92*B$32+B$31),IF($A92&gt;=10,($A92*B$30+B$29),IF($A92&gt;=1,($A92*B$28+B$27),0))))))+2*B$24" table:style-name="ce82">
            <text:p>330,90<text:s/></text:p>
          </table:table-cell>
          <table:table-cell office:value-type="float" office:value="385.9" table:formula="msoxl:=IF($A92&gt;=100,($A92*C$36+C$35),(IF($A92&gt;=50,($A92*C$34+C$33),IF($A92&gt;=25,($A92*C$32+C$31),IF($A92&gt;=10,($A92*C$30+C$29),IF($A92&gt;=1,($A92*C$28+C$27),0))))))+2*C$24" table:style-name="ce82">
            <text:p>385,90<text:s/></text:p>
          </table:table-cell>
          <table:table-cell office:value-type="float" office:value="541.5" table:formula="msoxl:=IF($A92&gt;=100,($A92*D$36+D$35),(IF($A92&gt;=50,($A92*D$34+D$33),IF($A92&gt;=25,($A92*D$32+D$31),IF($A92&gt;=10,($A92*D$30+D$29),IF($A92&gt;=1,($A92*D$28+D$27),0))))))+2*D$24" table:style-name="ce82">
            <text:p>541,50<text:s/></text:p>
          </table:table-cell>
          <table:table-cell office:value-type="float" office:value="497" table:formula="msoxl:=IF($A92&gt;=100,($A92*E$36+E$35),(IF($A92&gt;=50,($A92*E$34+E$33),IF($A92&gt;=25,($A92*E$32+E$31),IF($A92&gt;=10,($A92*E$30+E$29),IF($A92&gt;=1,($A92*E$28+E$27),0))))))+2*E$24" table:style-name="ce82">
            <text:p>497,00<text:s/></text:p>
          </table:table-cell>
          <table:table-cell office:value-type="float" office:value="277.15000000000003" table:formula="msoxl:=IF($A92&gt;=100,($A92*F$36+F$35),(IF($A92&gt;=50,($A92*F$34+F$33),IF($A92&gt;=25,($A92*F$32+F$31),IF($A92&gt;=10,($A92*F$30+F$29),IF($A92&gt;=1,($A92*F$28+F$27),0))))))+2*F$24" table:style-name="ce82">
            <text:p>277,15<text:s/></text:p>
          </table:table-cell>
          <table:table-cell office:value-type="float" office:value="308.15000000000003" table:formula="msoxl:=IF($A92&gt;=100,($A92*G$36+G$35),(IF($A92&gt;=50,($A92*G$34+G$33),IF($A92&gt;=25,($A92*G$32+G$31),IF($A92&gt;=10,($A92*G$30+G$29),IF($A92&gt;=1,($A92*G$28+G$27),0))))))+2*G$24" table:style-name="ce82">
            <text:p>308,15<text:s/></text:p>
          </table:table-cell>
          <table:table-cell office:value-type="float" office:value="297.00000167747226" table:formula="msoxl:=IF($A92&gt;=100,($A92*H$36+H$35),(IF($A92&gt;=50,($A92*H$34+H$33),IF($A92&gt;=25,($A92*H$32+H$31),IF($A92&gt;=10,($A92*H$30+H$29),IF($A92&gt;=1,($A92*H$28+H$27),0))))))+2*H$24" table:style-name="ce82">
            <text:p>297,00<text:s/></text:p>
          </table:table-cell>
          <table:table-cell office:value-type="float" office:value="347.00000167747226" table:formula="msoxl:=IF($A92&gt;=100,($A92*I$36+I$35),(IF($A92&gt;=50,($A92*I$34+I$33),IF($A92&gt;=25,($A92*I$32+I$31),IF($A92&gt;=10,($A92*I$30+I$29),IF($A92&gt;=1,($A92*I$28+I$27),0))))))+2*I$24" table:style-name="ce82">
            <text:p>347,0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3" table:formula="msoxl:=A92+1" table:style-name="ce7">
            <text:p>53</text:p>
          </table:table-cell>
          <table:table-cell office:value-type="float" office:value="332.6" table:formula="msoxl:=IF($A93&gt;=100,($A93*B$36+B$35),(IF($A93&gt;=50,($A93*B$34+B$33),IF($A93&gt;=25,($A93*B$32+B$31),IF($A93&gt;=10,($A93*B$30+B$29),IF($A93&gt;=1,($A93*B$28+B$27),0))))))+2*B$24" table:style-name="ce82">
            <text:p>332,60<text:s/></text:p>
          </table:table-cell>
          <table:table-cell office:value-type="float" office:value="387.6" table:formula="msoxl:=IF($A93&gt;=100,($A93*C$36+C$35),(IF($A93&gt;=50,($A93*C$34+C$33),IF($A93&gt;=25,($A93*C$32+C$31),IF($A93&gt;=10,($A93*C$30+C$29),IF($A93&gt;=1,($A93*C$28+C$27),0))))))+2*C$24" table:style-name="ce82">
            <text:p>387,60<text:s/></text:p>
          </table:table-cell>
          <table:table-cell office:value-type="float" office:value="542.5" table:formula="msoxl:=IF($A93&gt;=100,($A93*D$36+D$35),(IF($A93&gt;=50,($A93*D$34+D$33),IF($A93&gt;=25,($A93*D$32+D$31),IF($A93&gt;=10,($A93*D$30+D$29),IF($A93&gt;=1,($A93*D$28+D$27),0))))))+2*D$24" table:style-name="ce82">
            <text:p>542,50<text:s/></text:p>
          </table:table-cell>
          <table:table-cell office:value-type="float" office:value="498" table:formula="msoxl:=IF($A93&gt;=100,($A93*E$36+E$35),(IF($A93&gt;=50,($A93*E$34+E$33),IF($A93&gt;=25,($A93*E$32+E$31),IF($A93&gt;=10,($A93*E$30+E$29),IF($A93&gt;=1,($A93*E$28+E$27),0))))))+2*E$24" table:style-name="ce82">
            <text:p>498,00<text:s/></text:p>
          </table:table-cell>
          <table:table-cell office:value-type="float" office:value="278.70000000000005" table:formula="msoxl:=IF($A93&gt;=100,($A93*F$36+F$35),(IF($A93&gt;=50,($A93*F$34+F$33),IF($A93&gt;=25,($A93*F$32+F$31),IF($A93&gt;=10,($A93*F$30+F$29),IF($A93&gt;=1,($A93*F$28+F$27),0))))))+2*F$24" table:style-name="ce82">
            <text:p>278,70<text:s/></text:p>
          </table:table-cell>
          <table:table-cell office:value-type="float" office:value="309.70000000000005" table:formula="msoxl:=IF($A93&gt;=100,($A93*G$36+G$35),(IF($A93&gt;=50,($A93*G$34+G$33),IF($A93&gt;=25,($A93*G$32+G$31),IF($A93&gt;=10,($A93*G$30+G$29),IF($A93&gt;=1,($A93*G$28+G$27),0))))))+2*G$24" table:style-name="ce82">
            <text:p>309,70<text:s/></text:p>
          </table:table-cell>
          <table:table-cell office:value-type="float" office:value="298.50000170973135" table:formula="msoxl:=IF($A93&gt;=100,($A93*H$36+H$35),(IF($A93&gt;=50,($A93*H$34+H$33),IF($A93&gt;=25,($A93*H$32+H$31),IF($A93&gt;=10,($A93*H$30+H$29),IF($A93&gt;=1,($A93*H$28+H$27),0))))))+2*H$24" table:style-name="ce82">
            <text:p>298,50<text:s/></text:p>
          </table:table-cell>
          <table:table-cell office:value-type="float" office:value="348.50000170973135" table:formula="msoxl:=IF($A93&gt;=100,($A93*I$36+I$35),(IF($A93&gt;=50,($A93*I$34+I$33),IF($A93&gt;=25,($A93*I$32+I$31),IF($A93&gt;=10,($A93*I$30+I$29),IF($A93&gt;=1,($A93*I$28+I$27),0))))))+2*I$24" table:style-name="ce82">
            <text:p>348,5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4" table:formula="msoxl:=A93+1" table:style-name="ce7">
            <text:p>54</text:p>
          </table:table-cell>
          <table:table-cell office:value-type="float" office:value="334.3" table:formula="msoxl:=IF($A94&gt;=100,($A94*B$36+B$35),(IF($A94&gt;=50,($A94*B$34+B$33),IF($A94&gt;=25,($A94*B$32+B$31),IF($A94&gt;=10,($A94*B$30+B$29),IF($A94&gt;=1,($A94*B$28+B$27),0))))))+2*B$24" table:style-name="ce82">
            <text:p>334,30<text:s/></text:p>
          </table:table-cell>
          <table:table-cell office:value-type="float" office:value="389.3" table:formula="msoxl:=IF($A94&gt;=100,($A94*C$36+C$35),(IF($A94&gt;=50,($A94*C$34+C$33),IF($A94&gt;=25,($A94*C$32+C$31),IF($A94&gt;=10,($A94*C$30+C$29),IF($A94&gt;=1,($A94*C$28+C$27),0))))))+2*C$24" table:style-name="ce82">
            <text:p>389,30<text:s/></text:p>
          </table:table-cell>
          <table:table-cell office:value-type="float" office:value="543.5" table:formula="msoxl:=IF($A94&gt;=100,($A94*D$36+D$35),(IF($A94&gt;=50,($A94*D$34+D$33),IF($A94&gt;=25,($A94*D$32+D$31),IF($A94&gt;=10,($A94*D$30+D$29),IF($A94&gt;=1,($A94*D$28+D$27),0))))))+2*D$24" table:style-name="ce82">
            <text:p>543,50<text:s/></text:p>
          </table:table-cell>
          <table:table-cell office:value-type="float" office:value="499" table:formula="msoxl:=IF($A94&gt;=100,($A94*E$36+E$35),(IF($A94&gt;=50,($A94*E$34+E$33),IF($A94&gt;=25,($A94*E$32+E$31),IF($A94&gt;=10,($A94*E$30+E$29),IF($A94&gt;=1,($A94*E$28+E$27),0))))))+2*E$24" table:style-name="ce82">
            <text:p>499,00<text:s/></text:p>
          </table:table-cell>
          <table:table-cell office:value-type="float" office:value="280.25" table:formula="msoxl:=IF($A94&gt;=100,($A94*F$36+F$35),(IF($A94&gt;=50,($A94*F$34+F$33),IF($A94&gt;=25,($A94*F$32+F$31),IF($A94&gt;=10,($A94*F$30+F$29),IF($A94&gt;=1,($A94*F$28+F$27),0))))))+2*F$24" table:style-name="ce82">
            <text:p>280,25<text:s/></text:p>
          </table:table-cell>
          <table:table-cell office:value-type="float" office:value="311.25" table:formula="msoxl:=IF($A94&gt;=100,($A94*G$36+G$35),(IF($A94&gt;=50,($A94*G$34+G$33),IF($A94&gt;=25,($A94*G$32+G$31),IF($A94&gt;=10,($A94*G$30+G$29),IF($A94&gt;=1,($A94*G$28+G$27),0))))))+2*G$24" table:style-name="ce82">
            <text:p>311,25<text:s/></text:p>
          </table:table-cell>
          <table:table-cell office:value-type="float" office:value="300.00000174199039" table:formula="msoxl:=IF($A94&gt;=100,($A94*H$36+H$35),(IF($A94&gt;=50,($A94*H$34+H$33),IF($A94&gt;=25,($A94*H$32+H$31),IF($A94&gt;=10,($A94*H$30+H$29),IF($A94&gt;=1,($A94*H$28+H$27),0))))))+2*H$24" table:style-name="ce82">
            <text:p>300,00<text:s/></text:p>
          </table:table-cell>
          <table:table-cell office:value-type="float" office:value="350.00000174199039" table:formula="msoxl:=IF($A94&gt;=100,($A94*I$36+I$35),(IF($A94&gt;=50,($A94*I$34+I$33),IF($A94&gt;=25,($A94*I$32+I$31),IF($A94&gt;=10,($A94*I$30+I$29),IF($A94&gt;=1,($A94*I$28+I$27),0))))))+2*I$24" table:style-name="ce82">
            <text:p>350,0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5" table:formula="msoxl:=A94+1" table:style-name="ce7">
            <text:p>55</text:p>
          </table:table-cell>
          <table:table-cell office:value-type="float" office:value="336" table:formula="msoxl:=IF($A95&gt;=100,($A95*B$36+B$35),(IF($A95&gt;=50,($A95*B$34+B$33),IF($A95&gt;=25,($A95*B$32+B$31),IF($A95&gt;=10,($A95*B$30+B$29),IF($A95&gt;=1,($A95*B$28+B$27),0))))))+2*B$24" table:style-name="ce82">
            <text:p>336,00<text:s/></text:p>
          </table:table-cell>
          <table:table-cell office:value-type="float" office:value="391" table:formula="msoxl:=IF($A95&gt;=100,($A95*C$36+C$35),(IF($A95&gt;=50,($A95*C$34+C$33),IF($A95&gt;=25,($A95*C$32+C$31),IF($A95&gt;=10,($A95*C$30+C$29),IF($A95&gt;=1,($A95*C$28+C$27),0))))))+2*C$24" table:style-name="ce82">
            <text:p>391,00<text:s/></text:p>
          </table:table-cell>
          <table:table-cell office:value-type="float" office:value="544.5" table:formula="msoxl:=IF($A95&gt;=100,($A95*D$36+D$35),(IF($A95&gt;=50,($A95*D$34+D$33),IF($A95&gt;=25,($A95*D$32+D$31),IF($A95&gt;=10,($A95*D$30+D$29),IF($A95&gt;=1,($A95*D$28+D$27),0))))))+2*D$24" table:style-name="ce82">
            <text:p>544,50<text:s/></text:p>
          </table:table-cell>
          <table:table-cell office:value-type="float" office:value="500" table:formula="msoxl:=IF($A95&gt;=100,($A95*E$36+E$35),(IF($A95&gt;=50,($A95*E$34+E$33),IF($A95&gt;=25,($A95*E$32+E$31),IF($A95&gt;=10,($A95*E$30+E$29),IF($A95&gt;=1,($A95*E$28+E$27),0))))))+2*E$24" table:style-name="ce82">
            <text:p>500,00<text:s/></text:p>
          </table:table-cell>
          <table:table-cell office:value-type="float" office:value="281.8" table:formula="msoxl:=IF($A95&gt;=100,($A95*F$36+F$35),(IF($A95&gt;=50,($A95*F$34+F$33),IF($A95&gt;=25,($A95*F$32+F$31),IF($A95&gt;=10,($A95*F$30+F$29),IF($A95&gt;=1,($A95*F$28+F$27),0))))))+2*F$24" table:style-name="ce82">
            <text:p>281,80<text:s/></text:p>
          </table:table-cell>
          <table:table-cell office:value-type="float" office:value="312.8" table:formula="msoxl:=IF($A95&gt;=100,($A95*G$36+G$35),(IF($A95&gt;=50,($A95*G$34+G$33),IF($A95&gt;=25,($A95*G$32+G$31),IF($A95&gt;=10,($A95*G$30+G$29),IF($A95&gt;=1,($A95*G$28+G$27),0))))))+2*G$24" table:style-name="ce82">
            <text:p>312,80<text:s/></text:p>
          </table:table-cell>
          <table:table-cell office:value-type="float" office:value="301.50000177424948" table:formula="msoxl:=IF($A95&gt;=100,($A95*H$36+H$35),(IF($A95&gt;=50,($A95*H$34+H$33),IF($A95&gt;=25,($A95*H$32+H$31),IF($A95&gt;=10,($A95*H$30+H$29),IF($A95&gt;=1,($A95*H$28+H$27),0))))))+2*H$24" table:style-name="ce82">
            <text:p>301,50<text:s/></text:p>
          </table:table-cell>
          <table:table-cell office:value-type="float" office:value="351.50000177424948" table:formula="msoxl:=IF($A95&gt;=100,($A95*I$36+I$35),(IF($A95&gt;=50,($A95*I$34+I$33),IF($A95&gt;=25,($A95*I$32+I$31),IF($A95&gt;=10,($A95*I$30+I$29),IF($A95&gt;=1,($A95*I$28+I$27),0))))))+2*I$24" table:style-name="ce82">
            <text:p>351,5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6" table:formula="msoxl:=A95+1" table:style-name="ce7">
            <text:p>56</text:p>
          </table:table-cell>
          <table:table-cell office:value-type="float" office:value="337.7" table:formula="msoxl:=IF($A96&gt;=100,($A96*B$36+B$35),(IF($A96&gt;=50,($A96*B$34+B$33),IF($A96&gt;=25,($A96*B$32+B$31),IF($A96&gt;=10,($A96*B$30+B$29),IF($A96&gt;=1,($A96*B$28+B$27),0))))))+2*B$24" table:style-name="ce82">
            <text:p>337,70<text:s/></text:p>
          </table:table-cell>
          <table:table-cell office:value-type="float" office:value="392.7" table:formula="msoxl:=IF($A96&gt;=100,($A96*C$36+C$35),(IF($A96&gt;=50,($A96*C$34+C$33),IF($A96&gt;=25,($A96*C$32+C$31),IF($A96&gt;=10,($A96*C$30+C$29),IF($A96&gt;=1,($A96*C$28+C$27),0))))))+2*C$24" table:style-name="ce82">
            <text:p>392,70<text:s/></text:p>
          </table:table-cell>
          <table:table-cell office:value-type="float" office:value="545.5" table:formula="msoxl:=IF($A96&gt;=100,($A96*D$36+D$35),(IF($A96&gt;=50,($A96*D$34+D$33),IF($A96&gt;=25,($A96*D$32+D$31),IF($A96&gt;=10,($A96*D$30+D$29),IF($A96&gt;=1,($A96*D$28+D$27),0))))))+2*D$24" table:style-name="ce82">
            <text:p>545,50<text:s/></text:p>
          </table:table-cell>
          <table:table-cell office:value-type="float" office:value="501" table:formula="msoxl:=IF($A96&gt;=100,($A96*E$36+E$35),(IF($A96&gt;=50,($A96*E$34+E$33),IF($A96&gt;=25,($A96*E$32+E$31),IF($A96&gt;=10,($A96*E$30+E$29),IF($A96&gt;=1,($A96*E$28+E$27),0))))))+2*E$24" table:style-name="ce82">
            <text:p>501,00<text:s/></text:p>
          </table:table-cell>
          <table:table-cell office:value-type="float" office:value="283.35000000000002" table:formula="msoxl:=IF($A96&gt;=100,($A96*F$36+F$35),(IF($A96&gt;=50,($A96*F$34+F$33),IF($A96&gt;=25,($A96*F$32+F$31),IF($A96&gt;=10,($A96*F$30+F$29),IF($A96&gt;=1,($A96*F$28+F$27),0))))))+2*F$24" table:style-name="ce82">
            <text:p>283,35<text:s/></text:p>
          </table:table-cell>
          <table:table-cell office:value-type="float" office:value="314.35000000000002" table:formula="msoxl:=IF($A96&gt;=100,($A96*G$36+G$35),(IF($A96&gt;=50,($A96*G$34+G$33),IF($A96&gt;=25,($A96*G$32+G$31),IF($A96&gt;=10,($A96*G$30+G$29),IF($A96&gt;=1,($A96*G$28+G$27),0))))))+2*G$24" table:style-name="ce82">
            <text:p>314,35<text:s/></text:p>
          </table:table-cell>
          <table:table-cell office:value-type="float" office:value="303.00000180650858" table:formula="msoxl:=IF($A96&gt;=100,($A96*H$36+H$35),(IF($A96&gt;=50,($A96*H$34+H$33),IF($A96&gt;=25,($A96*H$32+H$31),IF($A96&gt;=10,($A96*H$30+H$29),IF($A96&gt;=1,($A96*H$28+H$27),0))))))+2*H$24" table:style-name="ce82">
            <text:p>303,00<text:s/></text:p>
          </table:table-cell>
          <table:table-cell office:value-type="float" office:value="353.00000180650858" table:formula="msoxl:=IF($A96&gt;=100,($A96*I$36+I$35),(IF($A96&gt;=50,($A96*I$34+I$33),IF($A96&gt;=25,($A96*I$32+I$31),IF($A96&gt;=10,($A96*I$30+I$29),IF($A96&gt;=1,($A96*I$28+I$27),0))))))+2*I$24" table:style-name="ce82">
            <text:p>353,0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7" table:formula="msoxl:=A96+1" table:style-name="ce7">
            <text:p>57</text:p>
          </table:table-cell>
          <table:table-cell office:value-type="float" office:value="339.4" table:formula="msoxl:=IF($A97&gt;=100,($A97*B$36+B$35),(IF($A97&gt;=50,($A97*B$34+B$33),IF($A97&gt;=25,($A97*B$32+B$31),IF($A97&gt;=10,($A97*B$30+B$29),IF($A97&gt;=1,($A97*B$28+B$27),0))))))+2*B$24" table:style-name="ce82">
            <text:p>339,40<text:s/></text:p>
          </table:table-cell>
          <table:table-cell office:value-type="float" office:value="394.4" table:formula="msoxl:=IF($A97&gt;=100,($A97*C$36+C$35),(IF($A97&gt;=50,($A97*C$34+C$33),IF($A97&gt;=25,($A97*C$32+C$31),IF($A97&gt;=10,($A97*C$30+C$29),IF($A97&gt;=1,($A97*C$28+C$27),0))))))+2*C$24" table:style-name="ce82">
            <text:p>394,40<text:s/></text:p>
          </table:table-cell>
          <table:table-cell office:value-type="float" office:value="546.5" table:formula="msoxl:=IF($A97&gt;=100,($A97*D$36+D$35),(IF($A97&gt;=50,($A97*D$34+D$33),IF($A97&gt;=25,($A97*D$32+D$31),IF($A97&gt;=10,($A97*D$30+D$29),IF($A97&gt;=1,($A97*D$28+D$27),0))))))+2*D$24" table:style-name="ce82">
            <text:p>546,50<text:s/></text:p>
          </table:table-cell>
          <table:table-cell office:value-type="float" office:value="502" table:formula="msoxl:=IF($A97&gt;=100,($A97*E$36+E$35),(IF($A97&gt;=50,($A97*E$34+E$33),IF($A97&gt;=25,($A97*E$32+E$31),IF($A97&gt;=10,($A97*E$30+E$29),IF($A97&gt;=1,($A97*E$28+E$27),0))))))+2*E$24" table:style-name="ce82">
            <text:p>502,00<text:s/></text:p>
          </table:table-cell>
          <table:table-cell office:value-type="float" office:value="284.90000000000003" table:formula="msoxl:=IF($A97&gt;=100,($A97*F$36+F$35),(IF($A97&gt;=50,($A97*F$34+F$33),IF($A97&gt;=25,($A97*F$32+F$31),IF($A97&gt;=10,($A97*F$30+F$29),IF($A97&gt;=1,($A97*F$28+F$27),0))))))+2*F$24" table:style-name="ce82">
            <text:p>284,90<text:s/></text:p>
          </table:table-cell>
          <table:table-cell office:value-type="float" office:value="315.90000000000003" table:formula="msoxl:=IF($A97&gt;=100,($A97*G$36+G$35),(IF($A97&gt;=50,($A97*G$34+G$33),IF($A97&gt;=25,($A97*G$32+G$31),IF($A97&gt;=10,($A97*G$30+G$29),IF($A97&gt;=1,($A97*G$28+G$27),0))))))+2*G$24" table:style-name="ce82">
            <text:p>315,90<text:s/></text:p>
          </table:table-cell>
          <table:table-cell office:value-type="float" office:value="304.50000183876767" table:formula="msoxl:=IF($A97&gt;=100,($A97*H$36+H$35),(IF($A97&gt;=50,($A97*H$34+H$33),IF($A97&gt;=25,($A97*H$32+H$31),IF($A97&gt;=10,($A97*H$30+H$29),IF($A97&gt;=1,($A97*H$28+H$27),0))))))+2*H$24" table:style-name="ce82">
            <text:p>304,50<text:s/></text:p>
          </table:table-cell>
          <table:table-cell office:value-type="float" office:value="354.50000183876767" table:formula="msoxl:=IF($A97&gt;=100,($A97*I$36+I$35),(IF($A97&gt;=50,($A97*I$34+I$33),IF($A97&gt;=25,($A97*I$32+I$31),IF($A97&gt;=10,($A97*I$30+I$29),IF($A97&gt;=1,($A97*I$28+I$27),0))))))+2*I$24" table:style-name="ce82">
            <text:p>354,50<text:s/></text:p>
          </table:table-cell>
          <table:table-cell table:number-columns-repeated="16375"/>
        </table:table-row>
        <table:table-row table:style-name="ro4">
          <table:table-cell office:value-type="float" office:value="58" table:formula="msoxl:=A97+1" table:style-name="ce7">
            <text:p>58</text:p>
          </table:table-cell>
          <table:table-cell office:value-type="float" office:value="341.1" table:formula="msoxl:=IF($A98&gt;=100,($A98*B$36+B$35),(IF($A98&gt;=50,($A98*B$34+B$33),IF($A98&gt;=25,($A98*B$32+B$31),IF($A98&gt;=10,($A98*B$30+B$29),IF($A98&gt;=1,($A98*B$28+B$27),0))))))+2*B$24" table:style-name="ce82">
            <text:p>341,10<text:s/></text:p>
          </table:table-cell>
          <table:table-cell office:value-type="float" office:value="396.1" table:formula="msoxl:=IF($A98&gt;=100,($A98*C$36+C$35),(IF($A98&gt;=50,($A98*C$34+C$33),IF($A98&gt;=25,($A98*C$32+C$31),IF($A98&gt;=10,($A98*C$30+C$29),IF($A98&gt;=1,($A98*C$28+C$27),0))))))+2*C$24" table:style-name="ce82">
            <text:p>396,10<text:s/></text:p>
          </table:table-cell>
          <table:table-cell office:value-type="float" office:value="547.5" table:formula="msoxl:=IF($A98&gt;=100,($A98*D$36+D$35),(IF($A98&gt;=50,($A98*D$34+D$33),IF($A98&gt;=25,($A98*D$32+D$31),IF($A98&gt;=10,($A98*D$30+D$29),IF($A98&gt;=1,($A98*D$28+D$27),0))))))+2*D$24" table:style-name="ce82">
            <text:p>547,50<text:s/></text:p>
          </table:table-cell>
          <table:table-cell office:value-type="float" office:value="503" table:formula="msoxl:=IF($A98&gt;=100,($A98*E$36+E$35),(IF($A98&gt;=50,($A98*E$34+E$33),IF($A98&gt;=25,($A98*E$32+E$31),IF($A98&gt;=10,($A98*E$30+E$29),IF($A98&gt;=1,($A98*E$28+E$27),0))))))+2*E$24" table:style-name="ce82">
            <text:p>503,00<text:s/></text:p>
          </table:table-cell>
          <table:table-cell office:value-type="float" office:value="286.45000000000005" table:formula="msoxl:=IF($A98&gt;=100,($A98*F$36+F$35),(IF($A98&gt;=50,($A98*F$34+F$33),IF($A98&gt;=25,($A98*F$32+F$31),IF($A98&gt;=10,($A98*F$30+F$29),IF($A98&gt;=1,($A98*F$28+F$27),0))))))+2*F$24" table:style-name="ce82">
            <text:p>286,45<text:s/></text:p>
          </table:table-cell>
          <table:table-cell office:value-type="float" office:value="317.45000000000005" table:formula="msoxl:=IF($A98&gt;=100,($A98*G$36+G$35),(IF($A98&gt;=50,($A98*G$34+G$33),IF($A98&gt;=25,($A98*G$32+G$31),IF($A98&gt;=10,($A98*G$30+G$29),IF($A98&gt;=1,($A98*G$28+G$27),0))))))+2*G$24" table:style-name="ce82">
            <text:p>317,45<text:s/></text:p>
          </table:table-cell>
          <table:table-cell office:value-type="float" office:value="306.00000187102671" table:formula="msoxl:=IF($A98&gt;=100,($A98*H$36+H$35),(IF($A98&gt;=50,($A98*H$34+H$33),IF($A98&gt;=25,($A98*H$32+H$31),IF($A98&gt;=10,($A98*H$30+H$29),IF($A98&gt;=1,($A98*H$28+H$27),0))))))+2*H$24" table:style-name="ce82">
            <text:p>306,00<text:s/></text:p>
          </table:table-cell>
          <table:table-cell office:value-type="float" office:value="356.00000187102671" table:formula="msoxl:=IF($A98&gt;=100,($A98*I$36+I$35),(IF($A98&gt;=50,($A98*I$34+I$33),IF($A98&gt;=25,($A98*I$32+I$31),IF($A98&gt;=10,($A98*I$30+I$29),IF($A98&gt;=1,($A98*I$28+I$27),0))))))+2*I$24" table:style-name="ce82">
            <text:p>356,00<text:s/></text:p>
          </table:table-cell>
          <table:table-cell table:number-columns-repeated="16375"/>
        </table:table-row>
        <table:table-row table:style-name="ro4">
          <table:table-cell office:value-type="float" office:value="59" table:formula="msoxl:=A98+1" table:style-name="ce7">
            <text:p>59</text:p>
          </table:table-cell>
          <table:table-cell office:value-type="float" office:value="342.8" table:formula="msoxl:=IF($A99&gt;=100,($A99*B$36+B$35),(IF($A99&gt;=50,($A99*B$34+B$33),IF($A99&gt;=25,($A99*B$32+B$31),IF($A99&gt;=10,($A99*B$30+B$29),IF($A99&gt;=1,($A99*B$28+B$27),0))))))+2*B$24" table:style-name="ce82">
            <text:p>342,80<text:s/></text:p>
          </table:table-cell>
          <table:table-cell office:value-type="float" office:value="397.8" table:formula="msoxl:=IF($A99&gt;=100,($A99*C$36+C$35),(IF($A99&gt;=50,($A99*C$34+C$33),IF($A99&gt;=25,($A99*C$32+C$31),IF($A99&gt;=10,($A99*C$30+C$29),IF($A99&gt;=1,($A99*C$28+C$27),0))))))+2*C$24" table:style-name="ce82">
            <text:p>397,80<text:s/></text:p>
          </table:table-cell>
          <table:table-cell office:value-type="float" office:value="548.5" table:formula="msoxl:=IF($A99&gt;=100,($A99*D$36+D$35),(IF($A99&gt;=50,($A99*D$34+D$33),IF($A99&gt;=25,($A99*D$32+D$31),IF($A99&gt;=10,($A99*D$30+D$29),IF($A99&gt;=1,($A99*D$28+D$27),0))))))+2*D$24" table:style-name="ce82">
            <text:p>548,50<text:s/></text:p>
          </table:table-cell>
          <table:table-cell office:value-type="float" office:value="504" table:formula="msoxl:=IF($A99&gt;=100,($A99*E$36+E$35),(IF($A99&gt;=50,($A99*E$34+E$33),IF($A99&gt;=25,($A99*E$32+E$31),IF($A99&gt;=10,($A99*E$30+E$29),IF($A99&gt;=1,($A99*E$28+E$27),0))))))+2*E$24" table:style-name="ce82">
            <text:p>504,00<text:s/></text:p>
          </table:table-cell>
          <table:table-cell office:value-type="float" office:value="288" table:formula="msoxl:=IF($A99&gt;=100,($A99*F$36+F$35),(IF($A99&gt;=50,($A99*F$34+F$33),IF($A99&gt;=25,($A99*F$32+F$31),IF($A99&gt;=10,($A99*F$30+F$29),IF($A99&gt;=1,($A99*F$28+F$27),0))))))+2*F$24" table:style-name="ce82">
            <text:p>288,00<text:s/></text:p>
          </table:table-cell>
          <table:table-cell office:value-type="float" office:value="319" table:formula="msoxl:=IF($A99&gt;=100,($A99*G$36+G$35),(IF($A99&gt;=50,($A99*G$34+G$33),IF($A99&gt;=25,($A99*G$32+G$31),IF($A99&gt;=10,($A99*G$30+G$29),IF($A99&gt;=1,($A99*G$28+G$27),0))))))+2*G$24" table:style-name="ce82">
            <text:p>319,00<text:s/></text:p>
          </table:table-cell>
          <table:table-cell office:value-type="float" office:value="307.50000190328581" table:formula="msoxl:=IF($A99&gt;=100,($A99*H$36+H$35),(IF($A99&gt;=50,($A99*H$34+H$33),IF($A99&gt;=25,($A99*H$32+H$31),IF($A99&gt;=10,($A99*H$30+H$29),IF($A99&gt;=1,($A99*H$28+H$27),0))))))+2*H$24" table:style-name="ce82">
            <text:p>307,50<text:s/></text:p>
          </table:table-cell>
          <table:table-cell office:value-type="float" office:value="357.50000190328581" table:formula="msoxl:=IF($A99&gt;=100,($A99*I$36+I$35),(IF($A99&gt;=50,($A99*I$34+I$33),IF($A99&gt;=25,($A99*I$32+I$31),IF($A99&gt;=10,($A99*I$30+I$29),IF($A99&gt;=1,($A99*I$28+I$27),0))))))+2*I$24" table:style-name="ce82">
            <text:p>357,50<text:s/></text:p>
          </table:table-cell>
          <table:table-cell table:number-columns-repeated="16375"/>
        </table:table-row>
        <table:table-row table:style-name="ro4">
          <table:table-cell office:value-type="float" office:value="60" table:formula="msoxl:=A99+1" table:style-name="ce7">
            <text:p>60</text:p>
          </table:table-cell>
          <table:table-cell office:value-type="float" office:value="344.5" table:formula="msoxl:=IF($A100&gt;=100,($A100*B$36+B$35),(IF($A100&gt;=50,($A100*B$34+B$33),IF($A100&gt;=25,($A100*B$32+B$31),IF($A100&gt;=10,($A100*B$30+B$29),IF($A100&gt;=1,($A100*B$28+B$27),0))))))+2*B$24" table:style-name="ce82">
            <text:p>344,50<text:s/></text:p>
          </table:table-cell>
          <table:table-cell office:value-type="float" office:value="399.5" table:formula="msoxl:=IF($A100&gt;=100,($A100*C$36+C$35),(IF($A100&gt;=50,($A100*C$34+C$33),IF($A100&gt;=25,($A100*C$32+C$31),IF($A100&gt;=10,($A100*C$30+C$29),IF($A100&gt;=1,($A100*C$28+C$27),0))))))+2*C$24" table:style-name="ce82">
            <text:p>399,50<text:s/></text:p>
          </table:table-cell>
          <table:table-cell office:value-type="float" office:value="549.5" table:formula="msoxl:=IF($A100&gt;=100,($A100*D$36+D$35),(IF($A100&gt;=50,($A100*D$34+D$33),IF($A100&gt;=25,($A100*D$32+D$31),IF($A100&gt;=10,($A100*D$30+D$29),IF($A100&gt;=1,($A100*D$28+D$27),0))))))+2*D$24" table:style-name="ce82">
            <text:p>549,50<text:s/></text:p>
          </table:table-cell>
          <table:table-cell office:value-type="float" office:value="505" table:formula="msoxl:=IF($A100&gt;=100,($A100*E$36+E$35),(IF($A100&gt;=50,($A100*E$34+E$33),IF($A100&gt;=25,($A100*E$32+E$31),IF($A100&gt;=10,($A100*E$30+E$29),IF($A100&gt;=1,($A100*E$28+E$27),0))))))+2*E$24" table:style-name="ce82">
            <text:p>505,00<text:s/></text:p>
          </table:table-cell>
          <table:table-cell office:value-type="float" office:value="289.55" table:formula="msoxl:=IF($A100&gt;=100,($A100*F$36+F$35),(IF($A100&gt;=50,($A100*F$34+F$33),IF($A100&gt;=25,($A100*F$32+F$31),IF($A100&gt;=10,($A100*F$30+F$29),IF($A100&gt;=1,($A100*F$28+F$27),0))))))+2*F$24" table:style-name="ce82">
            <text:p>289,55<text:s/></text:p>
          </table:table-cell>
          <table:table-cell office:value-type="float" office:value="320.55" table:formula="msoxl:=IF($A100&gt;=100,($A100*G$36+G$35),(IF($A100&gt;=50,($A100*G$34+G$33),IF($A100&gt;=25,($A100*G$32+G$31),IF($A100&gt;=10,($A100*G$30+G$29),IF($A100&gt;=1,($A100*G$28+G$27),0))))))+2*G$24" table:style-name="ce82">
            <text:p>320,55<text:s/></text:p>
          </table:table-cell>
          <table:table-cell office:value-type="float" office:value="309.0000019355449" table:formula="msoxl:=IF($A100&gt;=100,($A100*H$36+H$35),(IF($A100&gt;=50,($A100*H$34+H$33),IF($A100&gt;=25,($A100*H$32+H$31),IF($A100&gt;=10,($A100*H$30+H$29),IF($A100&gt;=1,($A100*H$28+H$27),0))))))+2*H$24" table:style-name="ce82">
            <text:p>309,00<text:s/></text:p>
          </table:table-cell>
          <table:table-cell office:value-type="float" office:value="359.0000019355449" table:formula="msoxl:=IF($A100&gt;=100,($A100*I$36+I$35),(IF($A100&gt;=50,($A100*I$34+I$33),IF($A100&gt;=25,($A100*I$32+I$31),IF($A100&gt;=10,($A100*I$30+I$29),IF($A100&gt;=1,($A100*I$28+I$27),0))))))+2*I$24" table:style-name="ce82">
            <text:p>359,00<text:s/></text:p>
          </table:table-cell>
          <table:table-cell table:number-columns-repeated="16375"/>
        </table:table-row>
        <table:table-row table:style-name="ro4">
          <table:table-cell office:value-type="float" office:value="61" table:formula="msoxl:=A100+1" table:style-name="ce7">
            <text:p>61</text:p>
          </table:table-cell>
          <table:table-cell office:value-type="float" office:value="346.2" table:formula="msoxl:=IF($A101&gt;=100,($A101*B$36+B$35),(IF($A101&gt;=50,($A101*B$34+B$33),IF($A101&gt;=25,($A101*B$32+B$31),IF($A101&gt;=10,($A101*B$30+B$29),IF($A101&gt;=1,($A101*B$28+B$27),0))))))+2*B$24" table:style-name="ce82">
            <text:p>346,20<text:s/></text:p>
          </table:table-cell>
          <table:table-cell office:value-type="float" office:value="401.2" table:formula="msoxl:=IF($A101&gt;=100,($A101*C$36+C$35),(IF($A101&gt;=50,($A101*C$34+C$33),IF($A101&gt;=25,($A101*C$32+C$31),IF($A101&gt;=10,($A101*C$30+C$29),IF($A101&gt;=1,($A101*C$28+C$27),0))))))+2*C$24" table:style-name="ce82">
            <text:p>401,20<text:s/></text:p>
          </table:table-cell>
          <table:table-cell office:value-type="float" office:value="550.5" table:formula="msoxl:=IF($A101&gt;=100,($A101*D$36+D$35),(IF($A101&gt;=50,($A101*D$34+D$33),IF($A101&gt;=25,($A101*D$32+D$31),IF($A101&gt;=10,($A101*D$30+D$29),IF($A101&gt;=1,($A101*D$28+D$27),0))))))+2*D$24" table:style-name="ce82">
            <text:p>550,50<text:s/></text:p>
          </table:table-cell>
          <table:table-cell office:value-type="float" office:value="506" table:formula="msoxl:=IF($A101&gt;=100,($A101*E$36+E$35),(IF($A101&gt;=50,($A101*E$34+E$33),IF($A101&gt;=25,($A101*E$32+E$31),IF($A101&gt;=10,($A101*E$30+E$29),IF($A101&gt;=1,($A101*E$28+E$27),0))))))+2*E$24" table:style-name="ce82">
            <text:p>506,00<text:s/></text:p>
          </table:table-cell>
          <table:table-cell office:value-type="float" office:value="291.10000000000002" table:formula="msoxl:=IF($A101&gt;=100,($A101*F$36+F$35),(IF($A101&gt;=50,($A101*F$34+F$33),IF($A101&gt;=25,($A101*F$32+F$31),IF($A101&gt;=10,($A101*F$30+F$29),IF($A101&gt;=1,($A101*F$28+F$27),0))))))+2*F$24" table:style-name="ce82">
            <text:p>291,10<text:s/></text:p>
          </table:table-cell>
          <table:table-cell office:value-type="float" office:value="322.10000000000002" table:formula="msoxl:=IF($A101&gt;=100,($A101*G$36+G$35),(IF($A101&gt;=50,($A101*G$34+G$33),IF($A101&gt;=25,($A101*G$32+G$31),IF($A101&gt;=10,($A101*G$30+G$29),IF($A101&gt;=1,($A101*G$28+G$27),0))))))+2*G$24" table:style-name="ce82">
            <text:p>322,10<text:s/></text:p>
          </table:table-cell>
          <table:table-cell office:value-type="float" office:value="310.500001967804" table:formula="msoxl:=IF($A101&gt;=100,($A101*H$36+H$35),(IF($A101&gt;=50,($A101*H$34+H$33),IF($A101&gt;=25,($A101*H$32+H$31),IF($A101&gt;=10,($A101*H$30+H$29),IF($A101&gt;=1,($A101*H$28+H$27),0))))))+2*H$24" table:style-name="ce82">
            <text:p>310,50<text:s/></text:p>
          </table:table-cell>
          <table:table-cell office:value-type="float" office:value="360.500001967804" table:formula="msoxl:=IF($A101&gt;=100,($A101*I$36+I$35),(IF($A101&gt;=50,($A101*I$34+I$33),IF($A101&gt;=25,($A101*I$32+I$31),IF($A101&gt;=10,($A101*I$30+I$29),IF($A101&gt;=1,($A101*I$28+I$27),0))))))+2*I$24" table:style-name="ce82">
            <text:p>360,50<text:s/></text:p>
          </table:table-cell>
          <table:table-cell table:number-columns-repeated="16375"/>
        </table:table-row>
        <table:table-row table:style-name="ro4">
          <table:table-cell office:value-type="float" office:value="62" table:formula="msoxl:=A101+1" table:style-name="ce7">
            <text:p>62</text:p>
          </table:table-cell>
          <table:table-cell office:value-type="float" office:value="347.9" table:formula="msoxl:=IF($A102&gt;=100,($A102*B$36+B$35),(IF($A102&gt;=50,($A102*B$34+B$33),IF($A102&gt;=25,($A102*B$32+B$31),IF($A102&gt;=10,($A102*B$30+B$29),IF($A102&gt;=1,($A102*B$28+B$27),0))))))+2*B$24" table:style-name="ce82">
            <text:p>347,90<text:s/></text:p>
          </table:table-cell>
          <table:table-cell office:value-type="float" office:value="402.9" table:formula="msoxl:=IF($A102&gt;=100,($A102*C$36+C$35),(IF($A102&gt;=50,($A102*C$34+C$33),IF($A102&gt;=25,($A102*C$32+C$31),IF($A102&gt;=10,($A102*C$30+C$29),IF($A102&gt;=1,($A102*C$28+C$27),0))))))+2*C$24" table:style-name="ce82">
            <text:p>402,90<text:s/></text:p>
          </table:table-cell>
          <table:table-cell office:value-type="float" office:value="551.5" table:formula="msoxl:=IF($A102&gt;=100,($A102*D$36+D$35),(IF($A102&gt;=50,($A102*D$34+D$33),IF($A102&gt;=25,($A102*D$32+D$31),IF($A102&gt;=10,($A102*D$30+D$29),IF($A102&gt;=1,($A102*D$28+D$27),0))))))+2*D$24" table:style-name="ce82">
            <text:p>551,50<text:s/></text:p>
          </table:table-cell>
          <table:table-cell office:value-type="float" office:value="507" table:formula="msoxl:=IF($A102&gt;=100,($A102*E$36+E$35),(IF($A102&gt;=50,($A102*E$34+E$33),IF($A102&gt;=25,($A102*E$32+E$31),IF($A102&gt;=10,($A102*E$30+E$29),IF($A102&gt;=1,($A102*E$28+E$27),0))))))+2*E$24" table:style-name="ce82">
            <text:p>507,00<text:s/></text:p>
          </table:table-cell>
          <table:table-cell office:value-type="float" office:value="292.65000000000003" table:formula="msoxl:=IF($A102&gt;=100,($A102*F$36+F$35),(IF($A102&gt;=50,($A102*F$34+F$33),IF($A102&gt;=25,($A102*F$32+F$31),IF($A102&gt;=10,($A102*F$30+F$29),IF($A102&gt;=1,($A102*F$28+F$27),0))))))+2*F$24" table:style-name="ce82">
            <text:p>292,65<text:s/></text:p>
          </table:table-cell>
          <table:table-cell office:value-type="float" office:value="323.65000000000003" table:formula="msoxl:=IF($A102&gt;=100,($A102*G$36+G$35),(IF($A102&gt;=50,($A102*G$34+G$33),IF($A102&gt;=25,($A102*G$32+G$31),IF($A102&gt;=10,($A102*G$30+G$29),IF($A102&gt;=1,($A102*G$28+G$27),0))))))+2*G$24" table:style-name="ce82">
            <text:p>323,65<text:s/></text:p>
          </table:table-cell>
          <table:table-cell office:value-type="float" office:value="312.00000200006309" table:formula="msoxl:=IF($A102&gt;=100,($A102*H$36+H$35),(IF($A102&gt;=50,($A102*H$34+H$33),IF($A102&gt;=25,($A102*H$32+H$31),IF($A102&gt;=10,($A102*H$30+H$29),IF($A102&gt;=1,($A102*H$28+H$27),0))))))+2*H$24" table:style-name="ce82">
            <text:p>312,00<text:s/></text:p>
          </table:table-cell>
          <table:table-cell office:value-type="float" office:value="362.00000200006309" table:formula="msoxl:=IF($A102&gt;=100,($A102*I$36+I$35),(IF($A102&gt;=50,($A102*I$34+I$33),IF($A102&gt;=25,($A102*I$32+I$31),IF($A102&gt;=10,($A102*I$30+I$29),IF($A102&gt;=1,($A102*I$28+I$27),0))))))+2*I$24" table:style-name="ce82">
            <text:p>362,00<text:s/></text:p>
          </table:table-cell>
          <table:table-cell table:number-columns-repeated="16375"/>
        </table:table-row>
        <table:table-row table:style-name="ro4">
          <table:table-cell office:value-type="float" office:value="63" table:formula="msoxl:=A102+1" table:style-name="ce7">
            <text:p>63</text:p>
          </table:table-cell>
          <table:table-cell office:value-type="float" office:value="349.6" table:formula="msoxl:=IF($A103&gt;=100,($A103*B$36+B$35),(IF($A103&gt;=50,($A103*B$34+B$33),IF($A103&gt;=25,($A103*B$32+B$31),IF($A103&gt;=10,($A103*B$30+B$29),IF($A103&gt;=1,($A103*B$28+B$27),0))))))+2*B$24" table:style-name="ce82">
            <text:p>349,60<text:s/></text:p>
          </table:table-cell>
          <table:table-cell office:value-type="float" office:value="404.6" table:formula="msoxl:=IF($A103&gt;=100,($A103*C$36+C$35),(IF($A103&gt;=50,($A103*C$34+C$33),IF($A103&gt;=25,($A103*C$32+C$31),IF($A103&gt;=10,($A103*C$30+C$29),IF($A103&gt;=1,($A103*C$28+C$27),0))))))+2*C$24" table:style-name="ce82">
            <text:p>404,60<text:s/></text:p>
          </table:table-cell>
          <table:table-cell office:value-type="float" office:value="552.5" table:formula="msoxl:=IF($A103&gt;=100,($A103*D$36+D$35),(IF($A103&gt;=50,($A103*D$34+D$33),IF($A103&gt;=25,($A103*D$32+D$31),IF($A103&gt;=10,($A103*D$30+D$29),IF($A103&gt;=1,($A103*D$28+D$27),0))))))+2*D$24" table:style-name="ce82">
            <text:p>552,50<text:s/></text:p>
          </table:table-cell>
          <table:table-cell office:value-type="float" office:value="508" table:formula="msoxl:=IF($A103&gt;=100,($A103*E$36+E$35),(IF($A103&gt;=50,($A103*E$34+E$33),IF($A103&gt;=25,($A103*E$32+E$31),IF($A103&gt;=10,($A103*E$30+E$29),IF($A103&gt;=1,($A103*E$28+E$27),0))))))+2*E$24" table:style-name="ce82">
            <text:p>508,00<text:s/></text:p>
          </table:table-cell>
          <table:table-cell office:value-type="float" office:value="294.20000000000005" table:formula="msoxl:=IF($A103&gt;=100,($A103*F$36+F$35),(IF($A103&gt;=50,($A103*F$34+F$33),IF($A103&gt;=25,($A103*F$32+F$31),IF($A103&gt;=10,($A103*F$30+F$29),IF($A103&gt;=1,($A103*F$28+F$27),0))))))+2*F$24" table:style-name="ce82">
            <text:p>294,20<text:s/></text:p>
          </table:table-cell>
          <table:table-cell office:value-type="float" office:value="325.20000000000005" table:formula="msoxl:=IF($A103&gt;=100,($A103*G$36+G$35),(IF($A103&gt;=50,($A103*G$34+G$33),IF($A103&gt;=25,($A103*G$32+G$31),IF($A103&gt;=10,($A103*G$30+G$29),IF($A103&gt;=1,($A103*G$28+G$27),0))))))+2*G$24" table:style-name="ce82">
            <text:p>325,20<text:s/></text:p>
          </table:table-cell>
          <table:table-cell office:value-type="float" office:value="313.50000203232213" table:formula="msoxl:=IF($A103&gt;=100,($A103*H$36+H$35),(IF($A103&gt;=50,($A103*H$34+H$33),IF($A103&gt;=25,($A103*H$32+H$31),IF($A103&gt;=10,($A103*H$30+H$29),IF($A103&gt;=1,($A103*H$28+H$27),0))))))+2*H$24" table:style-name="ce82">
            <text:p>313,50<text:s/></text:p>
          </table:table-cell>
          <table:table-cell office:value-type="float" office:value="363.50000203232213" table:formula="msoxl:=IF($A103&gt;=100,($A103*I$36+I$35),(IF($A103&gt;=50,($A103*I$34+I$33),IF($A103&gt;=25,($A103*I$32+I$31),IF($A103&gt;=10,($A103*I$30+I$29),IF($A103&gt;=1,($A103*I$28+I$27),0))))))+2*I$24" table:style-name="ce82">
            <text:p>363,50<text:s/></text:p>
          </table:table-cell>
          <table:table-cell table:number-columns-repeated="16375"/>
        </table:table-row>
        <table:table-row table:style-name="ro4">
          <table:table-cell office:value-type="float" office:value="64" table:formula="msoxl:=A103+1" table:style-name="ce7">
            <text:p>64</text:p>
          </table:table-cell>
          <table:table-cell office:value-type="float" office:value="351.3" table:formula="msoxl:=IF($A104&gt;=100,($A104*B$36+B$35),(IF($A104&gt;=50,($A104*B$34+B$33),IF($A104&gt;=25,($A104*B$32+B$31),IF($A104&gt;=10,($A104*B$30+B$29),IF($A104&gt;=1,($A104*B$28+B$27),0))))))+2*B$24" table:style-name="ce82">
            <text:p>351,30<text:s/></text:p>
          </table:table-cell>
          <table:table-cell office:value-type="float" office:value="406.3" table:formula="msoxl:=IF($A104&gt;=100,($A104*C$36+C$35),(IF($A104&gt;=50,($A104*C$34+C$33),IF($A104&gt;=25,($A104*C$32+C$31),IF($A104&gt;=10,($A104*C$30+C$29),IF($A104&gt;=1,($A104*C$28+C$27),0))))))+2*C$24" table:style-name="ce82">
            <text:p>406,30<text:s/></text:p>
          </table:table-cell>
          <table:table-cell office:value-type="float" office:value="553.5" table:formula="msoxl:=IF($A104&gt;=100,($A104*D$36+D$35),(IF($A104&gt;=50,($A104*D$34+D$33),IF($A104&gt;=25,($A104*D$32+D$31),IF($A104&gt;=10,($A104*D$30+D$29),IF($A104&gt;=1,($A104*D$28+D$27),0))))))+2*D$24" table:style-name="ce82">
            <text:p>553,50<text:s/></text:p>
          </table:table-cell>
          <table:table-cell office:value-type="float" office:value="509" table:formula="msoxl:=IF($A104&gt;=100,($A104*E$36+E$35),(IF($A104&gt;=50,($A104*E$34+E$33),IF($A104&gt;=25,($A104*E$32+E$31),IF($A104&gt;=10,($A104*E$30+E$29),IF($A104&gt;=1,($A104*E$28+E$27),0))))))+2*E$24" table:style-name="ce82">
            <text:p>509,00<text:s/></text:p>
          </table:table-cell>
          <table:table-cell office:value-type="float" office:value="295.75" table:formula="msoxl:=IF($A104&gt;=100,($A104*F$36+F$35),(IF($A104&gt;=50,($A104*F$34+F$33),IF($A104&gt;=25,($A104*F$32+F$31),IF($A104&gt;=10,($A104*F$30+F$29),IF($A104&gt;=1,($A104*F$28+F$27),0))))))+2*F$24" table:style-name="ce82">
            <text:p>295,75<text:s/></text:p>
          </table:table-cell>
          <table:table-cell office:value-type="float" office:value="326.75" table:formula="msoxl:=IF($A104&gt;=100,($A104*G$36+G$35),(IF($A104&gt;=50,($A104*G$34+G$33),IF($A104&gt;=25,($A104*G$32+G$31),IF($A104&gt;=10,($A104*G$30+G$29),IF($A104&gt;=1,($A104*G$28+G$27),0))))))+2*G$24" table:style-name="ce82">
            <text:p>326,75<text:s/></text:p>
          </table:table-cell>
          <table:table-cell office:value-type="float" office:value="315.00000206458122" table:formula="msoxl:=IF($A104&gt;=100,($A104*H$36+H$35),(IF($A104&gt;=50,($A104*H$34+H$33),IF($A104&gt;=25,($A104*H$32+H$31),IF($A104&gt;=10,($A104*H$30+H$29),IF($A104&gt;=1,($A104*H$28+H$27),0))))))+2*H$24" table:style-name="ce82">
            <text:p>315,00<text:s/></text:p>
          </table:table-cell>
          <table:table-cell office:value-type="float" office:value="365.00000206458122" table:formula="msoxl:=IF($A104&gt;=100,($A104*I$36+I$35),(IF($A104&gt;=50,($A104*I$34+I$33),IF($A104&gt;=25,($A104*I$32+I$31),IF($A104&gt;=10,($A104*I$30+I$29),IF($A104&gt;=1,($A104*I$28+I$27),0))))))+2*I$24" table:style-name="ce82">
            <text:p>365,00<text:s/></text:p>
          </table:table-cell>
          <table:table-cell table:number-columns-repeated="16375"/>
        </table:table-row>
        <table:table-row table:style-name="ro4">
          <table:table-cell office:value-type="float" office:value="65" table:formula="msoxl:=A104+1" table:style-name="ce7">
            <text:p>65</text:p>
          </table:table-cell>
          <table:table-cell office:value-type="float" office:value="353" table:formula="msoxl:=IF($A105&gt;=100,($A105*B$36+B$35),(IF($A105&gt;=50,($A105*B$34+B$33),IF($A105&gt;=25,($A105*B$32+B$31),IF($A105&gt;=10,($A105*B$30+B$29),IF($A105&gt;=1,($A105*B$28+B$27),0))))))+2*B$24" table:style-name="ce82">
            <text:p>353,00<text:s/></text:p>
          </table:table-cell>
          <table:table-cell office:value-type="float" office:value="408" table:formula="msoxl:=IF($A105&gt;=100,($A105*C$36+C$35),(IF($A105&gt;=50,($A105*C$34+C$33),IF($A105&gt;=25,($A105*C$32+C$31),IF($A105&gt;=10,($A105*C$30+C$29),IF($A105&gt;=1,($A105*C$28+C$27),0))))))+2*C$24" table:style-name="ce82">
            <text:p>408,00<text:s/></text:p>
          </table:table-cell>
          <table:table-cell office:value-type="float" office:value="554.5" table:formula="msoxl:=IF($A105&gt;=100,($A105*D$36+D$35),(IF($A105&gt;=50,($A105*D$34+D$33),IF($A105&gt;=25,($A105*D$32+D$31),IF($A105&gt;=10,($A105*D$30+D$29),IF($A105&gt;=1,($A105*D$28+D$27),0))))))+2*D$24" table:style-name="ce82">
            <text:p>554,50<text:s/></text:p>
          </table:table-cell>
          <table:table-cell office:value-type="float" office:value="510" table:formula="msoxl:=IF($A105&gt;=100,($A105*E$36+E$35),(IF($A105&gt;=50,($A105*E$34+E$33),IF($A105&gt;=25,($A105*E$32+E$31),IF($A105&gt;=10,($A105*E$30+E$29),IF($A105&gt;=1,($A105*E$28+E$27),0))))))+2*E$24" table:style-name="ce82">
            <text:p>510,00<text:s/></text:p>
          </table:table-cell>
          <table:table-cell office:value-type="float" office:value="297.3" table:formula="msoxl:=IF($A105&gt;=100,($A105*F$36+F$35),(IF($A105&gt;=50,($A105*F$34+F$33),IF($A105&gt;=25,($A105*F$32+F$31),IF($A105&gt;=10,($A105*F$30+F$29),IF($A105&gt;=1,($A105*F$28+F$27),0))))))+2*F$24" table:style-name="ce82">
            <text:p>297,30<text:s/></text:p>
          </table:table-cell>
          <table:table-cell office:value-type="float" office:value="328.3" table:formula="msoxl:=IF($A105&gt;=100,($A105*G$36+G$35),(IF($A105&gt;=50,($A105*G$34+G$33),IF($A105&gt;=25,($A105*G$32+G$31),IF($A105&gt;=10,($A105*G$30+G$29),IF($A105&gt;=1,($A105*G$28+G$27),0))))))+2*G$24" table:style-name="ce82">
            <text:p>328,30<text:s/></text:p>
          </table:table-cell>
          <table:table-cell office:value-type="float" office:value="316.50000209684032" table:formula="msoxl:=IF($A105&gt;=100,($A105*H$36+H$35),(IF($A105&gt;=50,($A105*H$34+H$33),IF($A105&gt;=25,($A105*H$32+H$31),IF($A105&gt;=10,($A105*H$30+H$29),IF($A105&gt;=1,($A105*H$28+H$27),0))))))+2*H$24" table:style-name="ce82">
            <text:p>316,50<text:s/></text:p>
          </table:table-cell>
          <table:table-cell office:value-type="float" office:value="366.50000209684032" table:formula="msoxl:=IF($A105&gt;=100,($A105*I$36+I$35),(IF($A105&gt;=50,($A105*I$34+I$33),IF($A105&gt;=25,($A105*I$32+I$31),IF($A105&gt;=10,($A105*I$30+I$29),IF($A105&gt;=1,($A105*I$28+I$27),0))))))+2*I$24" table:style-name="ce82">
            <text:p>366,50<text:s/></text:p>
          </table:table-cell>
          <table:table-cell table:number-columns-repeated="16375"/>
        </table:table-row>
        <table:table-row table:style-name="ro4">
          <table:table-cell office:value-type="float" office:value="66" table:formula="msoxl:=A105+1" table:style-name="ce7">
            <text:p>66</text:p>
          </table:table-cell>
          <table:table-cell office:value-type="float" office:value="354.7" table:formula="msoxl:=IF($A106&gt;=100,($A106*B$36+B$35),(IF($A106&gt;=50,($A106*B$34+B$33),IF($A106&gt;=25,($A106*B$32+B$31),IF($A106&gt;=10,($A106*B$30+B$29),IF($A106&gt;=1,($A106*B$28+B$27),0))))))+2*B$24" table:style-name="ce82">
            <text:p>354,70<text:s/></text:p>
          </table:table-cell>
          <table:table-cell office:value-type="float" office:value="409.7" table:formula="msoxl:=IF($A106&gt;=100,($A106*C$36+C$35),(IF($A106&gt;=50,($A106*C$34+C$33),IF($A106&gt;=25,($A106*C$32+C$31),IF($A106&gt;=10,($A106*C$30+C$29),IF($A106&gt;=1,($A106*C$28+C$27),0))))))+2*C$24" table:style-name="ce82">
            <text:p>409,70<text:s/></text:p>
          </table:table-cell>
          <table:table-cell office:value-type="float" office:value="555.5" table:formula="msoxl:=IF($A106&gt;=100,($A106*D$36+D$35),(IF($A106&gt;=50,($A106*D$34+D$33),IF($A106&gt;=25,($A106*D$32+D$31),IF($A106&gt;=10,($A106*D$30+D$29),IF($A106&gt;=1,($A106*D$28+D$27),0))))))+2*D$24" table:style-name="ce82">
            <text:p>555,50<text:s/></text:p>
          </table:table-cell>
          <table:table-cell office:value-type="float" office:value="511" table:formula="msoxl:=IF($A106&gt;=100,($A106*E$36+E$35),(IF($A106&gt;=50,($A106*E$34+E$33),IF($A106&gt;=25,($A106*E$32+E$31),IF($A106&gt;=10,($A106*E$30+E$29),IF($A106&gt;=1,($A106*E$28+E$27),0))))))+2*E$24" table:style-name="ce82">
            <text:p>511,00<text:s/></text:p>
          </table:table-cell>
          <table:table-cell office:value-type="float" office:value="298.85000000000002" table:formula="msoxl:=IF($A106&gt;=100,($A106*F$36+F$35),(IF($A106&gt;=50,($A106*F$34+F$33),IF($A106&gt;=25,($A106*F$32+F$31),IF($A106&gt;=10,($A106*F$30+F$29),IF($A106&gt;=1,($A106*F$28+F$27),0))))))+2*F$24" table:style-name="ce82">
            <text:p>298,85<text:s/></text:p>
          </table:table-cell>
          <table:table-cell office:value-type="float" office:value="329.85" table:formula="msoxl:=IF($A106&gt;=100,($A106*G$36+G$35),(IF($A106&gt;=50,($A106*G$34+G$33),IF($A106&gt;=25,($A106*G$32+G$31),IF($A106&gt;=10,($A106*G$30+G$29),IF($A106&gt;=1,($A106*G$28+G$27),0))))))+2*G$24" table:style-name="ce82">
            <text:p>329,85<text:s/></text:p>
          </table:table-cell>
          <table:table-cell office:value-type="float" office:value="318.00000212909936" table:formula="msoxl:=IF($A106&gt;=100,($A106*H$36+H$35),(IF($A106&gt;=50,($A106*H$34+H$33),IF($A106&gt;=25,($A106*H$32+H$31),IF($A106&gt;=10,($A106*H$30+H$29),IF($A106&gt;=1,($A106*H$28+H$27),0))))))+2*H$24" table:style-name="ce82">
            <text:p>318,00<text:s/></text:p>
          </table:table-cell>
          <table:table-cell office:value-type="float" office:value="368.00000212909936" table:formula="msoxl:=IF($A106&gt;=100,($A106*I$36+I$35),(IF($A106&gt;=50,($A106*I$34+I$33),IF($A106&gt;=25,($A106*I$32+I$31),IF($A106&gt;=10,($A106*I$30+I$29),IF($A106&gt;=1,($A106*I$28+I$27),0))))))+2*I$24" table:style-name="ce82">
            <text:p>368,00<text:s/></text:p>
          </table:table-cell>
          <table:table-cell table:number-columns-repeated="16375"/>
        </table:table-row>
        <table:table-row table:style-name="ro4">
          <table:table-cell office:value-type="float" office:value="67" table:formula="msoxl:=A106+1" table:style-name="ce7">
            <text:p>67</text:p>
          </table:table-cell>
          <table:table-cell office:value-type="float" office:value="356.4" table:formula="msoxl:=IF($A107&gt;=100,($A107*B$36+B$35),(IF($A107&gt;=50,($A107*B$34+B$33),IF($A107&gt;=25,($A107*B$32+B$31),IF($A107&gt;=10,($A107*B$30+B$29),IF($A107&gt;=1,($A107*B$28+B$27),0))))))+2*B$24" table:style-name="ce82">
            <text:p>356,40<text:s/></text:p>
          </table:table-cell>
          <table:table-cell office:value-type="float" office:value="411.4" table:formula="msoxl:=IF($A107&gt;=100,($A107*C$36+C$35),(IF($A107&gt;=50,($A107*C$34+C$33),IF($A107&gt;=25,($A107*C$32+C$31),IF($A107&gt;=10,($A107*C$30+C$29),IF($A107&gt;=1,($A107*C$28+C$27),0))))))+2*C$24" table:style-name="ce82">
            <text:p>411,40<text:s/></text:p>
          </table:table-cell>
          <table:table-cell office:value-type="float" office:value="556.5" table:formula="msoxl:=IF($A107&gt;=100,($A107*D$36+D$35),(IF($A107&gt;=50,($A107*D$34+D$33),IF($A107&gt;=25,($A107*D$32+D$31),IF($A107&gt;=10,($A107*D$30+D$29),IF($A107&gt;=1,($A107*D$28+D$27),0))))))+2*D$24" table:style-name="ce82">
            <text:p>556,50<text:s/></text:p>
          </table:table-cell>
          <table:table-cell office:value-type="float" office:value="512" table:formula="msoxl:=IF($A107&gt;=100,($A107*E$36+E$35),(IF($A107&gt;=50,($A107*E$34+E$33),IF($A107&gt;=25,($A107*E$32+E$31),IF($A107&gt;=10,($A107*E$30+E$29),IF($A107&gt;=1,($A107*E$28+E$27),0))))))+2*E$24" table:style-name="ce82">
            <text:p>512,00<text:s/></text:p>
          </table:table-cell>
          <table:table-cell office:value-type="float" office:value="300.40000000000003" table:formula="msoxl:=IF($A107&gt;=100,($A107*F$36+F$35),(IF($A107&gt;=50,($A107*F$34+F$33),IF($A107&gt;=25,($A107*F$32+F$31),IF($A107&gt;=10,($A107*F$30+F$29),IF($A107&gt;=1,($A107*F$28+F$27),0))))))+2*F$24" table:style-name="ce82">
            <text:p>300,40<text:s/></text:p>
          </table:table-cell>
          <table:table-cell office:value-type="float" office:value="331.40000000000003" table:formula="msoxl:=IF($A107&gt;=100,($A107*G$36+G$35),(IF($A107&gt;=50,($A107*G$34+G$33),IF($A107&gt;=25,($A107*G$32+G$31),IF($A107&gt;=10,($A107*G$30+G$29),IF($A107&gt;=1,($A107*G$28+G$27),0))))))+2*G$24" table:style-name="ce82">
            <text:p>331,40<text:s/></text:p>
          </table:table-cell>
          <table:table-cell office:value-type="float" office:value="319.50000216135845" table:formula="msoxl:=IF($A107&gt;=100,($A107*H$36+H$35),(IF($A107&gt;=50,($A107*H$34+H$33),IF($A107&gt;=25,($A107*H$32+H$31),IF($A107&gt;=10,($A107*H$30+H$29),IF($A107&gt;=1,($A107*H$28+H$27),0))))))+2*H$24" table:style-name="ce82">
            <text:p>319,50<text:s/></text:p>
          </table:table-cell>
          <table:table-cell office:value-type="float" office:value="369.50000216135845" table:formula="msoxl:=IF($A107&gt;=100,($A107*I$36+I$35),(IF($A107&gt;=50,($A107*I$34+I$33),IF($A107&gt;=25,($A107*I$32+I$31),IF($A107&gt;=10,($A107*I$30+I$29),IF($A107&gt;=1,($A107*I$28+I$27),0))))))+2*I$24" table:style-name="ce82">
            <text:p>369,50<text:s/></text:p>
          </table:table-cell>
          <table:table-cell table:number-columns-repeated="16375"/>
        </table:table-row>
        <table:table-row table:style-name="ro4">
          <table:table-cell office:value-type="float" office:value="68" table:formula="msoxl:=A107+1" table:style-name="ce7">
            <text:p>68</text:p>
          </table:table-cell>
          <table:table-cell office:value-type="float" office:value="358.1" table:formula="msoxl:=IF($A108&gt;=100,($A108*B$36+B$35),(IF($A108&gt;=50,($A108*B$34+B$33),IF($A108&gt;=25,($A108*B$32+B$31),IF($A108&gt;=10,($A108*B$30+B$29),IF($A108&gt;=1,($A108*B$28+B$27),0))))))+2*B$24" table:style-name="ce82">
            <text:p>358,10<text:s/></text:p>
          </table:table-cell>
          <table:table-cell office:value-type="float" office:value="413.1" table:formula="msoxl:=IF($A108&gt;=100,($A108*C$36+C$35),(IF($A108&gt;=50,($A108*C$34+C$33),IF($A108&gt;=25,($A108*C$32+C$31),IF($A108&gt;=10,($A108*C$30+C$29),IF($A108&gt;=1,($A108*C$28+C$27),0))))))+2*C$24" table:style-name="ce82">
            <text:p>413,10<text:s/></text:p>
          </table:table-cell>
          <table:table-cell office:value-type="float" office:value="557.5" table:formula="msoxl:=IF($A108&gt;=100,($A108*D$36+D$35),(IF($A108&gt;=50,($A108*D$34+D$33),IF($A108&gt;=25,($A108*D$32+D$31),IF($A108&gt;=10,($A108*D$30+D$29),IF($A108&gt;=1,($A108*D$28+D$27),0))))))+2*D$24" table:style-name="ce82">
            <text:p>557,50<text:s/></text:p>
          </table:table-cell>
          <table:table-cell office:value-type="float" office:value="513" table:formula="msoxl:=IF($A108&gt;=100,($A108*E$36+E$35),(IF($A108&gt;=50,($A108*E$34+E$33),IF($A108&gt;=25,($A108*E$32+E$31),IF($A108&gt;=10,($A108*E$30+E$29),IF($A108&gt;=1,($A108*E$28+E$27),0))))))+2*E$24" table:style-name="ce82">
            <text:p>513,00<text:s/></text:p>
          </table:table-cell>
          <table:table-cell office:value-type="float" office:value="301.95000000000005" table:formula="msoxl:=IF($A108&gt;=100,($A108*F$36+F$35),(IF($A108&gt;=50,($A108*F$34+F$33),IF($A108&gt;=25,($A108*F$32+F$31),IF($A108&gt;=10,($A108*F$30+F$29),IF($A108&gt;=1,($A108*F$28+F$27),0))))))+2*F$24" table:style-name="ce82">
            <text:p>301,95<text:s/></text:p>
          </table:table-cell>
          <table:table-cell office:value-type="float" office:value="332.95000000000005" table:formula="msoxl:=IF($A108&gt;=100,($A108*G$36+G$35),(IF($A108&gt;=50,($A108*G$34+G$33),IF($A108&gt;=25,($A108*G$32+G$31),IF($A108&gt;=10,($A108*G$30+G$29),IF($A108&gt;=1,($A108*G$28+G$27),0))))))+2*G$24" table:style-name="ce82">
            <text:p>332,95<text:s/></text:p>
          </table:table-cell>
          <table:table-cell office:value-type="float" office:value="321.00000219361755" table:formula="msoxl:=IF($A108&gt;=100,($A108*H$36+H$35),(IF($A108&gt;=50,($A108*H$34+H$33),IF($A108&gt;=25,($A108*H$32+H$31),IF($A108&gt;=10,($A108*H$30+H$29),IF($A108&gt;=1,($A108*H$28+H$27),0))))))+2*H$24" table:style-name="ce82">
            <text:p>321,00<text:s/></text:p>
          </table:table-cell>
          <table:table-cell office:value-type="float" office:value="371.00000219361755" table:formula="msoxl:=IF($A108&gt;=100,($A108*I$36+I$35),(IF($A108&gt;=50,($A108*I$34+I$33),IF($A108&gt;=25,($A108*I$32+I$31),IF($A108&gt;=10,($A108*I$30+I$29),IF($A108&gt;=1,($A108*I$28+I$27),0))))))+2*I$24" table:style-name="ce82">
            <text:p>371,00<text:s/></text:p>
          </table:table-cell>
          <table:table-cell table:number-columns-repeated="16375"/>
        </table:table-row>
        <table:table-row table:style-name="ro4">
          <table:table-cell office:value-type="float" office:value="69" table:formula="msoxl:=A108+1" table:style-name="ce7">
            <text:p>69</text:p>
          </table:table-cell>
          <table:table-cell office:value-type="float" office:value="359.8" table:formula="msoxl:=IF($A109&gt;=100,($A109*B$36+B$35),(IF($A109&gt;=50,($A109*B$34+B$33),IF($A109&gt;=25,($A109*B$32+B$31),IF($A109&gt;=10,($A109*B$30+B$29),IF($A109&gt;=1,($A109*B$28+B$27),0))))))+2*B$24" table:style-name="ce82">
            <text:p>359,80<text:s/></text:p>
          </table:table-cell>
          <table:table-cell office:value-type="float" office:value="414.8" table:formula="msoxl:=IF($A109&gt;=100,($A109*C$36+C$35),(IF($A109&gt;=50,($A109*C$34+C$33),IF($A109&gt;=25,($A109*C$32+C$31),IF($A109&gt;=10,($A109*C$30+C$29),IF($A109&gt;=1,($A109*C$28+C$27),0))))))+2*C$24" table:style-name="ce82">
            <text:p>414,80<text:s/></text:p>
          </table:table-cell>
          <table:table-cell office:value-type="float" office:value="558.5" table:formula="msoxl:=IF($A109&gt;=100,($A109*D$36+D$35),(IF($A109&gt;=50,($A109*D$34+D$33),IF($A109&gt;=25,($A109*D$32+D$31),IF($A109&gt;=10,($A109*D$30+D$29),IF($A109&gt;=1,($A109*D$28+D$27),0))))))+2*D$24" table:style-name="ce82">
            <text:p>558,50<text:s/></text:p>
          </table:table-cell>
          <table:table-cell office:value-type="float" office:value="514" table:formula="msoxl:=IF($A109&gt;=100,($A109*E$36+E$35),(IF($A109&gt;=50,($A109*E$34+E$33),IF($A109&gt;=25,($A109*E$32+E$31),IF($A109&gt;=10,($A109*E$30+E$29),IF($A109&gt;=1,($A109*E$28+E$27),0))))))+2*E$24" table:style-name="ce82">
            <text:p>514,00<text:s/></text:p>
          </table:table-cell>
          <table:table-cell office:value-type="float" office:value="303.5" table:formula="msoxl:=IF($A109&gt;=100,($A109*F$36+F$35),(IF($A109&gt;=50,($A109*F$34+F$33),IF($A109&gt;=25,($A109*F$32+F$31),IF($A109&gt;=10,($A109*F$30+F$29),IF($A109&gt;=1,($A109*F$28+F$27),0))))))+2*F$24" table:style-name="ce82">
            <text:p>303,50<text:s/></text:p>
          </table:table-cell>
          <table:table-cell office:value-type="float" office:value="334.5" table:formula="msoxl:=IF($A109&gt;=100,($A109*G$36+G$35),(IF($A109&gt;=50,($A109*G$34+G$33),IF($A109&gt;=25,($A109*G$32+G$31),IF($A109&gt;=10,($A109*G$30+G$29),IF($A109&gt;=1,($A109*G$28+G$27),0))))))+2*G$24" table:style-name="ce82">
            <text:p>334,50<text:s/></text:p>
          </table:table-cell>
          <table:table-cell office:value-type="float" office:value="322.50000222587664" table:formula="msoxl:=IF($A109&gt;=100,($A109*H$36+H$35),(IF($A109&gt;=50,($A109*H$34+H$33),IF($A109&gt;=25,($A109*H$32+H$31),IF($A109&gt;=10,($A109*H$30+H$29),IF($A109&gt;=1,($A109*H$28+H$27),0))))))+2*H$24" table:style-name="ce82">
            <text:p>322,50<text:s/></text:p>
          </table:table-cell>
          <table:table-cell office:value-type="float" office:value="372.50000222587664" table:formula="msoxl:=IF($A109&gt;=100,($A109*I$36+I$35),(IF($A109&gt;=50,($A109*I$34+I$33),IF($A109&gt;=25,($A109*I$32+I$31),IF($A109&gt;=10,($A109*I$30+I$29),IF($A109&gt;=1,($A109*I$28+I$27),0))))))+2*I$24" table:style-name="ce82">
            <text:p>372,50<text:s/></text:p>
          </table:table-cell>
          <table:table-cell table:number-columns-repeated="16375"/>
        </table:table-row>
        <table:table-row table:style-name="ro4">
          <table:table-cell office:value-type="float" office:value="70" table:formula="msoxl:=A109+1" table:style-name="ce7">
            <text:p>70</text:p>
          </table:table-cell>
          <table:table-cell office:value-type="float" office:value="361.5" table:formula="msoxl:=IF($A110&gt;=100,($A110*B$36+B$35),(IF($A110&gt;=50,($A110*B$34+B$33),IF($A110&gt;=25,($A110*B$32+B$31),IF($A110&gt;=10,($A110*B$30+B$29),IF($A110&gt;=1,($A110*B$28+B$27),0))))))+2*B$24" table:style-name="ce82">
            <text:p>361,50<text:s/></text:p>
          </table:table-cell>
          <table:table-cell office:value-type="float" office:value="416.5" table:formula="msoxl:=IF($A110&gt;=100,($A110*C$36+C$35),(IF($A110&gt;=50,($A110*C$34+C$33),IF($A110&gt;=25,($A110*C$32+C$31),IF($A110&gt;=10,($A110*C$30+C$29),IF($A110&gt;=1,($A110*C$28+C$27),0))))))+2*C$24" table:style-name="ce82">
            <text:p>416,50<text:s/></text:p>
          </table:table-cell>
          <table:table-cell office:value-type="float" office:value="559.5" table:formula="msoxl:=IF($A110&gt;=100,($A110*D$36+D$35),(IF($A110&gt;=50,($A110*D$34+D$33),IF($A110&gt;=25,($A110*D$32+D$31),IF($A110&gt;=10,($A110*D$30+D$29),IF($A110&gt;=1,($A110*D$28+D$27),0))))))+2*D$24" table:style-name="ce82">
            <text:p>559,50<text:s/></text:p>
          </table:table-cell>
          <table:table-cell office:value-type="float" office:value="515" table:formula="msoxl:=IF($A110&gt;=100,($A110*E$36+E$35),(IF($A110&gt;=50,($A110*E$34+E$33),IF($A110&gt;=25,($A110*E$32+E$31),IF($A110&gt;=10,($A110*E$30+E$29),IF($A110&gt;=1,($A110*E$28+E$27),0))))))+2*E$24" table:style-name="ce82">
            <text:p>515,00<text:s/></text:p>
          </table:table-cell>
          <table:table-cell office:value-type="float" office:value="305.05" table:formula="msoxl:=IF($A110&gt;=100,($A110*F$36+F$35),(IF($A110&gt;=50,($A110*F$34+F$33),IF($A110&gt;=25,($A110*F$32+F$31),IF($A110&gt;=10,($A110*F$30+F$29),IF($A110&gt;=1,($A110*F$28+F$27),0))))))+2*F$24" table:style-name="ce82">
            <text:p>305,05<text:s/></text:p>
          </table:table-cell>
          <table:table-cell office:value-type="float" office:value="336.05" table:formula="msoxl:=IF($A110&gt;=100,($A110*G$36+G$35),(IF($A110&gt;=50,($A110*G$34+G$33),IF($A110&gt;=25,($A110*G$32+G$31),IF($A110&gt;=10,($A110*G$30+G$29),IF($A110&gt;=1,($A110*G$28+G$27),0))))))+2*G$24" table:style-name="ce82">
            <text:p>336,05<text:s/></text:p>
          </table:table-cell>
          <table:table-cell office:value-type="float" office:value="324.00000225813574" table:formula="msoxl:=IF($A110&gt;=100,($A110*H$36+H$35),(IF($A110&gt;=50,($A110*H$34+H$33),IF($A110&gt;=25,($A110*H$32+H$31),IF($A110&gt;=10,($A110*H$30+H$29),IF($A110&gt;=1,($A110*H$28+H$27),0))))))+2*H$24" table:style-name="ce82">
            <text:p>324,00<text:s/></text:p>
          </table:table-cell>
          <table:table-cell office:value-type="float" office:value="374.00000225813574" table:formula="msoxl:=IF($A110&gt;=100,($A110*I$36+I$35),(IF($A110&gt;=50,($A110*I$34+I$33),IF($A110&gt;=25,($A110*I$32+I$31),IF($A110&gt;=10,($A110*I$30+I$29),IF($A110&gt;=1,($A110*I$28+I$27),0))))))+2*I$24" table:style-name="ce82">
            <text:p>374,00<text:s/></text:p>
          </table:table-cell>
          <table:table-cell table:number-columns-repeated="16375"/>
        </table:table-row>
        <table:table-row table:style-name="ro4">
          <table:table-cell office:value-type="float" office:value="71" table:formula="msoxl:=A110+1" table:style-name="ce7">
            <text:p>71</text:p>
          </table:table-cell>
          <table:table-cell office:value-type="float" office:value="363.2" table:formula="msoxl:=IF($A111&gt;=100,($A111*B$36+B$35),(IF($A111&gt;=50,($A111*B$34+B$33),IF($A111&gt;=25,($A111*B$32+B$31),IF($A111&gt;=10,($A111*B$30+B$29),IF($A111&gt;=1,($A111*B$28+B$27),0))))))+2*B$24" table:style-name="ce82">
            <text:p>363,20<text:s/></text:p>
          </table:table-cell>
          <table:table-cell office:value-type="float" office:value="418.2" table:formula="msoxl:=IF($A111&gt;=100,($A111*C$36+C$35),(IF($A111&gt;=50,($A111*C$34+C$33),IF($A111&gt;=25,($A111*C$32+C$31),IF($A111&gt;=10,($A111*C$30+C$29),IF($A111&gt;=1,($A111*C$28+C$27),0))))))+2*C$24" table:style-name="ce82">
            <text:p>418,20<text:s/></text:p>
          </table:table-cell>
          <table:table-cell office:value-type="float" office:value="560.5" table:formula="msoxl:=IF($A111&gt;=100,($A111*D$36+D$35),(IF($A111&gt;=50,($A111*D$34+D$33),IF($A111&gt;=25,($A111*D$32+D$31),IF($A111&gt;=10,($A111*D$30+D$29),IF($A111&gt;=1,($A111*D$28+D$27),0))))))+2*D$24" table:style-name="ce82">
            <text:p>560,50<text:s/></text:p>
          </table:table-cell>
          <table:table-cell office:value-type="float" office:value="516" table:formula="msoxl:=IF($A111&gt;=100,($A111*E$36+E$35),(IF($A111&gt;=50,($A111*E$34+E$33),IF($A111&gt;=25,($A111*E$32+E$31),IF($A111&gt;=10,($A111*E$30+E$29),IF($A111&gt;=1,($A111*E$28+E$27),0))))))+2*E$24" table:style-name="ce82">
            <text:p>516,00<text:s/></text:p>
          </table:table-cell>
          <table:table-cell office:value-type="float" office:value="306.60000000000002" table:formula="msoxl:=IF($A111&gt;=100,($A111*F$36+F$35),(IF($A111&gt;=50,($A111*F$34+F$33),IF($A111&gt;=25,($A111*F$32+F$31),IF($A111&gt;=10,($A111*F$30+F$29),IF($A111&gt;=1,($A111*F$28+F$27),0))))))+2*F$24" table:style-name="ce82">
            <text:p>306,60<text:s/></text:p>
          </table:table-cell>
          <table:table-cell office:value-type="float" office:value="337.6" table:formula="msoxl:=IF($A111&gt;=100,($A111*G$36+G$35),(IF($A111&gt;=50,($A111*G$34+G$33),IF($A111&gt;=25,($A111*G$32+G$31),IF($A111&gt;=10,($A111*G$30+G$29),IF($A111&gt;=1,($A111*G$28+G$27),0))))))+2*G$24" table:style-name="ce82">
            <text:p>337,60<text:s/></text:p>
          </table:table-cell>
          <table:table-cell office:value-type="float" office:value="325.50000229039478" table:formula="msoxl:=IF($A111&gt;=100,($A111*H$36+H$35),(IF($A111&gt;=50,($A111*H$34+H$33),IF($A111&gt;=25,($A111*H$32+H$31),IF($A111&gt;=10,($A111*H$30+H$29),IF($A111&gt;=1,($A111*H$28+H$27),0))))))+2*H$24" table:style-name="ce82">
            <text:p>325,50<text:s/></text:p>
          </table:table-cell>
          <table:table-cell office:value-type="float" office:value="375.50000229039478" table:formula="msoxl:=IF($A111&gt;=100,($A111*I$36+I$35),(IF($A111&gt;=50,($A111*I$34+I$33),IF($A111&gt;=25,($A111*I$32+I$31),IF($A111&gt;=10,($A111*I$30+I$29),IF($A111&gt;=1,($A111*I$28+I$27),0))))))+2*I$24" table:style-name="ce82">
            <text:p>375,50<text:s/></text:p>
          </table:table-cell>
          <table:table-cell table:number-columns-repeated="16375"/>
        </table:table-row>
        <table:table-row table:style-name="ro4">
          <table:table-cell office:value-type="float" office:value="72" table:formula="msoxl:=A111+1" table:style-name="ce7">
            <text:p>72</text:p>
          </table:table-cell>
          <table:table-cell office:value-type="float" office:value="364.9" table:formula="msoxl:=IF($A112&gt;=100,($A112*B$36+B$35),(IF($A112&gt;=50,($A112*B$34+B$33),IF($A112&gt;=25,($A112*B$32+B$31),IF($A112&gt;=10,($A112*B$30+B$29),IF($A112&gt;=1,($A112*B$28+B$27),0))))))+2*B$24" table:style-name="ce82">
            <text:p>364,90<text:s/></text:p>
          </table:table-cell>
          <table:table-cell office:value-type="float" office:value="419.9" table:formula="msoxl:=IF($A112&gt;=100,($A112*C$36+C$35),(IF($A112&gt;=50,($A112*C$34+C$33),IF($A112&gt;=25,($A112*C$32+C$31),IF($A112&gt;=10,($A112*C$30+C$29),IF($A112&gt;=1,($A112*C$28+C$27),0))))))+2*C$24" table:style-name="ce82">
            <text:p>419,90<text:s/></text:p>
          </table:table-cell>
          <table:table-cell office:value-type="float" office:value="561.5" table:formula="msoxl:=IF($A112&gt;=100,($A112*D$36+D$35),(IF($A112&gt;=50,($A112*D$34+D$33),IF($A112&gt;=25,($A112*D$32+D$31),IF($A112&gt;=10,($A112*D$30+D$29),IF($A112&gt;=1,($A112*D$28+D$27),0))))))+2*D$24" table:style-name="ce82">
            <text:p>561,50<text:s/></text:p>
          </table:table-cell>
          <table:table-cell office:value-type="float" office:value="517" table:formula="msoxl:=IF($A112&gt;=100,($A112*E$36+E$35),(IF($A112&gt;=50,($A112*E$34+E$33),IF($A112&gt;=25,($A112*E$32+E$31),IF($A112&gt;=10,($A112*E$30+E$29),IF($A112&gt;=1,($A112*E$28+E$27),0))))))+2*E$24" table:style-name="ce82">
            <text:p>517,00<text:s/></text:p>
          </table:table-cell>
          <table:table-cell office:value-type="float" office:value="308.15000000000003" table:formula="msoxl:=IF($A112&gt;=100,($A112*F$36+F$35),(IF($A112&gt;=50,($A112*F$34+F$33),IF($A112&gt;=25,($A112*F$32+F$31),IF($A112&gt;=10,($A112*F$30+F$29),IF($A112&gt;=1,($A112*F$28+F$27),0))))))+2*F$24" table:style-name="ce82">
            <text:p>308,15<text:s/></text:p>
          </table:table-cell>
          <table:table-cell office:value-type="float" office:value="339.15000000000003" table:formula="msoxl:=IF($A112&gt;=100,($A112*G$36+G$35),(IF($A112&gt;=50,($A112*G$34+G$33),IF($A112&gt;=25,($A112*G$32+G$31),IF($A112&gt;=10,($A112*G$30+G$29),IF($A112&gt;=1,($A112*G$28+G$27),0))))))+2*G$24" table:style-name="ce82">
            <text:p>339,15<text:s/></text:p>
          </table:table-cell>
          <table:table-cell office:value-type="float" office:value="327.00000232265387" table:formula="msoxl:=IF($A112&gt;=100,($A112*H$36+H$35),(IF($A112&gt;=50,($A112*H$34+H$33),IF($A112&gt;=25,($A112*H$32+H$31),IF($A112&gt;=10,($A112*H$30+H$29),IF($A112&gt;=1,($A112*H$28+H$27),0))))))+2*H$24" table:style-name="ce82">
            <text:p>327,00<text:s/></text:p>
          </table:table-cell>
          <table:table-cell office:value-type="float" office:value="377.00000232265387" table:formula="msoxl:=IF($A112&gt;=100,($A112*I$36+I$35),(IF($A112&gt;=50,($A112*I$34+I$33),IF($A112&gt;=25,($A112*I$32+I$31),IF($A112&gt;=10,($A112*I$30+I$29),IF($A112&gt;=1,($A112*I$28+I$27),0))))))+2*I$24" table:style-name="ce82">
            <text:p>377,00<text:s/></text:p>
          </table:table-cell>
          <table:table-cell table:number-columns-repeated="16375"/>
        </table:table-row>
        <table:table-row table:style-name="ro4">
          <table:table-cell office:value-type="float" office:value="73" table:formula="msoxl:=A112+1" table:style-name="ce7">
            <text:p>73</text:p>
          </table:table-cell>
          <table:table-cell office:value-type="float" office:value="366.6" table:formula="msoxl:=IF($A113&gt;=100,($A113*B$36+B$35),(IF($A113&gt;=50,($A113*B$34+B$33),IF($A113&gt;=25,($A113*B$32+B$31),IF($A113&gt;=10,($A113*B$30+B$29),IF($A113&gt;=1,($A113*B$28+B$27),0))))))+2*B$24" table:style-name="ce82">
            <text:p>366,60<text:s/></text:p>
          </table:table-cell>
          <table:table-cell office:value-type="float" office:value="421.6" table:formula="msoxl:=IF($A113&gt;=100,($A113*C$36+C$35),(IF($A113&gt;=50,($A113*C$34+C$33),IF($A113&gt;=25,($A113*C$32+C$31),IF($A113&gt;=10,($A113*C$30+C$29),IF($A113&gt;=1,($A113*C$28+C$27),0))))))+2*C$24" table:style-name="ce82">
            <text:p>421,60<text:s/></text:p>
          </table:table-cell>
          <table:table-cell office:value-type="float" office:value="562.5" table:formula="msoxl:=IF($A113&gt;=100,($A113*D$36+D$35),(IF($A113&gt;=50,($A113*D$34+D$33),IF($A113&gt;=25,($A113*D$32+D$31),IF($A113&gt;=10,($A113*D$30+D$29),IF($A113&gt;=1,($A113*D$28+D$27),0))))))+2*D$24" table:style-name="ce82">
            <text:p>562,50<text:s/></text:p>
          </table:table-cell>
          <table:table-cell office:value-type="float" office:value="518" table:formula="msoxl:=IF($A113&gt;=100,($A113*E$36+E$35),(IF($A113&gt;=50,($A113*E$34+E$33),IF($A113&gt;=25,($A113*E$32+E$31),IF($A113&gt;=10,($A113*E$30+E$29),IF($A113&gt;=1,($A113*E$28+E$27),0))))))+2*E$24" table:style-name="ce82">
            <text:p>518,00<text:s/></text:p>
          </table:table-cell>
          <table:table-cell office:value-type="float" office:value="309.70000000000005" table:formula="msoxl:=IF($A113&gt;=100,($A113*F$36+F$35),(IF($A113&gt;=50,($A113*F$34+F$33),IF($A113&gt;=25,($A113*F$32+F$31),IF($A113&gt;=10,($A113*F$30+F$29),IF($A113&gt;=1,($A113*F$28+F$27),0))))))+2*F$24" table:style-name="ce82">
            <text:p>309,70<text:s/></text:p>
          </table:table-cell>
          <table:table-cell office:value-type="float" office:value="340.70000000000005" table:formula="msoxl:=IF($A113&gt;=100,($A113*G$36+G$35),(IF($A113&gt;=50,($A113*G$34+G$33),IF($A113&gt;=25,($A113*G$32+G$31),IF($A113&gt;=10,($A113*G$30+G$29),IF($A113&gt;=1,($A113*G$28+G$27),0))))))+2*G$24" table:style-name="ce82">
            <text:p>340,70<text:s/></text:p>
          </table:table-cell>
          <table:table-cell office:value-type="float" office:value="328.50000235491297" table:formula="msoxl:=IF($A113&gt;=100,($A113*H$36+H$35),(IF($A113&gt;=50,($A113*H$34+H$33),IF($A113&gt;=25,($A113*H$32+H$31),IF($A113&gt;=10,($A113*H$30+H$29),IF($A113&gt;=1,($A113*H$28+H$27),0))))))+2*H$24" table:style-name="ce82">
            <text:p>328,50<text:s/></text:p>
          </table:table-cell>
          <table:table-cell office:value-type="float" office:value="378.50000235491297" table:formula="msoxl:=IF($A113&gt;=100,($A113*I$36+I$35),(IF($A113&gt;=50,($A113*I$34+I$33),IF($A113&gt;=25,($A113*I$32+I$31),IF($A113&gt;=10,($A113*I$30+I$29),IF($A113&gt;=1,($A113*I$28+I$27),0))))))+2*I$24" table:style-name="ce82">
            <text:p>378,50<text:s/></text:p>
          </table:table-cell>
          <table:table-cell table:number-columns-repeated="16375"/>
        </table:table-row>
        <table:table-row table:style-name="ro4">
          <table:table-cell office:value-type="float" office:value="74" table:formula="msoxl:=A113+1" table:style-name="ce7">
            <text:p>74</text:p>
          </table:table-cell>
          <table:table-cell office:value-type="float" office:value="368.3" table:formula="msoxl:=IF($A114&gt;=100,($A114*B$36+B$35),(IF($A114&gt;=50,($A114*B$34+B$33),IF($A114&gt;=25,($A114*B$32+B$31),IF($A114&gt;=10,($A114*B$30+B$29),IF($A114&gt;=1,($A114*B$28+B$27),0))))))+2*B$24" table:style-name="ce82">
            <text:p>368,30<text:s/></text:p>
          </table:table-cell>
          <table:table-cell office:value-type="float" office:value="423.3" table:formula="msoxl:=IF($A114&gt;=100,($A114*C$36+C$35),(IF($A114&gt;=50,($A114*C$34+C$33),IF($A114&gt;=25,($A114*C$32+C$31),IF($A114&gt;=10,($A114*C$30+C$29),IF($A114&gt;=1,($A114*C$28+C$27),0))))))+2*C$24" table:style-name="ce82">
            <text:p>423,30<text:s/></text:p>
          </table:table-cell>
          <table:table-cell office:value-type="float" office:value="563.5" table:formula="msoxl:=IF($A114&gt;=100,($A114*D$36+D$35),(IF($A114&gt;=50,($A114*D$34+D$33),IF($A114&gt;=25,($A114*D$32+D$31),IF($A114&gt;=10,($A114*D$30+D$29),IF($A114&gt;=1,($A114*D$28+D$27),0))))))+2*D$24" table:style-name="ce82">
            <text:p>563,50<text:s/></text:p>
          </table:table-cell>
          <table:table-cell office:value-type="float" office:value="519" table:formula="msoxl:=IF($A114&gt;=100,($A114*E$36+E$35),(IF($A114&gt;=50,($A114*E$34+E$33),IF($A114&gt;=25,($A114*E$32+E$31),IF($A114&gt;=10,($A114*E$30+E$29),IF($A114&gt;=1,($A114*E$28+E$27),0))))))+2*E$24" table:style-name="ce82">
            <text:p>519,00<text:s/></text:p>
          </table:table-cell>
          <table:table-cell office:value-type="float" office:value="311.25" table:formula="msoxl:=IF($A114&gt;=100,($A114*F$36+F$35),(IF($A114&gt;=50,($A114*F$34+F$33),IF($A114&gt;=25,($A114*F$32+F$31),IF($A114&gt;=10,($A114*F$30+F$29),IF($A114&gt;=1,($A114*F$28+F$27),0))))))+2*F$24" table:style-name="ce82">
            <text:p>311,25<text:s/></text:p>
          </table:table-cell>
          <table:table-cell office:value-type="float" office:value="342.25" table:formula="msoxl:=IF($A114&gt;=100,($A114*G$36+G$35),(IF($A114&gt;=50,($A114*G$34+G$33),IF($A114&gt;=25,($A114*G$32+G$31),IF($A114&gt;=10,($A114*G$30+G$29),IF($A114&gt;=1,($A114*G$28+G$27),0))))))+2*G$24" table:style-name="ce82">
            <text:p>342,25<text:s/></text:p>
          </table:table-cell>
          <table:table-cell office:value-type="float" office:value="330.00000238717206" table:formula="msoxl:=IF($A114&gt;=100,($A114*H$36+H$35),(IF($A114&gt;=50,($A114*H$34+H$33),IF($A114&gt;=25,($A114*H$32+H$31),IF($A114&gt;=10,($A114*H$30+H$29),IF($A114&gt;=1,($A114*H$28+H$27),0))))))+2*H$24" table:style-name="ce82">
            <text:p>330,00<text:s/></text:p>
          </table:table-cell>
          <table:table-cell office:value-type="float" office:value="380.00000238717206" table:formula="msoxl:=IF($A114&gt;=100,($A114*I$36+I$35),(IF($A114&gt;=50,($A114*I$34+I$33),IF($A114&gt;=25,($A114*I$32+I$31),IF($A114&gt;=10,($A114*I$30+I$29),IF($A114&gt;=1,($A114*I$28+I$27),0))))))+2*I$24" table:style-name="ce82">
            <text:p>380,00<text:s/></text:p>
          </table:table-cell>
          <table:table-cell table:number-columns-repeated="16375"/>
        </table:table-row>
        <table:table-row table:style-name="ro4">
          <table:table-cell office:value-type="float" office:value="75" table:formula="msoxl:=A114+1" table:style-name="ce7">
            <text:p>75</text:p>
          </table:table-cell>
          <table:table-cell office:value-type="float" office:value="370" table:formula="msoxl:=IF($A115&gt;=100,($A115*B$36+B$35),(IF($A115&gt;=50,($A115*B$34+B$33),IF($A115&gt;=25,($A115*B$32+B$31),IF($A115&gt;=10,($A115*B$30+B$29),IF($A115&gt;=1,($A115*B$28+B$27),0))))))+2*B$24" table:style-name="ce82">
            <text:p>370,00<text:s/></text:p>
          </table:table-cell>
          <table:table-cell office:value-type="float" office:value="425" table:formula="msoxl:=IF($A115&gt;=100,($A115*C$36+C$35),(IF($A115&gt;=50,($A115*C$34+C$33),IF($A115&gt;=25,($A115*C$32+C$31),IF($A115&gt;=10,($A115*C$30+C$29),IF($A115&gt;=1,($A115*C$28+C$27),0))))))+2*C$24" table:style-name="ce82">
            <text:p>425,00<text:s/></text:p>
          </table:table-cell>
          <table:table-cell office:value-type="float" office:value="564.5" table:formula="msoxl:=IF($A115&gt;=100,($A115*D$36+D$35),(IF($A115&gt;=50,($A115*D$34+D$33),IF($A115&gt;=25,($A115*D$32+D$31),IF($A115&gt;=10,($A115*D$30+D$29),IF($A115&gt;=1,($A115*D$28+D$27),0))))))+2*D$24" table:style-name="ce82">
            <text:p>564,50<text:s/></text:p>
          </table:table-cell>
          <table:table-cell office:value-type="float" office:value="520" table:formula="msoxl:=IF($A115&gt;=100,($A115*E$36+E$35),(IF($A115&gt;=50,($A115*E$34+E$33),IF($A115&gt;=25,($A115*E$32+E$31),IF($A115&gt;=10,($A115*E$30+E$29),IF($A115&gt;=1,($A115*E$28+E$27),0))))))+2*E$24" table:style-name="ce82">
            <text:p>520,00<text:s/></text:p>
          </table:table-cell>
          <table:table-cell office:value-type="float" office:value="312.8" table:formula="msoxl:=IF($A115&gt;=100,($A115*F$36+F$35),(IF($A115&gt;=50,($A115*F$34+F$33),IF($A115&gt;=25,($A115*F$32+F$31),IF($A115&gt;=10,($A115*F$30+F$29),IF($A115&gt;=1,($A115*F$28+F$27),0))))))+2*F$24" table:style-name="ce82">
            <text:p>312,80<text:s/></text:p>
          </table:table-cell>
          <table:table-cell office:value-type="float" office:value="343.8" table:formula="msoxl:=IF($A115&gt;=100,($A115*G$36+G$35),(IF($A115&gt;=50,($A115*G$34+G$33),IF($A115&gt;=25,($A115*G$32+G$31),IF($A115&gt;=10,($A115*G$30+G$29),IF($A115&gt;=1,($A115*G$28+G$27),0))))))+2*G$24" table:style-name="ce82">
            <text:p>343,80<text:s/></text:p>
          </table:table-cell>
          <table:table-cell office:value-type="float" office:value="331.5000024194311" table:formula="msoxl:=IF($A115&gt;=100,($A115*H$36+H$35),(IF($A115&gt;=50,($A115*H$34+H$33),IF($A115&gt;=25,($A115*H$32+H$31),IF($A115&gt;=10,($A115*H$30+H$29),IF($A115&gt;=1,($A115*H$28+H$27),0))))))+2*H$24" table:style-name="ce82">
            <text:p>331,50<text:s/></text:p>
          </table:table-cell>
          <table:table-cell office:value-type="float" office:value="381.5000024194311" table:formula="msoxl:=IF($A115&gt;=100,($A115*I$36+I$35),(IF($A115&gt;=50,($A115*I$34+I$33),IF($A115&gt;=25,($A115*I$32+I$31),IF($A115&gt;=10,($A115*I$30+I$29),IF($A115&gt;=1,($A115*I$28+I$27),0))))))+2*I$24" table:style-name="ce82">
            <text:p>381,50<text:s/></text:p>
          </table:table-cell>
          <table:table-cell table:number-columns-repeated="16375"/>
        </table:table-row>
        <table:table-row table:style-name="ro4">
          <table:table-cell office:value-type="float" office:value="76" table:formula="msoxl:=A115+1" table:style-name="ce7">
            <text:p>76</text:p>
          </table:table-cell>
          <table:table-cell office:value-type="float" office:value="371.7" table:formula="msoxl:=IF($A116&gt;=100,($A116*B$36+B$35),(IF($A116&gt;=50,($A116*B$34+B$33),IF($A116&gt;=25,($A116*B$32+B$31),IF($A116&gt;=10,($A116*B$30+B$29),IF($A116&gt;=1,($A116*B$28+B$27),0))))))+2*B$24" table:style-name="ce82">
            <text:p>371,70<text:s/></text:p>
          </table:table-cell>
          <table:table-cell office:value-type="float" office:value="426.7" table:formula="msoxl:=IF($A116&gt;=100,($A116*C$36+C$35),(IF($A116&gt;=50,($A116*C$34+C$33),IF($A116&gt;=25,($A116*C$32+C$31),IF($A116&gt;=10,($A116*C$30+C$29),IF($A116&gt;=1,($A116*C$28+C$27),0))))))+2*C$24" table:style-name="ce82">
            <text:p>426,70<text:s/></text:p>
          </table:table-cell>
          <table:table-cell office:value-type="float" office:value="565.5" table:formula="msoxl:=IF($A116&gt;=100,($A116*D$36+D$35),(IF($A116&gt;=50,($A116*D$34+D$33),IF($A116&gt;=25,($A116*D$32+D$31),IF($A116&gt;=10,($A116*D$30+D$29),IF($A116&gt;=1,($A116*D$28+D$27),0))))))+2*D$24" table:style-name="ce82">
            <text:p>565,50<text:s/></text:p>
          </table:table-cell>
          <table:table-cell office:value-type="float" office:value="521" table:formula="msoxl:=IF($A116&gt;=100,($A116*E$36+E$35),(IF($A116&gt;=50,($A116*E$34+E$33),IF($A116&gt;=25,($A116*E$32+E$31),IF($A116&gt;=10,($A116*E$30+E$29),IF($A116&gt;=1,($A116*E$28+E$27),0))))))+2*E$24" table:style-name="ce82">
            <text:p>521,00<text:s/></text:p>
          </table:table-cell>
          <table:table-cell office:value-type="float" office:value="314.35000000000002" table:formula="msoxl:=IF($A116&gt;=100,($A116*F$36+F$35),(IF($A116&gt;=50,($A116*F$34+F$33),IF($A116&gt;=25,($A116*F$32+F$31),IF($A116&gt;=10,($A116*F$30+F$29),IF($A116&gt;=1,($A116*F$28+F$27),0))))))+2*F$24" table:style-name="ce82">
            <text:p>314,35<text:s/></text:p>
          </table:table-cell>
          <table:table-cell office:value-type="float" office:value="345.35" table:formula="msoxl:=IF($A116&gt;=100,($A116*G$36+G$35),(IF($A116&gt;=50,($A116*G$34+G$33),IF($A116&gt;=25,($A116*G$32+G$31),IF($A116&gt;=10,($A116*G$30+G$29),IF($A116&gt;=1,($A116*G$28+G$27),0))))))+2*G$24" table:style-name="ce82">
            <text:p>345,35<text:s/></text:p>
          </table:table-cell>
          <table:table-cell office:value-type="float" office:value="333.00000245169019" table:formula="msoxl:=IF($A116&gt;=100,($A116*H$36+H$35),(IF($A116&gt;=50,($A116*H$34+H$33),IF($A116&gt;=25,($A116*H$32+H$31),IF($A116&gt;=10,($A116*H$30+H$29),IF($A116&gt;=1,($A116*H$28+H$27),0))))))+2*H$24" table:style-name="ce82">
            <text:p>333,00<text:s/></text:p>
          </table:table-cell>
          <table:table-cell office:value-type="float" office:value="383.00000245169019" table:formula="msoxl:=IF($A116&gt;=100,($A116*I$36+I$35),(IF($A116&gt;=50,($A116*I$34+I$33),IF($A116&gt;=25,($A116*I$32+I$31),IF($A116&gt;=10,($A116*I$30+I$29),IF($A116&gt;=1,($A116*I$28+I$27),0))))))+2*I$24" table:style-name="ce82">
            <text:p>383,00<text:s/></text:p>
          </table:table-cell>
          <table:table-cell table:number-columns-repeated="16375"/>
        </table:table-row>
        <table:table-row table:style-name="ro4">
          <table:table-cell office:value-type="float" office:value="77" table:formula="msoxl:=A116+1" table:style-name="ce7">
            <text:p>77</text:p>
          </table:table-cell>
          <table:table-cell office:value-type="float" office:value="373.4" table:formula="msoxl:=IF($A117&gt;=100,($A117*B$36+B$35),(IF($A117&gt;=50,($A117*B$34+B$33),IF($A117&gt;=25,($A117*B$32+B$31),IF($A117&gt;=10,($A117*B$30+B$29),IF($A117&gt;=1,($A117*B$28+B$27),0))))))+2*B$24" table:style-name="ce82">
            <text:p>373,40<text:s/></text:p>
          </table:table-cell>
          <table:table-cell office:value-type="float" office:value="428.4" table:formula="msoxl:=IF($A117&gt;=100,($A117*C$36+C$35),(IF($A117&gt;=50,($A117*C$34+C$33),IF($A117&gt;=25,($A117*C$32+C$31),IF($A117&gt;=10,($A117*C$30+C$29),IF($A117&gt;=1,($A117*C$28+C$27),0))))))+2*C$24" table:style-name="ce82">
            <text:p>428,40<text:s/></text:p>
          </table:table-cell>
          <table:table-cell office:value-type="float" office:value="566.5" table:formula="msoxl:=IF($A117&gt;=100,($A117*D$36+D$35),(IF($A117&gt;=50,($A117*D$34+D$33),IF($A117&gt;=25,($A117*D$32+D$31),IF($A117&gt;=10,($A117*D$30+D$29),IF($A117&gt;=1,($A117*D$28+D$27),0))))))+2*D$24" table:style-name="ce82">
            <text:p>566,50<text:s/></text:p>
          </table:table-cell>
          <table:table-cell office:value-type="float" office:value="522" table:formula="msoxl:=IF($A117&gt;=100,($A117*E$36+E$35),(IF($A117&gt;=50,($A117*E$34+E$33),IF($A117&gt;=25,($A117*E$32+E$31),IF($A117&gt;=10,($A117*E$30+E$29),IF($A117&gt;=1,($A117*E$28+E$27),0))))))+2*E$24" table:style-name="ce82">
            <text:p>522,00<text:s/></text:p>
          </table:table-cell>
          <table:table-cell office:value-type="float" office:value="315.90000000000003" table:formula="msoxl:=IF($A117&gt;=100,($A117*F$36+F$35),(IF($A117&gt;=50,($A117*F$34+F$33),IF($A117&gt;=25,($A117*F$32+F$31),IF($A117&gt;=10,($A117*F$30+F$29),IF($A117&gt;=1,($A117*F$28+F$27),0))))))+2*F$24" table:style-name="ce82">
            <text:p>315,90<text:s/></text:p>
          </table:table-cell>
          <table:table-cell office:value-type="float" office:value="346.90000000000003" table:formula="msoxl:=IF($A117&gt;=100,($A117*G$36+G$35),(IF($A117&gt;=50,($A117*G$34+G$33),IF($A117&gt;=25,($A117*G$32+G$31),IF($A117&gt;=10,($A117*G$30+G$29),IF($A117&gt;=1,($A117*G$28+G$27),0))))))+2*G$24" table:style-name="ce82">
            <text:p>346,90<text:s/></text:p>
          </table:table-cell>
          <table:table-cell office:value-type="float" office:value="334.50000248394929" table:formula="msoxl:=IF($A117&gt;=100,($A117*H$36+H$35),(IF($A117&gt;=50,($A117*H$34+H$33),IF($A117&gt;=25,($A117*H$32+H$31),IF($A117&gt;=10,($A117*H$30+H$29),IF($A117&gt;=1,($A117*H$28+H$27),0))))))+2*H$24" table:style-name="ce82">
            <text:p>334,50<text:s/></text:p>
          </table:table-cell>
          <table:table-cell office:value-type="float" office:value="384.50000248394929" table:formula="msoxl:=IF($A117&gt;=100,($A117*I$36+I$35),(IF($A117&gt;=50,($A117*I$34+I$33),IF($A117&gt;=25,($A117*I$32+I$31),IF($A117&gt;=10,($A117*I$30+I$29),IF($A117&gt;=1,($A117*I$28+I$27),0))))))+2*I$24" table:style-name="ce82">
            <text:p>384,50<text:s/></text:p>
          </table:table-cell>
          <table:table-cell table:number-columns-repeated="16375"/>
        </table:table-row>
        <table:table-row table:style-name="ro4">
          <table:table-cell office:value-type="float" office:value="78" table:formula="msoxl:=A117+1" table:style-name="ce7">
            <text:p>78</text:p>
          </table:table-cell>
          <table:table-cell office:value-type="float" office:value="375.1" table:formula="msoxl:=IF($A118&gt;=100,($A118*B$36+B$35),(IF($A118&gt;=50,($A118*B$34+B$33),IF($A118&gt;=25,($A118*B$32+B$31),IF($A118&gt;=10,($A118*B$30+B$29),IF($A118&gt;=1,($A118*B$28+B$27),0))))))+2*B$24" table:style-name="ce82">
            <text:p>375,10<text:s/></text:p>
          </table:table-cell>
          <table:table-cell office:value-type="float" office:value="430.1" table:formula="msoxl:=IF($A118&gt;=100,($A118*C$36+C$35),(IF($A118&gt;=50,($A118*C$34+C$33),IF($A118&gt;=25,($A118*C$32+C$31),IF($A118&gt;=10,($A118*C$30+C$29),IF($A118&gt;=1,($A118*C$28+C$27),0))))))+2*C$24" table:style-name="ce82">
            <text:p>430,10<text:s/></text:p>
          </table:table-cell>
          <table:table-cell office:value-type="float" office:value="567.5" table:formula="msoxl:=IF($A118&gt;=100,($A118*D$36+D$35),(IF($A118&gt;=50,($A118*D$34+D$33),IF($A118&gt;=25,($A118*D$32+D$31),IF($A118&gt;=10,($A118*D$30+D$29),IF($A118&gt;=1,($A118*D$28+D$27),0))))))+2*D$24" table:style-name="ce82">
            <text:p>567,50<text:s/></text:p>
          </table:table-cell>
          <table:table-cell office:value-type="float" office:value="523" table:formula="msoxl:=IF($A118&gt;=100,($A118*E$36+E$35),(IF($A118&gt;=50,($A118*E$34+E$33),IF($A118&gt;=25,($A118*E$32+E$31),IF($A118&gt;=10,($A118*E$30+E$29),IF($A118&gt;=1,($A118*E$28+E$27),0))))))+2*E$24" table:style-name="ce82">
            <text:p>523,00<text:s/></text:p>
          </table:table-cell>
          <table:table-cell office:value-type="float" office:value="317.45000000000005" table:formula="msoxl:=IF($A118&gt;=100,($A118*F$36+F$35),(IF($A118&gt;=50,($A118*F$34+F$33),IF($A118&gt;=25,($A118*F$32+F$31),IF($A118&gt;=10,($A118*F$30+F$29),IF($A118&gt;=1,($A118*F$28+F$27),0))))))+2*F$24" table:style-name="ce82">
            <text:p>317,45<text:s/></text:p>
          </table:table-cell>
          <table:table-cell office:value-type="float" office:value="348.45000000000005" table:formula="msoxl:=IF($A118&gt;=100,($A118*G$36+G$35),(IF($A118&gt;=50,($A118*G$34+G$33),IF($A118&gt;=25,($A118*G$32+G$31),IF($A118&gt;=10,($A118*G$30+G$29),IF($A118&gt;=1,($A118*G$28+G$27),0))))))+2*G$24" table:style-name="ce82">
            <text:p>348,45<text:s/></text:p>
          </table:table-cell>
          <table:table-cell office:value-type="float" office:value="336.00000251620838" table:formula="msoxl:=IF($A118&gt;=100,($A118*H$36+H$35),(IF($A118&gt;=50,($A118*H$34+H$33),IF($A118&gt;=25,($A118*H$32+H$31),IF($A118&gt;=10,($A118*H$30+H$29),IF($A118&gt;=1,($A118*H$28+H$27),0))))))+2*H$24" table:style-name="ce82">
            <text:p>336,00<text:s/></text:p>
          </table:table-cell>
          <table:table-cell office:value-type="float" office:value="386.00000251620838" table:formula="msoxl:=IF($A118&gt;=100,($A118*I$36+I$35),(IF($A118&gt;=50,($A118*I$34+I$33),IF($A118&gt;=25,($A118*I$32+I$31),IF($A118&gt;=10,($A118*I$30+I$29),IF($A118&gt;=1,($A118*I$28+I$27),0))))))+2*I$24" table:style-name="ce82">
            <text:p>386,00<text:s/></text:p>
          </table:table-cell>
          <table:table-cell table:number-columns-repeated="16375"/>
        </table:table-row>
        <table:table-row table:style-name="ro4">
          <table:table-cell office:value-type="float" office:value="79" table:formula="msoxl:=A118+1" table:style-name="ce7">
            <text:p>79</text:p>
          </table:table-cell>
          <table:table-cell office:value-type="float" office:value="376.79999999999995" table:formula="msoxl:=IF($A119&gt;=100,($A119*B$36+B$35),(IF($A119&gt;=50,($A119*B$34+B$33),IF($A119&gt;=25,($A119*B$32+B$31),IF($A119&gt;=10,($A119*B$30+B$29),IF($A119&gt;=1,($A119*B$28+B$27),0))))))+2*B$24" table:style-name="ce82">
            <text:p>376,80<text:s/></text:p>
          </table:table-cell>
          <table:table-cell office:value-type="float" office:value="431.79999999999995" table:formula="msoxl:=IF($A119&gt;=100,($A119*C$36+C$35),(IF($A119&gt;=50,($A119*C$34+C$33),IF($A119&gt;=25,($A119*C$32+C$31),IF($A119&gt;=10,($A119*C$30+C$29),IF($A119&gt;=1,($A119*C$28+C$27),0))))))+2*C$24" table:style-name="ce82">
            <text:p>431,80<text:s/></text:p>
          </table:table-cell>
          <table:table-cell office:value-type="float" office:value="568.5" table:formula="msoxl:=IF($A119&gt;=100,($A119*D$36+D$35),(IF($A119&gt;=50,($A119*D$34+D$33),IF($A119&gt;=25,($A119*D$32+D$31),IF($A119&gt;=10,($A119*D$30+D$29),IF($A119&gt;=1,($A119*D$28+D$27),0))))))+2*D$24" table:style-name="ce82">
            <text:p>568,50<text:s/></text:p>
          </table:table-cell>
          <table:table-cell office:value-type="float" office:value="524" table:formula="msoxl:=IF($A119&gt;=100,($A119*E$36+E$35),(IF($A119&gt;=50,($A119*E$34+E$33),IF($A119&gt;=25,($A119*E$32+E$31),IF($A119&gt;=10,($A119*E$30+E$29),IF($A119&gt;=1,($A119*E$28+E$27),0))))))+2*E$24" table:style-name="ce82">
            <text:p>524,00<text:s/></text:p>
          </table:table-cell>
          <table:table-cell office:value-type="float" office:value="319" table:formula="msoxl:=IF($A119&gt;=100,($A119*F$36+F$35),(IF($A119&gt;=50,($A119*F$34+F$33),IF($A119&gt;=25,($A119*F$32+F$31),IF($A119&gt;=10,($A119*F$30+F$29),IF($A119&gt;=1,($A119*F$28+F$27),0))))))+2*F$24" table:style-name="ce82">
            <text:p>319,00<text:s/></text:p>
          </table:table-cell>
          <table:table-cell office:value-type="float" office:value="350" table:formula="msoxl:=IF($A119&gt;=100,($A119*G$36+G$35),(IF($A119&gt;=50,($A119*G$34+G$33),IF($A119&gt;=25,($A119*G$32+G$31),IF($A119&gt;=10,($A119*G$30+G$29),IF($A119&gt;=1,($A119*G$28+G$27),0))))))+2*G$24" table:style-name="ce82">
            <text:p>350,00<text:s/></text:p>
          </table:table-cell>
          <table:table-cell office:value-type="float" office:value="337.50000254846748" table:formula="msoxl:=IF($A119&gt;=100,($A119*H$36+H$35),(IF($A119&gt;=50,($A119*H$34+H$33),IF($A119&gt;=25,($A119*H$32+H$31),IF($A119&gt;=10,($A119*H$30+H$29),IF($A119&gt;=1,($A119*H$28+H$27),0))))))+2*H$24" table:style-name="ce82">
            <text:p>337,50<text:s/></text:p>
          </table:table-cell>
          <table:table-cell office:value-type="float" office:value="387.50000254846748" table:formula="msoxl:=IF($A119&gt;=100,($A119*I$36+I$35),(IF($A119&gt;=50,($A119*I$34+I$33),IF($A119&gt;=25,($A119*I$32+I$31),IF($A119&gt;=10,($A119*I$30+I$29),IF($A119&gt;=1,($A119*I$28+I$27),0))))))+2*I$24" table:style-name="ce82">
            <text:p>387,50<text:s/></text:p>
          </table:table-cell>
          <table:table-cell table:number-columns-repeated="16375"/>
        </table:table-row>
        <table:table-row table:style-name="ro4">
          <table:table-cell office:value-type="float" office:value="80" table:formula="msoxl:=A119+1" table:style-name="ce7">
            <text:p>80</text:p>
          </table:table-cell>
          <table:table-cell office:value-type="float" office:value="378.5" table:formula="msoxl:=IF($A120&gt;=100,($A120*B$36+B$35),(IF($A120&gt;=50,($A120*B$34+B$33),IF($A120&gt;=25,($A120*B$32+B$31),IF($A120&gt;=10,($A120*B$30+B$29),IF($A120&gt;=1,($A120*B$28+B$27),0))))))+2*B$24" table:style-name="ce82">
            <text:p>378,50<text:s/></text:p>
          </table:table-cell>
          <table:table-cell office:value-type="float" office:value="433.5" table:formula="msoxl:=IF($A120&gt;=100,($A120*C$36+C$35),(IF($A120&gt;=50,($A120*C$34+C$33),IF($A120&gt;=25,($A120*C$32+C$31),IF($A120&gt;=10,($A120*C$30+C$29),IF($A120&gt;=1,($A120*C$28+C$27),0))))))+2*C$24" table:style-name="ce82">
            <text:p>433,50<text:s/></text:p>
          </table:table-cell>
          <table:table-cell office:value-type="float" office:value="569.5" table:formula="msoxl:=IF($A120&gt;=100,($A120*D$36+D$35),(IF($A120&gt;=50,($A120*D$34+D$33),IF($A120&gt;=25,($A120*D$32+D$31),IF($A120&gt;=10,($A120*D$30+D$29),IF($A120&gt;=1,($A120*D$28+D$27),0))))))+2*D$24" table:style-name="ce82">
            <text:p>569,50<text:s/></text:p>
          </table:table-cell>
          <table:table-cell office:value-type="float" office:value="525" table:formula="msoxl:=IF($A120&gt;=100,($A120*E$36+E$35),(IF($A120&gt;=50,($A120*E$34+E$33),IF($A120&gt;=25,($A120*E$32+E$31),IF($A120&gt;=10,($A120*E$30+E$29),IF($A120&gt;=1,($A120*E$28+E$27),0))))))+2*E$24" table:style-name="ce82">
            <text:p>525,00<text:s/></text:p>
          </table:table-cell>
          <table:table-cell office:value-type="float" office:value="320.55" table:formula="msoxl:=IF($A120&gt;=100,($A120*F$36+F$35),(IF($A120&gt;=50,($A120*F$34+F$33),IF($A120&gt;=25,($A120*F$32+F$31),IF($A120&gt;=10,($A120*F$30+F$29),IF($A120&gt;=1,($A120*F$28+F$27),0))))))+2*F$24" table:style-name="ce82">
            <text:p>320,55<text:s/></text:p>
          </table:table-cell>
          <table:table-cell office:value-type="float" office:value="351.55" table:formula="msoxl:=IF($A120&gt;=100,($A120*G$36+G$35),(IF($A120&gt;=50,($A120*G$34+G$33),IF($A120&gt;=25,($A120*G$32+G$31),IF($A120&gt;=10,($A120*G$30+G$29),IF($A120&gt;=1,($A120*G$28+G$27),0))))))+2*G$24" table:style-name="ce82">
            <text:p>351,55<text:s/></text:p>
          </table:table-cell>
          <table:table-cell office:value-type="float" office:value="339.00000258072652" table:formula="msoxl:=IF($A120&gt;=100,($A120*H$36+H$35),(IF($A120&gt;=50,($A120*H$34+H$33),IF($A120&gt;=25,($A120*H$32+H$31),IF($A120&gt;=10,($A120*H$30+H$29),IF($A120&gt;=1,($A120*H$28+H$27),0))))))+2*H$24" table:style-name="ce82">
            <text:p>339,00<text:s/></text:p>
          </table:table-cell>
          <table:table-cell office:value-type="float" office:value="389.00000258072652" table:formula="msoxl:=IF($A120&gt;=100,($A120*I$36+I$35),(IF($A120&gt;=50,($A120*I$34+I$33),IF($A120&gt;=25,($A120*I$32+I$31),IF($A120&gt;=10,($A120*I$30+I$29),IF($A120&gt;=1,($A120*I$28+I$27),0))))))+2*I$24" table:style-name="ce82">
            <text:p>389,00<text:s/></text:p>
          </table:table-cell>
          <table:table-cell table:number-columns-repeated="16375"/>
        </table:table-row>
        <table:table-row table:style-name="ro4">
          <table:table-cell office:value-type="float" office:value="81" table:formula="msoxl:=A120+1" table:style-name="ce7">
            <text:p>81</text:p>
          </table:table-cell>
          <table:table-cell office:value-type="float" office:value="380.2" table:formula="msoxl:=IF($A121&gt;=100,($A121*B$36+B$35),(IF($A121&gt;=50,($A121*B$34+B$33),IF($A121&gt;=25,($A121*B$32+B$31),IF($A121&gt;=10,($A121*B$30+B$29),IF($A121&gt;=1,($A121*B$28+B$27),0))))))+2*B$24" table:style-name="ce82">
            <text:p>380,20<text:s/></text:p>
          </table:table-cell>
          <table:table-cell office:value-type="float" office:value="435.2" table:formula="msoxl:=IF($A121&gt;=100,($A121*C$36+C$35),(IF($A121&gt;=50,($A121*C$34+C$33),IF($A121&gt;=25,($A121*C$32+C$31),IF($A121&gt;=10,($A121*C$30+C$29),IF($A121&gt;=1,($A121*C$28+C$27),0))))))+2*C$24" table:style-name="ce82">
            <text:p>435,20<text:s/></text:p>
          </table:table-cell>
          <table:table-cell office:value-type="float" office:value="570.5" table:formula="msoxl:=IF($A121&gt;=100,($A121*D$36+D$35),(IF($A121&gt;=50,($A121*D$34+D$33),IF($A121&gt;=25,($A121*D$32+D$31),IF($A121&gt;=10,($A121*D$30+D$29),IF($A121&gt;=1,($A121*D$28+D$27),0))))))+2*D$24" table:style-name="ce82">
            <text:p>570,50<text:s/></text:p>
          </table:table-cell>
          <table:table-cell office:value-type="float" office:value="526" table:formula="msoxl:=IF($A121&gt;=100,($A121*E$36+E$35),(IF($A121&gt;=50,($A121*E$34+E$33),IF($A121&gt;=25,($A121*E$32+E$31),IF($A121&gt;=10,($A121*E$30+E$29),IF($A121&gt;=1,($A121*E$28+E$27),0))))))+2*E$24" table:style-name="ce82">
            <text:p>526,00<text:s/></text:p>
          </table:table-cell>
          <table:table-cell office:value-type="float" office:value="322.10000000000002" table:formula="msoxl:=IF($A121&gt;=100,($A121*F$36+F$35),(IF($A121&gt;=50,($A121*F$34+F$33),IF($A121&gt;=25,($A121*F$32+F$31),IF($A121&gt;=10,($A121*F$30+F$29),IF($A121&gt;=1,($A121*F$28+F$27),0))))))+2*F$24" table:style-name="ce82">
            <text:p>322,10<text:s/></text:p>
          </table:table-cell>
          <table:table-cell office:value-type="float" office:value="353.1" table:formula="msoxl:=IF($A121&gt;=100,($A121*G$36+G$35),(IF($A121&gt;=50,($A121*G$34+G$33),IF($A121&gt;=25,($A121*G$32+G$31),IF($A121&gt;=10,($A121*G$30+G$29),IF($A121&gt;=1,($A121*G$28+G$27),0))))))+2*G$24" table:style-name="ce82">
            <text:p>353,10<text:s/></text:p>
          </table:table-cell>
          <table:table-cell office:value-type="float" office:value="340.50000261298561" table:formula="msoxl:=IF($A121&gt;=100,($A121*H$36+H$35),(IF($A121&gt;=50,($A121*H$34+H$33),IF($A121&gt;=25,($A121*H$32+H$31),IF($A121&gt;=10,($A121*H$30+H$29),IF($A121&gt;=1,($A121*H$28+H$27),0))))))+2*H$24" table:style-name="ce82">
            <text:p>340,50<text:s/></text:p>
          </table:table-cell>
          <table:table-cell office:value-type="float" office:value="390.50000261298561" table:formula="msoxl:=IF($A121&gt;=100,($A121*I$36+I$35),(IF($A121&gt;=50,($A121*I$34+I$33),IF($A121&gt;=25,($A121*I$32+I$31),IF($A121&gt;=10,($A121*I$30+I$29),IF($A121&gt;=1,($A121*I$28+I$27),0))))))+2*I$24" table:style-name="ce82">
            <text:p>390,50<text:s/></text:p>
          </table:table-cell>
          <table:table-cell table:number-columns-repeated="16375"/>
        </table:table-row>
        <table:table-row table:style-name="ro4">
          <table:table-cell office:value-type="float" office:value="82" table:formula="msoxl:=A121+1" table:style-name="ce7">
            <text:p>82</text:p>
          </table:table-cell>
          <table:table-cell office:value-type="float" office:value="381.9" table:formula="msoxl:=IF($A122&gt;=100,($A122*B$36+B$35),(IF($A122&gt;=50,($A122*B$34+B$33),IF($A122&gt;=25,($A122*B$32+B$31),IF($A122&gt;=10,($A122*B$30+B$29),IF($A122&gt;=1,($A122*B$28+B$27),0))))))+2*B$24" table:style-name="ce82">
            <text:p>381,90<text:s/></text:p>
          </table:table-cell>
          <table:table-cell office:value-type="float" office:value="436.9" table:formula="msoxl:=IF($A122&gt;=100,($A122*C$36+C$35),(IF($A122&gt;=50,($A122*C$34+C$33),IF($A122&gt;=25,($A122*C$32+C$31),IF($A122&gt;=10,($A122*C$30+C$29),IF($A122&gt;=1,($A122*C$28+C$27),0))))))+2*C$24" table:style-name="ce82">
            <text:p>436,90<text:s/></text:p>
          </table:table-cell>
          <table:table-cell office:value-type="float" office:value="571.5" table:formula="msoxl:=IF($A122&gt;=100,($A122*D$36+D$35),(IF($A122&gt;=50,($A122*D$34+D$33),IF($A122&gt;=25,($A122*D$32+D$31),IF($A122&gt;=10,($A122*D$30+D$29),IF($A122&gt;=1,($A122*D$28+D$27),0))))))+2*D$24" table:style-name="ce82">
            <text:p>571,50<text:s/></text:p>
          </table:table-cell>
          <table:table-cell office:value-type="float" office:value="527" table:formula="msoxl:=IF($A122&gt;=100,($A122*E$36+E$35),(IF($A122&gt;=50,($A122*E$34+E$33),IF($A122&gt;=25,($A122*E$32+E$31),IF($A122&gt;=10,($A122*E$30+E$29),IF($A122&gt;=1,($A122*E$28+E$27),0))))))+2*E$24" table:style-name="ce82">
            <text:p>527,00<text:s/></text:p>
          </table:table-cell>
          <table:table-cell office:value-type="float" office:value="323.65000000000003" table:formula="msoxl:=IF($A122&gt;=100,($A122*F$36+F$35),(IF($A122&gt;=50,($A122*F$34+F$33),IF($A122&gt;=25,($A122*F$32+F$31),IF($A122&gt;=10,($A122*F$30+F$29),IF($A122&gt;=1,($A122*F$28+F$27),0))))))+2*F$24" table:style-name="ce82">
            <text:p>323,65<text:s/></text:p>
          </table:table-cell>
          <table:table-cell office:value-type="float" office:value="354.65000000000003" table:formula="msoxl:=IF($A122&gt;=100,($A122*G$36+G$35),(IF($A122&gt;=50,($A122*G$34+G$33),IF($A122&gt;=25,($A122*G$32+G$31),IF($A122&gt;=10,($A122*G$30+G$29),IF($A122&gt;=1,($A122*G$28+G$27),0))))))+2*G$24" table:style-name="ce82">
            <text:p>354,65<text:s/></text:p>
          </table:table-cell>
          <table:table-cell office:value-type="float" office:value="342.00000264524471" table:formula="msoxl:=IF($A122&gt;=100,($A122*H$36+H$35),(IF($A122&gt;=50,($A122*H$34+H$33),IF($A122&gt;=25,($A122*H$32+H$31),IF($A122&gt;=10,($A122*H$30+H$29),IF($A122&gt;=1,($A122*H$28+H$27),0))))))+2*H$24" table:style-name="ce82">
            <text:p>342,00<text:s/></text:p>
          </table:table-cell>
          <table:table-cell office:value-type="float" office:value="392.00000264524471" table:formula="msoxl:=IF($A122&gt;=100,($A122*I$36+I$35),(IF($A122&gt;=50,($A122*I$34+I$33),IF($A122&gt;=25,($A122*I$32+I$31),IF($A122&gt;=10,($A122*I$30+I$29),IF($A122&gt;=1,($A122*I$28+I$27),0))))))+2*I$24" table:style-name="ce82">
            <text:p>392,00<text:s/></text:p>
          </table:table-cell>
          <table:table-cell table:number-columns-repeated="16375"/>
        </table:table-row>
        <table:table-row table:style-name="ro4">
          <table:table-cell office:value-type="float" office:value="83" table:formula="msoxl:=A122+1" table:style-name="ce7">
            <text:p>83</text:p>
          </table:table-cell>
          <table:table-cell office:value-type="float" office:value="383.6" table:formula="msoxl:=IF($A123&gt;=100,($A123*B$36+B$35),(IF($A123&gt;=50,($A123*B$34+B$33),IF($A123&gt;=25,($A123*B$32+B$31),IF($A123&gt;=10,($A123*B$30+B$29),IF($A123&gt;=1,($A123*B$28+B$27),0))))))+2*B$24" table:style-name="ce82">
            <text:p>383,60<text:s/></text:p>
          </table:table-cell>
          <table:table-cell office:value-type="float" office:value="438.6" table:formula="msoxl:=IF($A123&gt;=100,($A123*C$36+C$35),(IF($A123&gt;=50,($A123*C$34+C$33),IF($A123&gt;=25,($A123*C$32+C$31),IF($A123&gt;=10,($A123*C$30+C$29),IF($A123&gt;=1,($A123*C$28+C$27),0))))))+2*C$24" table:style-name="ce82">
            <text:p>438,60<text:s/></text:p>
          </table:table-cell>
          <table:table-cell office:value-type="float" office:value="572.5" table:formula="msoxl:=IF($A123&gt;=100,($A123*D$36+D$35),(IF($A123&gt;=50,($A123*D$34+D$33),IF($A123&gt;=25,($A123*D$32+D$31),IF($A123&gt;=10,($A123*D$30+D$29),IF($A123&gt;=1,($A123*D$28+D$27),0))))))+2*D$24" table:style-name="ce82">
            <text:p>572,50<text:s/></text:p>
          </table:table-cell>
          <table:table-cell office:value-type="float" office:value="528" table:formula="msoxl:=IF($A123&gt;=100,($A123*E$36+E$35),(IF($A123&gt;=50,($A123*E$34+E$33),IF($A123&gt;=25,($A123*E$32+E$31),IF($A123&gt;=10,($A123*E$30+E$29),IF($A123&gt;=1,($A123*E$28+E$27),0))))))+2*E$24" table:style-name="ce82">
            <text:p>528,00<text:s/></text:p>
          </table:table-cell>
          <table:table-cell office:value-type="float" office:value="325.20000000000005" table:formula="msoxl:=IF($A123&gt;=100,($A123*F$36+F$35),(IF($A123&gt;=50,($A123*F$34+F$33),IF($A123&gt;=25,($A123*F$32+F$31),IF($A123&gt;=10,($A123*F$30+F$29),IF($A123&gt;=1,($A123*F$28+F$27),0))))))+2*F$24" table:style-name="ce82">
            <text:p>325,20<text:s/></text:p>
          </table:table-cell>
          <table:table-cell office:value-type="float" office:value="356.20000000000005" table:formula="msoxl:=IF($A123&gt;=100,($A123*G$36+G$35),(IF($A123&gt;=50,($A123*G$34+G$33),IF($A123&gt;=25,($A123*G$32+G$31),IF($A123&gt;=10,($A123*G$30+G$29),IF($A123&gt;=1,($A123*G$28+G$27),0))))))+2*G$24" table:style-name="ce82">
            <text:p>356,20<text:s/></text:p>
          </table:table-cell>
          <table:table-cell office:value-type="float" office:value="343.50000267750374" table:formula="msoxl:=IF($A123&gt;=100,($A123*H$36+H$35),(IF($A123&gt;=50,($A123*H$34+H$33),IF($A123&gt;=25,($A123*H$32+H$31),IF($A123&gt;=10,($A123*H$30+H$29),IF($A123&gt;=1,($A123*H$28+H$27),0))))))+2*H$24" table:style-name="ce82">
            <text:p>343,50<text:s/></text:p>
          </table:table-cell>
          <table:table-cell office:value-type="float" office:value="393.50000267750374" table:formula="msoxl:=IF($A123&gt;=100,($A123*I$36+I$35),(IF($A123&gt;=50,($A123*I$34+I$33),IF($A123&gt;=25,($A123*I$32+I$31),IF($A123&gt;=10,($A123*I$30+I$29),IF($A123&gt;=1,($A123*I$28+I$27),0))))))+2*I$24" table:style-name="ce82">
            <text:p>393,50<text:s/></text:p>
          </table:table-cell>
          <table:table-cell table:number-columns-repeated="16375"/>
        </table:table-row>
        <table:table-row table:style-name="ro4">
          <table:table-cell office:value-type="float" office:value="84" table:formula="msoxl:=A123+1" table:style-name="ce7">
            <text:p>84</text:p>
          </table:table-cell>
          <table:table-cell office:value-type="float" office:value="385.29999999999995" table:formula="msoxl:=IF($A124&gt;=100,($A124*B$36+B$35),(IF($A124&gt;=50,($A124*B$34+B$33),IF($A124&gt;=25,($A124*B$32+B$31),IF($A124&gt;=10,($A124*B$30+B$29),IF($A124&gt;=1,($A124*B$28+B$27),0))))))+2*B$24" table:style-name="ce82">
            <text:p>385,30<text:s/></text:p>
          </table:table-cell>
          <table:table-cell office:value-type="float" office:value="440.29999999999995" table:formula="msoxl:=IF($A124&gt;=100,($A124*C$36+C$35),(IF($A124&gt;=50,($A124*C$34+C$33),IF($A124&gt;=25,($A124*C$32+C$31),IF($A124&gt;=10,($A124*C$30+C$29),IF($A124&gt;=1,($A124*C$28+C$27),0))))))+2*C$24" table:style-name="ce82">
            <text:p>440,30<text:s/></text:p>
          </table:table-cell>
          <table:table-cell office:value-type="float" office:value="573.5" table:formula="msoxl:=IF($A124&gt;=100,($A124*D$36+D$35),(IF($A124&gt;=50,($A124*D$34+D$33),IF($A124&gt;=25,($A124*D$32+D$31),IF($A124&gt;=10,($A124*D$30+D$29),IF($A124&gt;=1,($A124*D$28+D$27),0))))))+2*D$24" table:style-name="ce82">
            <text:p>573,50<text:s/></text:p>
          </table:table-cell>
          <table:table-cell office:value-type="float" office:value="529" table:formula="msoxl:=IF($A124&gt;=100,($A124*E$36+E$35),(IF($A124&gt;=50,($A124*E$34+E$33),IF($A124&gt;=25,($A124*E$32+E$31),IF($A124&gt;=10,($A124*E$30+E$29),IF($A124&gt;=1,($A124*E$28+E$27),0))))))+2*E$24" table:style-name="ce82">
            <text:p>529,00<text:s/></text:p>
          </table:table-cell>
          <table:table-cell office:value-type="float" office:value="326.75" table:formula="msoxl:=IF($A124&gt;=100,($A124*F$36+F$35),(IF($A124&gt;=50,($A124*F$34+F$33),IF($A124&gt;=25,($A124*F$32+F$31),IF($A124&gt;=10,($A124*F$30+F$29),IF($A124&gt;=1,($A124*F$28+F$27),0))))))+2*F$24" table:style-name="ce82">
            <text:p>326,75<text:s/></text:p>
          </table:table-cell>
          <table:table-cell office:value-type="float" office:value="357.75" table:formula="msoxl:=IF($A124&gt;=100,($A124*G$36+G$35),(IF($A124&gt;=50,($A124*G$34+G$33),IF($A124&gt;=25,($A124*G$32+G$31),IF($A124&gt;=10,($A124*G$30+G$29),IF($A124&gt;=1,($A124*G$28+G$27),0))))))+2*G$24" table:style-name="ce82">
            <text:p>357,75<text:s/></text:p>
          </table:table-cell>
          <table:table-cell office:value-type="float" office:value="345.00000270976284" table:formula="msoxl:=IF($A124&gt;=100,($A124*H$36+H$35),(IF($A124&gt;=50,($A124*H$34+H$33),IF($A124&gt;=25,($A124*H$32+H$31),IF($A124&gt;=10,($A124*H$30+H$29),IF($A124&gt;=1,($A124*H$28+H$27),0))))))+2*H$24" table:style-name="ce82">
            <text:p>345,00<text:s/></text:p>
          </table:table-cell>
          <table:table-cell office:value-type="float" office:value="395.00000270976284" table:formula="msoxl:=IF($A124&gt;=100,($A124*I$36+I$35),(IF($A124&gt;=50,($A124*I$34+I$33),IF($A124&gt;=25,($A124*I$32+I$31),IF($A124&gt;=10,($A124*I$30+I$29),IF($A124&gt;=1,($A124*I$28+I$27),0))))))+2*I$24" table:style-name="ce82">
            <text:p>395,00<text:s/></text:p>
          </table:table-cell>
          <table:table-cell table:number-columns-repeated="16375"/>
        </table:table-row>
        <table:table-row table:style-name="ro4">
          <table:table-cell office:value-type="float" office:value="85" table:formula="msoxl:=A124+1" table:style-name="ce7">
            <text:p>85</text:p>
          </table:table-cell>
          <table:table-cell office:value-type="float" office:value="387" table:formula="msoxl:=IF($A125&gt;=100,($A125*B$36+B$35),(IF($A125&gt;=50,($A125*B$34+B$33),IF($A125&gt;=25,($A125*B$32+B$31),IF($A125&gt;=10,($A125*B$30+B$29),IF($A125&gt;=1,($A125*B$28+B$27),0))))))+2*B$24" table:style-name="ce82">
            <text:p>387,00<text:s/></text:p>
          </table:table-cell>
          <table:table-cell office:value-type="float" office:value="442" table:formula="msoxl:=IF($A125&gt;=100,($A125*C$36+C$35),(IF($A125&gt;=50,($A125*C$34+C$33),IF($A125&gt;=25,($A125*C$32+C$31),IF($A125&gt;=10,($A125*C$30+C$29),IF($A125&gt;=1,($A125*C$28+C$27),0))))))+2*C$24" table:style-name="ce82">
            <text:p>442,00<text:s/></text:p>
          </table:table-cell>
          <table:table-cell office:value-type="float" office:value="574.5" table:formula="msoxl:=IF($A125&gt;=100,($A125*D$36+D$35),(IF($A125&gt;=50,($A125*D$34+D$33),IF($A125&gt;=25,($A125*D$32+D$31),IF($A125&gt;=10,($A125*D$30+D$29),IF($A125&gt;=1,($A125*D$28+D$27),0))))))+2*D$24" table:style-name="ce82">
            <text:p>574,50<text:s/></text:p>
          </table:table-cell>
          <table:table-cell office:value-type="float" office:value="530" table:formula="msoxl:=IF($A125&gt;=100,($A125*E$36+E$35),(IF($A125&gt;=50,($A125*E$34+E$33),IF($A125&gt;=25,($A125*E$32+E$31),IF($A125&gt;=10,($A125*E$30+E$29),IF($A125&gt;=1,($A125*E$28+E$27),0))))))+2*E$24" table:style-name="ce82">
            <text:p>530,00<text:s/></text:p>
          </table:table-cell>
          <table:table-cell office:value-type="float" office:value="328.3" table:formula="msoxl:=IF($A125&gt;=100,($A125*F$36+F$35),(IF($A125&gt;=50,($A125*F$34+F$33),IF($A125&gt;=25,($A125*F$32+F$31),IF($A125&gt;=10,($A125*F$30+F$29),IF($A125&gt;=1,($A125*F$28+F$27),0))))))+2*F$24" table:style-name="ce82">
            <text:p>328,30<text:s/></text:p>
          </table:table-cell>
          <table:table-cell office:value-type="float" office:value="359.3" table:formula="msoxl:=IF($A125&gt;=100,($A125*G$36+G$35),(IF($A125&gt;=50,($A125*G$34+G$33),IF($A125&gt;=25,($A125*G$32+G$31),IF($A125&gt;=10,($A125*G$30+G$29),IF($A125&gt;=1,($A125*G$28+G$27),0))))))+2*G$24" table:style-name="ce82">
            <text:p>359,30<text:s/></text:p>
          </table:table-cell>
          <table:table-cell office:value-type="float" office:value="346.50000274202193" table:formula="msoxl:=IF($A125&gt;=100,($A125*H$36+H$35),(IF($A125&gt;=50,($A125*H$34+H$33),IF($A125&gt;=25,($A125*H$32+H$31),IF($A125&gt;=10,($A125*H$30+H$29),IF($A125&gt;=1,($A125*H$28+H$27),0))))))+2*H$24" table:style-name="ce82">
            <text:p>346,50<text:s/></text:p>
          </table:table-cell>
          <table:table-cell office:value-type="float" office:value="396.50000274202193" table:formula="msoxl:=IF($A125&gt;=100,($A125*I$36+I$35),(IF($A125&gt;=50,($A125*I$34+I$33),IF($A125&gt;=25,($A125*I$32+I$31),IF($A125&gt;=10,($A125*I$30+I$29),IF($A125&gt;=1,($A125*I$28+I$27),0))))))+2*I$24" table:style-name="ce82">
            <text:p>396,50<text:s/></text:p>
          </table:table-cell>
          <table:table-cell table:number-columns-repeated="16375"/>
        </table:table-row>
        <table:table-row table:style-name="ro4">
          <table:table-cell office:value-type="float" office:value="86" table:formula="msoxl:=A125+1" table:style-name="ce7">
            <text:p>86</text:p>
          </table:table-cell>
          <table:table-cell office:value-type="float" office:value="388.7" table:formula="msoxl:=IF($A126&gt;=100,($A126*B$36+B$35),(IF($A126&gt;=50,($A126*B$34+B$33),IF($A126&gt;=25,($A126*B$32+B$31),IF($A126&gt;=10,($A126*B$30+B$29),IF($A126&gt;=1,($A126*B$28+B$27),0))))))+2*B$24" table:style-name="ce82">
            <text:p>388,70<text:s/></text:p>
          </table:table-cell>
          <table:table-cell office:value-type="float" office:value="443.7" table:formula="msoxl:=IF($A126&gt;=100,($A126*C$36+C$35),(IF($A126&gt;=50,($A126*C$34+C$33),IF($A126&gt;=25,($A126*C$32+C$31),IF($A126&gt;=10,($A126*C$30+C$29),IF($A126&gt;=1,($A126*C$28+C$27),0))))))+2*C$24" table:style-name="ce82">
            <text:p>443,70<text:s/></text:p>
          </table:table-cell>
          <table:table-cell office:value-type="float" office:value="575.5" table:formula="msoxl:=IF($A126&gt;=100,($A126*D$36+D$35),(IF($A126&gt;=50,($A126*D$34+D$33),IF($A126&gt;=25,($A126*D$32+D$31),IF($A126&gt;=10,($A126*D$30+D$29),IF($A126&gt;=1,($A126*D$28+D$27),0))))))+2*D$24" table:style-name="ce82">
            <text:p>575,50<text:s/></text:p>
          </table:table-cell>
          <table:table-cell office:value-type="float" office:value="531" table:formula="msoxl:=IF($A126&gt;=100,($A126*E$36+E$35),(IF($A126&gt;=50,($A126*E$34+E$33),IF($A126&gt;=25,($A126*E$32+E$31),IF($A126&gt;=10,($A126*E$30+E$29),IF($A126&gt;=1,($A126*E$28+E$27),0))))))+2*E$24" table:style-name="ce82">
            <text:p>531,00<text:s/></text:p>
          </table:table-cell>
          <table:table-cell office:value-type="float" office:value="329.85" table:formula="msoxl:=IF($A126&gt;=100,($A126*F$36+F$35),(IF($A126&gt;=50,($A126*F$34+F$33),IF($A126&gt;=25,($A126*F$32+F$31),IF($A126&gt;=10,($A126*F$30+F$29),IF($A126&gt;=1,($A126*F$28+F$27),0))))))+2*F$24" table:style-name="ce82">
            <text:p>329,85<text:s/></text:p>
          </table:table-cell>
          <table:table-cell office:value-type="float" office:value="360.85" table:formula="msoxl:=IF($A126&gt;=100,($A126*G$36+G$35),(IF($A126&gt;=50,($A126*G$34+G$33),IF($A126&gt;=25,($A126*G$32+G$31),IF($A126&gt;=10,($A126*G$30+G$29),IF($A126&gt;=1,($A126*G$28+G$27),0))))))+2*G$24" table:style-name="ce82">
            <text:p>360,85<text:s/></text:p>
          </table:table-cell>
          <table:table-cell office:value-type="float" office:value="348.00000277428103" table:formula="msoxl:=IF($A126&gt;=100,($A126*H$36+H$35),(IF($A126&gt;=50,($A126*H$34+H$33),IF($A126&gt;=25,($A126*H$32+H$31),IF($A126&gt;=10,($A126*H$30+H$29),IF($A126&gt;=1,($A126*H$28+H$27),0))))))+2*H$24" table:style-name="ce82">
            <text:p>348,00<text:s/></text:p>
          </table:table-cell>
          <table:table-cell office:value-type="float" office:value="398.00000277428103" table:formula="msoxl:=IF($A126&gt;=100,($A126*I$36+I$35),(IF($A126&gt;=50,($A126*I$34+I$33),IF($A126&gt;=25,($A126*I$32+I$31),IF($A126&gt;=10,($A126*I$30+I$29),IF($A126&gt;=1,($A126*I$28+I$27),0))))))+2*I$24" table:style-name="ce82">
            <text:p>398,00<text:s/></text:p>
          </table:table-cell>
          <table:table-cell table:number-columns-repeated="16375"/>
        </table:table-row>
        <table:table-row table:style-name="ro4">
          <table:table-cell office:value-type="float" office:value="87" table:formula="msoxl:=A126+1" table:style-name="ce7">
            <text:p>87</text:p>
          </table:table-cell>
          <table:table-cell office:value-type="float" office:value="390.4" table:formula="msoxl:=IF($A127&gt;=100,($A127*B$36+B$35),(IF($A127&gt;=50,($A127*B$34+B$33),IF($A127&gt;=25,($A127*B$32+B$31),IF($A127&gt;=10,($A127*B$30+B$29),IF($A127&gt;=1,($A127*B$28+B$27),0))))))+2*B$24" table:style-name="ce82">
            <text:p>390,40<text:s/></text:p>
          </table:table-cell>
          <table:table-cell office:value-type="float" office:value="445.4" table:formula="msoxl:=IF($A127&gt;=100,($A127*C$36+C$35),(IF($A127&gt;=50,($A127*C$34+C$33),IF($A127&gt;=25,($A127*C$32+C$31),IF($A127&gt;=10,($A127*C$30+C$29),IF($A127&gt;=1,($A127*C$28+C$27),0))))))+2*C$24" table:style-name="ce82">
            <text:p>445,40<text:s/></text:p>
          </table:table-cell>
          <table:table-cell office:value-type="float" office:value="576.5" table:formula="msoxl:=IF($A127&gt;=100,($A127*D$36+D$35),(IF($A127&gt;=50,($A127*D$34+D$33),IF($A127&gt;=25,($A127*D$32+D$31),IF($A127&gt;=10,($A127*D$30+D$29),IF($A127&gt;=1,($A127*D$28+D$27),0))))))+2*D$24" table:style-name="ce82">
            <text:p>576,50<text:s/></text:p>
          </table:table-cell>
          <table:table-cell office:value-type="float" office:value="532" table:formula="msoxl:=IF($A127&gt;=100,($A127*E$36+E$35),(IF($A127&gt;=50,($A127*E$34+E$33),IF($A127&gt;=25,($A127*E$32+E$31),IF($A127&gt;=10,($A127*E$30+E$29),IF($A127&gt;=1,($A127*E$28+E$27),0))))))+2*E$24" table:style-name="ce82">
            <text:p>532,00<text:s/></text:p>
          </table:table-cell>
          <table:table-cell office:value-type="float" office:value="331.4" table:formula="msoxl:=IF($A127&gt;=100,($A127*F$36+F$35),(IF($A127&gt;=50,($A127*F$34+F$33),IF($A127&gt;=25,($A127*F$32+F$31),IF($A127&gt;=10,($A127*F$30+F$29),IF($A127&gt;=1,($A127*F$28+F$27),0))))))+2*F$24" table:style-name="ce82">
            <text:p>331,40<text:s/></text:p>
          </table:table-cell>
          <table:table-cell office:value-type="float" office:value="362.4" table:formula="msoxl:=IF($A127&gt;=100,($A127*G$36+G$35),(IF($A127&gt;=50,($A127*G$34+G$33),IF($A127&gt;=25,($A127*G$32+G$31),IF($A127&gt;=10,($A127*G$30+G$29),IF($A127&gt;=1,($A127*G$28+G$27),0))))))+2*G$24" table:style-name="ce82">
            <text:p>362,40<text:s/></text:p>
          </table:table-cell>
          <table:table-cell office:value-type="float" office:value="349.50000280654012" table:formula="msoxl:=IF($A127&gt;=100,($A127*H$36+H$35),(IF($A127&gt;=50,($A127*H$34+H$33),IF($A127&gt;=25,($A127*H$32+H$31),IF($A127&gt;=10,($A127*H$30+H$29),IF($A127&gt;=1,($A127*H$28+H$27),0))))))+2*H$24" table:style-name="ce82">
            <text:p>349,50<text:s/></text:p>
          </table:table-cell>
          <table:table-cell office:value-type="float" office:value="399.50000280654012" table:formula="msoxl:=IF($A127&gt;=100,($A127*I$36+I$35),(IF($A127&gt;=50,($A127*I$34+I$33),IF($A127&gt;=25,($A127*I$32+I$31),IF($A127&gt;=10,($A127*I$30+I$29),IF($A127&gt;=1,($A127*I$28+I$27),0))))))+2*I$24" table:style-name="ce82">
            <text:p>399,50<text:s/></text:p>
          </table:table-cell>
          <table:table-cell table:number-columns-repeated="16375"/>
        </table:table-row>
        <table:table-row table:style-name="ro4">
          <table:table-cell office:value-type="float" office:value="88" table:formula="msoxl:=A127+1" table:style-name="ce7">
            <text:p>88</text:p>
          </table:table-cell>
          <table:table-cell office:value-type="float" office:value="392.1" table:formula="msoxl:=IF($A128&gt;=100,($A128*B$36+B$35),(IF($A128&gt;=50,($A128*B$34+B$33),IF($A128&gt;=25,($A128*B$32+B$31),IF($A128&gt;=10,($A128*B$30+B$29),IF($A128&gt;=1,($A128*B$28+B$27),0))))))+2*B$24" table:style-name="ce82">
            <text:p>392,10<text:s/></text:p>
          </table:table-cell>
          <table:table-cell office:value-type="float" office:value="447.1" table:formula="msoxl:=IF($A128&gt;=100,($A128*C$36+C$35),(IF($A128&gt;=50,($A128*C$34+C$33),IF($A128&gt;=25,($A128*C$32+C$31),IF($A128&gt;=10,($A128*C$30+C$29),IF($A128&gt;=1,($A128*C$28+C$27),0))))))+2*C$24" table:style-name="ce82">
            <text:p>447,10<text:s/></text:p>
          </table:table-cell>
          <table:table-cell office:value-type="float" office:value="577.5" table:formula="msoxl:=IF($A128&gt;=100,($A128*D$36+D$35),(IF($A128&gt;=50,($A128*D$34+D$33),IF($A128&gt;=25,($A128*D$32+D$31),IF($A128&gt;=10,($A128*D$30+D$29),IF($A128&gt;=1,($A128*D$28+D$27),0))))))+2*D$24" table:style-name="ce82">
            <text:p>577,50<text:s/></text:p>
          </table:table-cell>
          <table:table-cell office:value-type="float" office:value="533" table:formula="msoxl:=IF($A128&gt;=100,($A128*E$36+E$35),(IF($A128&gt;=50,($A128*E$34+E$33),IF($A128&gt;=25,($A128*E$32+E$31),IF($A128&gt;=10,($A128*E$30+E$29),IF($A128&gt;=1,($A128*E$28+E$27),0))))))+2*E$24" table:style-name="ce82">
            <text:p>533,00<text:s/></text:p>
          </table:table-cell>
          <table:table-cell office:value-type="float" office:value="332.95000000000005" table:formula="msoxl:=IF($A128&gt;=100,($A128*F$36+F$35),(IF($A128&gt;=50,($A128*F$34+F$33),IF($A128&gt;=25,($A128*F$32+F$31),IF($A128&gt;=10,($A128*F$30+F$29),IF($A128&gt;=1,($A128*F$28+F$27),0))))))+2*F$24" table:style-name="ce82">
            <text:p>332,95<text:s/></text:p>
          </table:table-cell>
          <table:table-cell office:value-type="float" office:value="363.95000000000005" table:formula="msoxl:=IF($A128&gt;=100,($A128*G$36+G$35),(IF($A128&gt;=50,($A128*G$34+G$33),IF($A128&gt;=25,($A128*G$32+G$31),IF($A128&gt;=10,($A128*G$30+G$29),IF($A128&gt;=1,($A128*G$28+G$27),0))))))+2*G$24" table:style-name="ce82">
            <text:p>363,95<text:s/></text:p>
          </table:table-cell>
          <table:table-cell office:value-type="float" office:value="351.00000283879922" table:formula="msoxl:=IF($A128&gt;=100,($A128*H$36+H$35),(IF($A128&gt;=50,($A128*H$34+H$33),IF($A128&gt;=25,($A128*H$32+H$31),IF($A128&gt;=10,($A128*H$30+H$29),IF($A128&gt;=1,($A128*H$28+H$27),0))))))+2*H$24" table:style-name="ce82">
            <text:p>351,00<text:s/></text:p>
          </table:table-cell>
          <table:table-cell office:value-type="float" office:value="401.00000283879922" table:formula="msoxl:=IF($A128&gt;=100,($A128*I$36+I$35),(IF($A128&gt;=50,($A128*I$34+I$33),IF($A128&gt;=25,($A128*I$32+I$31),IF($A128&gt;=10,($A128*I$30+I$29),IF($A128&gt;=1,($A128*I$28+I$27),0))))))+2*I$24" table:style-name="ce82">
            <text:p>401,00<text:s/></text:p>
          </table:table-cell>
          <table:table-cell table:number-columns-repeated="16375"/>
        </table:table-row>
        <table:table-row table:style-name="ro4">
          <table:table-cell office:value-type="float" office:value="89" table:formula="msoxl:=A128+1" table:style-name="ce7">
            <text:p>89</text:p>
          </table:table-cell>
          <table:table-cell office:value-type="float" office:value="393.79999999999995" table:formula="msoxl:=IF($A129&gt;=100,($A129*B$36+B$35),(IF($A129&gt;=50,($A129*B$34+B$33),IF($A129&gt;=25,($A129*B$32+B$31),IF($A129&gt;=10,($A129*B$30+B$29),IF($A129&gt;=1,($A129*B$28+B$27),0))))))+2*B$24" table:style-name="ce82">
            <text:p>393,80<text:s/></text:p>
          </table:table-cell>
          <table:table-cell office:value-type="float" office:value="448.79999999999995" table:formula="msoxl:=IF($A129&gt;=100,($A129*C$36+C$35),(IF($A129&gt;=50,($A129*C$34+C$33),IF($A129&gt;=25,($A129*C$32+C$31),IF($A129&gt;=10,($A129*C$30+C$29),IF($A129&gt;=1,($A129*C$28+C$27),0))))))+2*C$24" table:style-name="ce82">
            <text:p>448,80<text:s/></text:p>
          </table:table-cell>
          <table:table-cell office:value-type="float" office:value="578.5" table:formula="msoxl:=IF($A129&gt;=100,($A129*D$36+D$35),(IF($A129&gt;=50,($A129*D$34+D$33),IF($A129&gt;=25,($A129*D$32+D$31),IF($A129&gt;=10,($A129*D$30+D$29),IF($A129&gt;=1,($A129*D$28+D$27),0))))))+2*D$24" table:style-name="ce82">
            <text:p>578,50<text:s/></text:p>
          </table:table-cell>
          <table:table-cell office:value-type="float" office:value="534" table:formula="msoxl:=IF($A129&gt;=100,($A129*E$36+E$35),(IF($A129&gt;=50,($A129*E$34+E$33),IF($A129&gt;=25,($A129*E$32+E$31),IF($A129&gt;=10,($A129*E$30+E$29),IF($A129&gt;=1,($A129*E$28+E$27),0))))))+2*E$24" table:style-name="ce82">
            <text:p>534,00<text:s/></text:p>
          </table:table-cell>
          <table:table-cell office:value-type="float" office:value="334.5" table:formula="msoxl:=IF($A129&gt;=100,($A129*F$36+F$35),(IF($A129&gt;=50,($A129*F$34+F$33),IF($A129&gt;=25,($A129*F$32+F$31),IF($A129&gt;=10,($A129*F$30+F$29),IF($A129&gt;=1,($A129*F$28+F$27),0))))))+2*F$24" table:style-name="ce82">
            <text:p>334,50<text:s/></text:p>
          </table:table-cell>
          <table:table-cell office:value-type="float" office:value="365.5" table:formula="msoxl:=IF($A129&gt;=100,($A129*G$36+G$35),(IF($A129&gt;=50,($A129*G$34+G$33),IF($A129&gt;=25,($A129*G$32+G$31),IF($A129&gt;=10,($A129*G$30+G$29),IF($A129&gt;=1,($A129*G$28+G$27),0))))))+2*G$24" table:style-name="ce82">
            <text:p>365,50<text:s/></text:p>
          </table:table-cell>
          <table:table-cell office:value-type="float" office:value="352.50000287105826" table:formula="msoxl:=IF($A129&gt;=100,($A129*H$36+H$35),(IF($A129&gt;=50,($A129*H$34+H$33),IF($A129&gt;=25,($A129*H$32+H$31),IF($A129&gt;=10,($A129*H$30+H$29),IF($A129&gt;=1,($A129*H$28+H$27),0))))))+2*H$24" table:style-name="ce82">
            <text:p>352,50<text:s/></text:p>
          </table:table-cell>
          <table:table-cell office:value-type="float" office:value="402.50000287105826" table:formula="msoxl:=IF($A129&gt;=100,($A129*I$36+I$35),(IF($A129&gt;=50,($A129*I$34+I$33),IF($A129&gt;=25,($A129*I$32+I$31),IF($A129&gt;=10,($A129*I$30+I$29),IF($A129&gt;=1,($A129*I$28+I$27),0))))))+2*I$24" table:style-name="ce82">
            <text:p>402,50<text:s/></text:p>
          </table:table-cell>
          <table:table-cell table:number-columns-repeated="16375"/>
        </table:table-row>
        <table:table-row table:style-name="ro4">
          <table:table-cell office:value-type="float" office:value="90" table:formula="msoxl:=A129+1" table:style-name="ce7">
            <text:p>90</text:p>
          </table:table-cell>
          <table:table-cell office:value-type="float" office:value="395.5" table:formula="msoxl:=IF($A130&gt;=100,($A130*B$36+B$35),(IF($A130&gt;=50,($A130*B$34+B$33),IF($A130&gt;=25,($A130*B$32+B$31),IF($A130&gt;=10,($A130*B$30+B$29),IF($A130&gt;=1,($A130*B$28+B$27),0))))))+2*B$24" table:style-name="ce82">
            <text:p>395,50<text:s/></text:p>
          </table:table-cell>
          <table:table-cell office:value-type="float" office:value="450.5" table:formula="msoxl:=IF($A130&gt;=100,($A130*C$36+C$35),(IF($A130&gt;=50,($A130*C$34+C$33),IF($A130&gt;=25,($A130*C$32+C$31),IF($A130&gt;=10,($A130*C$30+C$29),IF($A130&gt;=1,($A130*C$28+C$27),0))))))+2*C$24" table:style-name="ce82">
            <text:p>450,50<text:s/></text:p>
          </table:table-cell>
          <table:table-cell office:value-type="float" office:value="579.5" table:formula="msoxl:=IF($A130&gt;=100,($A130*D$36+D$35),(IF($A130&gt;=50,($A130*D$34+D$33),IF($A130&gt;=25,($A130*D$32+D$31),IF($A130&gt;=10,($A130*D$30+D$29),IF($A130&gt;=1,($A130*D$28+D$27),0))))))+2*D$24" table:style-name="ce82">
            <text:p>579,50<text:s/></text:p>
          </table:table-cell>
          <table:table-cell office:value-type="float" office:value="535" table:formula="msoxl:=IF($A130&gt;=100,($A130*E$36+E$35),(IF($A130&gt;=50,($A130*E$34+E$33),IF($A130&gt;=25,($A130*E$32+E$31),IF($A130&gt;=10,($A130*E$30+E$29),IF($A130&gt;=1,($A130*E$28+E$27),0))))))+2*E$24" table:style-name="ce82">
            <text:p>535,00<text:s/></text:p>
          </table:table-cell>
          <table:table-cell office:value-type="float" office:value="336.05" table:formula="msoxl:=IF($A130&gt;=100,($A130*F$36+F$35),(IF($A130&gt;=50,($A130*F$34+F$33),IF($A130&gt;=25,($A130*F$32+F$31),IF($A130&gt;=10,($A130*F$30+F$29),IF($A130&gt;=1,($A130*F$28+F$27),0))))))+2*F$24" table:style-name="ce82">
            <text:p>336,05<text:s/></text:p>
          </table:table-cell>
          <table:table-cell office:value-type="float" office:value="367.05" table:formula="msoxl:=IF($A130&gt;=100,($A130*G$36+G$35),(IF($A130&gt;=50,($A130*G$34+G$33),IF($A130&gt;=25,($A130*G$32+G$31),IF($A130&gt;=10,($A130*G$30+G$29),IF($A130&gt;=1,($A130*G$28+G$27),0))))))+2*G$24" table:style-name="ce82">
            <text:p>367,05<text:s/></text:p>
          </table:table-cell>
          <table:table-cell office:value-type="float" office:value="354.00000290331735" table:formula="msoxl:=IF($A130&gt;=100,($A130*H$36+H$35),(IF($A130&gt;=50,($A130*H$34+H$33),IF($A130&gt;=25,($A130*H$32+H$31),IF($A130&gt;=10,($A130*H$30+H$29),IF($A130&gt;=1,($A130*H$28+H$27),0))))))+2*H$24" table:style-name="ce82">
            <text:p>354,00<text:s/></text:p>
          </table:table-cell>
          <table:table-cell office:value-type="float" office:value="404.00000290331735" table:formula="msoxl:=IF($A130&gt;=100,($A130*I$36+I$35),(IF($A130&gt;=50,($A130*I$34+I$33),IF($A130&gt;=25,($A130*I$32+I$31),IF($A130&gt;=10,($A130*I$30+I$29),IF($A130&gt;=1,($A130*I$28+I$27),0))))))+2*I$24" table:style-name="ce82">
            <text:p>404,00<text:s/></text:p>
          </table:table-cell>
          <table:table-cell table:number-columns-repeated="16375"/>
        </table:table-row>
        <table:table-row table:style-name="ro4">
          <table:table-cell office:value-type="float" office:value="91" table:formula="msoxl:=A130+1" table:style-name="ce7">
            <text:p>91</text:p>
          </table:table-cell>
          <table:table-cell office:value-type="float" office:value="397.2" table:formula="msoxl:=IF($A131&gt;=100,($A131*B$36+B$35),(IF($A131&gt;=50,($A131*B$34+B$33),IF($A131&gt;=25,($A131*B$32+B$31),IF($A131&gt;=10,($A131*B$30+B$29),IF($A131&gt;=1,($A131*B$28+B$27),0))))))+2*B$24" table:style-name="ce82">
            <text:p>397,20<text:s/></text:p>
          </table:table-cell>
          <table:table-cell office:value-type="float" office:value="452.2" table:formula="msoxl:=IF($A131&gt;=100,($A131*C$36+C$35),(IF($A131&gt;=50,($A131*C$34+C$33),IF($A131&gt;=25,($A131*C$32+C$31),IF($A131&gt;=10,($A131*C$30+C$29),IF($A131&gt;=1,($A131*C$28+C$27),0))))))+2*C$24" table:style-name="ce82">
            <text:p>452,20<text:s/></text:p>
          </table:table-cell>
          <table:table-cell office:value-type="float" office:value="580.5" table:formula="msoxl:=IF($A131&gt;=100,($A131*D$36+D$35),(IF($A131&gt;=50,($A131*D$34+D$33),IF($A131&gt;=25,($A131*D$32+D$31),IF($A131&gt;=10,($A131*D$30+D$29),IF($A131&gt;=1,($A131*D$28+D$27),0))))))+2*D$24" table:style-name="ce82">
            <text:p>580,50<text:s/></text:p>
          </table:table-cell>
          <table:table-cell office:value-type="float" office:value="536" table:formula="msoxl:=IF($A131&gt;=100,($A131*E$36+E$35),(IF($A131&gt;=50,($A131*E$34+E$33),IF($A131&gt;=25,($A131*E$32+E$31),IF($A131&gt;=10,($A131*E$30+E$29),IF($A131&gt;=1,($A131*E$28+E$27),0))))))+2*E$24" table:style-name="ce82">
            <text:p>536,00<text:s/></text:p>
          </table:table-cell>
          <table:table-cell office:value-type="float" office:value="337.6" table:formula="msoxl:=IF($A131&gt;=100,($A131*F$36+F$35),(IF($A131&gt;=50,($A131*F$34+F$33),IF($A131&gt;=25,($A131*F$32+F$31),IF($A131&gt;=10,($A131*F$30+F$29),IF($A131&gt;=1,($A131*F$28+F$27),0))))))+2*F$24" table:style-name="ce82">
            <text:p>337,60<text:s/></text:p>
          </table:table-cell>
          <table:table-cell office:value-type="float" office:value="368.6" table:formula="msoxl:=IF($A131&gt;=100,($A131*G$36+G$35),(IF($A131&gt;=50,($A131*G$34+G$33),IF($A131&gt;=25,($A131*G$32+G$31),IF($A131&gt;=10,($A131*G$30+G$29),IF($A131&gt;=1,($A131*G$28+G$27),0))))))+2*G$24" table:style-name="ce82">
            <text:p>368,60<text:s/></text:p>
          </table:table-cell>
          <table:table-cell office:value-type="float" office:value="355.50000293557639" table:formula="msoxl:=IF($A131&gt;=100,($A131*H$36+H$35),(IF($A131&gt;=50,($A131*H$34+H$33),IF($A131&gt;=25,($A131*H$32+H$31),IF($A131&gt;=10,($A131*H$30+H$29),IF($A131&gt;=1,($A131*H$28+H$27),0))))))+2*H$24" table:style-name="ce82">
            <text:p>355,50<text:s/></text:p>
          </table:table-cell>
          <table:table-cell office:value-type="float" office:value="405.50000293557639" table:formula="msoxl:=IF($A131&gt;=100,($A131*I$36+I$35),(IF($A131&gt;=50,($A131*I$34+I$33),IF($A131&gt;=25,($A131*I$32+I$31),IF($A131&gt;=10,($A131*I$30+I$29),IF($A131&gt;=1,($A131*I$28+I$27),0))))))+2*I$24" table:style-name="ce82">
            <text:p>405,50<text:s/></text:p>
          </table:table-cell>
          <table:table-cell table:number-columns-repeated="16375"/>
        </table:table-row>
        <table:table-row table:style-name="ro4">
          <table:table-cell office:value-type="float" office:value="92" table:formula="msoxl:=A131+1" table:style-name="ce7">
            <text:p>92</text:p>
          </table:table-cell>
          <table:table-cell office:value-type="float" office:value="398.9" table:formula="msoxl:=IF($A132&gt;=100,($A132*B$36+B$35),(IF($A132&gt;=50,($A132*B$34+B$33),IF($A132&gt;=25,($A132*B$32+B$31),IF($A132&gt;=10,($A132*B$30+B$29),IF($A132&gt;=1,($A132*B$28+B$27),0))))))+2*B$24" table:style-name="ce82">
            <text:p>398,90<text:s/></text:p>
          </table:table-cell>
          <table:table-cell office:value-type="float" office:value="453.9" table:formula="msoxl:=IF($A132&gt;=100,($A132*C$36+C$35),(IF($A132&gt;=50,($A132*C$34+C$33),IF($A132&gt;=25,($A132*C$32+C$31),IF($A132&gt;=10,($A132*C$30+C$29),IF($A132&gt;=1,($A132*C$28+C$27),0))))))+2*C$24" table:style-name="ce82">
            <text:p>453,90<text:s/></text:p>
          </table:table-cell>
          <table:table-cell office:value-type="float" office:value="581.5" table:formula="msoxl:=IF($A132&gt;=100,($A132*D$36+D$35),(IF($A132&gt;=50,($A132*D$34+D$33),IF($A132&gt;=25,($A132*D$32+D$31),IF($A132&gt;=10,($A132*D$30+D$29),IF($A132&gt;=1,($A132*D$28+D$27),0))))))+2*D$24" table:style-name="ce82">
            <text:p>581,50<text:s/></text:p>
          </table:table-cell>
          <table:table-cell office:value-type="float" office:value="537" table:formula="msoxl:=IF($A132&gt;=100,($A132*E$36+E$35),(IF($A132&gt;=50,($A132*E$34+E$33),IF($A132&gt;=25,($A132*E$32+E$31),IF($A132&gt;=10,($A132*E$30+E$29),IF($A132&gt;=1,($A132*E$28+E$27),0))))))+2*E$24" table:style-name="ce82">
            <text:p>537,00<text:s/></text:p>
          </table:table-cell>
          <table:table-cell office:value-type="float" office:value="339.15" table:formula="msoxl:=IF($A132&gt;=100,($A132*F$36+F$35),(IF($A132&gt;=50,($A132*F$34+F$33),IF($A132&gt;=25,($A132*F$32+F$31),IF($A132&gt;=10,($A132*F$30+F$29),IF($A132&gt;=1,($A132*F$28+F$27),0))))))+2*F$24" table:style-name="ce82">
            <text:p>339,15<text:s/></text:p>
          </table:table-cell>
          <table:table-cell office:value-type="float" office:value="370.15" table:formula="msoxl:=IF($A132&gt;=100,($A132*G$36+G$35),(IF($A132&gt;=50,($A132*G$34+G$33),IF($A132&gt;=25,($A132*G$32+G$31),IF($A132&gt;=10,($A132*G$30+G$29),IF($A132&gt;=1,($A132*G$28+G$27),0))))))+2*G$24" table:style-name="ce82">
            <text:p>370,15<text:s/></text:p>
          </table:table-cell>
          <table:table-cell office:value-type="float" office:value="357.00000296783548" table:formula="msoxl:=IF($A132&gt;=100,($A132*H$36+H$35),(IF($A132&gt;=50,($A132*H$34+H$33),IF($A132&gt;=25,($A132*H$32+H$31),IF($A132&gt;=10,($A132*H$30+H$29),IF($A132&gt;=1,($A132*H$28+H$27),0))))))+2*H$24" table:style-name="ce82">
            <text:p>357,00<text:s/></text:p>
          </table:table-cell>
          <table:table-cell office:value-type="float" office:value="407.00000296783548" table:formula="msoxl:=IF($A132&gt;=100,($A132*I$36+I$35),(IF($A132&gt;=50,($A132*I$34+I$33),IF($A132&gt;=25,($A132*I$32+I$31),IF($A132&gt;=10,($A132*I$30+I$29),IF($A132&gt;=1,($A132*I$28+I$27),0))))))+2*I$24" table:style-name="ce82">
            <text:p>407,00<text:s/></text:p>
          </table:table-cell>
          <table:table-cell table:number-columns-repeated="16375"/>
        </table:table-row>
        <table:table-row table:style-name="ro4">
          <table:table-cell office:value-type="float" office:value="93" table:formula="msoxl:=A132+1" table:style-name="ce7">
            <text:p>93</text:p>
          </table:table-cell>
          <table:table-cell office:value-type="float" office:value="400.6" table:formula="msoxl:=IF($A133&gt;=100,($A133*B$36+B$35),(IF($A133&gt;=50,($A133*B$34+B$33),IF($A133&gt;=25,($A133*B$32+B$31),IF($A133&gt;=10,($A133*B$30+B$29),IF($A133&gt;=1,($A133*B$28+B$27),0))))))+2*B$24" table:style-name="ce82">
            <text:p>400,60<text:s/></text:p>
          </table:table-cell>
          <table:table-cell office:value-type="float" office:value="455.6" table:formula="msoxl:=IF($A133&gt;=100,($A133*C$36+C$35),(IF($A133&gt;=50,($A133*C$34+C$33),IF($A133&gt;=25,($A133*C$32+C$31),IF($A133&gt;=10,($A133*C$30+C$29),IF($A133&gt;=1,($A133*C$28+C$27),0))))))+2*C$24" table:style-name="ce82">
            <text:p>455,60<text:s/></text:p>
          </table:table-cell>
          <table:table-cell office:value-type="float" office:value="582.5" table:formula="msoxl:=IF($A133&gt;=100,($A133*D$36+D$35),(IF($A133&gt;=50,($A133*D$34+D$33),IF($A133&gt;=25,($A133*D$32+D$31),IF($A133&gt;=10,($A133*D$30+D$29),IF($A133&gt;=1,($A133*D$28+D$27),0))))))+2*D$24" table:style-name="ce82">
            <text:p>582,50<text:s/></text:p>
          </table:table-cell>
          <table:table-cell office:value-type="float" office:value="538" table:formula="msoxl:=IF($A133&gt;=100,($A133*E$36+E$35),(IF($A133&gt;=50,($A133*E$34+E$33),IF($A133&gt;=25,($A133*E$32+E$31),IF($A133&gt;=10,($A133*E$30+E$29),IF($A133&gt;=1,($A133*E$28+E$27),0))))))+2*E$24" table:style-name="ce82">
            <text:p>538,00<text:s/></text:p>
          </table:table-cell>
          <table:table-cell office:value-type="float" office:value="340.70000000000005" table:formula="msoxl:=IF($A133&gt;=100,($A133*F$36+F$35),(IF($A133&gt;=50,($A133*F$34+F$33),IF($A133&gt;=25,($A133*F$32+F$31),IF($A133&gt;=10,($A133*F$30+F$29),IF($A133&gt;=1,($A133*F$28+F$27),0))))))+2*F$24" table:style-name="ce82">
            <text:p>340,70<text:s/></text:p>
          </table:table-cell>
          <table:table-cell office:value-type="float" office:value="371.70000000000005" table:formula="msoxl:=IF($A133&gt;=100,($A133*G$36+G$35),(IF($A133&gt;=50,($A133*G$34+G$33),IF($A133&gt;=25,($A133*G$32+G$31),IF($A133&gt;=10,($A133*G$30+G$29),IF($A133&gt;=1,($A133*G$28+G$27),0))))))+2*G$24" table:style-name="ce82">
            <text:p>371,70<text:s/></text:p>
          </table:table-cell>
          <table:table-cell office:value-type="float" office:value="358.50000300009458" table:formula="msoxl:=IF($A133&gt;=100,($A133*H$36+H$35),(IF($A133&gt;=50,($A133*H$34+H$33),IF($A133&gt;=25,($A133*H$32+H$31),IF($A133&gt;=10,($A133*H$30+H$29),IF($A133&gt;=1,($A133*H$28+H$27),0))))))+2*H$24" table:style-name="ce82">
            <text:p>358,50<text:s/></text:p>
          </table:table-cell>
          <table:table-cell office:value-type="float" office:value="408.50000300009458" table:formula="msoxl:=IF($A133&gt;=100,($A133*I$36+I$35),(IF($A133&gt;=50,($A133*I$34+I$33),IF($A133&gt;=25,($A133*I$32+I$31),IF($A133&gt;=10,($A133*I$30+I$29),IF($A133&gt;=1,($A133*I$28+I$27),0))))))+2*I$24" table:style-name="ce82">
            <text:p>408,50<text:s/></text:p>
          </table:table-cell>
          <table:table-cell table:number-columns-repeated="16375"/>
        </table:table-row>
        <table:table-row table:style-name="ro4">
          <table:table-cell office:value-type="float" office:value="94" table:formula="msoxl:=A133+1" table:style-name="ce7">
            <text:p>94</text:p>
          </table:table-cell>
          <table:table-cell office:value-type="float" office:value="402.29999999999995" table:formula="msoxl:=IF($A134&gt;=100,($A134*B$36+B$35),(IF($A134&gt;=50,($A134*B$34+B$33),IF($A134&gt;=25,($A134*B$32+B$31),IF($A134&gt;=10,($A134*B$30+B$29),IF($A134&gt;=1,($A134*B$28+B$27),0))))))+2*B$24" table:style-name="ce82">
            <text:p>402,30<text:s/></text:p>
          </table:table-cell>
          <table:table-cell office:value-type="float" office:value="457.29999999999995" table:formula="msoxl:=IF($A134&gt;=100,($A134*C$36+C$35),(IF($A134&gt;=50,($A134*C$34+C$33),IF($A134&gt;=25,($A134*C$32+C$31),IF($A134&gt;=10,($A134*C$30+C$29),IF($A134&gt;=1,($A134*C$28+C$27),0))))))+2*C$24" table:style-name="ce82">
            <text:p>457,30<text:s/></text:p>
          </table:table-cell>
          <table:table-cell office:value-type="float" office:value="583.5" table:formula="msoxl:=IF($A134&gt;=100,($A134*D$36+D$35),(IF($A134&gt;=50,($A134*D$34+D$33),IF($A134&gt;=25,($A134*D$32+D$31),IF($A134&gt;=10,($A134*D$30+D$29),IF($A134&gt;=1,($A134*D$28+D$27),0))))))+2*D$24" table:style-name="ce82">
            <text:p>583,50<text:s/></text:p>
          </table:table-cell>
          <table:table-cell office:value-type="float" office:value="539" table:formula="msoxl:=IF($A134&gt;=100,($A134*E$36+E$35),(IF($A134&gt;=50,($A134*E$34+E$33),IF($A134&gt;=25,($A134*E$32+E$31),IF($A134&gt;=10,($A134*E$30+E$29),IF($A134&gt;=1,($A134*E$28+E$27),0))))))+2*E$24" table:style-name="ce82">
            <text:p>539,00<text:s/></text:p>
          </table:table-cell>
          <table:table-cell office:value-type="float" office:value="342.25" table:formula="msoxl:=IF($A134&gt;=100,($A134*F$36+F$35),(IF($A134&gt;=50,($A134*F$34+F$33),IF($A134&gt;=25,($A134*F$32+F$31),IF($A134&gt;=10,($A134*F$30+F$29),IF($A134&gt;=1,($A134*F$28+F$27),0))))))+2*F$24" table:style-name="ce82">
            <text:p>342,25<text:s/></text:p>
          </table:table-cell>
          <table:table-cell office:value-type="float" office:value="373.25" table:formula="msoxl:=IF($A134&gt;=100,($A134*G$36+G$35),(IF($A134&gt;=50,($A134*G$34+G$33),IF($A134&gt;=25,($A134*G$32+G$31),IF($A134&gt;=10,($A134*G$30+G$29),IF($A134&gt;=1,($A134*G$28+G$27),0))))))+2*G$24" table:style-name="ce82">
            <text:p>373,25<text:s/></text:p>
          </table:table-cell>
          <table:table-cell office:value-type="float" office:value="360.00000303235367" table:formula="msoxl:=IF($A134&gt;=100,($A134*H$36+H$35),(IF($A134&gt;=50,($A134*H$34+H$33),IF($A134&gt;=25,($A134*H$32+H$31),IF($A134&gt;=10,($A134*H$30+H$29),IF($A134&gt;=1,($A134*H$28+H$27),0))))))+2*H$24" table:style-name="ce82">
            <text:p>360,00<text:s/></text:p>
          </table:table-cell>
          <table:table-cell office:value-type="float" office:value="410.00000303235367" table:formula="msoxl:=IF($A134&gt;=100,($A134*I$36+I$35),(IF($A134&gt;=50,($A134*I$34+I$33),IF($A134&gt;=25,($A134*I$32+I$31),IF($A134&gt;=10,($A134*I$30+I$29),IF($A134&gt;=1,($A134*I$28+I$27),0))))))+2*I$24" table:style-name="ce82">
            <text:p>410,00<text:s/></text:p>
          </table:table-cell>
          <table:table-cell table:number-columns-repeated="16375"/>
        </table:table-row>
        <table:table-row table:style-name="ro4">
          <table:table-cell office:value-type="float" office:value="95" table:formula="msoxl:=A134+1" table:style-name="ce7">
            <text:p>95</text:p>
          </table:table-cell>
          <table:table-cell office:value-type="float" office:value="404" table:formula="msoxl:=IF($A135&gt;=100,($A135*B$36+B$35),(IF($A135&gt;=50,($A135*B$34+B$33),IF($A135&gt;=25,($A135*B$32+B$31),IF($A135&gt;=10,($A135*B$30+B$29),IF($A135&gt;=1,($A135*B$28+B$27),0))))))+2*B$24" table:style-name="ce82">
            <text:p>404,00<text:s/></text:p>
          </table:table-cell>
          <table:table-cell office:value-type="float" office:value="459" table:formula="msoxl:=IF($A135&gt;=100,($A135*C$36+C$35),(IF($A135&gt;=50,($A135*C$34+C$33),IF($A135&gt;=25,($A135*C$32+C$31),IF($A135&gt;=10,($A135*C$30+C$29),IF($A135&gt;=1,($A135*C$28+C$27),0))))))+2*C$24" table:style-name="ce82">
            <text:p>459,00<text:s/></text:p>
          </table:table-cell>
          <table:table-cell office:value-type="float" office:value="584.5" table:formula="msoxl:=IF($A135&gt;=100,($A135*D$36+D$35),(IF($A135&gt;=50,($A135*D$34+D$33),IF($A135&gt;=25,($A135*D$32+D$31),IF($A135&gt;=10,($A135*D$30+D$29),IF($A135&gt;=1,($A135*D$28+D$27),0))))))+2*D$24" table:style-name="ce82">
            <text:p>584,50<text:s/></text:p>
          </table:table-cell>
          <table:table-cell office:value-type="float" office:value="540" table:formula="msoxl:=IF($A135&gt;=100,($A135*E$36+E$35),(IF($A135&gt;=50,($A135*E$34+E$33),IF($A135&gt;=25,($A135*E$32+E$31),IF($A135&gt;=10,($A135*E$30+E$29),IF($A135&gt;=1,($A135*E$28+E$27),0))))))+2*E$24" table:style-name="ce82">
            <text:p>540,00<text:s/></text:p>
          </table:table-cell>
          <table:table-cell office:value-type="float" office:value="343.8" table:formula="msoxl:=IF($A135&gt;=100,($A135*F$36+F$35),(IF($A135&gt;=50,($A135*F$34+F$33),IF($A135&gt;=25,($A135*F$32+F$31),IF($A135&gt;=10,($A135*F$30+F$29),IF($A135&gt;=1,($A135*F$28+F$27),0))))))+2*F$24" table:style-name="ce82">
            <text:p>343,80<text:s/></text:p>
          </table:table-cell>
          <table:table-cell office:value-type="float" office:value="374.8" table:formula="msoxl:=IF($A135&gt;=100,($A135*G$36+G$35),(IF($A135&gt;=50,($A135*G$34+G$33),IF($A135&gt;=25,($A135*G$32+G$31),IF($A135&gt;=10,($A135*G$30+G$29),IF($A135&gt;=1,($A135*G$28+G$27),0))))))+2*G$24" table:style-name="ce82">
            <text:p>374,80<text:s/></text:p>
          </table:table-cell>
          <table:table-cell office:value-type="float" office:value="361.50000306461277" table:formula="msoxl:=IF($A135&gt;=100,($A135*H$36+H$35),(IF($A135&gt;=50,($A135*H$34+H$33),IF($A135&gt;=25,($A135*H$32+H$31),IF($A135&gt;=10,($A135*H$30+H$29),IF($A135&gt;=1,($A135*H$28+H$27),0))))))+2*H$24" table:style-name="ce82">
            <text:p>361,50<text:s/></text:p>
          </table:table-cell>
          <table:table-cell office:value-type="float" office:value="411.50000306461277" table:formula="msoxl:=IF($A135&gt;=100,($A135*I$36+I$35),(IF($A135&gt;=50,($A135*I$34+I$33),IF($A135&gt;=25,($A135*I$32+I$31),IF($A135&gt;=10,($A135*I$30+I$29),IF($A135&gt;=1,($A135*I$28+I$27),0))))))+2*I$24" table:style-name="ce82">
            <text:p>411,50<text:s/></text:p>
          </table:table-cell>
          <table:table-cell table:number-columns-repeated="16375"/>
        </table:table-row>
        <table:table-row table:style-name="ro4">
          <table:table-cell office:value-type="float" office:value="96" table:formula="msoxl:=A135+1" table:style-name="ce7">
            <text:p>96</text:p>
          </table:table-cell>
          <table:table-cell office:value-type="float" office:value="405.7" table:formula="msoxl:=IF($A136&gt;=100,($A136*B$36+B$35),(IF($A136&gt;=50,($A136*B$34+B$33),IF($A136&gt;=25,($A136*B$32+B$31),IF($A136&gt;=10,($A136*B$30+B$29),IF($A136&gt;=1,($A136*B$28+B$27),0))))))+2*B$24" table:style-name="ce82">
            <text:p>405,70<text:s/></text:p>
          </table:table-cell>
          <table:table-cell office:value-type="float" office:value="460.7" table:formula="msoxl:=IF($A136&gt;=100,($A136*C$36+C$35),(IF($A136&gt;=50,($A136*C$34+C$33),IF($A136&gt;=25,($A136*C$32+C$31),IF($A136&gt;=10,($A136*C$30+C$29),IF($A136&gt;=1,($A136*C$28+C$27),0))))))+2*C$24" table:style-name="ce82">
            <text:p>460,70<text:s/></text:p>
          </table:table-cell>
          <table:table-cell office:value-type="float" office:value="585.5" table:formula="msoxl:=IF($A136&gt;=100,($A136*D$36+D$35),(IF($A136&gt;=50,($A136*D$34+D$33),IF($A136&gt;=25,($A136*D$32+D$31),IF($A136&gt;=10,($A136*D$30+D$29),IF($A136&gt;=1,($A136*D$28+D$27),0))))))+2*D$24" table:style-name="ce82">
            <text:p>585,50<text:s/></text:p>
          </table:table-cell>
          <table:table-cell office:value-type="float" office:value="541" table:formula="msoxl:=IF($A136&gt;=100,($A136*E$36+E$35),(IF($A136&gt;=50,($A136*E$34+E$33),IF($A136&gt;=25,($A136*E$32+E$31),IF($A136&gt;=10,($A136*E$30+E$29),IF($A136&gt;=1,($A136*E$28+E$27),0))))))+2*E$24" table:style-name="ce82">
            <text:p>541,00<text:s/></text:p>
          </table:table-cell>
          <table:table-cell office:value-type="float" office:value="345.35" table:formula="msoxl:=IF($A136&gt;=100,($A136*F$36+F$35),(IF($A136&gt;=50,($A136*F$34+F$33),IF($A136&gt;=25,($A136*F$32+F$31),IF($A136&gt;=10,($A136*F$30+F$29),IF($A136&gt;=1,($A136*F$28+F$27),0))))))+2*F$24" table:style-name="ce82">
            <text:p>345,35<text:s/></text:p>
          </table:table-cell>
          <table:table-cell office:value-type="float" office:value="376.35" table:formula="msoxl:=IF($A136&gt;=100,($A136*G$36+G$35),(IF($A136&gt;=50,($A136*G$34+G$33),IF($A136&gt;=25,($A136*G$32+G$31),IF($A136&gt;=10,($A136*G$30+G$29),IF($A136&gt;=1,($A136*G$28+G$27),0))))))+2*G$24" table:style-name="ce82">
            <text:p>376,35<text:s/></text:p>
          </table:table-cell>
          <table:table-cell office:value-type="float" office:value="363.00000309687186" table:formula="msoxl:=IF($A136&gt;=100,($A136*H$36+H$35),(IF($A136&gt;=50,($A136*H$34+H$33),IF($A136&gt;=25,($A136*H$32+H$31),IF($A136&gt;=10,($A136*H$30+H$29),IF($A136&gt;=1,($A136*H$28+H$27),0))))))+2*H$24" table:style-name="ce82">
            <text:p>363,00<text:s/></text:p>
          </table:table-cell>
          <table:table-cell office:value-type="float" office:value="413.00000309687186" table:formula="msoxl:=IF($A136&gt;=100,($A136*I$36+I$35),(IF($A136&gt;=50,($A136*I$34+I$33),IF($A136&gt;=25,($A136*I$32+I$31),IF($A136&gt;=10,($A136*I$30+I$29),IF($A136&gt;=1,($A136*I$28+I$27),0))))))+2*I$24" table:style-name="ce82">
            <text:p>413,00<text:s/></text:p>
          </table:table-cell>
          <table:table-cell table:number-columns-repeated="16375"/>
        </table:table-row>
        <table:table-row table:style-name="ro4">
          <table:table-cell office:value-type="float" office:value="97" table:formula="msoxl:=A136+1" table:style-name="ce7">
            <text:p>97</text:p>
          </table:table-cell>
          <table:table-cell office:value-type="float" office:value="407.4" table:formula="msoxl:=IF($A137&gt;=100,($A137*B$36+B$35),(IF($A137&gt;=50,($A137*B$34+B$33),IF($A137&gt;=25,($A137*B$32+B$31),IF($A137&gt;=10,($A137*B$30+B$29),IF($A137&gt;=1,($A137*B$28+B$27),0))))))+2*B$24" table:style-name="ce82">
            <text:p>407,40<text:s/></text:p>
          </table:table-cell>
          <table:table-cell office:value-type="float" office:value="462.4" table:formula="msoxl:=IF($A137&gt;=100,($A137*C$36+C$35),(IF($A137&gt;=50,($A137*C$34+C$33),IF($A137&gt;=25,($A137*C$32+C$31),IF($A137&gt;=10,($A137*C$30+C$29),IF($A137&gt;=1,($A137*C$28+C$27),0))))))+2*C$24" table:style-name="ce82">
            <text:p>462,40<text:s/></text:p>
          </table:table-cell>
          <table:table-cell office:value-type="float" office:value="586.5" table:formula="msoxl:=IF($A137&gt;=100,($A137*D$36+D$35),(IF($A137&gt;=50,($A137*D$34+D$33),IF($A137&gt;=25,($A137*D$32+D$31),IF($A137&gt;=10,($A137*D$30+D$29),IF($A137&gt;=1,($A137*D$28+D$27),0))))))+2*D$24" table:style-name="ce82">
            <text:p>586,50<text:s/></text:p>
          </table:table-cell>
          <table:table-cell office:value-type="float" office:value="542" table:formula="msoxl:=IF($A137&gt;=100,($A137*E$36+E$35),(IF($A137&gt;=50,($A137*E$34+E$33),IF($A137&gt;=25,($A137*E$32+E$31),IF($A137&gt;=10,($A137*E$30+E$29),IF($A137&gt;=1,($A137*E$28+E$27),0))))))+2*E$24" table:style-name="ce82">
            <text:p>542,00<text:s/></text:p>
          </table:table-cell>
          <table:table-cell office:value-type="float" office:value="346.9" table:formula="msoxl:=IF($A137&gt;=100,($A137*F$36+F$35),(IF($A137&gt;=50,($A137*F$34+F$33),IF($A137&gt;=25,($A137*F$32+F$31),IF($A137&gt;=10,($A137*F$30+F$29),IF($A137&gt;=1,($A137*F$28+F$27),0))))))+2*F$24" table:style-name="ce82">
            <text:p>346,90<text:s/></text:p>
          </table:table-cell>
          <table:table-cell office:value-type="float" office:value="377.9" table:formula="msoxl:=IF($A137&gt;=100,($A137*G$36+G$35),(IF($A137&gt;=50,($A137*G$34+G$33),IF($A137&gt;=25,($A137*G$32+G$31),IF($A137&gt;=10,($A137*G$30+G$29),IF($A137&gt;=1,($A137*G$28+G$27),0))))))+2*G$24" table:style-name="ce82">
            <text:p>377,90<text:s/></text:p>
          </table:table-cell>
          <table:table-cell office:value-type="float" office:value="364.50000312913096" table:formula="msoxl:=IF($A137&gt;=100,($A137*H$36+H$35),(IF($A137&gt;=50,($A137*H$34+H$33),IF($A137&gt;=25,($A137*H$32+H$31),IF($A137&gt;=10,($A137*H$30+H$29),IF($A137&gt;=1,($A137*H$28+H$27),0))))))+2*H$24" table:style-name="ce82">
            <text:p>364,50<text:s/></text:p>
          </table:table-cell>
          <table:table-cell office:value-type="float" office:value="414.50000312913096" table:formula="msoxl:=IF($A137&gt;=100,($A137*I$36+I$35),(IF($A137&gt;=50,($A137*I$34+I$33),IF($A137&gt;=25,($A137*I$32+I$31),IF($A137&gt;=10,($A137*I$30+I$29),IF($A137&gt;=1,($A137*I$28+I$27),0))))))+2*I$24" table:style-name="ce82">
            <text:p>414,50<text:s/></text:p>
          </table:table-cell>
          <table:table-cell table:number-columns-repeated="16375"/>
        </table:table-row>
        <table:table-row table:style-name="ro4">
          <table:table-cell office:value-type="float" office:value="98" table:formula="msoxl:=A137+1" table:style-name="ce7">
            <text:p>98</text:p>
          </table:table-cell>
          <table:table-cell office:value-type="float" office:value="409.1" table:formula="msoxl:=IF($A138&gt;=100,($A138*B$36+B$35),(IF($A138&gt;=50,($A138*B$34+B$33),IF($A138&gt;=25,($A138*B$32+B$31),IF($A138&gt;=10,($A138*B$30+B$29),IF($A138&gt;=1,($A138*B$28+B$27),0))))))+2*B$24" table:style-name="ce82">
            <text:p>409,10<text:s/></text:p>
          </table:table-cell>
          <table:table-cell office:value-type="float" office:value="464.1" table:formula="msoxl:=IF($A138&gt;=100,($A138*C$36+C$35),(IF($A138&gt;=50,($A138*C$34+C$33),IF($A138&gt;=25,($A138*C$32+C$31),IF($A138&gt;=10,($A138*C$30+C$29),IF($A138&gt;=1,($A138*C$28+C$27),0))))))+2*C$24" table:style-name="ce82">
            <text:p>464,10<text:s/></text:p>
          </table:table-cell>
          <table:table-cell office:value-type="float" office:value="587.5" table:formula="msoxl:=IF($A138&gt;=100,($A138*D$36+D$35),(IF($A138&gt;=50,($A138*D$34+D$33),IF($A138&gt;=25,($A138*D$32+D$31),IF($A138&gt;=10,($A138*D$30+D$29),IF($A138&gt;=1,($A138*D$28+D$27),0))))))+2*D$24" table:style-name="ce82">
            <text:p>587,50<text:s/></text:p>
          </table:table-cell>
          <table:table-cell office:value-type="float" office:value="543" table:formula="msoxl:=IF($A138&gt;=100,($A138*E$36+E$35),(IF($A138&gt;=50,($A138*E$34+E$33),IF($A138&gt;=25,($A138*E$32+E$31),IF($A138&gt;=10,($A138*E$30+E$29),IF($A138&gt;=1,($A138*E$28+E$27),0))))))+2*E$24" table:style-name="ce82">
            <text:p>543,00<text:s/></text:p>
          </table:table-cell>
          <table:table-cell office:value-type="float" office:value="348.45000000000005" table:formula="msoxl:=IF($A138&gt;=100,($A138*F$36+F$35),(IF($A138&gt;=50,($A138*F$34+F$33),IF($A138&gt;=25,($A138*F$32+F$31),IF($A138&gt;=10,($A138*F$30+F$29),IF($A138&gt;=1,($A138*F$28+F$27),0))))))+2*F$24" table:style-name="ce82">
            <text:p>348,45<text:s/></text:p>
          </table:table-cell>
          <table:table-cell office:value-type="float" office:value="379.45000000000005" table:formula="msoxl:=IF($A138&gt;=100,($A138*G$36+G$35),(IF($A138&gt;=50,($A138*G$34+G$33),IF($A138&gt;=25,($A138*G$32+G$31),IF($A138&gt;=10,($A138*G$30+G$29),IF($A138&gt;=1,($A138*G$28+G$27),0))))))+2*G$24" table:style-name="ce82">
            <text:p>379,45<text:s/></text:p>
          </table:table-cell>
          <table:table-cell office:value-type="float" office:value="366.00000316139" table:formula="msoxl:=IF($A138&gt;=100,($A138*H$36+H$35),(IF($A138&gt;=50,($A138*H$34+H$33),IF($A138&gt;=25,($A138*H$32+H$31),IF($A138&gt;=10,($A138*H$30+H$29),IF($A138&gt;=1,($A138*H$28+H$27),0))))))+2*H$24" table:style-name="ce82">
            <text:p>366,00<text:s/></text:p>
          </table:table-cell>
          <table:table-cell office:value-type="float" office:value="416.00000316139" table:formula="msoxl:=IF($A138&gt;=100,($A138*I$36+I$35),(IF($A138&gt;=50,($A138*I$34+I$33),IF($A138&gt;=25,($A138*I$32+I$31),IF($A138&gt;=10,($A138*I$30+I$29),IF($A138&gt;=1,($A138*I$28+I$27),0))))))+2*I$24" table:style-name="ce82">
            <text:p>416,00<text:s/></text:p>
          </table:table-cell>
          <table:table-cell table:number-columns-repeated="16375"/>
        </table:table-row>
        <table:table-row table:style-name="ro4">
          <table:table-cell office:value-type="float" office:value="99" table:formula="msoxl:=A138+1" table:style-name="ce7">
            <text:p>99</text:p>
          </table:table-cell>
          <table:table-cell office:value-type="float" office:value="410.79999999999995" table:formula="msoxl:=IF($A139&gt;=100,($A139*B$36+B$35),(IF($A139&gt;=50,($A139*B$34+B$33),IF($A139&gt;=25,($A139*B$32+B$31),IF($A139&gt;=10,($A139*B$30+B$29),IF($A139&gt;=1,($A139*B$28+B$27),0))))))+2*B$24" table:style-name="ce82">
            <text:p>410,80<text:s/></text:p>
          </table:table-cell>
          <table:table-cell office:value-type="float" office:value="465.79999999999995" table:formula="msoxl:=IF($A139&gt;=100,($A139*C$36+C$35),(IF($A139&gt;=50,($A139*C$34+C$33),IF($A139&gt;=25,($A139*C$32+C$31),IF($A139&gt;=10,($A139*C$30+C$29),IF($A139&gt;=1,($A139*C$28+C$27),0))))))+2*C$24" table:style-name="ce82">
            <text:p>465,80<text:s/></text:p>
          </table:table-cell>
          <table:table-cell office:value-type="float" office:value="588.5" table:formula="msoxl:=IF($A139&gt;=100,($A139*D$36+D$35),(IF($A139&gt;=50,($A139*D$34+D$33),IF($A139&gt;=25,($A139*D$32+D$31),IF($A139&gt;=10,($A139*D$30+D$29),IF($A139&gt;=1,($A139*D$28+D$27),0))))))+2*D$24" table:style-name="ce82">
            <text:p>588,50<text:s/></text:p>
          </table:table-cell>
          <table:table-cell office:value-type="float" office:value="544" table:formula="msoxl:=IF($A139&gt;=100,($A139*E$36+E$35),(IF($A139&gt;=50,($A139*E$34+E$33),IF($A139&gt;=25,($A139*E$32+E$31),IF($A139&gt;=10,($A139*E$30+E$29),IF($A139&gt;=1,($A139*E$28+E$27),0))))))+2*E$24" table:style-name="ce82">
            <text:p>544,00<text:s/></text:p>
          </table:table-cell>
          <table:table-cell office:value-type="float" office:value="350" table:formula="msoxl:=IF($A139&gt;=100,($A139*F$36+F$35),(IF($A139&gt;=50,($A139*F$34+F$33),IF($A139&gt;=25,($A139*F$32+F$31),IF($A139&gt;=10,($A139*F$30+F$29),IF($A139&gt;=1,($A139*F$28+F$27),0))))))+2*F$24" table:style-name="ce82">
            <text:p>350,00<text:s/></text:p>
          </table:table-cell>
          <table:table-cell office:value-type="float" office:value="381" table:formula="msoxl:=IF($A139&gt;=100,($A139*G$36+G$35),(IF($A139&gt;=50,($A139*G$34+G$33),IF($A139&gt;=25,($A139*G$32+G$31),IF($A139&gt;=10,($A139*G$30+G$29),IF($A139&gt;=1,($A139*G$28+G$27),0))))))+2*G$24" table:style-name="ce82">
            <text:p>381,00<text:s/></text:p>
          </table:table-cell>
          <table:table-cell office:value-type="float" office:value="367.50000319364909" table:formula="msoxl:=IF($A139&gt;=100,($A139*H$36+H$35),(IF($A139&gt;=50,($A139*H$34+H$33),IF($A139&gt;=25,($A139*H$32+H$31),IF($A139&gt;=10,($A139*H$30+H$29),IF($A139&gt;=1,($A139*H$28+H$27),0))))))+2*H$24" table:style-name="ce82">
            <text:p>367,50<text:s/></text:p>
          </table:table-cell>
          <table:table-cell office:value-type="float" office:value="417.50000319364909" table:formula="msoxl:=IF($A139&gt;=100,($A139*I$36+I$35),(IF($A139&gt;=50,($A139*I$34+I$33),IF($A139&gt;=25,($A139*I$32+I$31),IF($A139&gt;=10,($A139*I$30+I$29),IF($A139&gt;=1,($A139*I$28+I$27),0))))))+2*I$24" table:style-name="ce82">
            <text:p>417,50<text:s/></text:p>
          </table:table-cell>
          <table:table-cell table:number-columns-repeated="16375"/>
        </table:table-row>
        <table:table-row table:style-name="ro4">
          <table:table-cell office:value-type="float" office:value="100" table:formula="msoxl:=A139+1" table:style-name="ce7">
            <text:p>100</text:p>
          </table:table-cell>
          <table:table-cell office:value-type="float" office:value="415" table:formula="msoxl:=IF($A140&gt;=100,($A140*B$36+B$35),(IF($A140&gt;=50,($A140*B$34+B$33),IF($A140&gt;=25,($A140*B$32+B$31),IF($A140&gt;=10,($A140*B$30+B$29),IF($A140&gt;=1,($A140*B$28+B$27),0))))))+2*B$24" table:style-name="ce82">
            <office:annotation draw:style-name="a41" svg:x="2.28125in" svg:y="25.59375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100 km een vast tarief geldt stopt de berekening bij 100 km</text:span></text:p>
            </office:annotation>
            <text:p>415,00<text:s/></text:p>
          </table:table-cell>
          <table:table-cell office:value-type="float" office:value="470" table:formula="msoxl:=IF($A140&gt;=100,($A140*C$36+C$35),(IF($A140&gt;=50,($A140*C$34+C$33),IF($A140&gt;=25,($A140*C$32+C$31),IF($A140&gt;=10,($A140*C$30+C$29),IF($A140&gt;=1,($A140*C$28+C$27),0))))))+2*C$24" table:style-name="ce82">
            <office:annotation draw:style-name="a42" svg:x="2.95833333333333in" svg:y="25.59375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100 km een vast tarief geldt stopt de berekening bij 100 km</text:span></text:p>
            </office:annotation>
            <text:p>470,00<text:s/></text:p>
          </table:table-cell>
          <table:table-cell office:value-type="float" office:value="589.5" table:formula="msoxl:=IF($A140&gt;=100,($A140*D$36+D$35),(IF($A140&gt;=50,($A140*D$34+D$33),IF($A140&gt;=25,($A140*D$32+D$31),IF($A140&gt;=10,($A140*D$30+D$29),IF($A140&gt;=1,($A140*D$28+D$27),0))))))+2*D$24" table:style-name="ce82">
            <text:p>589,50<text:s/></text:p>
          </table:table-cell>
          <table:table-cell office:value-type="float" office:value="545" table:formula="msoxl:=IF($A140&gt;=100,($A140*E$36+E$35),(IF($A140&gt;=50,($A140*E$34+E$33),IF($A140&gt;=25,($A140*E$32+E$31),IF($A140&gt;=10,($A140*E$30+E$29),IF($A140&gt;=1,($A140*E$28+E$27),0))))))+2*E$24" table:style-name="ce82">
            <text:p>545,00<text:s/></text:p>
          </table:table-cell>
          <table:table-cell office:value-type="float" office:value="351.55" table:formula="msoxl:=IF($A140&gt;=100,($A140*F$36+F$35),(IF($A140&gt;=50,($A140*F$34+F$33),IF($A140&gt;=25,($A140*F$32+F$31),IF($A140&gt;=10,($A140*F$30+F$29),IF($A140&gt;=1,($A140*F$28+F$27),0))))))+2*F$24" table:style-name="ce82">
            <text:p>351,55<text:s/></text:p>
          </table:table-cell>
          <table:table-cell office:value-type="float" office:value="382.55" table:formula="msoxl:=IF($A140&gt;=100,($A140*G$36+G$35),(IF($A140&gt;=50,($A140*G$34+G$33),IF($A140&gt;=25,($A140*G$32+G$31),IF($A140&gt;=10,($A140*G$30+G$29),IF($A140&gt;=1,($A140*G$28+G$27),0))))))+2*G$24" table:style-name="ce82">
            <text:p>382,55<text:s/></text:p>
          </table:table-cell>
          <table:table-cell office:value-type="float" office:value="369.00000274258826" table:formula="msoxl:=IF($A140&gt;=100,($A140*H$36+H$35),(IF($A140&gt;=50,($A140*H$34+H$33),IF($A140&gt;=25,($A140*H$32+H$31),IF($A140&gt;=10,($A140*H$30+H$29),IF($A140&gt;=1,($A140*H$28+H$27),0))))))+2*H$24" table:style-name="ce82">
            <text:p>369,00<text:s/></text:p>
          </table:table-cell>
          <table:table-cell office:value-type="float" office:value="419.00000274258826" table:formula="msoxl:=IF($A140&gt;=100,($A140*I$36+I$35),(IF($A140&gt;=50,($A140*I$34+I$33),IF($A140&gt;=25,($A140*I$32+I$31),IF($A140&gt;=10,($A140*I$30+I$29),IF($A140&gt;=1,($A140*I$28+I$27),0))))))+2*I$24" table:style-name="ce82">
            <text:p>419,00<text:s/></text:p>
          </table:table-cell>
          <table:table-cell table:number-columns-repeated="16375"/>
        </table:table-row>
        <table:table-row table:style-name="ro4">
          <table:table-cell office:value-type="float" office:value="101" table:formula="msoxl:=A140+1" table:style-name="ce7">
            <text:p>101</text:p>
          </table:table-cell>
          <table:table-cell table:number-columns-repeated="2" table:style-name="ce82"/>
          <table:table-cell office:value-type="float" office:value="590" table:formula="msoxl:=IF($A141&gt;=100,($A141*D$36+D$35),(IF($A141&gt;=50,($A141*D$34+D$33),IF($A141&gt;=25,($A141*D$32+D$31),IF($A141&gt;=10,($A141*D$30+D$29),IF($A141&gt;=1,($A141*D$28+D$27),0))))))+2*D$24" table:style-name="ce82">
            <text:p>590,00<text:s/></text:p>
          </table:table-cell>
          <table:table-cell office:value-type="float" office:value="545.45000000000005" table:formula="msoxl:=IF($A141&gt;=100,($A141*E$36+E$35),(IF($A141&gt;=50,($A141*E$34+E$33),IF($A141&gt;=25,($A141*E$32+E$31),IF($A141&gt;=10,($A141*E$30+E$29),IF($A141&gt;=1,($A141*E$28+E$27),0))))))+2*E$24" table:style-name="ce82">
            <text:p>545,45<text:s/></text:p>
          </table:table-cell>
          <table:table-cell office:value-type="float" office:value="352.1" table:formula="msoxl:=IF($A141&gt;=100,($A141*F$36+F$35),(IF($A141&gt;=50,($A141*F$34+F$33),IF($A141&gt;=25,($A141*F$32+F$31),IF($A141&gt;=10,($A141*F$30+F$29),IF($A141&gt;=1,($A141*F$28+F$27),0))))))+2*F$24" table:style-name="ce82">
            <text:p>352,10<text:s/></text:p>
          </table:table-cell>
          <table:table-cell office:value-type="float" office:value="383.1" table:formula="msoxl:=IF($A141&gt;=100,($A141*G$36+G$35),(IF($A141&gt;=50,($A141*G$34+G$33),IF($A141&gt;=25,($A141*G$32+G$31),IF($A141&gt;=10,($A141*G$30+G$29),IF($A141&gt;=1,($A141*G$28+G$27),0))))))+2*G$24" table:style-name="ce82">
            <text:p>383,10<text:s/></text:p>
          </table:table-cell>
          <table:table-cell office:value-type="float" office:value="369.5500027656289" table:formula="msoxl:=IF($A141&gt;=100,($A141*H$36+H$35),(IF($A141&gt;=50,($A141*H$34+H$33),IF($A141&gt;=25,($A141*H$32+H$31),IF($A141&gt;=10,($A141*H$30+H$29),IF($A141&gt;=1,($A141*H$28+H$27),0))))))+2*H$24" table:style-name="ce82">
            <text:p>369,55<text:s/></text:p>
          </table:table-cell>
          <table:table-cell office:value-type="float" office:value="419.5500027656289" table:formula="msoxl:=IF($A141&gt;=100,($A141*I$36+I$35),(IF($A141&gt;=50,($A141*I$34+I$33),IF($A141&gt;=25,($A141*I$32+I$31),IF($A141&gt;=10,($A141*I$30+I$29),IF($A141&gt;=1,($A141*I$28+I$27),0))))))+2*I$24" table:style-name="ce82">
            <text:p>419,55<text:s/></text:p>
          </table:table-cell>
          <table:table-cell table:number-columns-repeated="16375"/>
        </table:table-row>
        <table:table-row table:style-name="ro4">
          <table:table-cell office:value-type="float" office:value="102" table:formula="msoxl:=A141+1" table:style-name="ce7">
            <text:p>102</text:p>
          </table:table-cell>
          <table:table-cell table:number-columns-repeated="2" table:style-name="ce82"/>
          <table:table-cell office:value-type="float" office:value="590.5" table:formula="msoxl:=IF($A142&gt;=100,($A142*D$36+D$35),(IF($A142&gt;=50,($A142*D$34+D$33),IF($A142&gt;=25,($A142*D$32+D$31),IF($A142&gt;=10,($A142*D$30+D$29),IF($A142&gt;=1,($A142*D$28+D$27),0))))))+2*D$24" table:style-name="ce82">
            <text:p>590,50<text:s/></text:p>
          </table:table-cell>
          <table:table-cell office:value-type="float" office:value="545.9" table:formula="msoxl:=IF($A142&gt;=100,($A142*E$36+E$35),(IF($A142&gt;=50,($A142*E$34+E$33),IF($A142&gt;=25,($A142*E$32+E$31),IF($A142&gt;=10,($A142*E$30+E$29),IF($A142&gt;=1,($A142*E$28+E$27),0))))))+2*E$24" table:style-name="ce82">
            <text:p>545,90<text:s/></text:p>
          </table:table-cell>
          <table:table-cell office:value-type="float" office:value="352.65000000000003" table:formula="msoxl:=IF($A142&gt;=100,($A142*F$36+F$35),(IF($A142&gt;=50,($A142*F$34+F$33),IF($A142&gt;=25,($A142*F$32+F$31),IF($A142&gt;=10,($A142*F$30+F$29),IF($A142&gt;=1,($A142*F$28+F$27),0))))))+2*F$24" table:style-name="ce82">
            <text:p>352,65<text:s/></text:p>
          </table:table-cell>
          <table:table-cell office:value-type="float" office:value="383.65000000000003" table:formula="msoxl:=IF($A142&gt;=100,($A142*G$36+G$35),(IF($A142&gt;=50,($A142*G$34+G$33),IF($A142&gt;=25,($A142*G$32+G$31),IF($A142&gt;=10,($A142*G$30+G$29),IF($A142&gt;=1,($A142*G$28+G$27),0))))))+2*G$24" table:style-name="ce82">
            <text:p>383,65<text:s/></text:p>
          </table:table-cell>
          <table:table-cell office:value-type="float" office:value="370.1000027886696" table:formula="msoxl:=IF($A142&gt;=100,($A142*H$36+H$35),(IF($A142&gt;=50,($A142*H$34+H$33),IF($A142&gt;=25,($A142*H$32+H$31),IF($A142&gt;=10,($A142*H$30+H$29),IF($A142&gt;=1,($A142*H$28+H$27),0))))))+2*H$24" table:style-name="ce82">
            <text:p>370,10<text:s/></text:p>
          </table:table-cell>
          <table:table-cell office:value-type="float" office:value="420.1000027886696" table:formula="msoxl:=IF($A142&gt;=100,($A142*I$36+I$35),(IF($A142&gt;=50,($A142*I$34+I$33),IF($A142&gt;=25,($A142*I$32+I$31),IF($A142&gt;=10,($A142*I$30+I$29),IF($A142&gt;=1,($A142*I$28+I$27),0))))))+2*I$24" table:style-name="ce82">
            <text:p>420,10<text:s/></text:p>
          </table:table-cell>
          <table:table-cell table:number-columns-repeated="16375"/>
        </table:table-row>
        <table:table-row table:style-name="ro4">
          <table:table-cell office:value-type="float" office:value="103" table:formula="msoxl:=A142+1" table:style-name="ce7">
            <text:p>103</text:p>
          </table:table-cell>
          <table:table-cell table:number-columns-repeated="2" table:style-name="ce82"/>
          <table:table-cell office:value-type="float" office:value="591" table:formula="msoxl:=IF($A143&gt;=100,($A143*D$36+D$35),(IF($A143&gt;=50,($A143*D$34+D$33),IF($A143&gt;=25,($A143*D$32+D$31),IF($A143&gt;=10,($A143*D$30+D$29),IF($A143&gt;=1,($A143*D$28+D$27),0))))))+2*D$24" table:style-name="ce82">
            <text:p>591,00<text:s/></text:p>
          </table:table-cell>
          <table:table-cell office:value-type="float" office:value="546.35" table:formula="msoxl:=IF($A143&gt;=100,($A143*E$36+E$35),(IF($A143&gt;=50,($A143*E$34+E$33),IF($A143&gt;=25,($A143*E$32+E$31),IF($A143&gt;=10,($A143*E$30+E$29),IF($A143&gt;=1,($A143*E$28+E$27),0))))))+2*E$24" table:style-name="ce82">
            <text:p>546,35<text:s/></text:p>
          </table:table-cell>
          <table:table-cell office:value-type="float" office:value="353.20000000000005" table:formula="msoxl:=IF($A143&gt;=100,($A143*F$36+F$35),(IF($A143&gt;=50,($A143*F$34+F$33),IF($A143&gt;=25,($A143*F$32+F$31),IF($A143&gt;=10,($A143*F$30+F$29),IF($A143&gt;=1,($A143*F$28+F$27),0))))))+2*F$24" table:style-name="ce82">
            <text:p>353,20<text:s/></text:p>
          </table:table-cell>
          <table:table-cell office:value-type="float" office:value="384.20000000000005" table:formula="msoxl:=IF($A143&gt;=100,($A143*G$36+G$35),(IF($A143&gt;=50,($A143*G$34+G$33),IF($A143&gt;=25,($A143*G$32+G$31),IF($A143&gt;=10,($A143*G$30+G$29),IF($A143&gt;=1,($A143*G$28+G$27),0))))))+2*G$24" table:style-name="ce82">
            <text:p>384,20<text:s/></text:p>
          </table:table-cell>
          <table:table-cell office:value-type="float" office:value="370.65000281171024" table:formula="msoxl:=IF($A143&gt;=100,($A143*H$36+H$35),(IF($A143&gt;=50,($A143*H$34+H$33),IF($A143&gt;=25,($A143*H$32+H$31),IF($A143&gt;=10,($A143*H$30+H$29),IF($A143&gt;=1,($A143*H$28+H$27),0))))))+2*H$24" table:style-name="ce82">
            <text:p>370,65<text:s/></text:p>
          </table:table-cell>
          <table:table-cell office:value-type="float" office:value="420.65000281171024" table:formula="msoxl:=IF($A143&gt;=100,($A143*I$36+I$35),(IF($A143&gt;=50,($A143*I$34+I$33),IF($A143&gt;=25,($A143*I$32+I$31),IF($A143&gt;=10,($A143*I$30+I$29),IF($A143&gt;=1,($A143*I$28+I$27),0))))))+2*I$24" table:style-name="ce82">
            <text:p>420,65<text:s/></text:p>
          </table:table-cell>
          <table:table-cell table:number-columns-repeated="16375"/>
        </table:table-row>
        <table:table-row table:style-name="ro4">
          <table:table-cell office:value-type="float" office:value="104" table:formula="msoxl:=A143+1" table:style-name="ce7">
            <text:p>104</text:p>
          </table:table-cell>
          <table:table-cell table:number-columns-repeated="2" table:style-name="ce82"/>
          <table:table-cell office:value-type="float" office:value="591.5" table:formula="msoxl:=IF($A144&gt;=100,($A144*D$36+D$35),(IF($A144&gt;=50,($A144*D$34+D$33),IF($A144&gt;=25,($A144*D$32+D$31),IF($A144&gt;=10,($A144*D$30+D$29),IF($A144&gt;=1,($A144*D$28+D$27),0))))))+2*D$24" table:style-name="ce82">
            <text:p>591,50<text:s/></text:p>
          </table:table-cell>
          <table:table-cell office:value-type="float" office:value="546.79999999999995" table:formula="msoxl:=IF($A144&gt;=100,($A144*E$36+E$35),(IF($A144&gt;=50,($A144*E$34+E$33),IF($A144&gt;=25,($A144*E$32+E$31),IF($A144&gt;=10,($A144*E$30+E$29),IF($A144&gt;=1,($A144*E$28+E$27),0))))))+2*E$24" table:style-name="ce82">
            <text:p>546,80<text:s/></text:p>
          </table:table-cell>
          <table:table-cell office:value-type="float" office:value="353.75" table:formula="msoxl:=IF($A144&gt;=100,($A144*F$36+F$35),(IF($A144&gt;=50,($A144*F$34+F$33),IF($A144&gt;=25,($A144*F$32+F$31),IF($A144&gt;=10,($A144*F$30+F$29),IF($A144&gt;=1,($A144*F$28+F$27),0))))))+2*F$24" table:style-name="ce82">
            <text:p>353,75<text:s/></text:p>
          </table:table-cell>
          <table:table-cell office:value-type="float" office:value="384.75" table:formula="msoxl:=IF($A144&gt;=100,($A144*G$36+G$35),(IF($A144&gt;=50,($A144*G$34+G$33),IF($A144&gt;=25,($A144*G$32+G$31),IF($A144&gt;=10,($A144*G$30+G$29),IF($A144&gt;=1,($A144*G$28+G$27),0))))))+2*G$24" table:style-name="ce82">
            <text:p>384,75<text:s/></text:p>
          </table:table-cell>
          <table:table-cell office:value-type="float" office:value="371.20000283475088" table:formula="msoxl:=IF($A144&gt;=100,($A144*H$36+H$35),(IF($A144&gt;=50,($A144*H$34+H$33),IF($A144&gt;=25,($A144*H$32+H$31),IF($A144&gt;=10,($A144*H$30+H$29),IF($A144&gt;=1,($A144*H$28+H$27),0))))))+2*H$24" table:style-name="ce82">
            <text:p>371,20<text:s/></text:p>
          </table:table-cell>
          <table:table-cell office:value-type="float" office:value="421.20000283475088" table:formula="msoxl:=IF($A144&gt;=100,($A144*I$36+I$35),(IF($A144&gt;=50,($A144*I$34+I$33),IF($A144&gt;=25,($A144*I$32+I$31),IF($A144&gt;=10,($A144*I$30+I$29),IF($A144&gt;=1,($A144*I$28+I$27),0))))))+2*I$24" table:style-name="ce82">
            <text:p>421,20<text:s/></text:p>
          </table:table-cell>
          <table:table-cell table:number-columns-repeated="16375"/>
        </table:table-row>
        <table:table-row table:style-name="ro4">
          <table:table-cell office:value-type="float" office:value="105" table:formula="msoxl:=A144+1" table:style-name="ce7">
            <text:p>105</text:p>
          </table:table-cell>
          <table:table-cell table:number-columns-repeated="2" table:style-name="ce82"/>
          <table:table-cell office:value-type="float" office:value="592" table:formula="msoxl:=IF($A145&gt;=100,($A145*D$36+D$35),(IF($A145&gt;=50,($A145*D$34+D$33),IF($A145&gt;=25,($A145*D$32+D$31),IF($A145&gt;=10,($A145*D$30+D$29),IF($A145&gt;=1,($A145*D$28+D$27),0))))))+2*D$24" table:style-name="ce82">
            <text:p>592,00<text:s/></text:p>
          </table:table-cell>
          <table:table-cell office:value-type="float" office:value="547.25" table:formula="msoxl:=IF($A145&gt;=100,($A145*E$36+E$35),(IF($A145&gt;=50,($A145*E$34+E$33),IF($A145&gt;=25,($A145*E$32+E$31),IF($A145&gt;=10,($A145*E$30+E$29),IF($A145&gt;=1,($A145*E$28+E$27),0))))))+2*E$24" table:style-name="ce82">
            <text:p>547,25<text:s/></text:p>
          </table:table-cell>
          <table:table-cell office:value-type="float" office:value="354.3" table:formula="msoxl:=IF($A145&gt;=100,($A145*F$36+F$35),(IF($A145&gt;=50,($A145*F$34+F$33),IF($A145&gt;=25,($A145*F$32+F$31),IF($A145&gt;=10,($A145*F$30+F$29),IF($A145&gt;=1,($A145*F$28+F$27),0))))))+2*F$24" table:style-name="ce82">
            <text:p>354,30<text:s/></text:p>
          </table:table-cell>
          <table:table-cell office:value-type="float" office:value="385.3" table:formula="msoxl:=IF($A145&gt;=100,($A145*G$36+G$35),(IF($A145&gt;=50,($A145*G$34+G$33),IF($A145&gt;=25,($A145*G$32+G$31),IF($A145&gt;=10,($A145*G$30+G$29),IF($A145&gt;=1,($A145*G$28+G$27),0))))))+2*G$24" table:style-name="ce82">
            <text:p>385,30<text:s/></text:p>
          </table:table-cell>
          <table:table-cell office:value-type="float" office:value="371.75000285779151" table:formula="msoxl:=IF($A145&gt;=100,($A145*H$36+H$35),(IF($A145&gt;=50,($A145*H$34+H$33),IF($A145&gt;=25,($A145*H$32+H$31),IF($A145&gt;=10,($A145*H$30+H$29),IF($A145&gt;=1,($A145*H$28+H$27),0))))))+2*H$24" table:style-name="ce82">
            <text:p>371,75<text:s/></text:p>
          </table:table-cell>
          <table:table-cell office:value-type="float" office:value="421.75000285779151" table:formula="msoxl:=IF($A145&gt;=100,($A145*I$36+I$35),(IF($A145&gt;=50,($A145*I$34+I$33),IF($A145&gt;=25,($A145*I$32+I$31),IF($A145&gt;=10,($A145*I$30+I$29),IF($A145&gt;=1,($A145*I$28+I$27),0))))))+2*I$24" table:style-name="ce82">
            <text:p>421,75<text:s/></text:p>
          </table:table-cell>
          <table:table-cell table:number-columns-repeated="16375"/>
        </table:table-row>
        <table:table-row table:style-name="ro4">
          <table:table-cell office:value-type="float" office:value="106" table:formula="msoxl:=A145+1" table:style-name="ce7">
            <text:p>106</text:p>
          </table:table-cell>
          <table:table-cell table:number-columns-repeated="2" table:style-name="ce82"/>
          <table:table-cell office:value-type="float" office:value="592.5" table:formula="msoxl:=IF($A146&gt;=100,($A146*D$36+D$35),(IF($A146&gt;=50,($A146*D$34+D$33),IF($A146&gt;=25,($A146*D$32+D$31),IF($A146&gt;=10,($A146*D$30+D$29),IF($A146&gt;=1,($A146*D$28+D$27),0))))))+2*D$24" table:style-name="ce82">
            <text:p>592,50<text:s/></text:p>
          </table:table-cell>
          <table:table-cell office:value-type="float" office:value="547.70000000000005" table:formula="msoxl:=IF($A146&gt;=100,($A146*E$36+E$35),(IF($A146&gt;=50,($A146*E$34+E$33),IF($A146&gt;=25,($A146*E$32+E$31),IF($A146&gt;=10,($A146*E$30+E$29),IF($A146&gt;=1,($A146*E$28+E$27),0))))))+2*E$24" table:style-name="ce82">
            <text:p>547,70<text:s/></text:p>
          </table:table-cell>
          <table:table-cell office:value-type="float" office:value="354.85" table:formula="msoxl:=IF($A146&gt;=100,($A146*F$36+F$35),(IF($A146&gt;=50,($A146*F$34+F$33),IF($A146&gt;=25,($A146*F$32+F$31),IF($A146&gt;=10,($A146*F$30+F$29),IF($A146&gt;=1,($A146*F$28+F$27),0))))))+2*F$24" table:style-name="ce82">
            <text:p>354,85<text:s/></text:p>
          </table:table-cell>
          <table:table-cell office:value-type="float" office:value="385.85" table:formula="msoxl:=IF($A146&gt;=100,($A146*G$36+G$35),(IF($A146&gt;=50,($A146*G$34+G$33),IF($A146&gt;=25,($A146*G$32+G$31),IF($A146&gt;=10,($A146*G$30+G$29),IF($A146&gt;=1,($A146*G$28+G$27),0))))))+2*G$24" table:style-name="ce82">
            <text:p>385,85<text:s/></text:p>
          </table:table-cell>
          <table:table-cell office:value-type="float" office:value="372.30000288083215" table:formula="msoxl:=IF($A146&gt;=100,($A146*H$36+H$35),(IF($A146&gt;=50,($A146*H$34+H$33),IF($A146&gt;=25,($A146*H$32+H$31),IF($A146&gt;=10,($A146*H$30+H$29),IF($A146&gt;=1,($A146*H$28+H$27),0))))))+2*H$24" table:style-name="ce82">
            <text:p>372,30<text:s/></text:p>
          </table:table-cell>
          <table:table-cell office:value-type="float" office:value="422.30000288083215" table:formula="msoxl:=IF($A146&gt;=100,($A146*I$36+I$35),(IF($A146&gt;=50,($A146*I$34+I$33),IF($A146&gt;=25,($A146*I$32+I$31),IF($A146&gt;=10,($A146*I$30+I$29),IF($A146&gt;=1,($A146*I$28+I$27),0))))))+2*I$24" table:style-name="ce82">
            <text:p>422,30<text:s/></text:p>
          </table:table-cell>
          <table:table-cell table:number-columns-repeated="16375"/>
        </table:table-row>
        <table:table-row table:style-name="ro4">
          <table:table-cell office:value-type="float" office:value="107" table:formula="msoxl:=A146+1" table:style-name="ce7">
            <text:p>107</text:p>
          </table:table-cell>
          <table:table-cell table:number-columns-repeated="2" table:style-name="ce82"/>
          <table:table-cell office:value-type="float" office:value="593" table:formula="msoxl:=IF($A147&gt;=100,($A147*D$36+D$35),(IF($A147&gt;=50,($A147*D$34+D$33),IF($A147&gt;=25,($A147*D$32+D$31),IF($A147&gt;=10,($A147*D$30+D$29),IF($A147&gt;=1,($A147*D$28+D$27),0))))))+2*D$24" table:style-name="ce82">
            <text:p>593,00<text:s/></text:p>
          </table:table-cell>
          <table:table-cell office:value-type="float" office:value="548.15" table:formula="msoxl:=IF($A147&gt;=100,($A147*E$36+E$35),(IF($A147&gt;=50,($A147*E$34+E$33),IF($A147&gt;=25,($A147*E$32+E$31),IF($A147&gt;=10,($A147*E$30+E$29),IF($A147&gt;=1,($A147*E$28+E$27),0))))))+2*E$24" table:style-name="ce82">
            <text:p>548,15<text:s/></text:p>
          </table:table-cell>
          <table:table-cell office:value-type="float" office:value="355.40000000000003" table:formula="msoxl:=IF($A147&gt;=100,($A147*F$36+F$35),(IF($A147&gt;=50,($A147*F$34+F$33),IF($A147&gt;=25,($A147*F$32+F$31),IF($A147&gt;=10,($A147*F$30+F$29),IF($A147&gt;=1,($A147*F$28+F$27),0))))))+2*F$24" table:style-name="ce82">
            <text:p>355,40<text:s/></text:p>
          </table:table-cell>
          <table:table-cell office:value-type="float" office:value="386.40000000000003" table:formula="msoxl:=IF($A147&gt;=100,($A147*G$36+G$35),(IF($A147&gt;=50,($A147*G$34+G$33),IF($A147&gt;=25,($A147*G$32+G$31),IF($A147&gt;=10,($A147*G$30+G$29),IF($A147&gt;=1,($A147*G$28+G$27),0))))))+2*G$24" table:style-name="ce82">
            <text:p>386,40<text:s/></text:p>
          </table:table-cell>
          <table:table-cell office:value-type="float" office:value="372.85000290387279" table:formula="msoxl:=IF($A147&gt;=100,($A147*H$36+H$35),(IF($A147&gt;=50,($A147*H$34+H$33),IF($A147&gt;=25,($A147*H$32+H$31),IF($A147&gt;=10,($A147*H$30+H$29),IF($A147&gt;=1,($A147*H$28+H$27),0))))))+2*H$24" table:style-name="ce82">
            <text:p>372,85<text:s/></text:p>
          </table:table-cell>
          <table:table-cell office:value-type="float" office:value="422.85000290387279" table:formula="msoxl:=IF($A147&gt;=100,($A147*I$36+I$35),(IF($A147&gt;=50,($A147*I$34+I$33),IF($A147&gt;=25,($A147*I$32+I$31),IF($A147&gt;=10,($A147*I$30+I$29),IF($A147&gt;=1,($A147*I$28+I$27),0))))))+2*I$24" table:style-name="ce82">
            <text:p>422,85<text:s/></text:p>
          </table:table-cell>
          <table:table-cell table:number-columns-repeated="16375"/>
        </table:table-row>
        <table:table-row table:style-name="ro4">
          <table:table-cell office:value-type="float" office:value="108" table:formula="msoxl:=A147+1" table:style-name="ce7">
            <text:p>108</text:p>
          </table:table-cell>
          <table:table-cell table:number-columns-repeated="2" table:style-name="ce82"/>
          <table:table-cell office:value-type="float" office:value="593.5" table:formula="msoxl:=IF($A148&gt;=100,($A148*D$36+D$35),(IF($A148&gt;=50,($A148*D$34+D$33),IF($A148&gt;=25,($A148*D$32+D$31),IF($A148&gt;=10,($A148*D$30+D$29),IF($A148&gt;=1,($A148*D$28+D$27),0))))))+2*D$24" table:style-name="ce82">
            <text:p>593,50<text:s/></text:p>
          </table:table-cell>
          <table:table-cell office:value-type="float" office:value="548.6" table:formula="msoxl:=IF($A148&gt;=100,($A148*E$36+E$35),(IF($A148&gt;=50,($A148*E$34+E$33),IF($A148&gt;=25,($A148*E$32+E$31),IF($A148&gt;=10,($A148*E$30+E$29),IF($A148&gt;=1,($A148*E$28+E$27),0))))))+2*E$24" table:style-name="ce82">
            <text:p>548,60<text:s/></text:p>
          </table:table-cell>
          <table:table-cell office:value-type="float" office:value="355.95000000000005" table:formula="msoxl:=IF($A148&gt;=100,($A148*F$36+F$35),(IF($A148&gt;=50,($A148*F$34+F$33),IF($A148&gt;=25,($A148*F$32+F$31),IF($A148&gt;=10,($A148*F$30+F$29),IF($A148&gt;=1,($A148*F$28+F$27),0))))))+2*F$24" table:style-name="ce82">
            <text:p>355,95<text:s/></text:p>
          </table:table-cell>
          <table:table-cell office:value-type="float" office:value="386.95000000000005" table:formula="msoxl:=IF($A148&gt;=100,($A148*G$36+G$35),(IF($A148&gt;=50,($A148*G$34+G$33),IF($A148&gt;=25,($A148*G$32+G$31),IF($A148&gt;=10,($A148*G$30+G$29),IF($A148&gt;=1,($A148*G$28+G$27),0))))))+2*G$24" table:style-name="ce82">
            <text:p>386,95<text:s/></text:p>
          </table:table-cell>
          <table:table-cell office:value-type="float" office:value="373.40000292691343" table:formula="msoxl:=IF($A148&gt;=100,($A148*H$36+H$35),(IF($A148&gt;=50,($A148*H$34+H$33),IF($A148&gt;=25,($A148*H$32+H$31),IF($A148&gt;=10,($A148*H$30+H$29),IF($A148&gt;=1,($A148*H$28+H$27),0))))))+2*H$24" table:style-name="ce82">
            <text:p>373,40<text:s/></text:p>
          </table:table-cell>
          <table:table-cell office:value-type="float" office:value="423.40000292691343" table:formula="msoxl:=IF($A148&gt;=100,($A148*I$36+I$35),(IF($A148&gt;=50,($A148*I$34+I$33),IF($A148&gt;=25,($A148*I$32+I$31),IF($A148&gt;=10,($A148*I$30+I$29),IF($A148&gt;=1,($A148*I$28+I$27),0))))))+2*I$24" table:style-name="ce82">
            <text:p>423,40<text:s/></text:p>
          </table:table-cell>
          <table:table-cell table:number-columns-repeated="16375"/>
        </table:table-row>
        <table:table-row table:style-name="ro4">
          <table:table-cell office:value-type="float" office:value="109" table:formula="msoxl:=A148+1" table:style-name="ce7">
            <text:p>109</text:p>
          </table:table-cell>
          <table:table-cell table:number-columns-repeated="2" table:style-name="ce82"/>
          <table:table-cell office:value-type="float" office:value="594" table:formula="msoxl:=IF($A149&gt;=100,($A149*D$36+D$35),(IF($A149&gt;=50,($A149*D$34+D$33),IF($A149&gt;=25,($A149*D$32+D$31),IF($A149&gt;=10,($A149*D$30+D$29),IF($A149&gt;=1,($A149*D$28+D$27),0))))))+2*D$24" table:style-name="ce82">
            <text:p>594,00<text:s/></text:p>
          </table:table-cell>
          <table:table-cell office:value-type="float" office:value="549.04999999999995" table:formula="msoxl:=IF($A149&gt;=100,($A149*E$36+E$35),(IF($A149&gt;=50,($A149*E$34+E$33),IF($A149&gt;=25,($A149*E$32+E$31),IF($A149&gt;=10,($A149*E$30+E$29),IF($A149&gt;=1,($A149*E$28+E$27),0))))))+2*E$24" table:style-name="ce82">
            <text:p>549,05<text:s/></text:p>
          </table:table-cell>
          <table:table-cell office:value-type="float" office:value="356.5" table:formula="msoxl:=IF($A149&gt;=100,($A149*F$36+F$35),(IF($A149&gt;=50,($A149*F$34+F$33),IF($A149&gt;=25,($A149*F$32+F$31),IF($A149&gt;=10,($A149*F$30+F$29),IF($A149&gt;=1,($A149*F$28+F$27),0))))))+2*F$24" table:style-name="ce82">
            <text:p>356,50<text:s/></text:p>
          </table:table-cell>
          <table:table-cell office:value-type="float" office:value="387.5" table:formula="msoxl:=IF($A149&gt;=100,($A149*G$36+G$35),(IF($A149&gt;=50,($A149*G$34+G$33),IF($A149&gt;=25,($A149*G$32+G$31),IF($A149&gt;=10,($A149*G$30+G$29),IF($A149&gt;=1,($A149*G$28+G$27),0))))))+2*G$24" table:style-name="ce82">
            <text:p>387,50<text:s/></text:p>
          </table:table-cell>
          <table:table-cell office:value-type="float" office:value="373.95000294995407" table:formula="msoxl:=IF($A149&gt;=100,($A149*H$36+H$35),(IF($A149&gt;=50,($A149*H$34+H$33),IF($A149&gt;=25,($A149*H$32+H$31),IF($A149&gt;=10,($A149*H$30+H$29),IF($A149&gt;=1,($A149*H$28+H$27),0))))))+2*H$24" table:style-name="ce82">
            <text:p>373,95<text:s/></text:p>
          </table:table-cell>
          <table:table-cell office:value-type="float" office:value="423.95000294995407" table:formula="msoxl:=IF($A149&gt;=100,($A149*I$36+I$35),(IF($A149&gt;=50,($A149*I$34+I$33),IF($A149&gt;=25,($A149*I$32+I$31),IF($A149&gt;=10,($A149*I$30+I$29),IF($A149&gt;=1,($A149*I$28+I$27),0))))))+2*I$24" table:style-name="ce82">
            <text:p>423,95<text:s/></text:p>
          </table:table-cell>
          <table:table-cell table:number-columns-repeated="16375"/>
        </table:table-row>
        <table:table-row table:style-name="ro4">
          <table:table-cell office:value-type="float" office:value="110" table:formula="msoxl:=A149+1" table:style-name="ce7">
            <text:p>110</text:p>
          </table:table-cell>
          <table:table-cell table:number-columns-repeated="2" table:style-name="ce82"/>
          <table:table-cell office:value-type="float" office:value="594.5" table:formula="msoxl:=IF($A150&gt;=100,($A150*D$36+D$35),(IF($A150&gt;=50,($A150*D$34+D$33),IF($A150&gt;=25,($A150*D$32+D$31),IF($A150&gt;=10,($A150*D$30+D$29),IF($A150&gt;=1,($A150*D$28+D$27),0))))))+2*D$24" table:style-name="ce82">
            <text:p>594,50<text:s/></text:p>
          </table:table-cell>
          <table:table-cell office:value-type="float" office:value="549.5" table:formula="msoxl:=IF($A150&gt;=100,($A150*E$36+E$35),(IF($A150&gt;=50,($A150*E$34+E$33),IF($A150&gt;=25,($A150*E$32+E$31),IF($A150&gt;=10,($A150*E$30+E$29),IF($A150&gt;=1,($A150*E$28+E$27),0))))))+2*E$24" table:style-name="ce82">
            <text:p>549,50<text:s/></text:p>
          </table:table-cell>
          <table:table-cell office:value-type="float" office:value="357.05" table:formula="msoxl:=IF($A150&gt;=100,($A150*F$36+F$35),(IF($A150&gt;=50,($A150*F$34+F$33),IF($A150&gt;=25,($A150*F$32+F$31),IF($A150&gt;=10,($A150*F$30+F$29),IF($A150&gt;=1,($A150*F$28+F$27),0))))))+2*F$24" table:style-name="ce82">
            <text:p>357,05<text:s/></text:p>
          </table:table-cell>
          <table:table-cell office:value-type="float" office:value="388.05" table:formula="msoxl:=IF($A150&gt;=100,($A150*G$36+G$35),(IF($A150&gt;=50,($A150*G$34+G$33),IF($A150&gt;=25,($A150*G$32+G$31),IF($A150&gt;=10,($A150*G$30+G$29),IF($A150&gt;=1,($A150*G$28+G$27),0))))))+2*G$24" table:style-name="ce82">
            <text:p>388,05<text:s/></text:p>
          </table:table-cell>
          <table:table-cell office:value-type="float" office:value="374.50000297299476" table:formula="msoxl:=IF($A150&gt;=100,($A150*H$36+H$35),(IF($A150&gt;=50,($A150*H$34+H$33),IF($A150&gt;=25,($A150*H$32+H$31),IF($A150&gt;=10,($A150*H$30+H$29),IF($A150&gt;=1,($A150*H$28+H$27),0))))))+2*H$24" table:style-name="ce82">
            <text:p>374,50<text:s/></text:p>
          </table:table-cell>
          <table:table-cell office:value-type="float" office:value="424.50000297299476" table:formula="msoxl:=IF($A150&gt;=100,($A150*I$36+I$35),(IF($A150&gt;=50,($A150*I$34+I$33),IF($A150&gt;=25,($A150*I$32+I$31),IF($A150&gt;=10,($A150*I$30+I$29),IF($A150&gt;=1,($A150*I$28+I$27),0))))))+2*I$24" table:style-name="ce82">
            <text:p>424,50<text:s/></text:p>
          </table:table-cell>
          <table:table-cell table:number-columns-repeated="16375"/>
        </table:table-row>
        <table:table-row table:style-name="ro4">
          <table:table-cell office:value-type="float" office:value="111" table:formula="msoxl:=A150+1" table:style-name="ce7">
            <text:p>111</text:p>
          </table:table-cell>
          <table:table-cell table:number-columns-repeated="2" table:style-name="ce82"/>
          <table:table-cell office:value-type="float" office:value="595" table:formula="msoxl:=IF($A151&gt;=100,($A151*D$36+D$35),(IF($A151&gt;=50,($A151*D$34+D$33),IF($A151&gt;=25,($A151*D$32+D$31),IF($A151&gt;=10,($A151*D$30+D$29),IF($A151&gt;=1,($A151*D$28+D$27),0))))))+2*D$24" table:style-name="ce82">
            <text:p>595,00<text:s/></text:p>
          </table:table-cell>
          <table:table-cell office:value-type="float" office:value="549.95000000000005" table:formula="msoxl:=IF($A151&gt;=100,($A151*E$36+E$35),(IF($A151&gt;=50,($A151*E$34+E$33),IF($A151&gt;=25,($A151*E$32+E$31),IF($A151&gt;=10,($A151*E$30+E$29),IF($A151&gt;=1,($A151*E$28+E$27),0))))))+2*E$24" table:style-name="ce82">
            <text:p>549,95<text:s/></text:p>
          </table:table-cell>
          <table:table-cell office:value-type="float" office:value="357.6" table:formula="msoxl:=IF($A151&gt;=100,($A151*F$36+F$35),(IF($A151&gt;=50,($A151*F$34+F$33),IF($A151&gt;=25,($A151*F$32+F$31),IF($A151&gt;=10,($A151*F$30+F$29),IF($A151&gt;=1,($A151*F$28+F$27),0))))))+2*F$24" table:style-name="ce82">
            <text:p>357,60<text:s/></text:p>
          </table:table-cell>
          <table:table-cell office:value-type="float" office:value="388.6" table:formula="msoxl:=IF($A151&gt;=100,($A151*G$36+G$35),(IF($A151&gt;=50,($A151*G$34+G$33),IF($A151&gt;=25,($A151*G$32+G$31),IF($A151&gt;=10,($A151*G$30+G$29),IF($A151&gt;=1,($A151*G$28+G$27),0))))))+2*G$24" table:style-name="ce82">
            <text:p>388,60<text:s/></text:p>
          </table:table-cell>
          <table:table-cell office:value-type="float" office:value="375.0500029960354" table:formula="msoxl:=IF($A151&gt;=100,($A151*H$36+H$35),(IF($A151&gt;=50,($A151*H$34+H$33),IF($A151&gt;=25,($A151*H$32+H$31),IF($A151&gt;=10,($A151*H$30+H$29),IF($A151&gt;=1,($A151*H$28+H$27),0))))))+2*H$24" table:style-name="ce82">
            <text:p>375,05<text:s/></text:p>
          </table:table-cell>
          <table:table-cell office:value-type="float" office:value="425.0500029960354" table:formula="msoxl:=IF($A151&gt;=100,($A151*I$36+I$35),(IF($A151&gt;=50,($A151*I$34+I$33),IF($A151&gt;=25,($A151*I$32+I$31),IF($A151&gt;=10,($A151*I$30+I$29),IF($A151&gt;=1,($A151*I$28+I$27),0))))))+2*I$24" table:style-name="ce82">
            <text:p>425,05<text:s/></text:p>
          </table:table-cell>
          <table:table-cell table:number-columns-repeated="16375"/>
        </table:table-row>
        <table:table-row table:style-name="ro4">
          <table:table-cell office:value-type="float" office:value="112" table:formula="msoxl:=A151+1" table:style-name="ce7">
            <text:p>112</text:p>
          </table:table-cell>
          <table:table-cell table:number-columns-repeated="2" table:style-name="ce82"/>
          <table:table-cell office:value-type="float" office:value="595.5" table:formula="msoxl:=IF($A152&gt;=100,($A152*D$36+D$35),(IF($A152&gt;=50,($A152*D$34+D$33),IF($A152&gt;=25,($A152*D$32+D$31),IF($A152&gt;=10,($A152*D$30+D$29),IF($A152&gt;=1,($A152*D$28+D$27),0))))))+2*D$24" table:style-name="ce82">
            <text:p>595,50<text:s/></text:p>
          </table:table-cell>
          <table:table-cell office:value-type="float" office:value="550.4" table:formula="msoxl:=IF($A152&gt;=100,($A152*E$36+E$35),(IF($A152&gt;=50,($A152*E$34+E$33),IF($A152&gt;=25,($A152*E$32+E$31),IF($A152&gt;=10,($A152*E$30+E$29),IF($A152&gt;=1,($A152*E$28+E$27),0))))))+2*E$24" table:style-name="ce82">
            <text:p>550,40<text:s/></text:p>
          </table:table-cell>
          <table:table-cell office:value-type="float" office:value="358.15000000000003" table:formula="msoxl:=IF($A152&gt;=100,($A152*F$36+F$35),(IF($A152&gt;=50,($A152*F$34+F$33),IF($A152&gt;=25,($A152*F$32+F$31),IF($A152&gt;=10,($A152*F$30+F$29),IF($A152&gt;=1,($A152*F$28+F$27),0))))))+2*F$24" table:style-name="ce82">
            <text:p>358,15<text:s/></text:p>
          </table:table-cell>
          <table:table-cell office:value-type="float" office:value="389.15000000000003" table:formula="msoxl:=IF($A152&gt;=100,($A152*G$36+G$35),(IF($A152&gt;=50,($A152*G$34+G$33),IF($A152&gt;=25,($A152*G$32+G$31),IF($A152&gt;=10,($A152*G$30+G$29),IF($A152&gt;=1,($A152*G$28+G$27),0))))))+2*G$24" table:style-name="ce82">
            <text:p>389,15<text:s/></text:p>
          </table:table-cell>
          <table:table-cell office:value-type="float" office:value="375.60000301907604" table:formula="msoxl:=IF($A152&gt;=100,($A152*H$36+H$35),(IF($A152&gt;=50,($A152*H$34+H$33),IF($A152&gt;=25,($A152*H$32+H$31),IF($A152&gt;=10,($A152*H$30+H$29),IF($A152&gt;=1,($A152*H$28+H$27),0))))))+2*H$24" table:style-name="ce82">
            <text:p>375,60<text:s/></text:p>
          </table:table-cell>
          <table:table-cell office:value-type="float" office:value="425.60000301907604" table:formula="msoxl:=IF($A152&gt;=100,($A152*I$36+I$35),(IF($A152&gt;=50,($A152*I$34+I$33),IF($A152&gt;=25,($A152*I$32+I$31),IF($A152&gt;=10,($A152*I$30+I$29),IF($A152&gt;=1,($A152*I$28+I$27),0))))))+2*I$24" table:style-name="ce82">
            <text:p>425,60<text:s/></text:p>
          </table:table-cell>
          <table:table-cell table:number-columns-repeated="16375"/>
        </table:table-row>
        <table:table-row table:style-name="ro4">
          <table:table-cell office:value-type="float" office:value="113" table:formula="msoxl:=A152+1" table:style-name="ce7">
            <text:p>113</text:p>
          </table:table-cell>
          <table:table-cell table:number-columns-repeated="2" table:style-name="ce82"/>
          <table:table-cell office:value-type="float" office:value="596" table:formula="msoxl:=IF($A153&gt;=100,($A153*D$36+D$35),(IF($A153&gt;=50,($A153*D$34+D$33),IF($A153&gt;=25,($A153*D$32+D$31),IF($A153&gt;=10,($A153*D$30+D$29),IF($A153&gt;=1,($A153*D$28+D$27),0))))))+2*D$24" table:style-name="ce82">
            <text:p>596,00<text:s/></text:p>
          </table:table-cell>
          <table:table-cell office:value-type="float" office:value="550.85" table:formula="msoxl:=IF($A153&gt;=100,($A153*E$36+E$35),(IF($A153&gt;=50,($A153*E$34+E$33),IF($A153&gt;=25,($A153*E$32+E$31),IF($A153&gt;=10,($A153*E$30+E$29),IF($A153&gt;=1,($A153*E$28+E$27),0))))))+2*E$24" table:style-name="ce82">
            <text:p>550,85<text:s/></text:p>
          </table:table-cell>
          <table:table-cell office:value-type="float" office:value="358.70000000000005" table:formula="msoxl:=IF($A153&gt;=100,($A153*F$36+F$35),(IF($A153&gt;=50,($A153*F$34+F$33),IF($A153&gt;=25,($A153*F$32+F$31),IF($A153&gt;=10,($A153*F$30+F$29),IF($A153&gt;=1,($A153*F$28+F$27),0))))))+2*F$24" table:style-name="ce82">
            <text:p>358,70<text:s/></text:p>
          </table:table-cell>
          <table:table-cell office:value-type="float" office:value="389.70000000000005" table:formula="msoxl:=IF($A153&gt;=100,($A153*G$36+G$35),(IF($A153&gt;=50,($A153*G$34+G$33),IF($A153&gt;=25,($A153*G$32+G$31),IF($A153&gt;=10,($A153*G$30+G$29),IF($A153&gt;=1,($A153*G$28+G$27),0))))))+2*G$24" table:style-name="ce82">
            <text:p>389,70<text:s/></text:p>
          </table:table-cell>
          <table:table-cell office:value-type="float" office:value="376.15000304211668" table:formula="msoxl:=IF($A153&gt;=100,($A153*H$36+H$35),(IF($A153&gt;=50,($A153*H$34+H$33),IF($A153&gt;=25,($A153*H$32+H$31),IF($A153&gt;=10,($A153*H$30+H$29),IF($A153&gt;=1,($A153*H$28+H$27),0))))))+2*H$24" table:style-name="ce82">
            <text:p>376,15<text:s/></text:p>
          </table:table-cell>
          <table:table-cell office:value-type="float" office:value="426.15000304211668" table:formula="msoxl:=IF($A153&gt;=100,($A153*I$36+I$35),(IF($A153&gt;=50,($A153*I$34+I$33),IF($A153&gt;=25,($A153*I$32+I$31),IF($A153&gt;=10,($A153*I$30+I$29),IF($A153&gt;=1,($A153*I$28+I$27),0))))))+2*I$24" table:style-name="ce82">
            <text:p>426,15<text:s/></text:p>
          </table:table-cell>
          <table:table-cell table:number-columns-repeated="16375"/>
        </table:table-row>
        <table:table-row table:style-name="ro4">
          <table:table-cell office:value-type="float" office:value="114" table:formula="msoxl:=A153+1" table:style-name="ce7">
            <text:p>114</text:p>
          </table:table-cell>
          <table:table-cell table:number-columns-repeated="2" table:style-name="ce82"/>
          <table:table-cell office:value-type="float" office:value="596.5" table:formula="msoxl:=IF($A154&gt;=100,($A154*D$36+D$35),(IF($A154&gt;=50,($A154*D$34+D$33),IF($A154&gt;=25,($A154*D$32+D$31),IF($A154&gt;=10,($A154*D$30+D$29),IF($A154&gt;=1,($A154*D$28+D$27),0))))))+2*D$24" table:style-name="ce82">
            <text:p>596,50<text:s/></text:p>
          </table:table-cell>
          <table:table-cell office:value-type="float" office:value="551.29999999999995" table:formula="msoxl:=IF($A154&gt;=100,($A154*E$36+E$35),(IF($A154&gt;=50,($A154*E$34+E$33),IF($A154&gt;=25,($A154*E$32+E$31),IF($A154&gt;=10,($A154*E$30+E$29),IF($A154&gt;=1,($A154*E$28+E$27),0))))))+2*E$24" table:style-name="ce82">
            <text:p>551,30<text:s/></text:p>
          </table:table-cell>
          <table:table-cell office:value-type="float" office:value="359.25" table:formula="msoxl:=IF($A154&gt;=100,($A154*F$36+F$35),(IF($A154&gt;=50,($A154*F$34+F$33),IF($A154&gt;=25,($A154*F$32+F$31),IF($A154&gt;=10,($A154*F$30+F$29),IF($A154&gt;=1,($A154*F$28+F$27),0))))))+2*F$24" table:style-name="ce82">
            <text:p>359,25<text:s/></text:p>
          </table:table-cell>
          <table:table-cell office:value-type="float" office:value="390.25" table:formula="msoxl:=IF($A154&gt;=100,($A154*G$36+G$35),(IF($A154&gt;=50,($A154*G$34+G$33),IF($A154&gt;=25,($A154*G$32+G$31),IF($A154&gt;=10,($A154*G$30+G$29),IF($A154&gt;=1,($A154*G$28+G$27),0))))))+2*G$24" table:style-name="ce82">
            <text:p>390,25<text:s/></text:p>
          </table:table-cell>
          <table:table-cell office:value-type="float" office:value="376.70000306515732" table:formula="msoxl:=IF($A154&gt;=100,($A154*H$36+H$35),(IF($A154&gt;=50,($A154*H$34+H$33),IF($A154&gt;=25,($A154*H$32+H$31),IF($A154&gt;=10,($A154*H$30+H$29),IF($A154&gt;=1,($A154*H$28+H$27),0))))))+2*H$24" table:style-name="ce82">
            <text:p>376,70<text:s/></text:p>
          </table:table-cell>
          <table:table-cell office:value-type="float" office:value="426.70000306515732" table:formula="msoxl:=IF($A154&gt;=100,($A154*I$36+I$35),(IF($A154&gt;=50,($A154*I$34+I$33),IF($A154&gt;=25,($A154*I$32+I$31),IF($A154&gt;=10,($A154*I$30+I$29),IF($A154&gt;=1,($A154*I$28+I$27),0))))))+2*I$24" table:style-name="ce82">
            <text:p>426,70<text:s/></text:p>
          </table:table-cell>
          <table:table-cell table:number-columns-repeated="16375"/>
        </table:table-row>
        <table:table-row table:style-name="ro4">
          <table:table-cell office:value-type="float" office:value="115" table:formula="msoxl:=A154+1" table:style-name="ce7">
            <text:p>115</text:p>
          </table:table-cell>
          <table:table-cell table:number-columns-repeated="2" table:style-name="ce82"/>
          <table:table-cell office:value-type="float" office:value="597" table:formula="msoxl:=IF($A155&gt;=100,($A155*D$36+D$35),(IF($A155&gt;=50,($A155*D$34+D$33),IF($A155&gt;=25,($A155*D$32+D$31),IF($A155&gt;=10,($A155*D$30+D$29),IF($A155&gt;=1,($A155*D$28+D$27),0))))))+2*D$24" table:style-name="ce82">
            <text:p>597,00<text:s/></text:p>
          </table:table-cell>
          <table:table-cell office:value-type="float" office:value="551.75" table:formula="msoxl:=IF($A155&gt;=100,($A155*E$36+E$35),(IF($A155&gt;=50,($A155*E$34+E$33),IF($A155&gt;=25,($A155*E$32+E$31),IF($A155&gt;=10,($A155*E$30+E$29),IF($A155&gt;=1,($A155*E$28+E$27),0))))))+2*E$24" table:style-name="ce82">
            <text:p>551,75<text:s/></text:p>
          </table:table-cell>
          <table:table-cell office:value-type="float" office:value="359.8" table:formula="msoxl:=IF($A155&gt;=100,($A155*F$36+F$35),(IF($A155&gt;=50,($A155*F$34+F$33),IF($A155&gt;=25,($A155*F$32+F$31),IF($A155&gt;=10,($A155*F$30+F$29),IF($A155&gt;=1,($A155*F$28+F$27),0))))))+2*F$24" table:style-name="ce82">
            <text:p>359,80<text:s/></text:p>
          </table:table-cell>
          <table:table-cell office:value-type="float" office:value="390.8" table:formula="msoxl:=IF($A155&gt;=100,($A155*G$36+G$35),(IF($A155&gt;=50,($A155*G$34+G$33),IF($A155&gt;=25,($A155*G$32+G$31),IF($A155&gt;=10,($A155*G$30+G$29),IF($A155&gt;=1,($A155*G$28+G$27),0))))))+2*G$24" table:style-name="ce82">
            <text:p>390,80<text:s/></text:p>
          </table:table-cell>
          <table:table-cell office:value-type="float" office:value="377.25000308819796" table:formula="msoxl:=IF($A155&gt;=100,($A155*H$36+H$35),(IF($A155&gt;=50,($A155*H$34+H$33),IF($A155&gt;=25,($A155*H$32+H$31),IF($A155&gt;=10,($A155*H$30+H$29),IF($A155&gt;=1,($A155*H$28+H$27),0))))))+2*H$24" table:style-name="ce82">
            <text:p>377,25<text:s/></text:p>
          </table:table-cell>
          <table:table-cell office:value-type="float" office:value="427.25000308819796" table:formula="msoxl:=IF($A155&gt;=100,($A155*I$36+I$35),(IF($A155&gt;=50,($A155*I$34+I$33),IF($A155&gt;=25,($A155*I$32+I$31),IF($A155&gt;=10,($A155*I$30+I$29),IF($A155&gt;=1,($A155*I$28+I$27),0))))))+2*I$24" table:style-name="ce82">
            <text:p>427,25<text:s/></text:p>
          </table:table-cell>
          <table:table-cell table:number-columns-repeated="16375"/>
        </table:table-row>
        <table:table-row table:style-name="ro4">
          <table:table-cell office:value-type="float" office:value="116" table:formula="msoxl:=A155+1" table:style-name="ce7">
            <text:p>116</text:p>
          </table:table-cell>
          <table:table-cell table:number-columns-repeated="2" table:style-name="ce82"/>
          <table:table-cell office:value-type="float" office:value="597.5" table:formula="msoxl:=IF($A156&gt;=100,($A156*D$36+D$35),(IF($A156&gt;=50,($A156*D$34+D$33),IF($A156&gt;=25,($A156*D$32+D$31),IF($A156&gt;=10,($A156*D$30+D$29),IF($A156&gt;=1,($A156*D$28+D$27),0))))))+2*D$24" table:style-name="ce82">
            <text:p>597,50<text:s/></text:p>
          </table:table-cell>
          <table:table-cell office:value-type="float" office:value="552.20000000000005" table:formula="msoxl:=IF($A156&gt;=100,($A156*E$36+E$35),(IF($A156&gt;=50,($A156*E$34+E$33),IF($A156&gt;=25,($A156*E$32+E$31),IF($A156&gt;=10,($A156*E$30+E$29),IF($A156&gt;=1,($A156*E$28+E$27),0))))))+2*E$24" table:style-name="ce82">
            <text:p>552,20<text:s/></text:p>
          </table:table-cell>
          <table:table-cell office:value-type="float" office:value="360.35" table:formula="msoxl:=IF($A156&gt;=100,($A156*F$36+F$35),(IF($A156&gt;=50,($A156*F$34+F$33),IF($A156&gt;=25,($A156*F$32+F$31),IF($A156&gt;=10,($A156*F$30+F$29),IF($A156&gt;=1,($A156*F$28+F$27),0))))))+2*F$24" table:style-name="ce82">
            <text:p>360,35<text:s/></text:p>
          </table:table-cell>
          <table:table-cell office:value-type="float" office:value="391.35" table:formula="msoxl:=IF($A156&gt;=100,($A156*G$36+G$35),(IF($A156&gt;=50,($A156*G$34+G$33),IF($A156&gt;=25,($A156*G$32+G$31),IF($A156&gt;=10,($A156*G$30+G$29),IF($A156&gt;=1,($A156*G$28+G$27),0))))))+2*G$24" table:style-name="ce82">
            <text:p>391,35<text:s/></text:p>
          </table:table-cell>
          <table:table-cell office:value-type="float" office:value="377.8000031112386" table:formula="msoxl:=IF($A156&gt;=100,($A156*H$36+H$35),(IF($A156&gt;=50,($A156*H$34+H$33),IF($A156&gt;=25,($A156*H$32+H$31),IF($A156&gt;=10,($A156*H$30+H$29),IF($A156&gt;=1,($A156*H$28+H$27),0))))))+2*H$24" table:style-name="ce82">
            <text:p>377,80<text:s/></text:p>
          </table:table-cell>
          <table:table-cell office:value-type="float" office:value="427.8000031112386" table:formula="msoxl:=IF($A156&gt;=100,($A156*I$36+I$35),(IF($A156&gt;=50,($A156*I$34+I$33),IF($A156&gt;=25,($A156*I$32+I$31),IF($A156&gt;=10,($A156*I$30+I$29),IF($A156&gt;=1,($A156*I$28+I$27),0))))))+2*I$24" table:style-name="ce82">
            <text:p>427,80<text:s/></text:p>
          </table:table-cell>
          <table:table-cell table:number-columns-repeated="16375"/>
        </table:table-row>
        <table:table-row table:style-name="ro4">
          <table:table-cell office:value-type="float" office:value="117" table:formula="msoxl:=A156+1" table:style-name="ce7">
            <text:p>117</text:p>
          </table:table-cell>
          <table:table-cell table:number-columns-repeated="2" table:style-name="ce82"/>
          <table:table-cell office:value-type="float" office:value="598" table:formula="msoxl:=IF($A157&gt;=100,($A157*D$36+D$35),(IF($A157&gt;=50,($A157*D$34+D$33),IF($A157&gt;=25,($A157*D$32+D$31),IF($A157&gt;=10,($A157*D$30+D$29),IF($A157&gt;=1,($A157*D$28+D$27),0))))))+2*D$24" table:style-name="ce82">
            <text:p>598,00<text:s/></text:p>
          </table:table-cell>
          <table:table-cell office:value-type="float" office:value="552.65" table:formula="msoxl:=IF($A157&gt;=100,($A157*E$36+E$35),(IF($A157&gt;=50,($A157*E$34+E$33),IF($A157&gt;=25,($A157*E$32+E$31),IF($A157&gt;=10,($A157*E$30+E$29),IF($A157&gt;=1,($A157*E$28+E$27),0))))))+2*E$24" table:style-name="ce82">
            <text:p>552,65<text:s/></text:p>
          </table:table-cell>
          <table:table-cell office:value-type="float" office:value="360.90000000000003" table:formula="msoxl:=IF($A157&gt;=100,($A157*F$36+F$35),(IF($A157&gt;=50,($A157*F$34+F$33),IF($A157&gt;=25,($A157*F$32+F$31),IF($A157&gt;=10,($A157*F$30+F$29),IF($A157&gt;=1,($A157*F$28+F$27),0))))))+2*F$24" table:style-name="ce82">
            <text:p>360,90<text:s/></text:p>
          </table:table-cell>
          <table:table-cell office:value-type="float" office:value="391.90000000000003" table:formula="msoxl:=IF($A157&gt;=100,($A157*G$36+G$35),(IF($A157&gt;=50,($A157*G$34+G$33),IF($A157&gt;=25,($A157*G$32+G$31),IF($A157&gt;=10,($A157*G$30+G$29),IF($A157&gt;=1,($A157*G$28+G$27),0))))))+2*G$24" table:style-name="ce82">
            <text:p>391,90<text:s/></text:p>
          </table:table-cell>
          <table:table-cell office:value-type="float" office:value="378.35000313427929" table:formula="msoxl:=IF($A157&gt;=100,($A157*H$36+H$35),(IF($A157&gt;=50,($A157*H$34+H$33),IF($A157&gt;=25,($A157*H$32+H$31),IF($A157&gt;=10,($A157*H$30+H$29),IF($A157&gt;=1,($A157*H$28+H$27),0))))))+2*H$24" table:style-name="ce82">
            <text:p>378,35<text:s/></text:p>
          </table:table-cell>
          <table:table-cell office:value-type="float" office:value="428.35000313427929" table:formula="msoxl:=IF($A157&gt;=100,($A157*I$36+I$35),(IF($A157&gt;=50,($A157*I$34+I$33),IF($A157&gt;=25,($A157*I$32+I$31),IF($A157&gt;=10,($A157*I$30+I$29),IF($A157&gt;=1,($A157*I$28+I$27),0))))))+2*I$24" table:style-name="ce82">
            <text:p>428,35<text:s/></text:p>
          </table:table-cell>
          <table:table-cell table:number-columns-repeated="16375"/>
        </table:table-row>
        <table:table-row table:style-name="ro4">
          <table:table-cell office:value-type="float" office:value="118" table:formula="msoxl:=A157+1" table:style-name="ce7">
            <text:p>118</text:p>
          </table:table-cell>
          <table:table-cell table:number-columns-repeated="2" table:style-name="ce82"/>
          <table:table-cell office:value-type="float" office:value="598.5" table:formula="msoxl:=IF($A158&gt;=100,($A158*D$36+D$35),(IF($A158&gt;=50,($A158*D$34+D$33),IF($A158&gt;=25,($A158*D$32+D$31),IF($A158&gt;=10,($A158*D$30+D$29),IF($A158&gt;=1,($A158*D$28+D$27),0))))))+2*D$24" table:style-name="ce82">
            <text:p>598,50<text:s/></text:p>
          </table:table-cell>
          <table:table-cell office:value-type="float" office:value="553.1" table:formula="msoxl:=IF($A158&gt;=100,($A158*E$36+E$35),(IF($A158&gt;=50,($A158*E$34+E$33),IF($A158&gt;=25,($A158*E$32+E$31),IF($A158&gt;=10,($A158*E$30+E$29),IF($A158&gt;=1,($A158*E$28+E$27),0))))))+2*E$24" table:style-name="ce82">
            <text:p>553,10<text:s/></text:p>
          </table:table-cell>
          <table:table-cell office:value-type="float" office:value="361.45000000000005" table:formula="msoxl:=IF($A158&gt;=100,($A158*F$36+F$35),(IF($A158&gt;=50,($A158*F$34+F$33),IF($A158&gt;=25,($A158*F$32+F$31),IF($A158&gt;=10,($A158*F$30+F$29),IF($A158&gt;=1,($A158*F$28+F$27),0))))))+2*F$24" table:style-name="ce82">
            <text:p>361,45<text:s/></text:p>
          </table:table-cell>
          <table:table-cell office:value-type="float" office:value="392.45000000000005" table:formula="msoxl:=IF($A158&gt;=100,($A158*G$36+G$35),(IF($A158&gt;=50,($A158*G$34+G$33),IF($A158&gt;=25,($A158*G$32+G$31),IF($A158&gt;=10,($A158*G$30+G$29),IF($A158&gt;=1,($A158*G$28+G$27),0))))))+2*G$24" table:style-name="ce82">
            <text:p>392,45<text:s/></text:p>
          </table:table-cell>
          <table:table-cell office:value-type="float" office:value="378.90000315731993" table:formula="msoxl:=IF($A158&gt;=100,($A158*H$36+H$35),(IF($A158&gt;=50,($A158*H$34+H$33),IF($A158&gt;=25,($A158*H$32+H$31),IF($A158&gt;=10,($A158*H$30+H$29),IF($A158&gt;=1,($A158*H$28+H$27),0))))))+2*H$24" table:style-name="ce82">
            <text:p>378,90<text:s/></text:p>
          </table:table-cell>
          <table:table-cell office:value-type="float" office:value="428.90000315731993" table:formula="msoxl:=IF($A158&gt;=100,($A158*I$36+I$35),(IF($A158&gt;=50,($A158*I$34+I$33),IF($A158&gt;=25,($A158*I$32+I$31),IF($A158&gt;=10,($A158*I$30+I$29),IF($A158&gt;=1,($A158*I$28+I$27),0))))))+2*I$24" table:style-name="ce82">
            <text:p>428,90<text:s/></text:p>
          </table:table-cell>
          <table:table-cell table:number-columns-repeated="16375"/>
        </table:table-row>
        <table:table-row table:style-name="ro4">
          <table:table-cell office:value-type="float" office:value="119" table:formula="msoxl:=A158+1" table:style-name="ce7">
            <text:p>119</text:p>
          </table:table-cell>
          <table:table-cell table:number-columns-repeated="2" table:style-name="ce82"/>
          <table:table-cell office:value-type="float" office:value="599" table:formula="msoxl:=IF($A159&gt;=100,($A159*D$36+D$35),(IF($A159&gt;=50,($A159*D$34+D$33),IF($A159&gt;=25,($A159*D$32+D$31),IF($A159&gt;=10,($A159*D$30+D$29),IF($A159&gt;=1,($A159*D$28+D$27),0))))))+2*D$24" table:style-name="ce82">
            <text:p>599,00<text:s/></text:p>
          </table:table-cell>
          <table:table-cell office:value-type="float" office:value="553.54999999999995" table:formula="msoxl:=IF($A159&gt;=100,($A159*E$36+E$35),(IF($A159&gt;=50,($A159*E$34+E$33),IF($A159&gt;=25,($A159*E$32+E$31),IF($A159&gt;=10,($A159*E$30+E$29),IF($A159&gt;=1,($A159*E$28+E$27),0))))))+2*E$24" table:style-name="ce82">
            <text:p>553,55<text:s/></text:p>
          </table:table-cell>
          <table:table-cell office:value-type="float" office:value="362" table:formula="msoxl:=IF($A159&gt;=100,($A159*F$36+F$35),(IF($A159&gt;=50,($A159*F$34+F$33),IF($A159&gt;=25,($A159*F$32+F$31),IF($A159&gt;=10,($A159*F$30+F$29),IF($A159&gt;=1,($A159*F$28+F$27),0))))))+2*F$24" table:style-name="ce82">
            <text:p>362,00<text:s/></text:p>
          </table:table-cell>
          <table:table-cell office:value-type="float" office:value="393" table:formula="msoxl:=IF($A159&gt;=100,($A159*G$36+G$35),(IF($A159&gt;=50,($A159*G$34+G$33),IF($A159&gt;=25,($A159*G$32+G$31),IF($A159&gt;=10,($A159*G$30+G$29),IF($A159&gt;=1,($A159*G$28+G$27),0))))))+2*G$24" table:style-name="ce82">
            <text:p>393,00<text:s/></text:p>
          </table:table-cell>
          <table:table-cell office:value-type="float" office:value="379.45000318036057" table:formula="msoxl:=IF($A159&gt;=100,($A159*H$36+H$35),(IF($A159&gt;=50,($A159*H$34+H$33),IF($A159&gt;=25,($A159*H$32+H$31),IF($A159&gt;=10,($A159*H$30+H$29),IF($A159&gt;=1,($A159*H$28+H$27),0))))))+2*H$24" table:style-name="ce82">
            <text:p>379,45<text:s/></text:p>
          </table:table-cell>
          <table:table-cell office:value-type="float" office:value="429.45000318036057" table:formula="msoxl:=IF($A159&gt;=100,($A159*I$36+I$35),(IF($A159&gt;=50,($A159*I$34+I$33),IF($A159&gt;=25,($A159*I$32+I$31),IF($A159&gt;=10,($A159*I$30+I$29),IF($A159&gt;=1,($A159*I$28+I$27),0))))))+2*I$24" table:style-name="ce82">
            <text:p>429,45<text:s/></text:p>
          </table:table-cell>
          <table:table-cell table:number-columns-repeated="16375"/>
        </table:table-row>
        <table:table-row table:style-name="ro4">
          <table:table-cell office:value-type="float" office:value="120" table:formula="msoxl:=A159+1" table:style-name="ce7">
            <text:p>120</text:p>
          </table:table-cell>
          <table:table-cell table:number-columns-repeated="2" table:style-name="ce82"/>
          <table:table-cell office:value-type="float" office:value="599.5" table:formula="msoxl:=IF($A160&gt;=100,($A160*D$36+D$35),(IF($A160&gt;=50,($A160*D$34+D$33),IF($A160&gt;=25,($A160*D$32+D$31),IF($A160&gt;=10,($A160*D$30+D$29),IF($A160&gt;=1,($A160*D$28+D$27),0))))))+2*D$24" table:style-name="ce82">
            <text:p>599,50<text:s/></text:p>
          </table:table-cell>
          <table:table-cell office:value-type="float" office:value="554" table:formula="msoxl:=IF($A160&gt;=100,($A160*E$36+E$35),(IF($A160&gt;=50,($A160*E$34+E$33),IF($A160&gt;=25,($A160*E$32+E$31),IF($A160&gt;=10,($A160*E$30+E$29),IF($A160&gt;=1,($A160*E$28+E$27),0))))))+2*E$24" table:style-name="ce82">
            <text:p>554,00<text:s/></text:p>
          </table:table-cell>
          <table:table-cell office:value-type="float" office:value="362.55" table:formula="msoxl:=IF($A160&gt;=100,($A160*F$36+F$35),(IF($A160&gt;=50,($A160*F$34+F$33),IF($A160&gt;=25,($A160*F$32+F$31),IF($A160&gt;=10,($A160*F$30+F$29),IF($A160&gt;=1,($A160*F$28+F$27),0))))))+2*F$24" table:style-name="ce82">
            <text:p>362,55<text:s/></text:p>
          </table:table-cell>
          <table:table-cell office:value-type="float" office:value="393.55" table:formula="msoxl:=IF($A160&gt;=100,($A160*G$36+G$35),(IF($A160&gt;=50,($A160*G$34+G$33),IF($A160&gt;=25,($A160*G$32+G$31),IF($A160&gt;=10,($A160*G$30+G$29),IF($A160&gt;=1,($A160*G$28+G$27),0))))))+2*G$24" table:style-name="ce82">
            <text:p>393,55<text:s/></text:p>
          </table:table-cell>
          <table:table-cell office:value-type="float" office:value="380.00000320340121" table:formula="msoxl:=IF($A160&gt;=100,($A160*H$36+H$35),(IF($A160&gt;=50,($A160*H$34+H$33),IF($A160&gt;=25,($A160*H$32+H$31),IF($A160&gt;=10,($A160*H$30+H$29),IF($A160&gt;=1,($A160*H$28+H$27),0))))))+2*H$24" table:style-name="ce82">
            <text:p>380,00<text:s/></text:p>
          </table:table-cell>
          <table:table-cell office:value-type="float" office:value="430.00000320340121" table:formula="msoxl:=IF($A160&gt;=100,($A160*I$36+I$35),(IF($A160&gt;=50,($A160*I$34+I$33),IF($A160&gt;=25,($A160*I$32+I$31),IF($A160&gt;=10,($A160*I$30+I$29),IF($A160&gt;=1,($A160*I$28+I$27),0))))))+2*I$24" table:style-name="ce82">
            <text:p>430,00<text:s/></text:p>
          </table:table-cell>
          <table:table-cell table:number-columns-repeated="16375"/>
        </table:table-row>
        <table:table-row table:style-name="ro4">
          <table:table-cell office:value-type="float" office:value="121" table:formula="msoxl:=A160+1" table:style-name="ce7">
            <text:p>121</text:p>
          </table:table-cell>
          <table:table-cell table:number-columns-repeated="2" table:style-name="ce82"/>
          <table:table-cell office:value-type="float" office:value="600" table:formula="msoxl:=IF($A161&gt;=100,($A161*D$36+D$35),(IF($A161&gt;=50,($A161*D$34+D$33),IF($A161&gt;=25,($A161*D$32+D$31),IF($A161&gt;=10,($A161*D$30+D$29),IF($A161&gt;=1,($A161*D$28+D$27),0))))))+2*D$24" table:style-name="ce82">
            <text:p>600,00<text:s/></text:p>
          </table:table-cell>
          <table:table-cell office:value-type="float" office:value="554.45000000000005" table:formula="msoxl:=IF($A161&gt;=100,($A161*E$36+E$35),(IF($A161&gt;=50,($A161*E$34+E$33),IF($A161&gt;=25,($A161*E$32+E$31),IF($A161&gt;=10,($A161*E$30+E$29),IF($A161&gt;=1,($A161*E$28+E$27),0))))))+2*E$24" table:style-name="ce82">
            <text:p>554,45<text:s/></text:p>
          </table:table-cell>
          <table:table-cell office:value-type="float" office:value="363.1" table:formula="msoxl:=IF($A161&gt;=100,($A161*F$36+F$35),(IF($A161&gt;=50,($A161*F$34+F$33),IF($A161&gt;=25,($A161*F$32+F$31),IF($A161&gt;=10,($A161*F$30+F$29),IF($A161&gt;=1,($A161*F$28+F$27),0))))))+2*F$24" table:style-name="ce82">
            <text:p>363,10<text:s/></text:p>
          </table:table-cell>
          <table:table-cell office:value-type="float" office:value="394.1" table:formula="msoxl:=IF($A161&gt;=100,($A161*G$36+G$35),(IF($A161&gt;=50,($A161*G$34+G$33),IF($A161&gt;=25,($A161*G$32+G$31),IF($A161&gt;=10,($A161*G$30+G$29),IF($A161&gt;=1,($A161*G$28+G$27),0))))))+2*G$24" table:style-name="ce82">
            <text:p>394,10<text:s/></text:p>
          </table:table-cell>
          <table:table-cell office:value-type="float" office:value="380.55000322644185" table:formula="msoxl:=IF($A161&gt;=100,($A161*H$36+H$35),(IF($A161&gt;=50,($A161*H$34+H$33),IF($A161&gt;=25,($A161*H$32+H$31),IF($A161&gt;=10,($A161*H$30+H$29),IF($A161&gt;=1,($A161*H$28+H$27),0))))))+2*H$24" table:style-name="ce82">
            <text:p>380,55<text:s/></text:p>
          </table:table-cell>
          <table:table-cell office:value-type="float" office:value="430.55000322644185" table:formula="msoxl:=IF($A161&gt;=100,($A161*I$36+I$35),(IF($A161&gt;=50,($A161*I$34+I$33),IF($A161&gt;=25,($A161*I$32+I$31),IF($A161&gt;=10,($A161*I$30+I$29),IF($A161&gt;=1,($A161*I$28+I$27),0))))))+2*I$24" table:style-name="ce82">
            <text:p>430,55<text:s/></text:p>
          </table:table-cell>
          <table:table-cell table:number-columns-repeated="16375"/>
        </table:table-row>
        <table:table-row table:style-name="ro4">
          <table:table-cell office:value-type="float" office:value="122" table:formula="msoxl:=A161+1" table:style-name="ce7">
            <text:p>122</text:p>
          </table:table-cell>
          <table:table-cell table:number-columns-repeated="2" table:style-name="ce82"/>
          <table:table-cell office:value-type="float" office:value="600.5" table:formula="msoxl:=IF($A162&gt;=100,($A162*D$36+D$35),(IF($A162&gt;=50,($A162*D$34+D$33),IF($A162&gt;=25,($A162*D$32+D$31),IF($A162&gt;=10,($A162*D$30+D$29),IF($A162&gt;=1,($A162*D$28+D$27),0))))))+2*D$24" table:style-name="ce82">
            <text:p>600,50<text:s/></text:p>
          </table:table-cell>
          <table:table-cell office:value-type="float" office:value="554.9" table:formula="msoxl:=IF($A162&gt;=100,($A162*E$36+E$35),(IF($A162&gt;=50,($A162*E$34+E$33),IF($A162&gt;=25,($A162*E$32+E$31),IF($A162&gt;=10,($A162*E$30+E$29),IF($A162&gt;=1,($A162*E$28+E$27),0))))))+2*E$24" table:style-name="ce82">
            <text:p>554,90<text:s/></text:p>
          </table:table-cell>
          <table:table-cell office:value-type="float" office:value="363.65000000000003" table:formula="msoxl:=IF($A162&gt;=100,($A162*F$36+F$35),(IF($A162&gt;=50,($A162*F$34+F$33),IF($A162&gt;=25,($A162*F$32+F$31),IF($A162&gt;=10,($A162*F$30+F$29),IF($A162&gt;=1,($A162*F$28+F$27),0))))))+2*F$24" table:style-name="ce82">
            <text:p>363,65<text:s/></text:p>
          </table:table-cell>
          <table:table-cell office:value-type="float" office:value="394.65000000000003" table:formula="msoxl:=IF($A162&gt;=100,($A162*G$36+G$35),(IF($A162&gt;=50,($A162*G$34+G$33),IF($A162&gt;=25,($A162*G$32+G$31),IF($A162&gt;=10,($A162*G$30+G$29),IF($A162&gt;=1,($A162*G$28+G$27),0))))))+2*G$24" table:style-name="ce82">
            <text:p>394,65<text:s/></text:p>
          </table:table-cell>
          <table:table-cell office:value-type="float" office:value="381.10000324948248" table:formula="msoxl:=IF($A162&gt;=100,($A162*H$36+H$35),(IF($A162&gt;=50,($A162*H$34+H$33),IF($A162&gt;=25,($A162*H$32+H$31),IF($A162&gt;=10,($A162*H$30+H$29),IF($A162&gt;=1,($A162*H$28+H$27),0))))))+2*H$24" table:style-name="ce82">
            <text:p>381,10<text:s/></text:p>
          </table:table-cell>
          <table:table-cell office:value-type="float" office:value="431.10000324948248" table:formula="msoxl:=IF($A162&gt;=100,($A162*I$36+I$35),(IF($A162&gt;=50,($A162*I$34+I$33),IF($A162&gt;=25,($A162*I$32+I$31),IF($A162&gt;=10,($A162*I$30+I$29),IF($A162&gt;=1,($A162*I$28+I$27),0))))))+2*I$24" table:style-name="ce82">
            <text:p>431,10<text:s/></text:p>
          </table:table-cell>
          <table:table-cell table:number-columns-repeated="16375"/>
        </table:table-row>
        <table:table-row table:style-name="ro4">
          <table:table-cell office:value-type="float" office:value="123" table:formula="msoxl:=A162+1" table:style-name="ce7">
            <text:p>123</text:p>
          </table:table-cell>
          <table:table-cell table:number-columns-repeated="2" table:style-name="ce82"/>
          <table:table-cell office:value-type="float" office:value="601" table:formula="msoxl:=IF($A163&gt;=100,($A163*D$36+D$35),(IF($A163&gt;=50,($A163*D$34+D$33),IF($A163&gt;=25,($A163*D$32+D$31),IF($A163&gt;=10,($A163*D$30+D$29),IF($A163&gt;=1,($A163*D$28+D$27),0))))))+2*D$24" table:style-name="ce82">
            <text:p>601,00<text:s/></text:p>
          </table:table-cell>
          <table:table-cell office:value-type="float" office:value="555.35" table:formula="msoxl:=IF($A163&gt;=100,($A163*E$36+E$35),(IF($A163&gt;=50,($A163*E$34+E$33),IF($A163&gt;=25,($A163*E$32+E$31),IF($A163&gt;=10,($A163*E$30+E$29),IF($A163&gt;=1,($A163*E$28+E$27),0))))))+2*E$24" table:style-name="ce82">
            <text:p>555,35<text:s/></text:p>
          </table:table-cell>
          <table:table-cell office:value-type="float" office:value="364.20000000000005" table:formula="msoxl:=IF($A163&gt;=100,($A163*F$36+F$35),(IF($A163&gt;=50,($A163*F$34+F$33),IF($A163&gt;=25,($A163*F$32+F$31),IF($A163&gt;=10,($A163*F$30+F$29),IF($A163&gt;=1,($A163*F$28+F$27),0))))))+2*F$24" table:style-name="ce82">
            <text:p>364,20<text:s/></text:p>
          </table:table-cell>
          <table:table-cell office:value-type="float" office:value="395.20000000000005" table:formula="msoxl:=IF($A163&gt;=100,($A163*G$36+G$35),(IF($A163&gt;=50,($A163*G$34+G$33),IF($A163&gt;=25,($A163*G$32+G$31),IF($A163&gt;=10,($A163*G$30+G$29),IF($A163&gt;=1,($A163*G$28+G$27),0))))))+2*G$24" table:style-name="ce82">
            <text:p>395,20<text:s/></text:p>
          </table:table-cell>
          <table:table-cell office:value-type="float" office:value="381.65000327252312" table:formula="msoxl:=IF($A163&gt;=100,($A163*H$36+H$35),(IF($A163&gt;=50,($A163*H$34+H$33),IF($A163&gt;=25,($A163*H$32+H$31),IF($A163&gt;=10,($A163*H$30+H$29),IF($A163&gt;=1,($A163*H$28+H$27),0))))))+2*H$24" table:style-name="ce82">
            <text:p>381,65<text:s/></text:p>
          </table:table-cell>
          <table:table-cell office:value-type="float" office:value="431.65000327252312" table:formula="msoxl:=IF($A163&gt;=100,($A163*I$36+I$35),(IF($A163&gt;=50,($A163*I$34+I$33),IF($A163&gt;=25,($A163*I$32+I$31),IF($A163&gt;=10,($A163*I$30+I$29),IF($A163&gt;=1,($A163*I$28+I$27),0))))))+2*I$24" table:style-name="ce82">
            <text:p>431,65<text:s/></text:p>
          </table:table-cell>
          <table:table-cell table:number-columns-repeated="16375"/>
        </table:table-row>
        <table:table-row table:style-name="ro4">
          <table:table-cell office:value-type="float" office:value="124" table:formula="msoxl:=A163+1" table:style-name="ce7">
            <text:p>124</text:p>
          </table:table-cell>
          <table:table-cell table:number-columns-repeated="2" table:style-name="ce82"/>
          <table:table-cell office:value-type="float" office:value="601.5" table:formula="msoxl:=IF($A164&gt;=100,($A164*D$36+D$35),(IF($A164&gt;=50,($A164*D$34+D$33),IF($A164&gt;=25,($A164*D$32+D$31),IF($A164&gt;=10,($A164*D$30+D$29),IF($A164&gt;=1,($A164*D$28+D$27),0))))))+2*D$24" table:style-name="ce82">
            <text:p>601,50<text:s/></text:p>
          </table:table-cell>
          <table:table-cell office:value-type="float" office:value="555.79999999999995" table:formula="msoxl:=IF($A164&gt;=100,($A164*E$36+E$35),(IF($A164&gt;=50,($A164*E$34+E$33),IF($A164&gt;=25,($A164*E$32+E$31),IF($A164&gt;=10,($A164*E$30+E$29),IF($A164&gt;=1,($A164*E$28+E$27),0))))))+2*E$24" table:style-name="ce82">
            <text:p>555,80<text:s/></text:p>
          </table:table-cell>
          <table:table-cell office:value-type="float" office:value="364.75" table:formula="msoxl:=IF($A164&gt;=100,($A164*F$36+F$35),(IF($A164&gt;=50,($A164*F$34+F$33),IF($A164&gt;=25,($A164*F$32+F$31),IF($A164&gt;=10,($A164*F$30+F$29),IF($A164&gt;=1,($A164*F$28+F$27),0))))))+2*F$24" table:style-name="ce82">
            <text:p>364,75<text:s/></text:p>
          </table:table-cell>
          <table:table-cell office:value-type="float" office:value="395.75" table:formula="msoxl:=IF($A164&gt;=100,($A164*G$36+G$35),(IF($A164&gt;=50,($A164*G$34+G$33),IF($A164&gt;=25,($A164*G$32+G$31),IF($A164&gt;=10,($A164*G$30+G$29),IF($A164&gt;=1,($A164*G$28+G$27),0))))))+2*G$24" table:style-name="ce82">
            <text:p>395,75<text:s/></text:p>
          </table:table-cell>
          <table:table-cell office:value-type="float" office:value="382.20000329556376" table:formula="msoxl:=IF($A164&gt;=100,($A164*H$36+H$35),(IF($A164&gt;=50,($A164*H$34+H$33),IF($A164&gt;=25,($A164*H$32+H$31),IF($A164&gt;=10,($A164*H$30+H$29),IF($A164&gt;=1,($A164*H$28+H$27),0))))))+2*H$24" table:style-name="ce82">
            <text:p>382,20<text:s/></text:p>
          </table:table-cell>
          <table:table-cell office:value-type="float" office:value="432.20000329556376" table:formula="msoxl:=IF($A164&gt;=100,($A164*I$36+I$35),(IF($A164&gt;=50,($A164*I$34+I$33),IF($A164&gt;=25,($A164*I$32+I$31),IF($A164&gt;=10,($A164*I$30+I$29),IF($A164&gt;=1,($A164*I$28+I$27),0))))))+2*I$24" table:style-name="ce82">
            <text:p>432,20<text:s/></text:p>
          </table:table-cell>
          <table:table-cell table:number-columns-repeated="16375"/>
        </table:table-row>
        <table:table-row table:style-name="ro4">
          <table:table-cell office:value-type="float" office:value="125" table:formula="msoxl:=A164+1" table:style-name="ce7">
            <text:p>125</text:p>
          </table:table-cell>
          <table:table-cell table:number-columns-repeated="2" table:style-name="ce82"/>
          <table:table-cell office:value-type="float" office:value="602" table:formula="msoxl:=IF($A165&gt;=100,($A165*D$36+D$35),(IF($A165&gt;=50,($A165*D$34+D$33),IF($A165&gt;=25,($A165*D$32+D$31),IF($A165&gt;=10,($A165*D$30+D$29),IF($A165&gt;=1,($A165*D$28+D$27),0))))))+2*D$24" table:style-name="ce82">
            <text:p>602,00<text:s/></text:p>
          </table:table-cell>
          <table:table-cell office:value-type="float" office:value="556.25" table:formula="msoxl:=IF($A165&gt;=100,($A165*E$36+E$35),(IF($A165&gt;=50,($A165*E$34+E$33),IF($A165&gt;=25,($A165*E$32+E$31),IF($A165&gt;=10,($A165*E$30+E$29),IF($A165&gt;=1,($A165*E$28+E$27),0))))))+2*E$24" table:style-name="ce82">
            <text:p>556,25<text:s/></text:p>
          </table:table-cell>
          <table:table-cell office:value-type="float" office:value="365.3" table:formula="msoxl:=IF($A165&gt;=100,($A165*F$36+F$35),(IF($A165&gt;=50,($A165*F$34+F$33),IF($A165&gt;=25,($A165*F$32+F$31),IF($A165&gt;=10,($A165*F$30+F$29),IF($A165&gt;=1,($A165*F$28+F$27),0))))))+2*F$24" table:style-name="ce82">
            <text:p>365,30<text:s/></text:p>
          </table:table-cell>
          <table:table-cell office:value-type="float" office:value="396.3" table:formula="msoxl:=IF($A165&gt;=100,($A165*G$36+G$35),(IF($A165&gt;=50,($A165*G$34+G$33),IF($A165&gt;=25,($A165*G$32+G$31),IF($A165&gt;=10,($A165*G$30+G$29),IF($A165&gt;=1,($A165*G$28+G$27),0))))))+2*G$24" table:style-name="ce82">
            <text:p>396,30<text:s/></text:p>
          </table:table-cell>
          <table:table-cell office:value-type="float" office:value="382.7500033186044" table:formula="msoxl:=IF($A165&gt;=100,($A165*H$36+H$35),(IF($A165&gt;=50,($A165*H$34+H$33),IF($A165&gt;=25,($A165*H$32+H$31),IF($A165&gt;=10,($A165*H$30+H$29),IF($A165&gt;=1,($A165*H$28+H$27),0))))))+2*H$24" table:style-name="ce82">
            <text:p>382,75<text:s/></text:p>
          </table:table-cell>
          <table:table-cell office:value-type="float" office:value="432.7500033186044" table:formula="msoxl:=IF($A165&gt;=100,($A165*I$36+I$35),(IF($A165&gt;=50,($A165*I$34+I$33),IF($A165&gt;=25,($A165*I$32+I$31),IF($A165&gt;=10,($A165*I$30+I$29),IF($A165&gt;=1,($A165*I$28+I$27),0))))))+2*I$24" table:style-name="ce82">
            <text:p>432,75<text:s/></text:p>
          </table:table-cell>
          <table:table-cell table:number-columns-repeated="16375"/>
        </table:table-row>
        <table:table-row table:style-name="ro4">
          <table:table-cell office:value-type="float" office:value="126" table:formula="msoxl:=A165+1" table:style-name="ce7">
            <text:p>126</text:p>
          </table:table-cell>
          <table:table-cell table:number-columns-repeated="2" table:style-name="ce82"/>
          <table:table-cell office:value-type="float" office:value="602.5" table:formula="msoxl:=IF($A166&gt;=100,($A166*D$36+D$35),(IF($A166&gt;=50,($A166*D$34+D$33),IF($A166&gt;=25,($A166*D$32+D$31),IF($A166&gt;=10,($A166*D$30+D$29),IF($A166&gt;=1,($A166*D$28+D$27),0))))))+2*D$24" table:style-name="ce82">
            <text:p>602,50<text:s/></text:p>
          </table:table-cell>
          <table:table-cell office:value-type="float" office:value="556.70000000000005" table:formula="msoxl:=IF($A166&gt;=100,($A166*E$36+E$35),(IF($A166&gt;=50,($A166*E$34+E$33),IF($A166&gt;=25,($A166*E$32+E$31),IF($A166&gt;=10,($A166*E$30+E$29),IF($A166&gt;=1,($A166*E$28+E$27),0))))))+2*E$24" table:style-name="ce82">
            <text:p>556,70<text:s/></text:p>
          </table:table-cell>
          <table:table-cell office:value-type="float" office:value="365.85" table:formula="msoxl:=IF($A166&gt;=100,($A166*F$36+F$35),(IF($A166&gt;=50,($A166*F$34+F$33),IF($A166&gt;=25,($A166*F$32+F$31),IF($A166&gt;=10,($A166*F$30+F$29),IF($A166&gt;=1,($A166*F$28+F$27),0))))))+2*F$24" table:style-name="ce82">
            <text:p>365,85<text:s/></text:p>
          </table:table-cell>
          <table:table-cell office:value-type="float" office:value="396.85" table:formula="msoxl:=IF($A166&gt;=100,($A166*G$36+G$35),(IF($A166&gt;=50,($A166*G$34+G$33),IF($A166&gt;=25,($A166*G$32+G$31),IF($A166&gt;=10,($A166*G$30+G$29),IF($A166&gt;=1,($A166*G$28+G$27),0))))))+2*G$24" table:style-name="ce82">
            <text:p>396,85<text:s/></text:p>
          </table:table-cell>
          <table:table-cell office:value-type="float" office:value="383.30000334164509" table:formula="msoxl:=IF($A166&gt;=100,($A166*H$36+H$35),(IF($A166&gt;=50,($A166*H$34+H$33),IF($A166&gt;=25,($A166*H$32+H$31),IF($A166&gt;=10,($A166*H$30+H$29),IF($A166&gt;=1,($A166*H$28+H$27),0))))))+2*H$24" table:style-name="ce82">
            <text:p>383,30<text:s/></text:p>
          </table:table-cell>
          <table:table-cell office:value-type="float" office:value="433.30000334164509" table:formula="msoxl:=IF($A166&gt;=100,($A166*I$36+I$35),(IF($A166&gt;=50,($A166*I$34+I$33),IF($A166&gt;=25,($A166*I$32+I$31),IF($A166&gt;=10,($A166*I$30+I$29),IF($A166&gt;=1,($A166*I$28+I$27),0))))))+2*I$24" table:style-name="ce82">
            <text:p>433,30<text:s/></text:p>
          </table:table-cell>
          <table:table-cell table:number-columns-repeated="16375"/>
        </table:table-row>
        <table:table-row table:style-name="ro4">
          <table:table-cell office:value-type="float" office:value="127" table:formula="msoxl:=A166+1" table:style-name="ce7">
            <text:p>127</text:p>
          </table:table-cell>
          <table:table-cell table:number-columns-repeated="2" table:style-name="ce82"/>
          <table:table-cell office:value-type="float" office:value="603" table:formula="msoxl:=IF($A167&gt;=100,($A167*D$36+D$35),(IF($A167&gt;=50,($A167*D$34+D$33),IF($A167&gt;=25,($A167*D$32+D$31),IF($A167&gt;=10,($A167*D$30+D$29),IF($A167&gt;=1,($A167*D$28+D$27),0))))))+2*D$24" table:style-name="ce82">
            <text:p>603,00<text:s/></text:p>
          </table:table-cell>
          <table:table-cell office:value-type="float" office:value="557.15" table:formula="msoxl:=IF($A167&gt;=100,($A167*E$36+E$35),(IF($A167&gt;=50,($A167*E$34+E$33),IF($A167&gt;=25,($A167*E$32+E$31),IF($A167&gt;=10,($A167*E$30+E$29),IF($A167&gt;=1,($A167*E$28+E$27),0))))))+2*E$24" table:style-name="ce82">
            <text:p>557,15<text:s/></text:p>
          </table:table-cell>
          <table:table-cell office:value-type="float" office:value="366.40000000000003" table:formula="msoxl:=IF($A167&gt;=100,($A167*F$36+F$35),(IF($A167&gt;=50,($A167*F$34+F$33),IF($A167&gt;=25,($A167*F$32+F$31),IF($A167&gt;=10,($A167*F$30+F$29),IF($A167&gt;=1,($A167*F$28+F$27),0))))))+2*F$24" table:style-name="ce82">
            <text:p>366,40<text:s/></text:p>
          </table:table-cell>
          <table:table-cell office:value-type="float" office:value="397.40000000000003" table:formula="msoxl:=IF($A167&gt;=100,($A167*G$36+G$35),(IF($A167&gt;=50,($A167*G$34+G$33),IF($A167&gt;=25,($A167*G$32+G$31),IF($A167&gt;=10,($A167*G$30+G$29),IF($A167&gt;=1,($A167*G$28+G$27),0))))))+2*G$24" table:style-name="ce82">
            <text:p>397,40<text:s/></text:p>
          </table:table-cell>
          <table:table-cell office:value-type="float" office:value="383.85000336468573" table:formula="msoxl:=IF($A167&gt;=100,($A167*H$36+H$35),(IF($A167&gt;=50,($A167*H$34+H$33),IF($A167&gt;=25,($A167*H$32+H$31),IF($A167&gt;=10,($A167*H$30+H$29),IF($A167&gt;=1,($A167*H$28+H$27),0))))))+2*H$24" table:style-name="ce82">
            <text:p>383,85<text:s/></text:p>
          </table:table-cell>
          <table:table-cell office:value-type="float" office:value="433.85000336468573" table:formula="msoxl:=IF($A167&gt;=100,($A167*I$36+I$35),(IF($A167&gt;=50,($A167*I$34+I$33),IF($A167&gt;=25,($A167*I$32+I$31),IF($A167&gt;=10,($A167*I$30+I$29),IF($A167&gt;=1,($A167*I$28+I$27),0))))))+2*I$24" table:style-name="ce82">
            <text:p>433,85<text:s/></text:p>
          </table:table-cell>
          <table:table-cell table:number-columns-repeated="16375"/>
        </table:table-row>
        <table:table-row table:style-name="ro4">
          <table:table-cell office:value-type="float" office:value="128" table:formula="msoxl:=A167+1" table:style-name="ce7">
            <text:p>128</text:p>
          </table:table-cell>
          <table:table-cell table:number-columns-repeated="2" table:style-name="ce82"/>
          <table:table-cell office:value-type="float" office:value="603.5" table:formula="msoxl:=IF($A168&gt;=100,($A168*D$36+D$35),(IF($A168&gt;=50,($A168*D$34+D$33),IF($A168&gt;=25,($A168*D$32+D$31),IF($A168&gt;=10,($A168*D$30+D$29),IF($A168&gt;=1,($A168*D$28+D$27),0))))))+2*D$24" table:style-name="ce82">
            <text:p>603,50<text:s/></text:p>
          </table:table-cell>
          <table:table-cell office:value-type="float" office:value="557.6" table:formula="msoxl:=IF($A168&gt;=100,($A168*E$36+E$35),(IF($A168&gt;=50,($A168*E$34+E$33),IF($A168&gt;=25,($A168*E$32+E$31),IF($A168&gt;=10,($A168*E$30+E$29),IF($A168&gt;=1,($A168*E$28+E$27),0))))))+2*E$24" table:style-name="ce82">
            <text:p>557,60<text:s/></text:p>
          </table:table-cell>
          <table:table-cell office:value-type="float" office:value="366.95000000000005" table:formula="msoxl:=IF($A168&gt;=100,($A168*F$36+F$35),(IF($A168&gt;=50,($A168*F$34+F$33),IF($A168&gt;=25,($A168*F$32+F$31),IF($A168&gt;=10,($A168*F$30+F$29),IF($A168&gt;=1,($A168*F$28+F$27),0))))))+2*F$24" table:style-name="ce82">
            <text:p>366,95<text:s/></text:p>
          </table:table-cell>
          <table:table-cell office:value-type="float" office:value="397.95000000000005" table:formula="msoxl:=IF($A168&gt;=100,($A168*G$36+G$35),(IF($A168&gt;=50,($A168*G$34+G$33),IF($A168&gt;=25,($A168*G$32+G$31),IF($A168&gt;=10,($A168*G$30+G$29),IF($A168&gt;=1,($A168*G$28+G$27),0))))))+2*G$24" table:style-name="ce82">
            <text:p>397,95<text:s/></text:p>
          </table:table-cell>
          <table:table-cell office:value-type="float" office:value="384.40000338772637" table:formula="msoxl:=IF($A168&gt;=100,($A168*H$36+H$35),(IF($A168&gt;=50,($A168*H$34+H$33),IF($A168&gt;=25,($A168*H$32+H$31),IF($A168&gt;=10,($A168*H$30+H$29),IF($A168&gt;=1,($A168*H$28+H$27),0))))))+2*H$24" table:style-name="ce82">
            <text:p>384,40<text:s/></text:p>
          </table:table-cell>
          <table:table-cell office:value-type="float" office:value="434.40000338772637" table:formula="msoxl:=IF($A168&gt;=100,($A168*I$36+I$35),(IF($A168&gt;=50,($A168*I$34+I$33),IF($A168&gt;=25,($A168*I$32+I$31),IF($A168&gt;=10,($A168*I$30+I$29),IF($A168&gt;=1,($A168*I$28+I$27),0))))))+2*I$24" table:style-name="ce82">
            <text:p>434,40<text:s/></text:p>
          </table:table-cell>
          <table:table-cell table:number-columns-repeated="16375"/>
        </table:table-row>
        <table:table-row table:style-name="ro4">
          <table:table-cell office:value-type="float" office:value="129" table:formula="msoxl:=A168+1" table:style-name="ce7">
            <text:p>129</text:p>
          </table:table-cell>
          <table:table-cell table:number-columns-repeated="2" table:style-name="ce82"/>
          <table:table-cell office:value-type="float" office:value="604" table:formula="msoxl:=IF($A169&gt;=100,($A169*D$36+D$35),(IF($A169&gt;=50,($A169*D$34+D$33),IF($A169&gt;=25,($A169*D$32+D$31),IF($A169&gt;=10,($A169*D$30+D$29),IF($A169&gt;=1,($A169*D$28+D$27),0))))))+2*D$24" table:style-name="ce82">
            <text:p>604,00<text:s/></text:p>
          </table:table-cell>
          <table:table-cell office:value-type="float" office:value="558.04999999999995" table:formula="msoxl:=IF($A169&gt;=100,($A169*E$36+E$35),(IF($A169&gt;=50,($A169*E$34+E$33),IF($A169&gt;=25,($A169*E$32+E$31),IF($A169&gt;=10,($A169*E$30+E$29),IF($A169&gt;=1,($A169*E$28+E$27),0))))))+2*E$24" table:style-name="ce82">
            <text:p>558,05<text:s/></text:p>
          </table:table-cell>
          <table:table-cell office:value-type="float" office:value="367.5" table:formula="msoxl:=IF($A169&gt;=100,($A169*F$36+F$35),(IF($A169&gt;=50,($A169*F$34+F$33),IF($A169&gt;=25,($A169*F$32+F$31),IF($A169&gt;=10,($A169*F$30+F$29),IF($A169&gt;=1,($A169*F$28+F$27),0))))))+2*F$24" table:style-name="ce82">
            <text:p>367,50<text:s/></text:p>
          </table:table-cell>
          <table:table-cell office:value-type="float" office:value="398.5" table:formula="msoxl:=IF($A169&gt;=100,($A169*G$36+G$35),(IF($A169&gt;=50,($A169*G$34+G$33),IF($A169&gt;=25,($A169*G$32+G$31),IF($A169&gt;=10,($A169*G$30+G$29),IF($A169&gt;=1,($A169*G$28+G$27),0))))))+2*G$24" table:style-name="ce82">
            <text:p>398,50<text:s/></text:p>
          </table:table-cell>
          <table:table-cell office:value-type="float" office:value="384.95000341076701" table:formula="msoxl:=IF($A169&gt;=100,($A169*H$36+H$35),(IF($A169&gt;=50,($A169*H$34+H$33),IF($A169&gt;=25,($A169*H$32+H$31),IF($A169&gt;=10,($A169*H$30+H$29),IF($A169&gt;=1,($A169*H$28+H$27),0))))))+2*H$24" table:style-name="ce82">
            <text:p>384,95<text:s/></text:p>
          </table:table-cell>
          <table:table-cell office:value-type="float" office:value="434.95000341076701" table:formula="msoxl:=IF($A169&gt;=100,($A169*I$36+I$35),(IF($A169&gt;=50,($A169*I$34+I$33),IF($A169&gt;=25,($A169*I$32+I$31),IF($A169&gt;=10,($A169*I$30+I$29),IF($A169&gt;=1,($A169*I$28+I$27),0))))))+2*I$24" table:style-name="ce82">
            <text:p>434,95<text:s/></text:p>
          </table:table-cell>
          <table:table-cell table:number-columns-repeated="16375"/>
        </table:table-row>
        <table:table-row table:style-name="ro4">
          <table:table-cell office:value-type="float" office:value="130" table:formula="msoxl:=A169+1" table:style-name="ce7">
            <text:p>130</text:p>
          </table:table-cell>
          <table:table-cell table:number-columns-repeated="2" table:style-name="ce82"/>
          <table:table-cell office:value-type="float" office:value="604.5" table:formula="msoxl:=IF($A170&gt;=100,($A170*D$36+D$35),(IF($A170&gt;=50,($A170*D$34+D$33),IF($A170&gt;=25,($A170*D$32+D$31),IF($A170&gt;=10,($A170*D$30+D$29),IF($A170&gt;=1,($A170*D$28+D$27),0))))))+2*D$24" table:style-name="ce82">
            <text:p>604,50<text:s/></text:p>
          </table:table-cell>
          <table:table-cell office:value-type="float" office:value="558.5" table:formula="msoxl:=IF($A170&gt;=100,($A170*E$36+E$35),(IF($A170&gt;=50,($A170*E$34+E$33),IF($A170&gt;=25,($A170*E$32+E$31),IF($A170&gt;=10,($A170*E$30+E$29),IF($A170&gt;=1,($A170*E$28+E$27),0))))))+2*E$24" table:style-name="ce82">
            <text:p>558,50<text:s/></text:p>
          </table:table-cell>
          <table:table-cell office:value-type="float" office:value="368.05" table:formula="msoxl:=IF($A170&gt;=100,($A170*F$36+F$35),(IF($A170&gt;=50,($A170*F$34+F$33),IF($A170&gt;=25,($A170*F$32+F$31),IF($A170&gt;=10,($A170*F$30+F$29),IF($A170&gt;=1,($A170*F$28+F$27),0))))))+2*F$24" table:style-name="ce82">
            <text:p>368,05<text:s/></text:p>
          </table:table-cell>
          <table:table-cell office:value-type="float" office:value="399.05" table:formula="msoxl:=IF($A170&gt;=100,($A170*G$36+G$35),(IF($A170&gt;=50,($A170*G$34+G$33),IF($A170&gt;=25,($A170*G$32+G$31),IF($A170&gt;=10,($A170*G$30+G$29),IF($A170&gt;=1,($A170*G$28+G$27),0))))))+2*G$24" table:style-name="ce82">
            <text:p>399,05<text:s/></text:p>
          </table:table-cell>
          <table:table-cell office:value-type="float" office:value="385.50000343380765" table:formula="msoxl:=IF($A170&gt;=100,($A170*H$36+H$35),(IF($A170&gt;=50,($A170*H$34+H$33),IF($A170&gt;=25,($A170*H$32+H$31),IF($A170&gt;=10,($A170*H$30+H$29),IF($A170&gt;=1,($A170*H$28+H$27),0))))))+2*H$24" table:style-name="ce82">
            <text:p>385,50<text:s/></text:p>
          </table:table-cell>
          <table:table-cell office:value-type="float" office:value="435.50000343380765" table:formula="msoxl:=IF($A170&gt;=100,($A170*I$36+I$35),(IF($A170&gt;=50,($A170*I$34+I$33),IF($A170&gt;=25,($A170*I$32+I$31),IF($A170&gt;=10,($A170*I$30+I$29),IF($A170&gt;=1,($A170*I$28+I$27),0))))))+2*I$24" table:style-name="ce82">
            <text:p>435,50<text:s/></text:p>
          </table:table-cell>
          <table:table-cell table:number-columns-repeated="16375"/>
        </table:table-row>
        <table:table-row table:style-name="ro4">
          <table:table-cell office:value-type="float" office:value="131" table:formula="msoxl:=A170+1" table:style-name="ce7">
            <text:p>131</text:p>
          </table:table-cell>
          <table:table-cell table:number-columns-repeated="2" table:style-name="ce82"/>
          <table:table-cell office:value-type="float" office:value="605" table:formula="msoxl:=IF($A171&gt;=100,($A171*D$36+D$35),(IF($A171&gt;=50,($A171*D$34+D$33),IF($A171&gt;=25,($A171*D$32+D$31),IF($A171&gt;=10,($A171*D$30+D$29),IF($A171&gt;=1,($A171*D$28+D$27),0))))))+2*D$24" table:style-name="ce82">
            <text:p>605,00<text:s/></text:p>
          </table:table-cell>
          <table:table-cell office:value-type="float" office:value="558.95000000000005" table:formula="msoxl:=IF($A171&gt;=100,($A171*E$36+E$35),(IF($A171&gt;=50,($A171*E$34+E$33),IF($A171&gt;=25,($A171*E$32+E$31),IF($A171&gt;=10,($A171*E$30+E$29),IF($A171&gt;=1,($A171*E$28+E$27),0))))))+2*E$24" table:style-name="ce82">
            <text:p>558,95<text:s/></text:p>
          </table:table-cell>
          <table:table-cell office:value-type="float" office:value="368.6" table:formula="msoxl:=IF($A171&gt;=100,($A171*F$36+F$35),(IF($A171&gt;=50,($A171*F$34+F$33),IF($A171&gt;=25,($A171*F$32+F$31),IF($A171&gt;=10,($A171*F$30+F$29),IF($A171&gt;=1,($A171*F$28+F$27),0))))))+2*F$24" table:style-name="ce82">
            <text:p>368,60<text:s/></text:p>
          </table:table-cell>
          <table:table-cell office:value-type="float" office:value="399.6" table:formula="msoxl:=IF($A171&gt;=100,($A171*G$36+G$35),(IF($A171&gt;=50,($A171*G$34+G$33),IF($A171&gt;=25,($A171*G$32+G$31),IF($A171&gt;=10,($A171*G$30+G$29),IF($A171&gt;=1,($A171*G$28+G$27),0))))))+2*G$24" table:style-name="ce82">
            <text:p>399,60<text:s/></text:p>
          </table:table-cell>
          <table:table-cell office:value-type="float" office:value="386.05000345684834" table:formula="msoxl:=IF($A171&gt;=100,($A171*H$36+H$35),(IF($A171&gt;=50,($A171*H$34+H$33),IF($A171&gt;=25,($A171*H$32+H$31),IF($A171&gt;=10,($A171*H$30+H$29),IF($A171&gt;=1,($A171*H$28+H$27),0))))))+2*H$24" table:style-name="ce82">
            <text:p>386,05<text:s/></text:p>
          </table:table-cell>
          <table:table-cell office:value-type="float" office:value="436.05000345684834" table:formula="msoxl:=IF($A171&gt;=100,($A171*I$36+I$35),(IF($A171&gt;=50,($A171*I$34+I$33),IF($A171&gt;=25,($A171*I$32+I$31),IF($A171&gt;=10,($A171*I$30+I$29),IF($A171&gt;=1,($A171*I$28+I$27),0))))))+2*I$24" table:style-name="ce82">
            <text:p>436,05<text:s/></text:p>
          </table:table-cell>
          <table:table-cell table:number-columns-repeated="16375"/>
        </table:table-row>
        <table:table-row table:style-name="ro4">
          <table:table-cell office:value-type="float" office:value="132" table:formula="msoxl:=A171+1" table:style-name="ce7">
            <text:p>132</text:p>
          </table:table-cell>
          <table:table-cell table:number-columns-repeated="2" table:style-name="ce82"/>
          <table:table-cell office:value-type="float" office:value="605.5" table:formula="msoxl:=IF($A172&gt;=100,($A172*D$36+D$35),(IF($A172&gt;=50,($A172*D$34+D$33),IF($A172&gt;=25,($A172*D$32+D$31),IF($A172&gt;=10,($A172*D$30+D$29),IF($A172&gt;=1,($A172*D$28+D$27),0))))))+2*D$24" table:style-name="ce82">
            <text:p>605,50<text:s/></text:p>
          </table:table-cell>
          <table:table-cell office:value-type="float" office:value="559.4" table:formula="msoxl:=IF($A172&gt;=100,($A172*E$36+E$35),(IF($A172&gt;=50,($A172*E$34+E$33),IF($A172&gt;=25,($A172*E$32+E$31),IF($A172&gt;=10,($A172*E$30+E$29),IF($A172&gt;=1,($A172*E$28+E$27),0))))))+2*E$24" table:style-name="ce82">
            <text:p>559,40<text:s/></text:p>
          </table:table-cell>
          <table:table-cell office:value-type="float" office:value="369.15000000000003" table:formula="msoxl:=IF($A172&gt;=100,($A172*F$36+F$35),(IF($A172&gt;=50,($A172*F$34+F$33),IF($A172&gt;=25,($A172*F$32+F$31),IF($A172&gt;=10,($A172*F$30+F$29),IF($A172&gt;=1,($A172*F$28+F$27),0))))))+2*F$24" table:style-name="ce82">
            <text:p>369,15<text:s/></text:p>
          </table:table-cell>
          <table:table-cell office:value-type="float" office:value="400.15000000000003" table:formula="msoxl:=IF($A172&gt;=100,($A172*G$36+G$35),(IF($A172&gt;=50,($A172*G$34+G$33),IF($A172&gt;=25,($A172*G$32+G$31),IF($A172&gt;=10,($A172*G$30+G$29),IF($A172&gt;=1,($A172*G$28+G$27),0))))))+2*G$24" table:style-name="ce82">
            <text:p>400,15<text:s/></text:p>
          </table:table-cell>
          <table:table-cell office:value-type="float" office:value="386.60000347988898" table:formula="msoxl:=IF($A172&gt;=100,($A172*H$36+H$35),(IF($A172&gt;=50,($A172*H$34+H$33),IF($A172&gt;=25,($A172*H$32+H$31),IF($A172&gt;=10,($A172*H$30+H$29),IF($A172&gt;=1,($A172*H$28+H$27),0))))))+2*H$24" table:style-name="ce82">
            <text:p>386,60<text:s/></text:p>
          </table:table-cell>
          <table:table-cell office:value-type="float" office:value="436.60000347988898" table:formula="msoxl:=IF($A172&gt;=100,($A172*I$36+I$35),(IF($A172&gt;=50,($A172*I$34+I$33),IF($A172&gt;=25,($A172*I$32+I$31),IF($A172&gt;=10,($A172*I$30+I$29),IF($A172&gt;=1,($A172*I$28+I$27),0))))))+2*I$24" table:style-name="ce82">
            <text:p>436,60<text:s/></text:p>
          </table:table-cell>
          <table:table-cell table:number-columns-repeated="16375"/>
        </table:table-row>
        <table:table-row table:style-name="ro4">
          <table:table-cell office:value-type="float" office:value="133" table:formula="msoxl:=A172+1" table:style-name="ce7">
            <text:p>133</text:p>
          </table:table-cell>
          <table:table-cell table:number-columns-repeated="2" table:style-name="ce82"/>
          <table:table-cell office:value-type="float" office:value="606" table:formula="msoxl:=IF($A173&gt;=100,($A173*D$36+D$35),(IF($A173&gt;=50,($A173*D$34+D$33),IF($A173&gt;=25,($A173*D$32+D$31),IF($A173&gt;=10,($A173*D$30+D$29),IF($A173&gt;=1,($A173*D$28+D$27),0))))))+2*D$24" table:style-name="ce82">
            <text:p>606,00<text:s/></text:p>
          </table:table-cell>
          <table:table-cell office:value-type="float" office:value="559.85" table:formula="msoxl:=IF($A173&gt;=100,($A173*E$36+E$35),(IF($A173&gt;=50,($A173*E$34+E$33),IF($A173&gt;=25,($A173*E$32+E$31),IF($A173&gt;=10,($A173*E$30+E$29),IF($A173&gt;=1,($A173*E$28+E$27),0))))))+2*E$24" table:style-name="ce82">
            <text:p>559,85<text:s/></text:p>
          </table:table-cell>
          <table:table-cell office:value-type="float" office:value="369.70000000000005" table:formula="msoxl:=IF($A173&gt;=100,($A173*F$36+F$35),(IF($A173&gt;=50,($A173*F$34+F$33),IF($A173&gt;=25,($A173*F$32+F$31),IF($A173&gt;=10,($A173*F$30+F$29),IF($A173&gt;=1,($A173*F$28+F$27),0))))))+2*F$24" table:style-name="ce82">
            <text:p>369,70<text:s/></text:p>
          </table:table-cell>
          <table:table-cell office:value-type="float" office:value="400.70000000000005" table:formula="msoxl:=IF($A173&gt;=100,($A173*G$36+G$35),(IF($A173&gt;=50,($A173*G$34+G$33),IF($A173&gt;=25,($A173*G$32+G$31),IF($A173&gt;=10,($A173*G$30+G$29),IF($A173&gt;=1,($A173*G$28+G$27),0))))))+2*G$24" table:style-name="ce82">
            <text:p>400,70<text:s/></text:p>
          </table:table-cell>
          <table:table-cell office:value-type="float" office:value="387.15000350292962" table:formula="msoxl:=IF($A173&gt;=100,($A173*H$36+H$35),(IF($A173&gt;=50,($A173*H$34+H$33),IF($A173&gt;=25,($A173*H$32+H$31),IF($A173&gt;=10,($A173*H$30+H$29),IF($A173&gt;=1,($A173*H$28+H$27),0))))))+2*H$24" table:style-name="ce82">
            <text:p>387,15<text:s/></text:p>
          </table:table-cell>
          <table:table-cell office:value-type="float" office:value="437.15000350292962" table:formula="msoxl:=IF($A173&gt;=100,($A173*I$36+I$35),(IF($A173&gt;=50,($A173*I$34+I$33),IF($A173&gt;=25,($A173*I$32+I$31),IF($A173&gt;=10,($A173*I$30+I$29),IF($A173&gt;=1,($A173*I$28+I$27),0))))))+2*I$24" table:style-name="ce82">
            <text:p>437,15<text:s/></text:p>
          </table:table-cell>
          <table:table-cell table:number-columns-repeated="16375"/>
        </table:table-row>
        <table:table-row table:style-name="ro4">
          <table:table-cell office:value-type="float" office:value="134" table:formula="msoxl:=A173+1" table:style-name="ce7">
            <text:p>134</text:p>
          </table:table-cell>
          <table:table-cell table:number-columns-repeated="2" table:style-name="ce82"/>
          <table:table-cell office:value-type="float" office:value="606.5" table:formula="msoxl:=IF($A174&gt;=100,($A174*D$36+D$35),(IF($A174&gt;=50,($A174*D$34+D$33),IF($A174&gt;=25,($A174*D$32+D$31),IF($A174&gt;=10,($A174*D$30+D$29),IF($A174&gt;=1,($A174*D$28+D$27),0))))))+2*D$24" table:style-name="ce82">
            <text:p>606,50<text:s/></text:p>
          </table:table-cell>
          <table:table-cell office:value-type="float" office:value="560.29999999999995" table:formula="msoxl:=IF($A174&gt;=100,($A174*E$36+E$35),(IF($A174&gt;=50,($A174*E$34+E$33),IF($A174&gt;=25,($A174*E$32+E$31),IF($A174&gt;=10,($A174*E$30+E$29),IF($A174&gt;=1,($A174*E$28+E$27),0))))))+2*E$24" table:style-name="ce82">
            <text:p>560,30<text:s/></text:p>
          </table:table-cell>
          <table:table-cell office:value-type="float" office:value="370.25" table:formula="msoxl:=IF($A174&gt;=100,($A174*F$36+F$35),(IF($A174&gt;=50,($A174*F$34+F$33),IF($A174&gt;=25,($A174*F$32+F$31),IF($A174&gt;=10,($A174*F$30+F$29),IF($A174&gt;=1,($A174*F$28+F$27),0))))))+2*F$24" table:style-name="ce82">
            <text:p>370,25<text:s/></text:p>
          </table:table-cell>
          <table:table-cell office:value-type="float" office:value="401.25" table:formula="msoxl:=IF($A174&gt;=100,($A174*G$36+G$35),(IF($A174&gt;=50,($A174*G$34+G$33),IF($A174&gt;=25,($A174*G$32+G$31),IF($A174&gt;=10,($A174*G$30+G$29),IF($A174&gt;=1,($A174*G$28+G$27),0))))))+2*G$24" table:style-name="ce82">
            <text:p>401,25<text:s/></text:p>
          </table:table-cell>
          <table:table-cell office:value-type="float" office:value="387.70000352597026" table:formula="msoxl:=IF($A174&gt;=100,($A174*H$36+H$35),(IF($A174&gt;=50,($A174*H$34+H$33),IF($A174&gt;=25,($A174*H$32+H$31),IF($A174&gt;=10,($A174*H$30+H$29),IF($A174&gt;=1,($A174*H$28+H$27),0))))))+2*H$24" table:style-name="ce82">
            <text:p>387,70<text:s/></text:p>
          </table:table-cell>
          <table:table-cell office:value-type="float" office:value="437.70000352597026" table:formula="msoxl:=IF($A174&gt;=100,($A174*I$36+I$35),(IF($A174&gt;=50,($A174*I$34+I$33),IF($A174&gt;=25,($A174*I$32+I$31),IF($A174&gt;=10,($A174*I$30+I$29),IF($A174&gt;=1,($A174*I$28+I$27),0))))))+2*I$24" table:style-name="ce82">
            <text:p>437,70<text:s/></text:p>
          </table:table-cell>
          <table:table-cell table:number-columns-repeated="16375"/>
        </table:table-row>
        <table:table-row table:style-name="ro4">
          <table:table-cell office:value-type="float" office:value="135" table:formula="msoxl:=A174+1" table:style-name="ce7">
            <text:p>135</text:p>
          </table:table-cell>
          <table:table-cell table:number-columns-repeated="2" table:style-name="ce82"/>
          <table:table-cell office:value-type="float" office:value="607" table:formula="msoxl:=IF($A175&gt;=100,($A175*D$36+D$35),(IF($A175&gt;=50,($A175*D$34+D$33),IF($A175&gt;=25,($A175*D$32+D$31),IF($A175&gt;=10,($A175*D$30+D$29),IF($A175&gt;=1,($A175*D$28+D$27),0))))))+2*D$24" table:style-name="ce82">
            <text:p>607,00<text:s/></text:p>
          </table:table-cell>
          <table:table-cell office:value-type="float" office:value="560.75" table:formula="msoxl:=IF($A175&gt;=100,($A175*E$36+E$35),(IF($A175&gt;=50,($A175*E$34+E$33),IF($A175&gt;=25,($A175*E$32+E$31),IF($A175&gt;=10,($A175*E$30+E$29),IF($A175&gt;=1,($A175*E$28+E$27),0))))))+2*E$24" table:style-name="ce82">
            <text:p>560,75<text:s/></text:p>
          </table:table-cell>
          <table:table-cell office:value-type="float" office:value="370.8" table:formula="msoxl:=IF($A175&gt;=100,($A175*F$36+F$35),(IF($A175&gt;=50,($A175*F$34+F$33),IF($A175&gt;=25,($A175*F$32+F$31),IF($A175&gt;=10,($A175*F$30+F$29),IF($A175&gt;=1,($A175*F$28+F$27),0))))))+2*F$24" table:style-name="ce82">
            <text:p>370,80<text:s/></text:p>
          </table:table-cell>
          <table:table-cell office:value-type="float" office:value="401.8" table:formula="msoxl:=IF($A175&gt;=100,($A175*G$36+G$35),(IF($A175&gt;=50,($A175*G$34+G$33),IF($A175&gt;=25,($A175*G$32+G$31),IF($A175&gt;=10,($A175*G$30+G$29),IF($A175&gt;=1,($A175*G$28+G$27),0))))))+2*G$24" table:style-name="ce82">
            <text:p>401,80<text:s/></text:p>
          </table:table-cell>
          <table:table-cell office:value-type="float" office:value="388.2500035490109" table:formula="msoxl:=IF($A175&gt;=100,($A175*H$36+H$35),(IF($A175&gt;=50,($A175*H$34+H$33),IF($A175&gt;=25,($A175*H$32+H$31),IF($A175&gt;=10,($A175*H$30+H$29),IF($A175&gt;=1,($A175*H$28+H$27),0))))))+2*H$24" table:style-name="ce82">
            <text:p>388,25<text:s/></text:p>
          </table:table-cell>
          <table:table-cell office:value-type="float" office:value="438.2500035490109" table:formula="msoxl:=IF($A175&gt;=100,($A175*I$36+I$35),(IF($A175&gt;=50,($A175*I$34+I$33),IF($A175&gt;=25,($A175*I$32+I$31),IF($A175&gt;=10,($A175*I$30+I$29),IF($A175&gt;=1,($A175*I$28+I$27),0))))))+2*I$24" table:style-name="ce82">
            <text:p>438,25<text:s/></text:p>
          </table:table-cell>
          <table:table-cell table:number-columns-repeated="16375"/>
        </table:table-row>
        <table:table-row table:style-name="ro4">
          <table:table-cell office:value-type="float" office:value="136" table:formula="msoxl:=A175+1" table:style-name="ce7">
            <text:p>136</text:p>
          </table:table-cell>
          <table:table-cell table:number-columns-repeated="2" table:style-name="ce82"/>
          <table:table-cell office:value-type="float" office:value="607.5" table:formula="msoxl:=IF($A176&gt;=100,($A176*D$36+D$35),(IF($A176&gt;=50,($A176*D$34+D$33),IF($A176&gt;=25,($A176*D$32+D$31),IF($A176&gt;=10,($A176*D$30+D$29),IF($A176&gt;=1,($A176*D$28+D$27),0))))))+2*D$24" table:style-name="ce82">
            <text:p>607,50<text:s/></text:p>
          </table:table-cell>
          <table:table-cell office:value-type="float" office:value="561.20000000000005" table:formula="msoxl:=IF($A176&gt;=100,($A176*E$36+E$35),(IF($A176&gt;=50,($A176*E$34+E$33),IF($A176&gt;=25,($A176*E$32+E$31),IF($A176&gt;=10,($A176*E$30+E$29),IF($A176&gt;=1,($A176*E$28+E$27),0))))))+2*E$24" table:style-name="ce82">
            <text:p>561,20<text:s/></text:p>
          </table:table-cell>
          <table:table-cell office:value-type="float" office:value="371.35" table:formula="msoxl:=IF($A176&gt;=100,($A176*F$36+F$35),(IF($A176&gt;=50,($A176*F$34+F$33),IF($A176&gt;=25,($A176*F$32+F$31),IF($A176&gt;=10,($A176*F$30+F$29),IF($A176&gt;=1,($A176*F$28+F$27),0))))))+2*F$24" table:style-name="ce82">
            <text:p>371,35<text:s/></text:p>
          </table:table-cell>
          <table:table-cell office:value-type="float" office:value="402.35" table:formula="msoxl:=IF($A176&gt;=100,($A176*G$36+G$35),(IF($A176&gt;=50,($A176*G$34+G$33),IF($A176&gt;=25,($A176*G$32+G$31),IF($A176&gt;=10,($A176*G$30+G$29),IF($A176&gt;=1,($A176*G$28+G$27),0))))))+2*G$24" table:style-name="ce82">
            <text:p>402,35<text:s/></text:p>
          </table:table-cell>
          <table:table-cell office:value-type="float" office:value="388.80000357205154" table:formula="msoxl:=IF($A176&gt;=100,($A176*H$36+H$35),(IF($A176&gt;=50,($A176*H$34+H$33),IF($A176&gt;=25,($A176*H$32+H$31),IF($A176&gt;=10,($A176*H$30+H$29),IF($A176&gt;=1,($A176*H$28+H$27),0))))))+2*H$24" table:style-name="ce82">
            <text:p>388,80<text:s/></text:p>
          </table:table-cell>
          <table:table-cell office:value-type="float" office:value="438.80000357205154" table:formula="msoxl:=IF($A176&gt;=100,($A176*I$36+I$35),(IF($A176&gt;=50,($A176*I$34+I$33),IF($A176&gt;=25,($A176*I$32+I$31),IF($A176&gt;=10,($A176*I$30+I$29),IF($A176&gt;=1,($A176*I$28+I$27),0))))))+2*I$24" table:style-name="ce82">
            <text:p>438,80<text:s/></text:p>
          </table:table-cell>
          <table:table-cell table:number-columns-repeated="16375"/>
        </table:table-row>
        <table:table-row table:style-name="ro4">
          <table:table-cell office:value-type="float" office:value="137" table:formula="msoxl:=A176+1" table:style-name="ce7">
            <text:p>137</text:p>
          </table:table-cell>
          <table:table-cell table:number-columns-repeated="2" table:style-name="ce82"/>
          <table:table-cell office:value-type="float" office:value="608" table:formula="msoxl:=IF($A177&gt;=100,($A177*D$36+D$35),(IF($A177&gt;=50,($A177*D$34+D$33),IF($A177&gt;=25,($A177*D$32+D$31),IF($A177&gt;=10,($A177*D$30+D$29),IF($A177&gt;=1,($A177*D$28+D$27),0))))))+2*D$24" table:style-name="ce82">
            <text:p>608,00<text:s/></text:p>
          </table:table-cell>
          <table:table-cell office:value-type="float" office:value="561.65" table:formula="msoxl:=IF($A177&gt;=100,($A177*E$36+E$35),(IF($A177&gt;=50,($A177*E$34+E$33),IF($A177&gt;=25,($A177*E$32+E$31),IF($A177&gt;=10,($A177*E$30+E$29),IF($A177&gt;=1,($A177*E$28+E$27),0))))))+2*E$24" table:style-name="ce82">
            <text:p>561,65<text:s/></text:p>
          </table:table-cell>
          <table:table-cell office:value-type="float" office:value="371.90000000000003" table:formula="msoxl:=IF($A177&gt;=100,($A177*F$36+F$35),(IF($A177&gt;=50,($A177*F$34+F$33),IF($A177&gt;=25,($A177*F$32+F$31),IF($A177&gt;=10,($A177*F$30+F$29),IF($A177&gt;=1,($A177*F$28+F$27),0))))))+2*F$24" table:style-name="ce82">
            <text:p>371,90<text:s/></text:p>
          </table:table-cell>
          <table:table-cell office:value-type="float" office:value="402.90000000000003" table:formula="msoxl:=IF($A177&gt;=100,($A177*G$36+G$35),(IF($A177&gt;=50,($A177*G$34+G$33),IF($A177&gt;=25,($A177*G$32+G$31),IF($A177&gt;=10,($A177*G$30+G$29),IF($A177&gt;=1,($A177*G$28+G$27),0))))))+2*G$24" table:style-name="ce82">
            <text:p>402,90<text:s/></text:p>
          </table:table-cell>
          <table:table-cell office:value-type="float" office:value="389.35000359509218" table:formula="msoxl:=IF($A177&gt;=100,($A177*H$36+H$35),(IF($A177&gt;=50,($A177*H$34+H$33),IF($A177&gt;=25,($A177*H$32+H$31),IF($A177&gt;=10,($A177*H$30+H$29),IF($A177&gt;=1,($A177*H$28+H$27),0))))))+2*H$24" table:style-name="ce82">
            <text:p>389,35<text:s/></text:p>
          </table:table-cell>
          <table:table-cell office:value-type="float" office:value="439.35000359509218" table:formula="msoxl:=IF($A177&gt;=100,($A177*I$36+I$35),(IF($A177&gt;=50,($A177*I$34+I$33),IF($A177&gt;=25,($A177*I$32+I$31),IF($A177&gt;=10,($A177*I$30+I$29),IF($A177&gt;=1,($A177*I$28+I$27),0))))))+2*I$24" table:style-name="ce82">
            <text:p>439,35<text:s/></text:p>
          </table:table-cell>
          <table:table-cell table:number-columns-repeated="16375"/>
        </table:table-row>
        <table:table-row table:style-name="ro4">
          <table:table-cell office:value-type="float" office:value="138" table:formula="msoxl:=A177+1" table:style-name="ce7">
            <text:p>138</text:p>
          </table:table-cell>
          <table:table-cell table:number-columns-repeated="2" table:style-name="ce82"/>
          <table:table-cell office:value-type="float" office:value="608.5" table:formula="msoxl:=IF($A178&gt;=100,($A178*D$36+D$35),(IF($A178&gt;=50,($A178*D$34+D$33),IF($A178&gt;=25,($A178*D$32+D$31),IF($A178&gt;=10,($A178*D$30+D$29),IF($A178&gt;=1,($A178*D$28+D$27),0))))))+2*D$24" table:style-name="ce82">
            <text:p>608,50<text:s/></text:p>
          </table:table-cell>
          <table:table-cell office:value-type="float" office:value="562.1" table:formula="msoxl:=IF($A178&gt;=100,($A178*E$36+E$35),(IF($A178&gt;=50,($A178*E$34+E$33),IF($A178&gt;=25,($A178*E$32+E$31),IF($A178&gt;=10,($A178*E$30+E$29),IF($A178&gt;=1,($A178*E$28+E$27),0))))))+2*E$24" table:style-name="ce82">
            <text:p>562,10<text:s/></text:p>
          </table:table-cell>
          <table:table-cell office:value-type="float" office:value="372.45000000000005" table:formula="msoxl:=IF($A178&gt;=100,($A178*F$36+F$35),(IF($A178&gt;=50,($A178*F$34+F$33),IF($A178&gt;=25,($A178*F$32+F$31),IF($A178&gt;=10,($A178*F$30+F$29),IF($A178&gt;=1,($A178*F$28+F$27),0))))))+2*F$24" table:style-name="ce82">
            <text:p>372,45<text:s/></text:p>
          </table:table-cell>
          <table:table-cell office:value-type="float" office:value="403.45000000000005" table:formula="msoxl:=IF($A178&gt;=100,($A178*G$36+G$35),(IF($A178&gt;=50,($A178*G$34+G$33),IF($A178&gt;=25,($A178*G$32+G$31),IF($A178&gt;=10,($A178*G$30+G$29),IF($A178&gt;=1,($A178*G$28+G$27),0))))))+2*G$24" table:style-name="ce82">
            <text:p>403,45<text:s/></text:p>
          </table:table-cell>
          <table:table-cell office:value-type="float" office:value="389.90000361813281" table:formula="msoxl:=IF($A178&gt;=100,($A178*H$36+H$35),(IF($A178&gt;=50,($A178*H$34+H$33),IF($A178&gt;=25,($A178*H$32+H$31),IF($A178&gt;=10,($A178*H$30+H$29),IF($A178&gt;=1,($A178*H$28+H$27),0))))))+2*H$24" table:style-name="ce82">
            <text:p>389,90<text:s/></text:p>
          </table:table-cell>
          <table:table-cell office:value-type="float" office:value="439.90000361813281" table:formula="msoxl:=IF($A178&gt;=100,($A178*I$36+I$35),(IF($A178&gt;=50,($A178*I$34+I$33),IF($A178&gt;=25,($A178*I$32+I$31),IF($A178&gt;=10,($A178*I$30+I$29),IF($A178&gt;=1,($A178*I$28+I$27),0))))))+2*I$24" table:style-name="ce82">
            <text:p>439,90<text:s/></text:p>
          </table:table-cell>
          <table:table-cell table:number-columns-repeated="16375"/>
        </table:table-row>
        <table:table-row table:style-name="ro4">
          <table:table-cell office:value-type="float" office:value="139" table:formula="msoxl:=A178+1" table:style-name="ce7">
            <text:p>139</text:p>
          </table:table-cell>
          <table:table-cell table:number-columns-repeated="2" table:style-name="ce82"/>
          <table:table-cell office:value-type="float" office:value="609" table:formula="msoxl:=IF($A179&gt;=100,($A179*D$36+D$35),(IF($A179&gt;=50,($A179*D$34+D$33),IF($A179&gt;=25,($A179*D$32+D$31),IF($A179&gt;=10,($A179*D$30+D$29),IF($A179&gt;=1,($A179*D$28+D$27),0))))))+2*D$24" table:style-name="ce82">
            <text:p>609,00<text:s/></text:p>
          </table:table-cell>
          <table:table-cell office:value-type="float" office:value="562.54999999999995" table:formula="msoxl:=IF($A179&gt;=100,($A179*E$36+E$35),(IF($A179&gt;=50,($A179*E$34+E$33),IF($A179&gt;=25,($A179*E$32+E$31),IF($A179&gt;=10,($A179*E$30+E$29),IF($A179&gt;=1,($A179*E$28+E$27),0))))))+2*E$24" table:style-name="ce82">
            <text:p>562,55<text:s/></text:p>
          </table:table-cell>
          <table:table-cell office:value-type="float" office:value="373" table:formula="msoxl:=IF($A179&gt;=100,($A179*F$36+F$35),(IF($A179&gt;=50,($A179*F$34+F$33),IF($A179&gt;=25,($A179*F$32+F$31),IF($A179&gt;=10,($A179*F$30+F$29),IF($A179&gt;=1,($A179*F$28+F$27),0))))))+2*F$24" table:style-name="ce82">
            <text:p>373,00<text:s/></text:p>
          </table:table-cell>
          <table:table-cell office:value-type="float" office:value="404" table:formula="msoxl:=IF($A179&gt;=100,($A179*G$36+G$35),(IF($A179&gt;=50,($A179*G$34+G$33),IF($A179&gt;=25,($A179*G$32+G$31),IF($A179&gt;=10,($A179*G$30+G$29),IF($A179&gt;=1,($A179*G$28+G$27),0))))))+2*G$24" table:style-name="ce82">
            <text:p>404,00<text:s/></text:p>
          </table:table-cell>
          <table:table-cell office:value-type="float" office:value="390.45000364117345" table:formula="msoxl:=IF($A179&gt;=100,($A179*H$36+H$35),(IF($A179&gt;=50,($A179*H$34+H$33),IF($A179&gt;=25,($A179*H$32+H$31),IF($A179&gt;=10,($A179*H$30+H$29),IF($A179&gt;=1,($A179*H$28+H$27),0))))))+2*H$24" table:style-name="ce82">
            <text:p>390,45<text:s/></text:p>
          </table:table-cell>
          <table:table-cell office:value-type="float" office:value="440.45000364117345" table:formula="msoxl:=IF($A179&gt;=100,($A179*I$36+I$35),(IF($A179&gt;=50,($A179*I$34+I$33),IF($A179&gt;=25,($A179*I$32+I$31),IF($A179&gt;=10,($A179*I$30+I$29),IF($A179&gt;=1,($A179*I$28+I$27),0))))))+2*I$24" table:style-name="ce82">
            <text:p>440,45<text:s/></text:p>
          </table:table-cell>
          <table:table-cell table:number-columns-repeated="16375"/>
        </table:table-row>
        <table:table-row table:style-name="ro4">
          <table:table-cell office:value-type="float" office:value="140" table:formula="msoxl:=A179+1" table:style-name="ce7">
            <text:p>140</text:p>
          </table:table-cell>
          <table:table-cell table:number-columns-repeated="2" table:style-name="ce82"/>
          <table:table-cell office:value-type="float" office:value="609.5" table:formula="msoxl:=IF($A180&gt;=100,($A180*D$36+D$35),(IF($A180&gt;=50,($A180*D$34+D$33),IF($A180&gt;=25,($A180*D$32+D$31),IF($A180&gt;=10,($A180*D$30+D$29),IF($A180&gt;=1,($A180*D$28+D$27),0))))))+2*D$24" table:style-name="ce82">
            <text:p>609,50<text:s/></text:p>
          </table:table-cell>
          <table:table-cell office:value-type="float" office:value="563" table:formula="msoxl:=IF($A180&gt;=100,($A180*E$36+E$35),(IF($A180&gt;=50,($A180*E$34+E$33),IF($A180&gt;=25,($A180*E$32+E$31),IF($A180&gt;=10,($A180*E$30+E$29),IF($A180&gt;=1,($A180*E$28+E$27),0))))))+2*E$24" table:style-name="ce82">
            <text:p>563,00<text:s/></text:p>
          </table:table-cell>
          <table:table-cell office:value-type="float" office:value="373.55" table:formula="msoxl:=IF($A180&gt;=100,($A180*F$36+F$35),(IF($A180&gt;=50,($A180*F$34+F$33),IF($A180&gt;=25,($A180*F$32+F$31),IF($A180&gt;=10,($A180*F$30+F$29),IF($A180&gt;=1,($A180*F$28+F$27),0))))))+2*F$24" table:style-name="ce82">
            <text:p>373,55<text:s/></text:p>
          </table:table-cell>
          <table:table-cell office:value-type="float" office:value="404.55" table:formula="msoxl:=IF($A180&gt;=100,($A180*G$36+G$35),(IF($A180&gt;=50,($A180*G$34+G$33),IF($A180&gt;=25,($A180*G$32+G$31),IF($A180&gt;=10,($A180*G$30+G$29),IF($A180&gt;=1,($A180*G$28+G$27),0))))))+2*G$24" table:style-name="ce82">
            <text:p>404,55<text:s/></text:p>
          </table:table-cell>
          <table:table-cell office:value-type="float" office:value="391.00000366421409" table:formula="msoxl:=IF($A180&gt;=100,($A180*H$36+H$35),(IF($A180&gt;=50,($A180*H$34+H$33),IF($A180&gt;=25,($A180*H$32+H$31),IF($A180&gt;=10,($A180*H$30+H$29),IF($A180&gt;=1,($A180*H$28+H$27),0))))))+2*H$24" table:style-name="ce82">
            <text:p>391,00<text:s/></text:p>
          </table:table-cell>
          <table:table-cell office:value-type="float" office:value="441.00000366421409" table:formula="msoxl:=IF($A180&gt;=100,($A180*I$36+I$35),(IF($A180&gt;=50,($A180*I$34+I$33),IF($A180&gt;=25,($A180*I$32+I$31),IF($A180&gt;=10,($A180*I$30+I$29),IF($A180&gt;=1,($A180*I$28+I$27),0))))))+2*I$24" table:style-name="ce82">
            <text:p>441,00<text:s/></text:p>
          </table:table-cell>
          <table:table-cell table:number-columns-repeated="16375"/>
        </table:table-row>
        <table:table-row table:style-name="ro4">
          <table:table-cell office:value-type="float" office:value="141" table:formula="msoxl:=A180+1" table:style-name="ce7">
            <text:p>141</text:p>
          </table:table-cell>
          <table:table-cell table:number-columns-repeated="2" table:style-name="ce82"/>
          <table:table-cell office:value-type="float" office:value="610" table:formula="msoxl:=IF($A181&gt;=100,($A181*D$36+D$35),(IF($A181&gt;=50,($A181*D$34+D$33),IF($A181&gt;=25,($A181*D$32+D$31),IF($A181&gt;=10,($A181*D$30+D$29),IF($A181&gt;=1,($A181*D$28+D$27),0))))))+2*D$24" table:style-name="ce82">
            <text:p>610,00<text:s/></text:p>
          </table:table-cell>
          <table:table-cell office:value-type="float" office:value="563.45000000000005" table:formula="msoxl:=IF($A181&gt;=100,($A181*E$36+E$35),(IF($A181&gt;=50,($A181*E$34+E$33),IF($A181&gt;=25,($A181*E$32+E$31),IF($A181&gt;=10,($A181*E$30+E$29),IF($A181&gt;=1,($A181*E$28+E$27),0))))))+2*E$24" table:style-name="ce82">
            <text:p>563,45<text:s/></text:p>
          </table:table-cell>
          <table:table-cell office:value-type="float" office:value="374.1" table:formula="msoxl:=IF($A181&gt;=100,($A181*F$36+F$35),(IF($A181&gt;=50,($A181*F$34+F$33),IF($A181&gt;=25,($A181*F$32+F$31),IF($A181&gt;=10,($A181*F$30+F$29),IF($A181&gt;=1,($A181*F$28+F$27),0))))))+2*F$24" table:style-name="ce82">
            <text:p>374,10<text:s/></text:p>
          </table:table-cell>
          <table:table-cell office:value-type="float" office:value="405.1" table:formula="msoxl:=IF($A181&gt;=100,($A181*G$36+G$35),(IF($A181&gt;=50,($A181*G$34+G$33),IF($A181&gt;=25,($A181*G$32+G$31),IF($A181&gt;=10,($A181*G$30+G$29),IF($A181&gt;=1,($A181*G$28+G$27),0))))))+2*G$24" table:style-name="ce82">
            <text:p>405,10<text:s/></text:p>
          </table:table-cell>
          <table:table-cell office:value-type="float" office:value="391.55000368725479" table:formula="msoxl:=IF($A181&gt;=100,($A181*H$36+H$35),(IF($A181&gt;=50,($A181*H$34+H$33),IF($A181&gt;=25,($A181*H$32+H$31),IF($A181&gt;=10,($A181*H$30+H$29),IF($A181&gt;=1,($A181*H$28+H$27),0))))))+2*H$24" table:style-name="ce82">
            <text:p>391,55<text:s/></text:p>
          </table:table-cell>
          <table:table-cell office:value-type="float" office:value="441.55000368725479" table:formula="msoxl:=IF($A181&gt;=100,($A181*I$36+I$35),(IF($A181&gt;=50,($A181*I$34+I$33),IF($A181&gt;=25,($A181*I$32+I$31),IF($A181&gt;=10,($A181*I$30+I$29),IF($A181&gt;=1,($A181*I$28+I$27),0))))))+2*I$24" table:style-name="ce82">
            <text:p>441,55<text:s/></text:p>
          </table:table-cell>
          <table:table-cell table:number-columns-repeated="16375"/>
        </table:table-row>
        <table:table-row table:style-name="ro4">
          <table:table-cell office:value-type="float" office:value="142" table:formula="msoxl:=A181+1" table:style-name="ce7">
            <text:p>142</text:p>
          </table:table-cell>
          <table:table-cell table:number-columns-repeated="2" table:style-name="ce82"/>
          <table:table-cell office:value-type="float" office:value="610.5" table:formula="msoxl:=IF($A182&gt;=100,($A182*D$36+D$35),(IF($A182&gt;=50,($A182*D$34+D$33),IF($A182&gt;=25,($A182*D$32+D$31),IF($A182&gt;=10,($A182*D$30+D$29),IF($A182&gt;=1,($A182*D$28+D$27),0))))))+2*D$24" table:style-name="ce82">
            <text:p>610,50<text:s/></text:p>
          </table:table-cell>
          <table:table-cell office:value-type="float" office:value="563.9" table:formula="msoxl:=IF($A182&gt;=100,($A182*E$36+E$35),(IF($A182&gt;=50,($A182*E$34+E$33),IF($A182&gt;=25,($A182*E$32+E$31),IF($A182&gt;=10,($A182*E$30+E$29),IF($A182&gt;=1,($A182*E$28+E$27),0))))))+2*E$24" table:style-name="ce82">
            <text:p>563,90<text:s/></text:p>
          </table:table-cell>
          <table:table-cell office:value-type="float" office:value="374.65000000000003" table:formula="msoxl:=IF($A182&gt;=100,($A182*F$36+F$35),(IF($A182&gt;=50,($A182*F$34+F$33),IF($A182&gt;=25,($A182*F$32+F$31),IF($A182&gt;=10,($A182*F$30+F$29),IF($A182&gt;=1,($A182*F$28+F$27),0))))))+2*F$24" table:style-name="ce82">
            <text:p>374,65<text:s/></text:p>
          </table:table-cell>
          <table:table-cell office:value-type="float" office:value="405.65000000000003" table:formula="msoxl:=IF($A182&gt;=100,($A182*G$36+G$35),(IF($A182&gt;=50,($A182*G$34+G$33),IF($A182&gt;=25,($A182*G$32+G$31),IF($A182&gt;=10,($A182*G$30+G$29),IF($A182&gt;=1,($A182*G$28+G$27),0))))))+2*G$24" table:style-name="ce82">
            <text:p>405,65<text:s/></text:p>
          </table:table-cell>
          <table:table-cell office:value-type="float" office:value="392.10000371029543" table:formula="msoxl:=IF($A182&gt;=100,($A182*H$36+H$35),(IF($A182&gt;=50,($A182*H$34+H$33),IF($A182&gt;=25,($A182*H$32+H$31),IF($A182&gt;=10,($A182*H$30+H$29),IF($A182&gt;=1,($A182*H$28+H$27),0))))))+2*H$24" table:style-name="ce82">
            <text:p>392,10<text:s/></text:p>
          </table:table-cell>
          <table:table-cell office:value-type="float" office:value="442.10000371029543" table:formula="msoxl:=IF($A182&gt;=100,($A182*I$36+I$35),(IF($A182&gt;=50,($A182*I$34+I$33),IF($A182&gt;=25,($A182*I$32+I$31),IF($A182&gt;=10,($A182*I$30+I$29),IF($A182&gt;=1,($A182*I$28+I$27),0))))))+2*I$24" table:style-name="ce82">
            <text:p>442,10<text:s/></text:p>
          </table:table-cell>
          <table:table-cell table:number-columns-repeated="16375"/>
        </table:table-row>
        <table:table-row table:style-name="ro4">
          <table:table-cell office:value-type="float" office:value="143" table:formula="msoxl:=A182+1" table:style-name="ce7">
            <text:p>143</text:p>
          </table:table-cell>
          <table:table-cell table:number-columns-repeated="2" table:style-name="ce82"/>
          <table:table-cell office:value-type="float" office:value="611" table:formula="msoxl:=IF($A183&gt;=100,($A183*D$36+D$35),(IF($A183&gt;=50,($A183*D$34+D$33),IF($A183&gt;=25,($A183*D$32+D$31),IF($A183&gt;=10,($A183*D$30+D$29),IF($A183&gt;=1,($A183*D$28+D$27),0))))))+2*D$24" table:style-name="ce82">
            <text:p>611,00<text:s/></text:p>
          </table:table-cell>
          <table:table-cell office:value-type="float" office:value="564.35" table:formula="msoxl:=IF($A183&gt;=100,($A183*E$36+E$35),(IF($A183&gt;=50,($A183*E$34+E$33),IF($A183&gt;=25,($A183*E$32+E$31),IF($A183&gt;=10,($A183*E$30+E$29),IF($A183&gt;=1,($A183*E$28+E$27),0))))))+2*E$24" table:style-name="ce82">
            <text:p>564,35<text:s/></text:p>
          </table:table-cell>
          <table:table-cell office:value-type="float" office:value="375.20000000000005" table:formula="msoxl:=IF($A183&gt;=100,($A183*F$36+F$35),(IF($A183&gt;=50,($A183*F$34+F$33),IF($A183&gt;=25,($A183*F$32+F$31),IF($A183&gt;=10,($A183*F$30+F$29),IF($A183&gt;=1,($A183*F$28+F$27),0))))))+2*F$24" table:style-name="ce82">
            <text:p>375,20<text:s/></text:p>
          </table:table-cell>
          <table:table-cell office:value-type="float" office:value="406.20000000000005" table:formula="msoxl:=IF($A183&gt;=100,($A183*G$36+G$35),(IF($A183&gt;=50,($A183*G$34+G$33),IF($A183&gt;=25,($A183*G$32+G$31),IF($A183&gt;=10,($A183*G$30+G$29),IF($A183&gt;=1,($A183*G$28+G$27),0))))))+2*G$24" table:style-name="ce82">
            <text:p>406,20<text:s/></text:p>
          </table:table-cell>
          <table:table-cell office:value-type="float" office:value="392.65000373333606" table:formula="msoxl:=IF($A183&gt;=100,($A183*H$36+H$35),(IF($A183&gt;=50,($A183*H$34+H$33),IF($A183&gt;=25,($A183*H$32+H$31),IF($A183&gt;=10,($A183*H$30+H$29),IF($A183&gt;=1,($A183*H$28+H$27),0))))))+2*H$24" table:style-name="ce82">
            <text:p>392,65<text:s/></text:p>
          </table:table-cell>
          <table:table-cell office:value-type="float" office:value="442.65000373333606" table:formula="msoxl:=IF($A183&gt;=100,($A183*I$36+I$35),(IF($A183&gt;=50,($A183*I$34+I$33),IF($A183&gt;=25,($A183*I$32+I$31),IF($A183&gt;=10,($A183*I$30+I$29),IF($A183&gt;=1,($A183*I$28+I$27),0))))))+2*I$24" table:style-name="ce82">
            <text:p>442,65<text:s/></text:p>
          </table:table-cell>
          <table:table-cell table:number-columns-repeated="16375"/>
        </table:table-row>
        <table:table-row table:style-name="ro4">
          <table:table-cell office:value-type="float" office:value="144" table:formula="msoxl:=A183+1" table:style-name="ce7">
            <text:p>144</text:p>
          </table:table-cell>
          <table:table-cell table:number-columns-repeated="2" table:style-name="ce82"/>
          <table:table-cell office:value-type="float" office:value="611.5" table:formula="msoxl:=IF($A184&gt;=100,($A184*D$36+D$35),(IF($A184&gt;=50,($A184*D$34+D$33),IF($A184&gt;=25,($A184*D$32+D$31),IF($A184&gt;=10,($A184*D$30+D$29),IF($A184&gt;=1,($A184*D$28+D$27),0))))))+2*D$24" table:style-name="ce82">
            <text:p>611,50<text:s/></text:p>
          </table:table-cell>
          <table:table-cell office:value-type="float" office:value="564.79999999999995" table:formula="msoxl:=IF($A184&gt;=100,($A184*E$36+E$35),(IF($A184&gt;=50,($A184*E$34+E$33),IF($A184&gt;=25,($A184*E$32+E$31),IF($A184&gt;=10,($A184*E$30+E$29),IF($A184&gt;=1,($A184*E$28+E$27),0))))))+2*E$24" table:style-name="ce82">
            <text:p>564,80<text:s/></text:p>
          </table:table-cell>
          <table:table-cell office:value-type="float" office:value="375.75" table:formula="msoxl:=IF($A184&gt;=100,($A184*F$36+F$35),(IF($A184&gt;=50,($A184*F$34+F$33),IF($A184&gt;=25,($A184*F$32+F$31),IF($A184&gt;=10,($A184*F$30+F$29),IF($A184&gt;=1,($A184*F$28+F$27),0))))))+2*F$24" table:style-name="ce82">
            <text:p>375,75<text:s/></text:p>
          </table:table-cell>
          <table:table-cell office:value-type="float" office:value="406.75" table:formula="msoxl:=IF($A184&gt;=100,($A184*G$36+G$35),(IF($A184&gt;=50,($A184*G$34+G$33),IF($A184&gt;=25,($A184*G$32+G$31),IF($A184&gt;=10,($A184*G$30+G$29),IF($A184&gt;=1,($A184*G$28+G$27),0))))))+2*G$24" table:style-name="ce82">
            <text:p>406,75<text:s/></text:p>
          </table:table-cell>
          <table:table-cell office:value-type="float" office:value="393.2000037563767" table:formula="msoxl:=IF($A184&gt;=100,($A184*H$36+H$35),(IF($A184&gt;=50,($A184*H$34+H$33),IF($A184&gt;=25,($A184*H$32+H$31),IF($A184&gt;=10,($A184*H$30+H$29),IF($A184&gt;=1,($A184*H$28+H$27),0))))))+2*H$24" table:style-name="ce82">
            <text:p>393,20<text:s/></text:p>
          </table:table-cell>
          <table:table-cell office:value-type="float" office:value="443.2000037563767" table:formula="msoxl:=IF($A184&gt;=100,($A184*I$36+I$35),(IF($A184&gt;=50,($A184*I$34+I$33),IF($A184&gt;=25,($A184*I$32+I$31),IF($A184&gt;=10,($A184*I$30+I$29),IF($A184&gt;=1,($A184*I$28+I$27),0))))))+2*I$24" table:style-name="ce82">
            <text:p>443,20<text:s/></text:p>
          </table:table-cell>
          <table:table-cell table:number-columns-repeated="16375"/>
        </table:table-row>
        <table:table-row table:style-name="ro4">
          <table:table-cell office:value-type="float" office:value="145" table:formula="msoxl:=A184+1" table:style-name="ce7">
            <text:p>145</text:p>
          </table:table-cell>
          <table:table-cell table:number-columns-repeated="2" table:style-name="ce82"/>
          <table:table-cell office:value-type="float" office:value="612" table:formula="msoxl:=IF($A185&gt;=100,($A185*D$36+D$35),(IF($A185&gt;=50,($A185*D$34+D$33),IF($A185&gt;=25,($A185*D$32+D$31),IF($A185&gt;=10,($A185*D$30+D$29),IF($A185&gt;=1,($A185*D$28+D$27),0))))))+2*D$24" table:style-name="ce82">
            <text:p>612,00<text:s/></text:p>
          </table:table-cell>
          <table:table-cell office:value-type="float" office:value="565.25" table:formula="msoxl:=IF($A185&gt;=100,($A185*E$36+E$35),(IF($A185&gt;=50,($A185*E$34+E$33),IF($A185&gt;=25,($A185*E$32+E$31),IF($A185&gt;=10,($A185*E$30+E$29),IF($A185&gt;=1,($A185*E$28+E$27),0))))))+2*E$24" table:style-name="ce82">
            <text:p>565,25<text:s/></text:p>
          </table:table-cell>
          <table:table-cell office:value-type="float" office:value="376.3" table:formula="msoxl:=IF($A185&gt;=100,($A185*F$36+F$35),(IF($A185&gt;=50,($A185*F$34+F$33),IF($A185&gt;=25,($A185*F$32+F$31),IF($A185&gt;=10,($A185*F$30+F$29),IF($A185&gt;=1,($A185*F$28+F$27),0))))))+2*F$24" table:style-name="ce82">
            <text:p>376,30<text:s/></text:p>
          </table:table-cell>
          <table:table-cell office:value-type="float" office:value="407.3" table:formula="msoxl:=IF($A185&gt;=100,($A185*G$36+G$35),(IF($A185&gt;=50,($A185*G$34+G$33),IF($A185&gt;=25,($A185*G$32+G$31),IF($A185&gt;=10,($A185*G$30+G$29),IF($A185&gt;=1,($A185*G$28+G$27),0))))))+2*G$24" table:style-name="ce82">
            <text:p>407,30<text:s/></text:p>
          </table:table-cell>
          <table:table-cell office:value-type="float" office:value="393.75000377941734" table:formula="msoxl:=IF($A185&gt;=100,($A185*H$36+H$35),(IF($A185&gt;=50,($A185*H$34+H$33),IF($A185&gt;=25,($A185*H$32+H$31),IF($A185&gt;=10,($A185*H$30+H$29),IF($A185&gt;=1,($A185*H$28+H$27),0))))))+2*H$24" table:style-name="ce82">
            <text:p>393,75<text:s/></text:p>
          </table:table-cell>
          <table:table-cell office:value-type="float" office:value="443.75000377941734" table:formula="msoxl:=IF($A185&gt;=100,($A185*I$36+I$35),(IF($A185&gt;=50,($A185*I$34+I$33),IF($A185&gt;=25,($A185*I$32+I$31),IF($A185&gt;=10,($A185*I$30+I$29),IF($A185&gt;=1,($A185*I$28+I$27),0))))))+2*I$24" table:style-name="ce82">
            <text:p>443,75<text:s/></text:p>
          </table:table-cell>
          <table:table-cell table:number-columns-repeated="16375"/>
        </table:table-row>
        <table:table-row table:style-name="ro4">
          <table:table-cell office:value-type="float" office:value="146" table:formula="msoxl:=A185+1" table:style-name="ce7">
            <text:p>146</text:p>
          </table:table-cell>
          <table:table-cell table:number-columns-repeated="2" table:style-name="ce82"/>
          <table:table-cell office:value-type="float" office:value="612.5" table:formula="msoxl:=IF($A186&gt;=100,($A186*D$36+D$35),(IF($A186&gt;=50,($A186*D$34+D$33),IF($A186&gt;=25,($A186*D$32+D$31),IF($A186&gt;=10,($A186*D$30+D$29),IF($A186&gt;=1,($A186*D$28+D$27),0))))))+2*D$24" table:style-name="ce82">
            <text:p>612,50<text:s/></text:p>
          </table:table-cell>
          <table:table-cell office:value-type="float" office:value="565.70000000000005" table:formula="msoxl:=IF($A186&gt;=100,($A186*E$36+E$35),(IF($A186&gt;=50,($A186*E$34+E$33),IF($A186&gt;=25,($A186*E$32+E$31),IF($A186&gt;=10,($A186*E$30+E$29),IF($A186&gt;=1,($A186*E$28+E$27),0))))))+2*E$24" table:style-name="ce82">
            <text:p>565,70<text:s/></text:p>
          </table:table-cell>
          <table:table-cell office:value-type="float" office:value="376.85" table:formula="msoxl:=IF($A186&gt;=100,($A186*F$36+F$35),(IF($A186&gt;=50,($A186*F$34+F$33),IF($A186&gt;=25,($A186*F$32+F$31),IF($A186&gt;=10,($A186*F$30+F$29),IF($A186&gt;=1,($A186*F$28+F$27),0))))))+2*F$24" table:style-name="ce82">
            <text:p>376,85<text:s/></text:p>
          </table:table-cell>
          <table:table-cell office:value-type="float" office:value="407.85" table:formula="msoxl:=IF($A186&gt;=100,($A186*G$36+G$35),(IF($A186&gt;=50,($A186*G$34+G$33),IF($A186&gt;=25,($A186*G$32+G$31),IF($A186&gt;=10,($A186*G$30+G$29),IF($A186&gt;=1,($A186*G$28+G$27),0))))))+2*G$24" table:style-name="ce82">
            <text:p>407,85<text:s/></text:p>
          </table:table-cell>
          <table:table-cell office:value-type="float" office:value="394.30000380245804" table:formula="msoxl:=IF($A186&gt;=100,($A186*H$36+H$35),(IF($A186&gt;=50,($A186*H$34+H$33),IF($A186&gt;=25,($A186*H$32+H$31),IF($A186&gt;=10,($A186*H$30+H$29),IF($A186&gt;=1,($A186*H$28+H$27),0))))))+2*H$24" table:style-name="ce82">
            <text:p>394,30<text:s/></text:p>
          </table:table-cell>
          <table:table-cell office:value-type="float" office:value="444.30000380245804" table:formula="msoxl:=IF($A186&gt;=100,($A186*I$36+I$35),(IF($A186&gt;=50,($A186*I$34+I$33),IF($A186&gt;=25,($A186*I$32+I$31),IF($A186&gt;=10,($A186*I$30+I$29),IF($A186&gt;=1,($A186*I$28+I$27),0))))))+2*I$24" table:style-name="ce82">
            <text:p>444,30<text:s/></text:p>
          </table:table-cell>
          <table:table-cell table:number-columns-repeated="16375"/>
        </table:table-row>
        <table:table-row table:style-name="ro4">
          <table:table-cell office:value-type="float" office:value="147" table:formula="msoxl:=A186+1" table:style-name="ce7">
            <text:p>147</text:p>
          </table:table-cell>
          <table:table-cell table:number-columns-repeated="2" table:style-name="ce82"/>
          <table:table-cell office:value-type="float" office:value="613" table:formula="msoxl:=IF($A187&gt;=100,($A187*D$36+D$35),(IF($A187&gt;=50,($A187*D$34+D$33),IF($A187&gt;=25,($A187*D$32+D$31),IF($A187&gt;=10,($A187*D$30+D$29),IF($A187&gt;=1,($A187*D$28+D$27),0))))))+2*D$24" table:style-name="ce82">
            <text:p>613,00<text:s/></text:p>
          </table:table-cell>
          <table:table-cell office:value-type="float" office:value="566.15" table:formula="msoxl:=IF($A187&gt;=100,($A187*E$36+E$35),(IF($A187&gt;=50,($A187*E$34+E$33),IF($A187&gt;=25,($A187*E$32+E$31),IF($A187&gt;=10,($A187*E$30+E$29),IF($A187&gt;=1,($A187*E$28+E$27),0))))))+2*E$24" table:style-name="ce82">
            <text:p>566,15<text:s/></text:p>
          </table:table-cell>
          <table:table-cell office:value-type="float" office:value="377.40000000000003" table:formula="msoxl:=IF($A187&gt;=100,($A187*F$36+F$35),(IF($A187&gt;=50,($A187*F$34+F$33),IF($A187&gt;=25,($A187*F$32+F$31),IF($A187&gt;=10,($A187*F$30+F$29),IF($A187&gt;=1,($A187*F$28+F$27),0))))))+2*F$24" table:style-name="ce82">
            <text:p>377,40<text:s/></text:p>
          </table:table-cell>
          <table:table-cell office:value-type="float" office:value="408.40000000000003" table:formula="msoxl:=IF($A187&gt;=100,($A187*G$36+G$35),(IF($A187&gt;=50,($A187*G$34+G$33),IF($A187&gt;=25,($A187*G$32+G$31),IF($A187&gt;=10,($A187*G$30+G$29),IF($A187&gt;=1,($A187*G$28+G$27),0))))))+2*G$24" table:style-name="ce82">
            <text:p>408,40<text:s/></text:p>
          </table:table-cell>
          <table:table-cell office:value-type="float" office:value="394.85000382549867" table:formula="msoxl:=IF($A187&gt;=100,($A187*H$36+H$35),(IF($A187&gt;=50,($A187*H$34+H$33),IF($A187&gt;=25,($A187*H$32+H$31),IF($A187&gt;=10,($A187*H$30+H$29),IF($A187&gt;=1,($A187*H$28+H$27),0))))))+2*H$24" table:style-name="ce82">
            <text:p>394,85<text:s/></text:p>
          </table:table-cell>
          <table:table-cell office:value-type="float" office:value="444.85000382549867" table:formula="msoxl:=IF($A187&gt;=100,($A187*I$36+I$35),(IF($A187&gt;=50,($A187*I$34+I$33),IF($A187&gt;=25,($A187*I$32+I$31),IF($A187&gt;=10,($A187*I$30+I$29),IF($A187&gt;=1,($A187*I$28+I$27),0))))))+2*I$24" table:style-name="ce82">
            <text:p>444,85<text:s/></text:p>
          </table:table-cell>
          <table:table-cell table:number-columns-repeated="16375"/>
        </table:table-row>
        <table:table-row table:style-name="ro4">
          <table:table-cell office:value-type="float" office:value="148" table:formula="msoxl:=A187+1" table:style-name="ce7">
            <text:p>148</text:p>
          </table:table-cell>
          <table:table-cell table:number-columns-repeated="2" table:style-name="ce82"/>
          <table:table-cell office:value-type="float" office:value="613.5" table:formula="msoxl:=IF($A188&gt;=100,($A188*D$36+D$35),(IF($A188&gt;=50,($A188*D$34+D$33),IF($A188&gt;=25,($A188*D$32+D$31),IF($A188&gt;=10,($A188*D$30+D$29),IF($A188&gt;=1,($A188*D$28+D$27),0))))))+2*D$24" table:style-name="ce82">
            <text:p>613,50<text:s/></text:p>
          </table:table-cell>
          <table:table-cell office:value-type="float" office:value="566.6" table:formula="msoxl:=IF($A188&gt;=100,($A188*E$36+E$35),(IF($A188&gt;=50,($A188*E$34+E$33),IF($A188&gt;=25,($A188*E$32+E$31),IF($A188&gt;=10,($A188*E$30+E$29),IF($A188&gt;=1,($A188*E$28+E$27),0))))))+2*E$24" table:style-name="ce82">
            <text:p>566,60<text:s/></text:p>
          </table:table-cell>
          <table:table-cell office:value-type="float" office:value="377.95000000000005" table:formula="msoxl:=IF($A188&gt;=100,($A188*F$36+F$35),(IF($A188&gt;=50,($A188*F$34+F$33),IF($A188&gt;=25,($A188*F$32+F$31),IF($A188&gt;=10,($A188*F$30+F$29),IF($A188&gt;=1,($A188*F$28+F$27),0))))))+2*F$24" table:style-name="ce82">
            <text:p>377,95<text:s/></text:p>
          </table:table-cell>
          <table:table-cell office:value-type="float" office:value="408.95000000000005" table:formula="msoxl:=IF($A188&gt;=100,($A188*G$36+G$35),(IF($A188&gt;=50,($A188*G$34+G$33),IF($A188&gt;=25,($A188*G$32+G$31),IF($A188&gt;=10,($A188*G$30+G$29),IF($A188&gt;=1,($A188*G$28+G$27),0))))))+2*G$24" table:style-name="ce82">
            <text:p>408,95<text:s/></text:p>
          </table:table-cell>
          <table:table-cell office:value-type="float" office:value="395.40000384853931" table:formula="msoxl:=IF($A188&gt;=100,($A188*H$36+H$35),(IF($A188&gt;=50,($A188*H$34+H$33),IF($A188&gt;=25,($A188*H$32+H$31),IF($A188&gt;=10,($A188*H$30+H$29),IF($A188&gt;=1,($A188*H$28+H$27),0))))))+2*H$24" table:style-name="ce82">
            <text:p>395,40<text:s/></text:p>
          </table:table-cell>
          <table:table-cell office:value-type="float" office:value="445.40000384853931" table:formula="msoxl:=IF($A188&gt;=100,($A188*I$36+I$35),(IF($A188&gt;=50,($A188*I$34+I$33),IF($A188&gt;=25,($A188*I$32+I$31),IF($A188&gt;=10,($A188*I$30+I$29),IF($A188&gt;=1,($A188*I$28+I$27),0))))))+2*I$24" table:style-name="ce82">
            <text:p>445,40<text:s/></text:p>
          </table:table-cell>
          <table:table-cell table:number-columns-repeated="16375"/>
        </table:table-row>
        <table:table-row table:style-name="ro4">
          <table:table-cell office:value-type="float" office:value="149" table:formula="msoxl:=A188+1" table:style-name="ce7">
            <text:p>149</text:p>
          </table:table-cell>
          <table:table-cell table:number-columns-repeated="2" table:style-name="ce82"/>
          <table:table-cell office:value-type="float" office:value="614" table:formula="msoxl:=IF($A189&gt;=100,($A189*D$36+D$35),(IF($A189&gt;=50,($A189*D$34+D$33),IF($A189&gt;=25,($A189*D$32+D$31),IF($A189&gt;=10,($A189*D$30+D$29),IF($A189&gt;=1,($A189*D$28+D$27),0))))))+2*D$24" table:style-name="ce82">
            <text:p>614,00<text:s/></text:p>
          </table:table-cell>
          <table:table-cell office:value-type="float" office:value="567.04999999999995" table:formula="msoxl:=IF($A189&gt;=100,($A189*E$36+E$35),(IF($A189&gt;=50,($A189*E$34+E$33),IF($A189&gt;=25,($A189*E$32+E$31),IF($A189&gt;=10,($A189*E$30+E$29),IF($A189&gt;=1,($A189*E$28+E$27),0))))))+2*E$24" table:style-name="ce82">
            <text:p>567,05<text:s/></text:p>
          </table:table-cell>
          <table:table-cell office:value-type="float" office:value="378.5" table:formula="msoxl:=IF($A189&gt;=100,($A189*F$36+F$35),(IF($A189&gt;=50,($A189*F$34+F$33),IF($A189&gt;=25,($A189*F$32+F$31),IF($A189&gt;=10,($A189*F$30+F$29),IF($A189&gt;=1,($A189*F$28+F$27),0))))))+2*F$24" table:style-name="ce82">
            <text:p>378,50<text:s/></text:p>
          </table:table-cell>
          <table:table-cell office:value-type="float" office:value="409.5" table:formula="msoxl:=IF($A189&gt;=100,($A189*G$36+G$35),(IF($A189&gt;=50,($A189*G$34+G$33),IF($A189&gt;=25,($A189*G$32+G$31),IF($A189&gt;=10,($A189*G$30+G$29),IF($A189&gt;=1,($A189*G$28+G$27),0))))))+2*G$24" table:style-name="ce82">
            <text:p>409,50<text:s/></text:p>
          </table:table-cell>
          <table:table-cell office:value-type="float" office:value="395.95000387157995" table:formula="msoxl:=IF($A189&gt;=100,($A189*H$36+H$35),(IF($A189&gt;=50,($A189*H$34+H$33),IF($A189&gt;=25,($A189*H$32+H$31),IF($A189&gt;=10,($A189*H$30+H$29),IF($A189&gt;=1,($A189*H$28+H$27),0))))))+2*H$24" table:style-name="ce82">
            <text:p>395,95<text:s/></text:p>
          </table:table-cell>
          <table:table-cell office:value-type="float" office:value="445.95000387157995" table:formula="msoxl:=IF($A189&gt;=100,($A189*I$36+I$35),(IF($A189&gt;=50,($A189*I$34+I$33),IF($A189&gt;=25,($A189*I$32+I$31),IF($A189&gt;=10,($A189*I$30+I$29),IF($A189&gt;=1,($A189*I$28+I$27),0))))))+2*I$24" table:style-name="ce82">
            <text:p>445,95<text:s/></text:p>
          </table:table-cell>
          <table:table-cell table:number-columns-repeated="16375"/>
        </table:table-row>
        <table:table-row table:style-name="ro4">
          <table:table-cell office:value-type="float" office:value="150" table:formula="msoxl:=A189+1" table:style-name="ce7">
            <text:p>150</text:p>
          </table:table-cell>
          <table:table-cell table:number-columns-repeated="2" table:style-name="ce82"/>
          <table:table-cell office:value-type="float" office:value="614.5" table:formula="msoxl:=IF($A190&gt;=100,($A190*D$36+D$35),(IF($A190&gt;=50,($A190*D$34+D$33),IF($A190&gt;=25,($A190*D$32+D$31),IF($A190&gt;=10,($A190*D$30+D$29),IF($A190&gt;=1,($A190*D$28+D$27),0))))))+2*D$24" table:style-name="ce82">
            <text:p>614,50<text:s/></text:p>
          </table:table-cell>
          <table:table-cell office:value-type="float" office:value="567.5" table:formula="msoxl:=IF($A190&gt;=100,($A190*E$36+E$35),(IF($A190&gt;=50,($A190*E$34+E$33),IF($A190&gt;=25,($A190*E$32+E$31),IF($A190&gt;=10,($A190*E$30+E$29),IF($A190&gt;=1,($A190*E$28+E$27),0))))))+2*E$24" table:style-name="ce82">
            <text:p>567,50<text:s/></text:p>
          </table:table-cell>
          <table:table-cell office:value-type="float" office:value="379.05" table:formula="msoxl:=IF($A190&gt;=100,($A190*F$36+F$35),(IF($A190&gt;=50,($A190*F$34+F$33),IF($A190&gt;=25,($A190*F$32+F$31),IF($A190&gt;=10,($A190*F$30+F$29),IF($A190&gt;=1,($A190*F$28+F$27),0))))))+2*F$24" table:style-name="ce82">
            <text:p>379,05<text:s/></text:p>
          </table:table-cell>
          <table:table-cell office:value-type="float" office:value="410.05" table:formula="msoxl:=IF($A190&gt;=100,($A190*G$36+G$35),(IF($A190&gt;=50,($A190*G$34+G$33),IF($A190&gt;=25,($A190*G$32+G$31),IF($A190&gt;=10,($A190*G$30+G$29),IF($A190&gt;=1,($A190*G$28+G$27),0))))))+2*G$24" table:style-name="ce82">
            <text:p>410,05<text:s/></text:p>
          </table:table-cell>
          <table:table-cell office:value-type="float" office:value="396.50000389462059" table:formula="msoxl:=IF($A190&gt;=100,($A190*H$36+H$35),(IF($A190&gt;=50,($A190*H$34+H$33),IF($A190&gt;=25,($A190*H$32+H$31),IF($A190&gt;=10,($A190*H$30+H$29),IF($A190&gt;=1,($A190*H$28+H$27),0))))))+2*H$24" table:style-name="ce82">
            <text:p>396,50<text:s/></text:p>
          </table:table-cell>
          <table:table-cell office:value-type="float" office:value="446.50000389462059" table:formula="msoxl:=IF($A190&gt;=100,($A190*I$36+I$35),(IF($A190&gt;=50,($A190*I$34+I$33),IF($A190&gt;=25,($A190*I$32+I$31),IF($A190&gt;=10,($A190*I$30+I$29),IF($A190&gt;=1,($A190*I$28+I$27),0))))))+2*I$24" table:style-name="ce82">
            <text:p>446,50<text:s/></text:p>
          </table:table-cell>
          <table:table-cell table:number-columns-repeated="16375"/>
        </table:table-row>
        <table:table-row table:style-name="ro4">
          <table:table-cell office:value-type="float" office:value="151" table:formula="msoxl:=A190+1" table:style-name="ce7">
            <text:p>151</text:p>
          </table:table-cell>
          <table:table-cell table:number-columns-repeated="2" table:style-name="ce82"/>
          <table:table-cell office:value-type="float" office:value="615" table:formula="msoxl:=IF($A191&gt;=100,($A191*D$36+D$35),(IF($A191&gt;=50,($A191*D$34+D$33),IF($A191&gt;=25,($A191*D$32+D$31),IF($A191&gt;=10,($A191*D$30+D$29),IF($A191&gt;=1,($A191*D$28+D$27),0))))))+2*D$24" table:style-name="ce82">
            <text:p>615,00<text:s/></text:p>
          </table:table-cell>
          <table:table-cell office:value-type="float" office:value="567.95000000000005" table:formula="msoxl:=IF($A191&gt;=100,($A191*E$36+E$35),(IF($A191&gt;=50,($A191*E$34+E$33),IF($A191&gt;=25,($A191*E$32+E$31),IF($A191&gt;=10,($A191*E$30+E$29),IF($A191&gt;=1,($A191*E$28+E$27),0))))))+2*E$24" table:style-name="ce82">
            <text:p>567,95<text:s/></text:p>
          </table:table-cell>
          <table:table-cell office:value-type="float" office:value="379.6" table:formula="msoxl:=IF($A191&gt;=100,($A191*F$36+F$35),(IF($A191&gt;=50,($A191*F$34+F$33),IF($A191&gt;=25,($A191*F$32+F$31),IF($A191&gt;=10,($A191*F$30+F$29),IF($A191&gt;=1,($A191*F$28+F$27),0))))))+2*F$24" table:style-name="ce82">
            <text:p>379,60<text:s/></text:p>
          </table:table-cell>
          <table:table-cell office:value-type="float" office:value="410.6" table:formula="msoxl:=IF($A191&gt;=100,($A191*G$36+G$35),(IF($A191&gt;=50,($A191*G$34+G$33),IF($A191&gt;=25,($A191*G$32+G$31),IF($A191&gt;=10,($A191*G$30+G$29),IF($A191&gt;=1,($A191*G$28+G$27),0))))))+2*G$24" table:style-name="ce82">
            <text:p>410,60<text:s/></text:p>
          </table:table-cell>
          <table:table-cell office:value-type="float" office:value="397.05000391766123" table:formula="msoxl:=IF($A191&gt;=100,($A191*H$36+H$35),(IF($A191&gt;=50,($A191*H$34+H$33),IF($A191&gt;=25,($A191*H$32+H$31),IF($A191&gt;=10,($A191*H$30+H$29),IF($A191&gt;=1,($A191*H$28+H$27),0))))))+2*H$24" table:style-name="ce82">
            <text:p>397,05<text:s/></text:p>
          </table:table-cell>
          <table:table-cell office:value-type="float" office:value="447.05000391766123" table:formula="msoxl:=IF($A191&gt;=100,($A191*I$36+I$35),(IF($A191&gt;=50,($A191*I$34+I$33),IF($A191&gt;=25,($A191*I$32+I$31),IF($A191&gt;=10,($A191*I$30+I$29),IF($A191&gt;=1,($A191*I$28+I$27),0))))))+2*I$24" table:style-name="ce82">
            <text:p>447,05<text:s/></text:p>
          </table:table-cell>
          <table:table-cell table:number-columns-repeated="16375"/>
        </table:table-row>
        <table:table-row table:style-name="ro4">
          <table:table-cell office:value-type="float" office:value="152" table:formula="msoxl:=A191+1" table:style-name="ce7">
            <text:p>152</text:p>
          </table:table-cell>
          <table:table-cell table:number-columns-repeated="2" table:style-name="ce82"/>
          <table:table-cell office:value-type="float" office:value="615.5" table:formula="msoxl:=IF($A192&gt;=100,($A192*D$36+D$35),(IF($A192&gt;=50,($A192*D$34+D$33),IF($A192&gt;=25,($A192*D$32+D$31),IF($A192&gt;=10,($A192*D$30+D$29),IF($A192&gt;=1,($A192*D$28+D$27),0))))))+2*D$24" table:style-name="ce82">
            <text:p>615,50<text:s/></text:p>
          </table:table-cell>
          <table:table-cell office:value-type="float" office:value="568.4" table:formula="msoxl:=IF($A192&gt;=100,($A192*E$36+E$35),(IF($A192&gt;=50,($A192*E$34+E$33),IF($A192&gt;=25,($A192*E$32+E$31),IF($A192&gt;=10,($A192*E$30+E$29),IF($A192&gt;=1,($A192*E$28+E$27),0))))))+2*E$24" table:style-name="ce82">
            <text:p>568,40<text:s/></text:p>
          </table:table-cell>
          <table:table-cell office:value-type="float" office:value="380.15000000000003" table:formula="msoxl:=IF($A192&gt;=100,($A192*F$36+F$35),(IF($A192&gt;=50,($A192*F$34+F$33),IF($A192&gt;=25,($A192*F$32+F$31),IF($A192&gt;=10,($A192*F$30+F$29),IF($A192&gt;=1,($A192*F$28+F$27),0))))))+2*F$24" table:style-name="ce82">
            <text:p>380,15<text:s/></text:p>
          </table:table-cell>
          <table:table-cell office:value-type="float" office:value="411.15000000000003" table:formula="msoxl:=IF($A192&gt;=100,($A192*G$36+G$35),(IF($A192&gt;=50,($A192*G$34+G$33),IF($A192&gt;=25,($A192*G$32+G$31),IF($A192&gt;=10,($A192*G$30+G$29),IF($A192&gt;=1,($A192*G$28+G$27),0))))))+2*G$24" table:style-name="ce82">
            <text:p>411,15<text:s/></text:p>
          </table:table-cell>
          <table:table-cell office:value-type="float" office:value="397.60000394070187" table:formula="msoxl:=IF($A192&gt;=100,($A192*H$36+H$35),(IF($A192&gt;=50,($A192*H$34+H$33),IF($A192&gt;=25,($A192*H$32+H$31),IF($A192&gt;=10,($A192*H$30+H$29),IF($A192&gt;=1,($A192*H$28+H$27),0))))))+2*H$24" table:style-name="ce82">
            <text:p>397,60<text:s/></text:p>
          </table:table-cell>
          <table:table-cell office:value-type="float" office:value="447.60000394070187" table:formula="msoxl:=IF($A192&gt;=100,($A192*I$36+I$35),(IF($A192&gt;=50,($A192*I$34+I$33),IF($A192&gt;=25,($A192*I$32+I$31),IF($A192&gt;=10,($A192*I$30+I$29),IF($A192&gt;=1,($A192*I$28+I$27),0))))))+2*I$24" table:style-name="ce82">
            <text:p>447,60<text:s/></text:p>
          </table:table-cell>
          <table:table-cell table:number-columns-repeated="16375"/>
        </table:table-row>
        <table:table-row table:style-name="ro4">
          <table:table-cell office:value-type="float" office:value="153" table:formula="msoxl:=A192+1" table:style-name="ce7">
            <text:p>153</text:p>
          </table:table-cell>
          <table:table-cell table:number-columns-repeated="2" table:style-name="ce82"/>
          <table:table-cell office:value-type="float" office:value="616" table:formula="msoxl:=IF($A193&gt;=100,($A193*D$36+D$35),(IF($A193&gt;=50,($A193*D$34+D$33),IF($A193&gt;=25,($A193*D$32+D$31),IF($A193&gt;=10,($A193*D$30+D$29),IF($A193&gt;=1,($A193*D$28+D$27),0))))))+2*D$24" table:style-name="ce82">
            <text:p>616,00<text:s/></text:p>
          </table:table-cell>
          <table:table-cell office:value-type="float" office:value="568.85" table:formula="msoxl:=IF($A193&gt;=100,($A193*E$36+E$35),(IF($A193&gt;=50,($A193*E$34+E$33),IF($A193&gt;=25,($A193*E$32+E$31),IF($A193&gt;=10,($A193*E$30+E$29),IF($A193&gt;=1,($A193*E$28+E$27),0))))))+2*E$24" table:style-name="ce82">
            <text:p>568,85<text:s/></text:p>
          </table:table-cell>
          <table:table-cell office:value-type="float" office:value="380.70000000000005" table:formula="msoxl:=IF($A193&gt;=100,($A193*F$36+F$35),(IF($A193&gt;=50,($A193*F$34+F$33),IF($A193&gt;=25,($A193*F$32+F$31),IF($A193&gt;=10,($A193*F$30+F$29),IF($A193&gt;=1,($A193*F$28+F$27),0))))))+2*F$24" table:style-name="ce82">
            <text:p>380,70<text:s/></text:p>
          </table:table-cell>
          <table:table-cell office:value-type="float" office:value="411.70000000000005" table:formula="msoxl:=IF($A193&gt;=100,($A193*G$36+G$35),(IF($A193&gt;=50,($A193*G$34+G$33),IF($A193&gt;=25,($A193*G$32+G$31),IF($A193&gt;=10,($A193*G$30+G$29),IF($A193&gt;=1,($A193*G$28+G$27),0))))))+2*G$24" table:style-name="ce82">
            <text:p>411,70<text:s/></text:p>
          </table:table-cell>
          <table:table-cell office:value-type="float" office:value="398.15000396374251" table:formula="msoxl:=IF($A193&gt;=100,($A193*H$36+H$35),(IF($A193&gt;=50,($A193*H$34+H$33),IF($A193&gt;=25,($A193*H$32+H$31),IF($A193&gt;=10,($A193*H$30+H$29),IF($A193&gt;=1,($A193*H$28+H$27),0))))))+2*H$24" table:style-name="ce82">
            <text:p>398,15<text:s/></text:p>
          </table:table-cell>
          <table:table-cell office:value-type="float" office:value="448.15000396374251" table:formula="msoxl:=IF($A193&gt;=100,($A193*I$36+I$35),(IF($A193&gt;=50,($A193*I$34+I$33),IF($A193&gt;=25,($A193*I$32+I$31),IF($A193&gt;=10,($A193*I$30+I$29),IF($A193&gt;=1,($A193*I$28+I$27),0))))))+2*I$24" table:style-name="ce82">
            <text:p>448,15<text:s/></text:p>
          </table:table-cell>
          <table:table-cell table:number-columns-repeated="16375"/>
        </table:table-row>
        <table:table-row table:style-name="ro4">
          <table:table-cell office:value-type="float" office:value="154" table:formula="msoxl:=A193+1" table:style-name="ce7">
            <text:p>154</text:p>
          </table:table-cell>
          <table:table-cell table:number-columns-repeated="2" table:style-name="ce82"/>
          <table:table-cell office:value-type="float" office:value="616.5" table:formula="msoxl:=IF($A194&gt;=100,($A194*D$36+D$35),(IF($A194&gt;=50,($A194*D$34+D$33),IF($A194&gt;=25,($A194*D$32+D$31),IF($A194&gt;=10,($A194*D$30+D$29),IF($A194&gt;=1,($A194*D$28+D$27),0))))))+2*D$24" table:style-name="ce82">
            <text:p>616,50<text:s/></text:p>
          </table:table-cell>
          <table:table-cell office:value-type="float" office:value="569.29999999999995" table:formula="msoxl:=IF($A194&gt;=100,($A194*E$36+E$35),(IF($A194&gt;=50,($A194*E$34+E$33),IF($A194&gt;=25,($A194*E$32+E$31),IF($A194&gt;=10,($A194*E$30+E$29),IF($A194&gt;=1,($A194*E$28+E$27),0))))))+2*E$24" table:style-name="ce82">
            <text:p>569,30<text:s/></text:p>
          </table:table-cell>
          <table:table-cell office:value-type="float" office:value="381.25" table:formula="msoxl:=IF($A194&gt;=100,($A194*F$36+F$35),(IF($A194&gt;=50,($A194*F$34+F$33),IF($A194&gt;=25,($A194*F$32+F$31),IF($A194&gt;=10,($A194*F$30+F$29),IF($A194&gt;=1,($A194*F$28+F$27),0))))))+2*F$24" table:style-name="ce82">
            <text:p>381,25<text:s/></text:p>
          </table:table-cell>
          <table:table-cell office:value-type="float" office:value="412.25" table:formula="msoxl:=IF($A194&gt;=100,($A194*G$36+G$35),(IF($A194&gt;=50,($A194*G$34+G$33),IF($A194&gt;=25,($A194*G$32+G$31),IF($A194&gt;=10,($A194*G$30+G$29),IF($A194&gt;=1,($A194*G$28+G$27),0))))))+2*G$24" table:style-name="ce82">
            <text:p>412,25<text:s/></text:p>
          </table:table-cell>
          <table:table-cell office:value-type="float" office:value="398.70000398678314" table:formula="msoxl:=IF($A194&gt;=100,($A194*H$36+H$35),(IF($A194&gt;=50,($A194*H$34+H$33),IF($A194&gt;=25,($A194*H$32+H$31),IF($A194&gt;=10,($A194*H$30+H$29),IF($A194&gt;=1,($A194*H$28+H$27),0))))))+2*H$24" table:style-name="ce82">
            <text:p>398,70<text:s/></text:p>
          </table:table-cell>
          <table:table-cell office:value-type="float" office:value="448.70000398678314" table:formula="msoxl:=IF($A194&gt;=100,($A194*I$36+I$35),(IF($A194&gt;=50,($A194*I$34+I$33),IF($A194&gt;=25,($A194*I$32+I$31),IF($A194&gt;=10,($A194*I$30+I$29),IF($A194&gt;=1,($A194*I$28+I$27),0))))))+2*I$24" table:style-name="ce82">
            <text:p>448,70<text:s/></text:p>
          </table:table-cell>
          <table:table-cell table:number-columns-repeated="16375"/>
        </table:table-row>
        <table:table-row table:style-name="ro4">
          <table:table-cell office:value-type="float" office:value="155" table:formula="msoxl:=A194+1" table:style-name="ce7">
            <text:p>155</text:p>
          </table:table-cell>
          <table:table-cell table:number-columns-repeated="2" table:style-name="ce82"/>
          <table:table-cell office:value-type="float" office:value="617" table:formula="msoxl:=IF($A195&gt;=100,($A195*D$36+D$35),(IF($A195&gt;=50,($A195*D$34+D$33),IF($A195&gt;=25,($A195*D$32+D$31),IF($A195&gt;=10,($A195*D$30+D$29),IF($A195&gt;=1,($A195*D$28+D$27),0))))))+2*D$24" table:style-name="ce82">
            <text:p>617,00<text:s/></text:p>
          </table:table-cell>
          <table:table-cell office:value-type="float" office:value="569.75" table:formula="msoxl:=IF($A195&gt;=100,($A195*E$36+E$35),(IF($A195&gt;=50,($A195*E$34+E$33),IF($A195&gt;=25,($A195*E$32+E$31),IF($A195&gt;=10,($A195*E$30+E$29),IF($A195&gt;=1,($A195*E$28+E$27),0))))))+2*E$24" table:style-name="ce82">
            <text:p>569,75<text:s/></text:p>
          </table:table-cell>
          <table:table-cell office:value-type="float" office:value="381.8" table:formula="msoxl:=IF($A195&gt;=100,($A195*F$36+F$35),(IF($A195&gt;=50,($A195*F$34+F$33),IF($A195&gt;=25,($A195*F$32+F$31),IF($A195&gt;=10,($A195*F$30+F$29),IF($A195&gt;=1,($A195*F$28+F$27),0))))))+2*F$24" table:style-name="ce82">
            <text:p>381,80<text:s/></text:p>
          </table:table-cell>
          <table:table-cell office:value-type="float" office:value="412.8" table:formula="msoxl:=IF($A195&gt;=100,($A195*G$36+G$35),(IF($A195&gt;=50,($A195*G$34+G$33),IF($A195&gt;=25,($A195*G$32+G$31),IF($A195&gt;=10,($A195*G$30+G$29),IF($A195&gt;=1,($A195*G$28+G$27),0))))))+2*G$24" table:style-name="ce82">
            <text:p>412,80<text:s/></text:p>
          </table:table-cell>
          <table:table-cell office:value-type="float" office:value="399.25000400982378" table:formula="msoxl:=IF($A195&gt;=100,($A195*H$36+H$35),(IF($A195&gt;=50,($A195*H$34+H$33),IF($A195&gt;=25,($A195*H$32+H$31),IF($A195&gt;=10,($A195*H$30+H$29),IF($A195&gt;=1,($A195*H$28+H$27),0))))))+2*H$24" table:style-name="ce82">
            <text:p>399,25<text:s/></text:p>
          </table:table-cell>
          <table:table-cell office:value-type="float" office:value="449.25000400982378" table:formula="msoxl:=IF($A195&gt;=100,($A195*I$36+I$35),(IF($A195&gt;=50,($A195*I$34+I$33),IF($A195&gt;=25,($A195*I$32+I$31),IF($A195&gt;=10,($A195*I$30+I$29),IF($A195&gt;=1,($A195*I$28+I$27),0))))))+2*I$24" table:style-name="ce82">
            <text:p>449,25<text:s/></text:p>
          </table:table-cell>
          <table:table-cell table:number-columns-repeated="16375"/>
        </table:table-row>
        <table:table-row table:style-name="ro4">
          <table:table-cell office:value-type="float" office:value="156" table:formula="msoxl:=A195+1" table:style-name="ce7">
            <text:p>156</text:p>
          </table:table-cell>
          <table:table-cell table:number-columns-repeated="2" table:style-name="ce82"/>
          <table:table-cell office:value-type="float" office:value="617.5" table:formula="msoxl:=IF($A196&gt;=100,($A196*D$36+D$35),(IF($A196&gt;=50,($A196*D$34+D$33),IF($A196&gt;=25,($A196*D$32+D$31),IF($A196&gt;=10,($A196*D$30+D$29),IF($A196&gt;=1,($A196*D$28+D$27),0))))))+2*D$24" table:style-name="ce82">
            <text:p>617,50<text:s/></text:p>
          </table:table-cell>
          <table:table-cell office:value-type="float" office:value="570.20000000000005" table:formula="msoxl:=IF($A196&gt;=100,($A196*E$36+E$35),(IF($A196&gt;=50,($A196*E$34+E$33),IF($A196&gt;=25,($A196*E$32+E$31),IF($A196&gt;=10,($A196*E$30+E$29),IF($A196&gt;=1,($A196*E$28+E$27),0))))))+2*E$24" table:style-name="ce82">
            <text:p>570,20<text:s/></text:p>
          </table:table-cell>
          <table:table-cell office:value-type="float" office:value="382.35" table:formula="msoxl:=IF($A196&gt;=100,($A196*F$36+F$35),(IF($A196&gt;=50,($A196*F$34+F$33),IF($A196&gt;=25,($A196*F$32+F$31),IF($A196&gt;=10,($A196*F$30+F$29),IF($A196&gt;=1,($A196*F$28+F$27),0))))))+2*F$24" table:style-name="ce82">
            <text:p>382,35<text:s/></text:p>
          </table:table-cell>
          <table:table-cell office:value-type="float" office:value="413.35" table:formula="msoxl:=IF($A196&gt;=100,($A196*G$36+G$35),(IF($A196&gt;=50,($A196*G$34+G$33),IF($A196&gt;=25,($A196*G$32+G$31),IF($A196&gt;=10,($A196*G$30+G$29),IF($A196&gt;=1,($A196*G$28+G$27),0))))))+2*G$24" table:style-name="ce82">
            <text:p>413,35<text:s/></text:p>
          </table:table-cell>
          <table:table-cell office:value-type="float" office:value="399.80000403286448" table:formula="msoxl:=IF($A196&gt;=100,($A196*H$36+H$35),(IF($A196&gt;=50,($A196*H$34+H$33),IF($A196&gt;=25,($A196*H$32+H$31),IF($A196&gt;=10,($A196*H$30+H$29),IF($A196&gt;=1,($A196*H$28+H$27),0))))))+2*H$24" table:style-name="ce82">
            <text:p>399,80<text:s/></text:p>
          </table:table-cell>
          <table:table-cell office:value-type="float" office:value="449.80000403286448" table:formula="msoxl:=IF($A196&gt;=100,($A196*I$36+I$35),(IF($A196&gt;=50,($A196*I$34+I$33),IF($A196&gt;=25,($A196*I$32+I$31),IF($A196&gt;=10,($A196*I$30+I$29),IF($A196&gt;=1,($A196*I$28+I$27),0))))))+2*I$24" table:style-name="ce82">
            <text:p>449,80<text:s/></text:p>
          </table:table-cell>
          <table:table-cell table:number-columns-repeated="16375"/>
        </table:table-row>
        <table:table-row table:style-name="ro4">
          <table:table-cell office:value-type="float" office:value="157" table:formula="msoxl:=A196+1" table:style-name="ce7">
            <text:p>157</text:p>
          </table:table-cell>
          <table:table-cell table:number-columns-repeated="2" table:style-name="ce82"/>
          <table:table-cell office:value-type="float" office:value="618" table:formula="msoxl:=IF($A197&gt;=100,($A197*D$36+D$35),(IF($A197&gt;=50,($A197*D$34+D$33),IF($A197&gt;=25,($A197*D$32+D$31),IF($A197&gt;=10,($A197*D$30+D$29),IF($A197&gt;=1,($A197*D$28+D$27),0))))))+2*D$24" table:style-name="ce82">
            <text:p>618,00<text:s/></text:p>
          </table:table-cell>
          <table:table-cell office:value-type="float" office:value="570.65" table:formula="msoxl:=IF($A197&gt;=100,($A197*E$36+E$35),(IF($A197&gt;=50,($A197*E$34+E$33),IF($A197&gt;=25,($A197*E$32+E$31),IF($A197&gt;=10,($A197*E$30+E$29),IF($A197&gt;=1,($A197*E$28+E$27),0))))))+2*E$24" table:style-name="ce82">
            <text:p>570,65<text:s/></text:p>
          </table:table-cell>
          <table:table-cell office:value-type="float" office:value="382.90000000000003" table:formula="msoxl:=IF($A197&gt;=100,($A197*F$36+F$35),(IF($A197&gt;=50,($A197*F$34+F$33),IF($A197&gt;=25,($A197*F$32+F$31),IF($A197&gt;=10,($A197*F$30+F$29),IF($A197&gt;=1,($A197*F$28+F$27),0))))))+2*F$24" table:style-name="ce82">
            <text:p>382,90<text:s/></text:p>
          </table:table-cell>
          <table:table-cell office:value-type="float" office:value="413.90000000000003" table:formula="msoxl:=IF($A197&gt;=100,($A197*G$36+G$35),(IF($A197&gt;=50,($A197*G$34+G$33),IF($A197&gt;=25,($A197*G$32+G$31),IF($A197&gt;=10,($A197*G$30+G$29),IF($A197&gt;=1,($A197*G$28+G$27),0))))))+2*G$24" table:style-name="ce82">
            <text:p>413,90<text:s/></text:p>
          </table:table-cell>
          <table:table-cell office:value-type="float" office:value="400.35000405590512" table:formula="msoxl:=IF($A197&gt;=100,($A197*H$36+H$35),(IF($A197&gt;=50,($A197*H$34+H$33),IF($A197&gt;=25,($A197*H$32+H$31),IF($A197&gt;=10,($A197*H$30+H$29),IF($A197&gt;=1,($A197*H$28+H$27),0))))))+2*H$24" table:style-name="ce82">
            <text:p>400,35<text:s/></text:p>
          </table:table-cell>
          <table:table-cell office:value-type="float" office:value="450.35000405590512" table:formula="msoxl:=IF($A197&gt;=100,($A197*I$36+I$35),(IF($A197&gt;=50,($A197*I$34+I$33),IF($A197&gt;=25,($A197*I$32+I$31),IF($A197&gt;=10,($A197*I$30+I$29),IF($A197&gt;=1,($A197*I$28+I$27),0))))))+2*I$24" table:style-name="ce82">
            <text:p>450,35<text:s/></text:p>
          </table:table-cell>
          <table:table-cell table:number-columns-repeated="16375"/>
        </table:table-row>
        <table:table-row table:style-name="ro4">
          <table:table-cell office:value-type="float" office:value="158" table:formula="msoxl:=A197+1" table:style-name="ce7">
            <text:p>158</text:p>
          </table:table-cell>
          <table:table-cell table:number-columns-repeated="2" table:style-name="ce82"/>
          <table:table-cell office:value-type="float" office:value="618.5" table:formula="msoxl:=IF($A198&gt;=100,($A198*D$36+D$35),(IF($A198&gt;=50,($A198*D$34+D$33),IF($A198&gt;=25,($A198*D$32+D$31),IF($A198&gt;=10,($A198*D$30+D$29),IF($A198&gt;=1,($A198*D$28+D$27),0))))))+2*D$24" table:style-name="ce82">
            <text:p>618,50<text:s/></text:p>
          </table:table-cell>
          <table:table-cell office:value-type="float" office:value="571.1" table:formula="msoxl:=IF($A198&gt;=100,($A198*E$36+E$35),(IF($A198&gt;=50,($A198*E$34+E$33),IF($A198&gt;=25,($A198*E$32+E$31),IF($A198&gt;=10,($A198*E$30+E$29),IF($A198&gt;=1,($A198*E$28+E$27),0))))))+2*E$24" table:style-name="ce82">
            <text:p>571,10<text:s/></text:p>
          </table:table-cell>
          <table:table-cell office:value-type="float" office:value="383.45000000000005" table:formula="msoxl:=IF($A198&gt;=100,($A198*F$36+F$35),(IF($A198&gt;=50,($A198*F$34+F$33),IF($A198&gt;=25,($A198*F$32+F$31),IF($A198&gt;=10,($A198*F$30+F$29),IF($A198&gt;=1,($A198*F$28+F$27),0))))))+2*F$24" table:style-name="ce82">
            <text:p>383,45<text:s/></text:p>
          </table:table-cell>
          <table:table-cell office:value-type="float" office:value="414.45000000000005" table:formula="msoxl:=IF($A198&gt;=100,($A198*G$36+G$35),(IF($A198&gt;=50,($A198*G$34+G$33),IF($A198&gt;=25,($A198*G$32+G$31),IF($A198&gt;=10,($A198*G$30+G$29),IF($A198&gt;=1,($A198*G$28+G$27),0))))))+2*G$24" table:style-name="ce82">
            <text:p>414,45<text:s/></text:p>
          </table:table-cell>
          <table:table-cell office:value-type="float" office:value="400.90000407894576" table:formula="msoxl:=IF($A198&gt;=100,($A198*H$36+H$35),(IF($A198&gt;=50,($A198*H$34+H$33),IF($A198&gt;=25,($A198*H$32+H$31),IF($A198&gt;=10,($A198*H$30+H$29),IF($A198&gt;=1,($A198*H$28+H$27),0))))))+2*H$24" table:style-name="ce82">
            <text:p>400,90<text:s/></text:p>
          </table:table-cell>
          <table:table-cell office:value-type="float" office:value="450.90000407894576" table:formula="msoxl:=IF($A198&gt;=100,($A198*I$36+I$35),(IF($A198&gt;=50,($A198*I$34+I$33),IF($A198&gt;=25,($A198*I$32+I$31),IF($A198&gt;=10,($A198*I$30+I$29),IF($A198&gt;=1,($A198*I$28+I$27),0))))))+2*I$24" table:style-name="ce82">
            <text:p>450,90<text:s/></text:p>
          </table:table-cell>
          <table:table-cell table:number-columns-repeated="16375"/>
        </table:table-row>
        <table:table-row table:style-name="ro4">
          <table:table-cell office:value-type="float" office:value="159" table:formula="msoxl:=A198+1" table:style-name="ce7">
            <text:p>159</text:p>
          </table:table-cell>
          <table:table-cell table:number-columns-repeated="2" table:style-name="ce82"/>
          <table:table-cell office:value-type="float" office:value="619" table:formula="msoxl:=IF($A199&gt;=100,($A199*D$36+D$35),(IF($A199&gt;=50,($A199*D$34+D$33),IF($A199&gt;=25,($A199*D$32+D$31),IF($A199&gt;=10,($A199*D$30+D$29),IF($A199&gt;=1,($A199*D$28+D$27),0))))))+2*D$24" table:style-name="ce82">
            <text:p>619,00<text:s/></text:p>
          </table:table-cell>
          <table:table-cell office:value-type="float" office:value="571.54999999999995" table:formula="msoxl:=IF($A199&gt;=100,($A199*E$36+E$35),(IF($A199&gt;=50,($A199*E$34+E$33),IF($A199&gt;=25,($A199*E$32+E$31),IF($A199&gt;=10,($A199*E$30+E$29),IF($A199&gt;=1,($A199*E$28+E$27),0))))))+2*E$24" table:style-name="ce82">
            <text:p>571,55<text:s/></text:p>
          </table:table-cell>
          <table:table-cell office:value-type="float" office:value="384" table:formula="msoxl:=IF($A199&gt;=100,($A199*F$36+F$35),(IF($A199&gt;=50,($A199*F$34+F$33),IF($A199&gt;=25,($A199*F$32+F$31),IF($A199&gt;=10,($A199*F$30+F$29),IF($A199&gt;=1,($A199*F$28+F$27),0))))))+2*F$24" table:style-name="ce82">
            <text:p>384,00<text:s/></text:p>
          </table:table-cell>
          <table:table-cell office:value-type="float" office:value="415" table:formula="msoxl:=IF($A199&gt;=100,($A199*G$36+G$35),(IF($A199&gt;=50,($A199*G$34+G$33),IF($A199&gt;=25,($A199*G$32+G$31),IF($A199&gt;=10,($A199*G$30+G$29),IF($A199&gt;=1,($A199*G$28+G$27),0))))))+2*G$24" table:style-name="ce82">
            <text:p>415,00<text:s/></text:p>
          </table:table-cell>
          <table:table-cell office:value-type="float" office:value="401.45000410198639" table:formula="msoxl:=IF($A199&gt;=100,($A199*H$36+H$35),(IF($A199&gt;=50,($A199*H$34+H$33),IF($A199&gt;=25,($A199*H$32+H$31),IF($A199&gt;=10,($A199*H$30+H$29),IF($A199&gt;=1,($A199*H$28+H$27),0))))))+2*H$24" table:style-name="ce82">
            <text:p>401,45<text:s/></text:p>
          </table:table-cell>
          <table:table-cell office:value-type="float" office:value="451.45000410198639" table:formula="msoxl:=IF($A199&gt;=100,($A199*I$36+I$35),(IF($A199&gt;=50,($A199*I$34+I$33),IF($A199&gt;=25,($A199*I$32+I$31),IF($A199&gt;=10,($A199*I$30+I$29),IF($A199&gt;=1,($A199*I$28+I$27),0))))))+2*I$24" table:style-name="ce82">
            <text:p>451,45<text:s/></text:p>
          </table:table-cell>
          <table:table-cell table:number-columns-repeated="16375"/>
        </table:table-row>
        <table:table-row table:style-name="ro4">
          <table:table-cell office:value-type="float" office:value="160" table:formula="msoxl:=A199+1" table:style-name="ce7">
            <text:p>160</text:p>
          </table:table-cell>
          <table:table-cell table:number-columns-repeated="2" table:style-name="ce82"/>
          <table:table-cell office:value-type="float" office:value="619.5" table:formula="msoxl:=IF($A200&gt;=100,($A200*D$36+D$35),(IF($A200&gt;=50,($A200*D$34+D$33),IF($A200&gt;=25,($A200*D$32+D$31),IF($A200&gt;=10,($A200*D$30+D$29),IF($A200&gt;=1,($A200*D$28+D$27),0))))))+2*D$24" table:style-name="ce82">
            <text:p>619,50<text:s/></text:p>
          </table:table-cell>
          <table:table-cell office:value-type="float" office:value="572" table:formula="msoxl:=IF($A200&gt;=100,($A200*E$36+E$35),(IF($A200&gt;=50,($A200*E$34+E$33),IF($A200&gt;=25,($A200*E$32+E$31),IF($A200&gt;=10,($A200*E$30+E$29),IF($A200&gt;=1,($A200*E$28+E$27),0))))))+2*E$24" table:style-name="ce82">
            <text:p>572,00<text:s/></text:p>
          </table:table-cell>
          <table:table-cell office:value-type="float" office:value="384.55" table:formula="msoxl:=IF($A200&gt;=100,($A200*F$36+F$35),(IF($A200&gt;=50,($A200*F$34+F$33),IF($A200&gt;=25,($A200*F$32+F$31),IF($A200&gt;=10,($A200*F$30+F$29),IF($A200&gt;=1,($A200*F$28+F$27),0))))))+2*F$24" table:style-name="ce82">
            <text:p>384,55<text:s/></text:p>
          </table:table-cell>
          <table:table-cell office:value-type="float" office:value="415.55" table:formula="msoxl:=IF($A200&gt;=100,($A200*G$36+G$35),(IF($A200&gt;=50,($A200*G$34+G$33),IF($A200&gt;=25,($A200*G$32+G$31),IF($A200&gt;=10,($A200*G$30+G$29),IF($A200&gt;=1,($A200*G$28+G$27),0))))))+2*G$24" table:style-name="ce82">
            <text:p>415,55<text:s/></text:p>
          </table:table-cell>
          <table:table-cell office:value-type="float" office:value="402.00000412502703" table:formula="msoxl:=IF($A200&gt;=100,($A200*H$36+H$35),(IF($A200&gt;=50,($A200*H$34+H$33),IF($A200&gt;=25,($A200*H$32+H$31),IF($A200&gt;=10,($A200*H$30+H$29),IF($A200&gt;=1,($A200*H$28+H$27),0))))))+2*H$24" table:style-name="ce82">
            <text:p>402,00<text:s/></text:p>
          </table:table-cell>
          <table:table-cell office:value-type="float" office:value="452.00000412502703" table:formula="msoxl:=IF($A200&gt;=100,($A200*I$36+I$35),(IF($A200&gt;=50,($A200*I$34+I$33),IF($A200&gt;=25,($A200*I$32+I$31),IF($A200&gt;=10,($A200*I$30+I$29),IF($A200&gt;=1,($A200*I$28+I$27),0))))))+2*I$24" table:style-name="ce82">
            <text:p>452,00<text:s/></text:p>
          </table:table-cell>
          <table:table-cell table:number-columns-repeated="16375"/>
        </table:table-row>
        <table:table-row table:style-name="ro4">
          <table:table-cell office:value-type="float" office:value="161" table:formula="msoxl:=A200+1" table:style-name="ce7">
            <text:p>161</text:p>
          </table:table-cell>
          <table:table-cell table:number-columns-repeated="2" table:style-name="ce82"/>
          <table:table-cell office:value-type="float" office:value="620" table:formula="msoxl:=IF($A201&gt;=100,($A201*D$36+D$35),(IF($A201&gt;=50,($A201*D$34+D$33),IF($A201&gt;=25,($A201*D$32+D$31),IF($A201&gt;=10,($A201*D$30+D$29),IF($A201&gt;=1,($A201*D$28+D$27),0))))))+2*D$24" table:style-name="ce82">
            <text:p>620,00<text:s/></text:p>
          </table:table-cell>
          <table:table-cell office:value-type="float" office:value="572.45000000000005" table:formula="msoxl:=IF($A201&gt;=100,($A201*E$36+E$35),(IF($A201&gt;=50,($A201*E$34+E$33),IF($A201&gt;=25,($A201*E$32+E$31),IF($A201&gt;=10,($A201*E$30+E$29),IF($A201&gt;=1,($A201*E$28+E$27),0))))))+2*E$24" table:style-name="ce82">
            <text:p>572,45<text:s/></text:p>
          </table:table-cell>
          <table:table-cell office:value-type="float" office:value="385.1" table:formula="msoxl:=IF($A201&gt;=100,($A201*F$36+F$35),(IF($A201&gt;=50,($A201*F$34+F$33),IF($A201&gt;=25,($A201*F$32+F$31),IF($A201&gt;=10,($A201*F$30+F$29),IF($A201&gt;=1,($A201*F$28+F$27),0))))))+2*F$24" table:style-name="ce82">
            <text:p>385,10<text:s/></text:p>
          </table:table-cell>
          <table:table-cell office:value-type="float" office:value="416.1" table:formula="msoxl:=IF($A201&gt;=100,($A201*G$36+G$35),(IF($A201&gt;=50,($A201*G$34+G$33),IF($A201&gt;=25,($A201*G$32+G$31),IF($A201&gt;=10,($A201*G$30+G$29),IF($A201&gt;=1,($A201*G$28+G$27),0))))))+2*G$24" table:style-name="ce82">
            <text:p>416,10<text:s/></text:p>
          </table:table-cell>
          <table:table-cell office:value-type="float" office:value="402.55000414806773" table:formula="msoxl:=IF($A201&gt;=100,($A201*H$36+H$35),(IF($A201&gt;=50,($A201*H$34+H$33),IF($A201&gt;=25,($A201*H$32+H$31),IF($A201&gt;=10,($A201*H$30+H$29),IF($A201&gt;=1,($A201*H$28+H$27),0))))))+2*H$24" table:style-name="ce82">
            <text:p>402,55<text:s/></text:p>
          </table:table-cell>
          <table:table-cell office:value-type="float" office:value="452.55000414806773" table:formula="msoxl:=IF($A201&gt;=100,($A201*I$36+I$35),(IF($A201&gt;=50,($A201*I$34+I$33),IF($A201&gt;=25,($A201*I$32+I$31),IF($A201&gt;=10,($A201*I$30+I$29),IF($A201&gt;=1,($A201*I$28+I$27),0))))))+2*I$24" table:style-name="ce82">
            <text:p>452,55<text:s/></text:p>
          </table:table-cell>
          <table:table-cell table:number-columns-repeated="16375"/>
        </table:table-row>
        <table:table-row table:style-name="ro4">
          <table:table-cell office:value-type="float" office:value="162" table:formula="msoxl:=A201+1" table:style-name="ce7">
            <text:p>162</text:p>
          </table:table-cell>
          <table:table-cell table:number-columns-repeated="2" table:style-name="ce82"/>
          <table:table-cell office:value-type="float" office:value="620.5" table:formula="msoxl:=IF($A202&gt;=100,($A202*D$36+D$35),(IF($A202&gt;=50,($A202*D$34+D$33),IF($A202&gt;=25,($A202*D$32+D$31),IF($A202&gt;=10,($A202*D$30+D$29),IF($A202&gt;=1,($A202*D$28+D$27),0))))))+2*D$24" table:style-name="ce82">
            <text:p>620,50<text:s/></text:p>
          </table:table-cell>
          <table:table-cell office:value-type="float" office:value="572.9" table:formula="msoxl:=IF($A202&gt;=100,($A202*E$36+E$35),(IF($A202&gt;=50,($A202*E$34+E$33),IF($A202&gt;=25,($A202*E$32+E$31),IF($A202&gt;=10,($A202*E$30+E$29),IF($A202&gt;=1,($A202*E$28+E$27),0))))))+2*E$24" table:style-name="ce82">
            <text:p>572,90<text:s/></text:p>
          </table:table-cell>
          <table:table-cell office:value-type="float" office:value="385.65000000000003" table:formula="msoxl:=IF($A202&gt;=100,($A202*F$36+F$35),(IF($A202&gt;=50,($A202*F$34+F$33),IF($A202&gt;=25,($A202*F$32+F$31),IF($A202&gt;=10,($A202*F$30+F$29),IF($A202&gt;=1,($A202*F$28+F$27),0))))))+2*F$24" table:style-name="ce82">
            <text:p>385,65<text:s/></text:p>
          </table:table-cell>
          <table:table-cell office:value-type="float" office:value="416.65000000000003" table:formula="msoxl:=IF($A202&gt;=100,($A202*G$36+G$35),(IF($A202&gt;=50,($A202*G$34+G$33),IF($A202&gt;=25,($A202*G$32+G$31),IF($A202&gt;=10,($A202*G$30+G$29),IF($A202&gt;=1,($A202*G$28+G$27),0))))))+2*G$24" table:style-name="ce82">
            <text:p>416,65<text:s/></text:p>
          </table:table-cell>
          <table:table-cell office:value-type="float" office:value="403.10000417110837" table:formula="msoxl:=IF($A202&gt;=100,($A202*H$36+H$35),(IF($A202&gt;=50,($A202*H$34+H$33),IF($A202&gt;=25,($A202*H$32+H$31),IF($A202&gt;=10,($A202*H$30+H$29),IF($A202&gt;=1,($A202*H$28+H$27),0))))))+2*H$24" table:style-name="ce82">
            <text:p>403,10<text:s/></text:p>
          </table:table-cell>
          <table:table-cell office:value-type="float" office:value="453.10000417110837" table:formula="msoxl:=IF($A202&gt;=100,($A202*I$36+I$35),(IF($A202&gt;=50,($A202*I$34+I$33),IF($A202&gt;=25,($A202*I$32+I$31),IF($A202&gt;=10,($A202*I$30+I$29),IF($A202&gt;=1,($A202*I$28+I$27),0))))))+2*I$24" table:style-name="ce82">
            <text:p>453,10<text:s/></text:p>
          </table:table-cell>
          <table:table-cell table:number-columns-repeated="16375"/>
        </table:table-row>
        <table:table-row table:style-name="ro4">
          <table:table-cell office:value-type="float" office:value="163" table:formula="msoxl:=A202+1" table:style-name="ce7">
            <text:p>163</text:p>
          </table:table-cell>
          <table:table-cell table:number-columns-repeated="2" table:style-name="ce82"/>
          <table:table-cell office:value-type="float" office:value="621" table:formula="msoxl:=IF($A203&gt;=100,($A203*D$36+D$35),(IF($A203&gt;=50,($A203*D$34+D$33),IF($A203&gt;=25,($A203*D$32+D$31),IF($A203&gt;=10,($A203*D$30+D$29),IF($A203&gt;=1,($A203*D$28+D$27),0))))))+2*D$24" table:style-name="ce82">
            <text:p>621,00<text:s/></text:p>
          </table:table-cell>
          <table:table-cell office:value-type="float" office:value="573.35" table:formula="msoxl:=IF($A203&gt;=100,($A203*E$36+E$35),(IF($A203&gt;=50,($A203*E$34+E$33),IF($A203&gt;=25,($A203*E$32+E$31),IF($A203&gt;=10,($A203*E$30+E$29),IF($A203&gt;=1,($A203*E$28+E$27),0))))))+2*E$24" table:style-name="ce82">
            <text:p>573,35<text:s/></text:p>
          </table:table-cell>
          <table:table-cell office:value-type="float" office:value="386.20000000000005" table:formula="msoxl:=IF($A203&gt;=100,($A203*F$36+F$35),(IF($A203&gt;=50,($A203*F$34+F$33),IF($A203&gt;=25,($A203*F$32+F$31),IF($A203&gt;=10,($A203*F$30+F$29),IF($A203&gt;=1,($A203*F$28+F$27),0))))))+2*F$24" table:style-name="ce82">
            <text:p>386,20<text:s/></text:p>
          </table:table-cell>
          <table:table-cell office:value-type="float" office:value="417.20000000000005" table:formula="msoxl:=IF($A203&gt;=100,($A203*G$36+G$35),(IF($A203&gt;=50,($A203*G$34+G$33),IF($A203&gt;=25,($A203*G$32+G$31),IF($A203&gt;=10,($A203*G$30+G$29),IF($A203&gt;=1,($A203*G$28+G$27),0))))))+2*G$24" table:style-name="ce82">
            <text:p>417,20<text:s/></text:p>
          </table:table-cell>
          <table:table-cell office:value-type="float" office:value="403.65000419414901" table:formula="msoxl:=IF($A203&gt;=100,($A203*H$36+H$35),(IF($A203&gt;=50,($A203*H$34+H$33),IF($A203&gt;=25,($A203*H$32+H$31),IF($A203&gt;=10,($A203*H$30+H$29),IF($A203&gt;=1,($A203*H$28+H$27),0))))))+2*H$24" table:style-name="ce82">
            <text:p>403,65<text:s/></text:p>
          </table:table-cell>
          <table:table-cell office:value-type="float" office:value="453.65000419414901" table:formula="msoxl:=IF($A203&gt;=100,($A203*I$36+I$35),(IF($A203&gt;=50,($A203*I$34+I$33),IF($A203&gt;=25,($A203*I$32+I$31),IF($A203&gt;=10,($A203*I$30+I$29),IF($A203&gt;=1,($A203*I$28+I$27),0))))))+2*I$24" table:style-name="ce82">
            <text:p>453,65<text:s/></text:p>
          </table:table-cell>
          <table:table-cell table:number-columns-repeated="16375"/>
        </table:table-row>
        <table:table-row table:style-name="ro4">
          <table:table-cell office:value-type="float" office:value="164" table:formula="msoxl:=A203+1" table:style-name="ce7">
            <text:p>164</text:p>
          </table:table-cell>
          <table:table-cell table:number-columns-repeated="2" table:style-name="ce82"/>
          <table:table-cell office:value-type="float" office:value="621.5" table:formula="msoxl:=IF($A204&gt;=100,($A204*D$36+D$35),(IF($A204&gt;=50,($A204*D$34+D$33),IF($A204&gt;=25,($A204*D$32+D$31),IF($A204&gt;=10,($A204*D$30+D$29),IF($A204&gt;=1,($A204*D$28+D$27),0))))))+2*D$24" table:style-name="ce82">
            <text:p>621,50<text:s/></text:p>
          </table:table-cell>
          <table:table-cell office:value-type="float" office:value="573.79999999999995" table:formula="msoxl:=IF($A204&gt;=100,($A204*E$36+E$35),(IF($A204&gt;=50,($A204*E$34+E$33),IF($A204&gt;=25,($A204*E$32+E$31),IF($A204&gt;=10,($A204*E$30+E$29),IF($A204&gt;=1,($A204*E$28+E$27),0))))))+2*E$24" table:style-name="ce82">
            <text:p>573,80<text:s/></text:p>
          </table:table-cell>
          <table:table-cell office:value-type="float" office:value="386.75" table:formula="msoxl:=IF($A204&gt;=100,($A204*F$36+F$35),(IF($A204&gt;=50,($A204*F$34+F$33),IF($A204&gt;=25,($A204*F$32+F$31),IF($A204&gt;=10,($A204*F$30+F$29),IF($A204&gt;=1,($A204*F$28+F$27),0))))))+2*F$24" table:style-name="ce82">
            <text:p>386,75<text:s/></text:p>
          </table:table-cell>
          <table:table-cell office:value-type="float" office:value="417.75" table:formula="msoxl:=IF($A204&gt;=100,($A204*G$36+G$35),(IF($A204&gt;=50,($A204*G$34+G$33),IF($A204&gt;=25,($A204*G$32+G$31),IF($A204&gt;=10,($A204*G$30+G$29),IF($A204&gt;=1,($A204*G$28+G$27),0))))))+2*G$24" table:style-name="ce82">
            <text:p>417,75<text:s/></text:p>
          </table:table-cell>
          <table:table-cell office:value-type="float" office:value="404.20000421718964" table:formula="msoxl:=IF($A204&gt;=100,($A204*H$36+H$35),(IF($A204&gt;=50,($A204*H$34+H$33),IF($A204&gt;=25,($A204*H$32+H$31),IF($A204&gt;=10,($A204*H$30+H$29),IF($A204&gt;=1,($A204*H$28+H$27),0))))))+2*H$24" table:style-name="ce82">
            <text:p>404,20<text:s/></text:p>
          </table:table-cell>
          <table:table-cell office:value-type="float" office:value="454.20000421718964" table:formula="msoxl:=IF($A204&gt;=100,($A204*I$36+I$35),(IF($A204&gt;=50,($A204*I$34+I$33),IF($A204&gt;=25,($A204*I$32+I$31),IF($A204&gt;=10,($A204*I$30+I$29),IF($A204&gt;=1,($A204*I$28+I$27),0))))))+2*I$24" table:style-name="ce82">
            <text:p>454,20<text:s/></text:p>
          </table:table-cell>
          <table:table-cell table:number-columns-repeated="16375"/>
        </table:table-row>
        <table:table-row table:style-name="ro4">
          <table:table-cell office:value-type="float" office:value="165" table:formula="msoxl:=A204+1" table:style-name="ce7">
            <text:p>165</text:p>
          </table:table-cell>
          <table:table-cell table:number-columns-repeated="2" table:style-name="ce82"/>
          <table:table-cell office:value-type="float" office:value="622" table:formula="msoxl:=IF($A205&gt;=100,($A205*D$36+D$35),(IF($A205&gt;=50,($A205*D$34+D$33),IF($A205&gt;=25,($A205*D$32+D$31),IF($A205&gt;=10,($A205*D$30+D$29),IF($A205&gt;=1,($A205*D$28+D$27),0))))))+2*D$24" table:style-name="ce82">
            <text:p>622,00<text:s/></text:p>
          </table:table-cell>
          <table:table-cell office:value-type="float" office:value="574.25" table:formula="msoxl:=IF($A205&gt;=100,($A205*E$36+E$35),(IF($A205&gt;=50,($A205*E$34+E$33),IF($A205&gt;=25,($A205*E$32+E$31),IF($A205&gt;=10,($A205*E$30+E$29),IF($A205&gt;=1,($A205*E$28+E$27),0))))))+2*E$24" table:style-name="ce82">
            <text:p>574,25<text:s/></text:p>
          </table:table-cell>
          <table:table-cell office:value-type="float" office:value="387.3" table:formula="msoxl:=IF($A205&gt;=100,($A205*F$36+F$35),(IF($A205&gt;=50,($A205*F$34+F$33),IF($A205&gt;=25,($A205*F$32+F$31),IF($A205&gt;=10,($A205*F$30+F$29),IF($A205&gt;=1,($A205*F$28+F$27),0))))))+2*F$24" table:style-name="ce82">
            <text:p>387,30<text:s/></text:p>
          </table:table-cell>
          <table:table-cell office:value-type="float" office:value="418.3" table:formula="msoxl:=IF($A205&gt;=100,($A205*G$36+G$35),(IF($A205&gt;=50,($A205*G$34+G$33),IF($A205&gt;=25,($A205*G$32+G$31),IF($A205&gt;=10,($A205*G$30+G$29),IF($A205&gt;=1,($A205*G$28+G$27),0))))))+2*G$24" table:style-name="ce82">
            <text:p>418,30<text:s/></text:p>
          </table:table-cell>
          <table:table-cell office:value-type="float" office:value="404.75000424023028" table:formula="msoxl:=IF($A205&gt;=100,($A205*H$36+H$35),(IF($A205&gt;=50,($A205*H$34+H$33),IF($A205&gt;=25,($A205*H$32+H$31),IF($A205&gt;=10,($A205*H$30+H$29),IF($A205&gt;=1,($A205*H$28+H$27),0))))))+2*H$24" table:style-name="ce82">
            <text:p>404,75<text:s/></text:p>
          </table:table-cell>
          <table:table-cell office:value-type="float" office:value="454.75000424023028" table:formula="msoxl:=IF($A205&gt;=100,($A205*I$36+I$35),(IF($A205&gt;=50,($A205*I$34+I$33),IF($A205&gt;=25,($A205*I$32+I$31),IF($A205&gt;=10,($A205*I$30+I$29),IF($A205&gt;=1,($A205*I$28+I$27),0))))))+2*I$24" table:style-name="ce82">
            <text:p>454,75<text:s/></text:p>
          </table:table-cell>
          <table:table-cell table:number-columns-repeated="16375"/>
        </table:table-row>
        <table:table-row table:style-name="ro4">
          <table:table-cell office:value-type="float" office:value="166" table:formula="msoxl:=A205+1" table:style-name="ce7">
            <text:p>166</text:p>
          </table:table-cell>
          <table:table-cell table:number-columns-repeated="2" table:style-name="ce82"/>
          <table:table-cell office:value-type="float" office:value="622.5" table:formula="msoxl:=IF($A206&gt;=100,($A206*D$36+D$35),(IF($A206&gt;=50,($A206*D$34+D$33),IF($A206&gt;=25,($A206*D$32+D$31),IF($A206&gt;=10,($A206*D$30+D$29),IF($A206&gt;=1,($A206*D$28+D$27),0))))))+2*D$24" table:style-name="ce82">
            <text:p>622,50<text:s/></text:p>
          </table:table-cell>
          <table:table-cell office:value-type="float" office:value="574.70000000000005" table:formula="msoxl:=IF($A206&gt;=100,($A206*E$36+E$35),(IF($A206&gt;=50,($A206*E$34+E$33),IF($A206&gt;=25,($A206*E$32+E$31),IF($A206&gt;=10,($A206*E$30+E$29),IF($A206&gt;=1,($A206*E$28+E$27),0))))))+2*E$24" table:style-name="ce82">
            <text:p>574,70<text:s/></text:p>
          </table:table-cell>
          <table:table-cell office:value-type="float" office:value="387.85" table:formula="msoxl:=IF($A206&gt;=100,($A206*F$36+F$35),(IF($A206&gt;=50,($A206*F$34+F$33),IF($A206&gt;=25,($A206*F$32+F$31),IF($A206&gt;=10,($A206*F$30+F$29),IF($A206&gt;=1,($A206*F$28+F$27),0))))))+2*F$24" table:style-name="ce82">
            <text:p>387,85<text:s/></text:p>
          </table:table-cell>
          <table:table-cell office:value-type="float" office:value="418.85" table:formula="msoxl:=IF($A206&gt;=100,($A206*G$36+G$35),(IF($A206&gt;=50,($A206*G$34+G$33),IF($A206&gt;=25,($A206*G$32+G$31),IF($A206&gt;=10,($A206*G$30+G$29),IF($A206&gt;=1,($A206*G$28+G$27),0))))))+2*G$24" table:style-name="ce82">
            <text:p>418,85<text:s/></text:p>
          </table:table-cell>
          <table:table-cell office:value-type="float" office:value="405.30000426327092" table:formula="msoxl:=IF($A206&gt;=100,($A206*H$36+H$35),(IF($A206&gt;=50,($A206*H$34+H$33),IF($A206&gt;=25,($A206*H$32+H$31),IF($A206&gt;=10,($A206*H$30+H$29),IF($A206&gt;=1,($A206*H$28+H$27),0))))))+2*H$24" table:style-name="ce82">
            <text:p>405,30<text:s/></text:p>
          </table:table-cell>
          <table:table-cell office:value-type="float" office:value="455.30000426327092" table:formula="msoxl:=IF($A206&gt;=100,($A206*I$36+I$35),(IF($A206&gt;=50,($A206*I$34+I$33),IF($A206&gt;=25,($A206*I$32+I$31),IF($A206&gt;=10,($A206*I$30+I$29),IF($A206&gt;=1,($A206*I$28+I$27),0))))))+2*I$24" table:style-name="ce82">
            <text:p>455,30<text:s/></text:p>
          </table:table-cell>
          <table:table-cell table:number-columns-repeated="16375"/>
        </table:table-row>
        <table:table-row table:style-name="ro4">
          <table:table-cell office:value-type="float" office:value="167" table:formula="msoxl:=A206+1" table:style-name="ce7">
            <text:p>167</text:p>
          </table:table-cell>
          <table:table-cell table:number-columns-repeated="2" table:style-name="ce82"/>
          <table:table-cell office:value-type="float" office:value="623" table:formula="msoxl:=IF($A207&gt;=100,($A207*D$36+D$35),(IF($A207&gt;=50,($A207*D$34+D$33),IF($A207&gt;=25,($A207*D$32+D$31),IF($A207&gt;=10,($A207*D$30+D$29),IF($A207&gt;=1,($A207*D$28+D$27),0))))))+2*D$24" table:style-name="ce82">
            <text:p>623,00<text:s/></text:p>
          </table:table-cell>
          <table:table-cell office:value-type="float" office:value="575.15" table:formula="msoxl:=IF($A207&gt;=100,($A207*E$36+E$35),(IF($A207&gt;=50,($A207*E$34+E$33),IF($A207&gt;=25,($A207*E$32+E$31),IF($A207&gt;=10,($A207*E$30+E$29),IF($A207&gt;=1,($A207*E$28+E$27),0))))))+2*E$24" table:style-name="ce82">
            <text:p>575,15<text:s/></text:p>
          </table:table-cell>
          <table:table-cell office:value-type="float" office:value="388.40000000000003" table:formula="msoxl:=IF($A207&gt;=100,($A207*F$36+F$35),(IF($A207&gt;=50,($A207*F$34+F$33),IF($A207&gt;=25,($A207*F$32+F$31),IF($A207&gt;=10,($A207*F$30+F$29),IF($A207&gt;=1,($A207*F$28+F$27),0))))))+2*F$24" table:style-name="ce82">
            <text:p>388,40<text:s/></text:p>
          </table:table-cell>
          <table:table-cell office:value-type="float" office:value="419.40000000000003" table:formula="msoxl:=IF($A207&gt;=100,($A207*G$36+G$35),(IF($A207&gt;=50,($A207*G$34+G$33),IF($A207&gt;=25,($A207*G$32+G$31),IF($A207&gt;=10,($A207*G$30+G$29),IF($A207&gt;=1,($A207*G$28+G$27),0))))))+2*G$24" table:style-name="ce82">
            <text:p>419,40<text:s/></text:p>
          </table:table-cell>
          <table:table-cell office:value-type="float" office:value="405.85000428631156" table:formula="msoxl:=IF($A207&gt;=100,($A207*H$36+H$35),(IF($A207&gt;=50,($A207*H$34+H$33),IF($A207&gt;=25,($A207*H$32+H$31),IF($A207&gt;=10,($A207*H$30+H$29),IF($A207&gt;=1,($A207*H$28+H$27),0))))))+2*H$24" table:style-name="ce82">
            <text:p>405,85<text:s/></text:p>
          </table:table-cell>
          <table:table-cell office:value-type="float" office:value="455.85000428631156" table:formula="msoxl:=IF($A207&gt;=100,($A207*I$36+I$35),(IF($A207&gt;=50,($A207*I$34+I$33),IF($A207&gt;=25,($A207*I$32+I$31),IF($A207&gt;=10,($A207*I$30+I$29),IF($A207&gt;=1,($A207*I$28+I$27),0))))))+2*I$24" table:style-name="ce82">
            <text:p>455,85<text:s/></text:p>
          </table:table-cell>
          <table:table-cell table:number-columns-repeated="16375"/>
        </table:table-row>
        <table:table-row table:style-name="ro4">
          <table:table-cell office:value-type="float" office:value="168" table:formula="msoxl:=A207+1" table:style-name="ce7">
            <text:p>168</text:p>
          </table:table-cell>
          <table:table-cell table:number-columns-repeated="2" table:style-name="ce82"/>
          <table:table-cell office:value-type="float" office:value="623.5" table:formula="msoxl:=IF($A208&gt;=100,($A208*D$36+D$35),(IF($A208&gt;=50,($A208*D$34+D$33),IF($A208&gt;=25,($A208*D$32+D$31),IF($A208&gt;=10,($A208*D$30+D$29),IF($A208&gt;=1,($A208*D$28+D$27),0))))))+2*D$24" table:style-name="ce82">
            <text:p>623,50<text:s/></text:p>
          </table:table-cell>
          <table:table-cell office:value-type="float" office:value="575.6" table:formula="msoxl:=IF($A208&gt;=100,($A208*E$36+E$35),(IF($A208&gt;=50,($A208*E$34+E$33),IF($A208&gt;=25,($A208*E$32+E$31),IF($A208&gt;=10,($A208*E$30+E$29),IF($A208&gt;=1,($A208*E$28+E$27),0))))))+2*E$24" table:style-name="ce82">
            <text:p>575,60<text:s/></text:p>
          </table:table-cell>
          <table:table-cell office:value-type="float" office:value="388.95000000000005" table:formula="msoxl:=IF($A208&gt;=100,($A208*F$36+F$35),(IF($A208&gt;=50,($A208*F$34+F$33),IF($A208&gt;=25,($A208*F$32+F$31),IF($A208&gt;=10,($A208*F$30+F$29),IF($A208&gt;=1,($A208*F$28+F$27),0))))))+2*F$24" table:style-name="ce82">
            <text:p>388,95<text:s/></text:p>
          </table:table-cell>
          <table:table-cell office:value-type="float" office:value="419.95000000000005" table:formula="msoxl:=IF($A208&gt;=100,($A208*G$36+G$35),(IF($A208&gt;=50,($A208*G$34+G$33),IF($A208&gt;=25,($A208*G$32+G$31),IF($A208&gt;=10,($A208*G$30+G$29),IF($A208&gt;=1,($A208*G$28+G$27),0))))))+2*G$24" table:style-name="ce82">
            <text:p>419,95<text:s/></text:p>
          </table:table-cell>
          <table:table-cell office:value-type="float" office:value="406.4000043093522" table:formula="msoxl:=IF($A208&gt;=100,($A208*H$36+H$35),(IF($A208&gt;=50,($A208*H$34+H$33),IF($A208&gt;=25,($A208*H$32+H$31),IF($A208&gt;=10,($A208*H$30+H$29),IF($A208&gt;=1,($A208*H$28+H$27),0))))))+2*H$24" table:style-name="ce82">
            <text:p>406,40<text:s/></text:p>
          </table:table-cell>
          <table:table-cell office:value-type="float" office:value="456.4000043093522" table:formula="msoxl:=IF($A208&gt;=100,($A208*I$36+I$35),(IF($A208&gt;=50,($A208*I$34+I$33),IF($A208&gt;=25,($A208*I$32+I$31),IF($A208&gt;=10,($A208*I$30+I$29),IF($A208&gt;=1,($A208*I$28+I$27),0))))))+2*I$24" table:style-name="ce82">
            <text:p>456,40<text:s/></text:p>
          </table:table-cell>
          <table:table-cell table:number-columns-repeated="16375"/>
        </table:table-row>
        <table:table-row table:style-name="ro4">
          <table:table-cell office:value-type="float" office:value="169" table:formula="msoxl:=A208+1" table:style-name="ce7">
            <text:p>169</text:p>
          </table:table-cell>
          <table:table-cell table:number-columns-repeated="2" table:style-name="ce82"/>
          <table:table-cell office:value-type="float" office:value="624" table:formula="msoxl:=IF($A209&gt;=100,($A209*D$36+D$35),(IF($A209&gt;=50,($A209*D$34+D$33),IF($A209&gt;=25,($A209*D$32+D$31),IF($A209&gt;=10,($A209*D$30+D$29),IF($A209&gt;=1,($A209*D$28+D$27),0))))))+2*D$24" table:style-name="ce82">
            <text:p>624,00<text:s/></text:p>
          </table:table-cell>
          <table:table-cell office:value-type="float" office:value="576.04999999999995" table:formula="msoxl:=IF($A209&gt;=100,($A209*E$36+E$35),(IF($A209&gt;=50,($A209*E$34+E$33),IF($A209&gt;=25,($A209*E$32+E$31),IF($A209&gt;=10,($A209*E$30+E$29),IF($A209&gt;=1,($A209*E$28+E$27),0))))))+2*E$24" table:style-name="ce82">
            <text:p>576,05<text:s/></text:p>
          </table:table-cell>
          <table:table-cell office:value-type="float" office:value="389.5" table:formula="msoxl:=IF($A209&gt;=100,($A209*F$36+F$35),(IF($A209&gt;=50,($A209*F$34+F$33),IF($A209&gt;=25,($A209*F$32+F$31),IF($A209&gt;=10,($A209*F$30+F$29),IF($A209&gt;=1,($A209*F$28+F$27),0))))))+2*F$24" table:style-name="ce82">
            <text:p>389,50<text:s/></text:p>
          </table:table-cell>
          <table:table-cell office:value-type="float" office:value="420.5" table:formula="msoxl:=IF($A209&gt;=100,($A209*G$36+G$35),(IF($A209&gt;=50,($A209*G$34+G$33),IF($A209&gt;=25,($A209*G$32+G$31),IF($A209&gt;=10,($A209*G$30+G$29),IF($A209&gt;=1,($A209*G$28+G$27),0))))))+2*G$24" table:style-name="ce82">
            <text:p>420,50<text:s/></text:p>
          </table:table-cell>
          <table:table-cell office:value-type="float" office:value="406.95000433239284" table:formula="msoxl:=IF($A209&gt;=100,($A209*H$36+H$35),(IF($A209&gt;=50,($A209*H$34+H$33),IF($A209&gt;=25,($A209*H$32+H$31),IF($A209&gt;=10,($A209*H$30+H$29),IF($A209&gt;=1,($A209*H$28+H$27),0))))))+2*H$24" table:style-name="ce82">
            <text:p>406,95<text:s/></text:p>
          </table:table-cell>
          <table:table-cell office:value-type="float" office:value="456.95000433239284" table:formula="msoxl:=IF($A209&gt;=100,($A209*I$36+I$35),(IF($A209&gt;=50,($A209*I$34+I$33),IF($A209&gt;=25,($A209*I$32+I$31),IF($A209&gt;=10,($A209*I$30+I$29),IF($A209&gt;=1,($A209*I$28+I$27),0))))))+2*I$24" table:style-name="ce82">
            <text:p>456,95<text:s/></text:p>
          </table:table-cell>
          <table:table-cell table:number-columns-repeated="16375"/>
        </table:table-row>
        <table:table-row table:style-name="ro4">
          <table:table-cell office:value-type="float" office:value="170" table:formula="msoxl:=A209+1" table:style-name="ce7">
            <text:p>170</text:p>
          </table:table-cell>
          <table:table-cell table:number-columns-repeated="2" table:style-name="ce82"/>
          <table:table-cell office:value-type="float" office:value="624.5" table:formula="msoxl:=IF($A210&gt;=100,($A210*D$36+D$35),(IF($A210&gt;=50,($A210*D$34+D$33),IF($A210&gt;=25,($A210*D$32+D$31),IF($A210&gt;=10,($A210*D$30+D$29),IF($A210&gt;=1,($A210*D$28+D$27),0))))))+2*D$24" table:style-name="ce82">
            <text:p>624,50<text:s/></text:p>
          </table:table-cell>
          <table:table-cell office:value-type="float" office:value="576.5" table:formula="msoxl:=IF($A210&gt;=100,($A210*E$36+E$35),(IF($A210&gt;=50,($A210*E$34+E$33),IF($A210&gt;=25,($A210*E$32+E$31),IF($A210&gt;=10,($A210*E$30+E$29),IF($A210&gt;=1,($A210*E$28+E$27),0))))))+2*E$24" table:style-name="ce82">
            <text:p>576,50<text:s/></text:p>
          </table:table-cell>
          <table:table-cell office:value-type="float" office:value="390.05" table:formula="msoxl:=IF($A210&gt;=100,($A210*F$36+F$35),(IF($A210&gt;=50,($A210*F$34+F$33),IF($A210&gt;=25,($A210*F$32+F$31),IF($A210&gt;=10,($A210*F$30+F$29),IF($A210&gt;=1,($A210*F$28+F$27),0))))))+2*F$24" table:style-name="ce82">
            <text:p>390,05<text:s/></text:p>
          </table:table-cell>
          <table:table-cell office:value-type="float" office:value="421.05" table:formula="msoxl:=IF($A210&gt;=100,($A210*G$36+G$35),(IF($A210&gt;=50,($A210*G$34+G$33),IF($A210&gt;=25,($A210*G$32+G$31),IF($A210&gt;=10,($A210*G$30+G$29),IF($A210&gt;=1,($A210*G$28+G$27),0))))))+2*G$24" table:style-name="ce82">
            <text:p>421,05<text:s/></text:p>
          </table:table-cell>
          <table:table-cell office:value-type="float" office:value="407.50000435543348" table:formula="msoxl:=IF($A210&gt;=100,($A210*H$36+H$35),(IF($A210&gt;=50,($A210*H$34+H$33),IF($A210&gt;=25,($A210*H$32+H$31),IF($A210&gt;=10,($A210*H$30+H$29),IF($A210&gt;=1,($A210*H$28+H$27),0))))))+2*H$24" table:style-name="ce82">
            <text:p>407,50<text:s/></text:p>
          </table:table-cell>
          <table:table-cell office:value-type="float" office:value="457.50000435543348" table:formula="msoxl:=IF($A210&gt;=100,($A210*I$36+I$35),(IF($A210&gt;=50,($A210*I$34+I$33),IF($A210&gt;=25,($A210*I$32+I$31),IF($A210&gt;=10,($A210*I$30+I$29),IF($A210&gt;=1,($A210*I$28+I$27),0))))))+2*I$24" table:style-name="ce82">
            <text:p>457,50<text:s/></text:p>
          </table:table-cell>
          <table:table-cell table:number-columns-repeated="16375"/>
        </table:table-row>
        <table:table-row table:style-name="ro4">
          <table:table-cell office:value-type="float" office:value="171" table:formula="msoxl:=A210+1" table:style-name="ce7">
            <text:p>171</text:p>
          </table:table-cell>
          <table:table-cell table:number-columns-repeated="2" table:style-name="ce82"/>
          <table:table-cell office:value-type="float" office:value="625" table:formula="msoxl:=IF($A211&gt;=100,($A211*D$36+D$35),(IF($A211&gt;=50,($A211*D$34+D$33),IF($A211&gt;=25,($A211*D$32+D$31),IF($A211&gt;=10,($A211*D$30+D$29),IF($A211&gt;=1,($A211*D$28+D$27),0))))))+2*D$24" table:style-name="ce82">
            <text:p>625,00<text:s/></text:p>
          </table:table-cell>
          <table:table-cell office:value-type="float" office:value="576.95000000000005" table:formula="msoxl:=IF($A211&gt;=100,($A211*E$36+E$35),(IF($A211&gt;=50,($A211*E$34+E$33),IF($A211&gt;=25,($A211*E$32+E$31),IF($A211&gt;=10,($A211*E$30+E$29),IF($A211&gt;=1,($A211*E$28+E$27),0))))))+2*E$24" table:style-name="ce82">
            <text:p>576,95<text:s/></text:p>
          </table:table-cell>
          <table:table-cell office:value-type="float" office:value="390.6" table:formula="msoxl:=IF($A211&gt;=100,($A211*F$36+F$35),(IF($A211&gt;=50,($A211*F$34+F$33),IF($A211&gt;=25,($A211*F$32+F$31),IF($A211&gt;=10,($A211*F$30+F$29),IF($A211&gt;=1,($A211*F$28+F$27),0))))))+2*F$24" table:style-name="ce82">
            <text:p>390,60<text:s/></text:p>
          </table:table-cell>
          <table:table-cell office:value-type="float" office:value="421.6" table:formula="msoxl:=IF($A211&gt;=100,($A211*G$36+G$35),(IF($A211&gt;=50,($A211*G$34+G$33),IF($A211&gt;=25,($A211*G$32+G$31),IF($A211&gt;=10,($A211*G$30+G$29),IF($A211&gt;=1,($A211*G$28+G$27),0))))))+2*G$24" table:style-name="ce82">
            <text:p>421,60<text:s/></text:p>
          </table:table-cell>
          <table:table-cell office:value-type="float" office:value="408.05000437847417" table:formula="msoxl:=IF($A211&gt;=100,($A211*H$36+H$35),(IF($A211&gt;=50,($A211*H$34+H$33),IF($A211&gt;=25,($A211*H$32+H$31),IF($A211&gt;=10,($A211*H$30+H$29),IF($A211&gt;=1,($A211*H$28+H$27),0))))))+2*H$24" table:style-name="ce82">
            <text:p>408,05<text:s/></text:p>
          </table:table-cell>
          <table:table-cell office:value-type="float" office:value="458.05000437847417" table:formula="msoxl:=IF($A211&gt;=100,($A211*I$36+I$35),(IF($A211&gt;=50,($A211*I$34+I$33),IF($A211&gt;=25,($A211*I$32+I$31),IF($A211&gt;=10,($A211*I$30+I$29),IF($A211&gt;=1,($A211*I$28+I$27),0))))))+2*I$24" table:style-name="ce82">
            <text:p>458,05<text:s/></text:p>
          </table:table-cell>
          <table:table-cell table:number-columns-repeated="16375"/>
        </table:table-row>
        <table:table-row table:style-name="ro4">
          <table:table-cell office:value-type="float" office:value="172" table:formula="msoxl:=A211+1" table:style-name="ce7">
            <text:p>172</text:p>
          </table:table-cell>
          <table:table-cell table:number-columns-repeated="2" table:style-name="ce82"/>
          <table:table-cell office:value-type="float" office:value="625.5" table:formula="msoxl:=IF($A212&gt;=100,($A212*D$36+D$35),(IF($A212&gt;=50,($A212*D$34+D$33),IF($A212&gt;=25,($A212*D$32+D$31),IF($A212&gt;=10,($A212*D$30+D$29),IF($A212&gt;=1,($A212*D$28+D$27),0))))))+2*D$24" table:style-name="ce82">
            <text:p>625,50<text:s/></text:p>
          </table:table-cell>
          <table:table-cell office:value-type="float" office:value="577.4" table:formula="msoxl:=IF($A212&gt;=100,($A212*E$36+E$35),(IF($A212&gt;=50,($A212*E$34+E$33),IF($A212&gt;=25,($A212*E$32+E$31),IF($A212&gt;=10,($A212*E$30+E$29),IF($A212&gt;=1,($A212*E$28+E$27),0))))))+2*E$24" table:style-name="ce82">
            <text:p>577,40<text:s/></text:p>
          </table:table-cell>
          <table:table-cell office:value-type="float" office:value="391.15000000000003" table:formula="msoxl:=IF($A212&gt;=100,($A212*F$36+F$35),(IF($A212&gt;=50,($A212*F$34+F$33),IF($A212&gt;=25,($A212*F$32+F$31),IF($A212&gt;=10,($A212*F$30+F$29),IF($A212&gt;=1,($A212*F$28+F$27),0))))))+2*F$24" table:style-name="ce82">
            <text:p>391,15<text:s/></text:p>
          </table:table-cell>
          <table:table-cell office:value-type="float" office:value="422.15000000000003" table:formula="msoxl:=IF($A212&gt;=100,($A212*G$36+G$35),(IF($A212&gt;=50,($A212*G$34+G$33),IF($A212&gt;=25,($A212*G$32+G$31),IF($A212&gt;=10,($A212*G$30+G$29),IF($A212&gt;=1,($A212*G$28+G$27),0))))))+2*G$24" table:style-name="ce82">
            <text:p>422,15<text:s/></text:p>
          </table:table-cell>
          <table:table-cell office:value-type="float" office:value="408.60000440151481" table:formula="msoxl:=IF($A212&gt;=100,($A212*H$36+H$35),(IF($A212&gt;=50,($A212*H$34+H$33),IF($A212&gt;=25,($A212*H$32+H$31),IF($A212&gt;=10,($A212*H$30+H$29),IF($A212&gt;=1,($A212*H$28+H$27),0))))))+2*H$24" table:style-name="ce82">
            <text:p>408,60<text:s/></text:p>
          </table:table-cell>
          <table:table-cell office:value-type="float" office:value="458.60000440151481" table:formula="msoxl:=IF($A212&gt;=100,($A212*I$36+I$35),(IF($A212&gt;=50,($A212*I$34+I$33),IF($A212&gt;=25,($A212*I$32+I$31),IF($A212&gt;=10,($A212*I$30+I$29),IF($A212&gt;=1,($A212*I$28+I$27),0))))))+2*I$24" table:style-name="ce82">
            <text:p>458,60<text:s/></text:p>
          </table:table-cell>
          <table:table-cell table:number-columns-repeated="16375"/>
        </table:table-row>
        <table:table-row table:style-name="ro4">
          <table:table-cell office:value-type="float" office:value="173" table:formula="msoxl:=A212+1" table:style-name="ce7">
            <text:p>173</text:p>
          </table:table-cell>
          <table:table-cell table:number-columns-repeated="2" table:style-name="ce82"/>
          <table:table-cell office:value-type="float" office:value="626" table:formula="msoxl:=IF($A213&gt;=100,($A213*D$36+D$35),(IF($A213&gt;=50,($A213*D$34+D$33),IF($A213&gt;=25,($A213*D$32+D$31),IF($A213&gt;=10,($A213*D$30+D$29),IF($A213&gt;=1,($A213*D$28+D$27),0))))))+2*D$24" table:style-name="ce82">
            <text:p>626,00<text:s/></text:p>
          </table:table-cell>
          <table:table-cell office:value-type="float" office:value="577.85" table:formula="msoxl:=IF($A213&gt;=100,($A213*E$36+E$35),(IF($A213&gt;=50,($A213*E$34+E$33),IF($A213&gt;=25,($A213*E$32+E$31),IF($A213&gt;=10,($A213*E$30+E$29),IF($A213&gt;=1,($A213*E$28+E$27),0))))))+2*E$24" table:style-name="ce82">
            <text:p>577,85<text:s/></text:p>
          </table:table-cell>
          <table:table-cell office:value-type="float" office:value="391.70000000000005" table:formula="msoxl:=IF($A213&gt;=100,($A213*F$36+F$35),(IF($A213&gt;=50,($A213*F$34+F$33),IF($A213&gt;=25,($A213*F$32+F$31),IF($A213&gt;=10,($A213*F$30+F$29),IF($A213&gt;=1,($A213*F$28+F$27),0))))))+2*F$24" table:style-name="ce82">
            <text:p>391,70<text:s/></text:p>
          </table:table-cell>
          <table:table-cell office:value-type="float" office:value="422.70000000000005" table:formula="msoxl:=IF($A213&gt;=100,($A213*G$36+G$35),(IF($A213&gt;=50,($A213*G$34+G$33),IF($A213&gt;=25,($A213*G$32+G$31),IF($A213&gt;=10,($A213*G$30+G$29),IF($A213&gt;=1,($A213*G$28+G$27),0))))))+2*G$24" table:style-name="ce82">
            <text:p>422,70<text:s/></text:p>
          </table:table-cell>
          <table:table-cell office:value-type="float" office:value="409.15000442455545" table:formula="msoxl:=IF($A213&gt;=100,($A213*H$36+H$35),(IF($A213&gt;=50,($A213*H$34+H$33),IF($A213&gt;=25,($A213*H$32+H$31),IF($A213&gt;=10,($A213*H$30+H$29),IF($A213&gt;=1,($A213*H$28+H$27),0))))))+2*H$24" table:style-name="ce82">
            <text:p>409,15<text:s/></text:p>
          </table:table-cell>
          <table:table-cell office:value-type="float" office:value="459.15000442455545" table:formula="msoxl:=IF($A213&gt;=100,($A213*I$36+I$35),(IF($A213&gt;=50,($A213*I$34+I$33),IF($A213&gt;=25,($A213*I$32+I$31),IF($A213&gt;=10,($A213*I$30+I$29),IF($A213&gt;=1,($A213*I$28+I$27),0))))))+2*I$24" table:style-name="ce82">
            <text:p>459,15<text:s/></text:p>
          </table:table-cell>
          <table:table-cell table:number-columns-repeated="16375"/>
        </table:table-row>
        <table:table-row table:style-name="ro4">
          <table:table-cell office:value-type="float" office:value="174" table:formula="msoxl:=A213+1" table:style-name="ce7">
            <text:p>174</text:p>
          </table:table-cell>
          <table:table-cell table:number-columns-repeated="2" table:style-name="ce82"/>
          <table:table-cell office:value-type="float" office:value="626.5" table:formula="msoxl:=IF($A214&gt;=100,($A214*D$36+D$35),(IF($A214&gt;=50,($A214*D$34+D$33),IF($A214&gt;=25,($A214*D$32+D$31),IF($A214&gt;=10,($A214*D$30+D$29),IF($A214&gt;=1,($A214*D$28+D$27),0))))))+2*D$24" table:style-name="ce82">
            <text:p>626,50<text:s/></text:p>
          </table:table-cell>
          <table:table-cell office:value-type="float" office:value="578.29999999999995" table:formula="msoxl:=IF($A214&gt;=100,($A214*E$36+E$35),(IF($A214&gt;=50,($A214*E$34+E$33),IF($A214&gt;=25,($A214*E$32+E$31),IF($A214&gt;=10,($A214*E$30+E$29),IF($A214&gt;=1,($A214*E$28+E$27),0))))))+2*E$24" table:style-name="ce82">
            <text:p>578,30<text:s/></text:p>
          </table:table-cell>
          <table:table-cell office:value-type="float" office:value="392.25" table:formula="msoxl:=IF($A214&gt;=100,($A214*F$36+F$35),(IF($A214&gt;=50,($A214*F$34+F$33),IF($A214&gt;=25,($A214*F$32+F$31),IF($A214&gt;=10,($A214*F$30+F$29),IF($A214&gt;=1,($A214*F$28+F$27),0))))))+2*F$24" table:style-name="ce82">
            <text:p>392,25<text:s/></text:p>
          </table:table-cell>
          <table:table-cell office:value-type="float" office:value="423.25" table:formula="msoxl:=IF($A214&gt;=100,($A214*G$36+G$35),(IF($A214&gt;=50,($A214*G$34+G$33),IF($A214&gt;=25,($A214*G$32+G$31),IF($A214&gt;=10,($A214*G$30+G$29),IF($A214&gt;=1,($A214*G$28+G$27),0))))))+2*G$24" table:style-name="ce82">
            <text:p>423,25<text:s/></text:p>
          </table:table-cell>
          <table:table-cell office:value-type="float" office:value="409.70000444759609" table:formula="msoxl:=IF($A214&gt;=100,($A214*H$36+H$35),(IF($A214&gt;=50,($A214*H$34+H$33),IF($A214&gt;=25,($A214*H$32+H$31),IF($A214&gt;=10,($A214*H$30+H$29),IF($A214&gt;=1,($A214*H$28+H$27),0))))))+2*H$24" table:style-name="ce82">
            <text:p>409,70<text:s/></text:p>
          </table:table-cell>
          <table:table-cell office:value-type="float" office:value="459.70000444759609" table:formula="msoxl:=IF($A214&gt;=100,($A214*I$36+I$35),(IF($A214&gt;=50,($A214*I$34+I$33),IF($A214&gt;=25,($A214*I$32+I$31),IF($A214&gt;=10,($A214*I$30+I$29),IF($A214&gt;=1,($A214*I$28+I$27),0))))))+2*I$24" table:style-name="ce82">
            <text:p>459,70<text:s/></text:p>
          </table:table-cell>
          <table:table-cell table:number-columns-repeated="16375"/>
        </table:table-row>
        <table:table-row table:style-name="ro4">
          <table:table-cell office:value-type="float" office:value="175" table:formula="msoxl:=A214+1" table:style-name="ce7">
            <text:p>175</text:p>
          </table:table-cell>
          <table:table-cell table:number-columns-repeated="2" table:style-name="ce82"/>
          <table:table-cell office:value-type="float" office:value="627" table:formula="msoxl:=IF($A215&gt;=100,($A215*D$36+D$35),(IF($A215&gt;=50,($A215*D$34+D$33),IF($A215&gt;=25,($A215*D$32+D$31),IF($A215&gt;=10,($A215*D$30+D$29),IF($A215&gt;=1,($A215*D$28+D$27),0))))))+2*D$24" table:style-name="ce82">
            <text:p>627,00<text:s/></text:p>
          </table:table-cell>
          <table:table-cell office:value-type="float" office:value="578.75" table:formula="msoxl:=IF($A215&gt;=100,($A215*E$36+E$35),(IF($A215&gt;=50,($A215*E$34+E$33),IF($A215&gt;=25,($A215*E$32+E$31),IF($A215&gt;=10,($A215*E$30+E$29),IF($A215&gt;=1,($A215*E$28+E$27),0))))))+2*E$24" table:style-name="ce82">
            <text:p>578,75<text:s/></text:p>
          </table:table-cell>
          <table:table-cell office:value-type="float" office:value="392.8" table:formula="msoxl:=IF($A215&gt;=100,($A215*F$36+F$35),(IF($A215&gt;=50,($A215*F$34+F$33),IF($A215&gt;=25,($A215*F$32+F$31),IF($A215&gt;=10,($A215*F$30+F$29),IF($A215&gt;=1,($A215*F$28+F$27),0))))))+2*F$24" table:style-name="ce82">
            <text:p>392,80<text:s/></text:p>
          </table:table-cell>
          <table:table-cell office:value-type="float" office:value="423.8" table:formula="msoxl:=IF($A215&gt;=100,($A215*G$36+G$35),(IF($A215&gt;=50,($A215*G$34+G$33),IF($A215&gt;=25,($A215*G$32+G$31),IF($A215&gt;=10,($A215*G$30+G$29),IF($A215&gt;=1,($A215*G$28+G$27),0))))))+2*G$24" table:style-name="ce82">
            <text:p>423,80<text:s/></text:p>
          </table:table-cell>
          <table:table-cell office:value-type="float" office:value="410.25000447063672" table:formula="msoxl:=IF($A215&gt;=100,($A215*H$36+H$35),(IF($A215&gt;=50,($A215*H$34+H$33),IF($A215&gt;=25,($A215*H$32+H$31),IF($A215&gt;=10,($A215*H$30+H$29),IF($A215&gt;=1,($A215*H$28+H$27),0))))))+2*H$24" table:style-name="ce82">
            <text:p>410,25<text:s/></text:p>
          </table:table-cell>
          <table:table-cell office:value-type="float" office:value="460.25000447063672" table:formula="msoxl:=IF($A215&gt;=100,($A215*I$36+I$35),(IF($A215&gt;=50,($A215*I$34+I$33),IF($A215&gt;=25,($A215*I$32+I$31),IF($A215&gt;=10,($A215*I$30+I$29),IF($A215&gt;=1,($A215*I$28+I$27),0))))))+2*I$24" table:style-name="ce82">
            <text:p>460,25<text:s/></text:p>
          </table:table-cell>
          <table:table-cell table:number-columns-repeated="16375"/>
        </table:table-row>
        <table:table-row table:style-name="ro4">
          <table:table-cell office:value-type="float" office:value="176" table:formula="msoxl:=A215+1" table:style-name="ce7">
            <text:p>176</text:p>
          </table:table-cell>
          <table:table-cell table:number-columns-repeated="2" table:style-name="ce82"/>
          <table:table-cell office:value-type="float" office:value="627.5" table:formula="msoxl:=IF($A216&gt;=100,($A216*D$36+D$35),(IF($A216&gt;=50,($A216*D$34+D$33),IF($A216&gt;=25,($A216*D$32+D$31),IF($A216&gt;=10,($A216*D$30+D$29),IF($A216&gt;=1,($A216*D$28+D$27),0))))))+2*D$24" table:style-name="ce82">
            <text:p>627,50<text:s/></text:p>
          </table:table-cell>
          <table:table-cell office:value-type="float" office:value="579.20000000000005" table:formula="msoxl:=IF($A216&gt;=100,($A216*E$36+E$35),(IF($A216&gt;=50,($A216*E$34+E$33),IF($A216&gt;=25,($A216*E$32+E$31),IF($A216&gt;=10,($A216*E$30+E$29),IF($A216&gt;=1,($A216*E$28+E$27),0))))))+2*E$24" table:style-name="ce82">
            <text:p>579,20<text:s/></text:p>
          </table:table-cell>
          <table:table-cell office:value-type="float" office:value="393.35" table:formula="msoxl:=IF($A216&gt;=100,($A216*F$36+F$35),(IF($A216&gt;=50,($A216*F$34+F$33),IF($A216&gt;=25,($A216*F$32+F$31),IF($A216&gt;=10,($A216*F$30+F$29),IF($A216&gt;=1,($A216*F$28+F$27),0))))))+2*F$24" table:style-name="ce82">
            <text:p>393,35<text:s/></text:p>
          </table:table-cell>
          <table:table-cell office:value-type="float" office:value="424.35" table:formula="msoxl:=IF($A216&gt;=100,($A216*G$36+G$35),(IF($A216&gt;=50,($A216*G$34+G$33),IF($A216&gt;=25,($A216*G$32+G$31),IF($A216&gt;=10,($A216*G$30+G$29),IF($A216&gt;=1,($A216*G$28+G$27),0))))))+2*G$24" table:style-name="ce82">
            <text:p>424,35<text:s/></text:p>
          </table:table-cell>
          <table:table-cell office:value-type="float" office:value="410.80000449367742" table:formula="msoxl:=IF($A216&gt;=100,($A216*H$36+H$35),(IF($A216&gt;=50,($A216*H$34+H$33),IF($A216&gt;=25,($A216*H$32+H$31),IF($A216&gt;=10,($A216*H$30+H$29),IF($A216&gt;=1,($A216*H$28+H$27),0))))))+2*H$24" table:style-name="ce82">
            <text:p>410,80<text:s/></text:p>
          </table:table-cell>
          <table:table-cell office:value-type="float" office:value="460.80000449367742" table:formula="msoxl:=IF($A216&gt;=100,($A216*I$36+I$35),(IF($A216&gt;=50,($A216*I$34+I$33),IF($A216&gt;=25,($A216*I$32+I$31),IF($A216&gt;=10,($A216*I$30+I$29),IF($A216&gt;=1,($A216*I$28+I$27),0))))))+2*I$24" table:style-name="ce82">
            <text:p>460,80<text:s/></text:p>
          </table:table-cell>
          <table:table-cell table:number-columns-repeated="16375"/>
        </table:table-row>
        <table:table-row table:style-name="ro4">
          <table:table-cell office:value-type="float" office:value="177" table:formula="msoxl:=A216+1" table:style-name="ce7">
            <text:p>177</text:p>
          </table:table-cell>
          <table:table-cell table:number-columns-repeated="2" table:style-name="ce82"/>
          <table:table-cell office:value-type="float" office:value="628" table:formula="msoxl:=IF($A217&gt;=100,($A217*D$36+D$35),(IF($A217&gt;=50,($A217*D$34+D$33),IF($A217&gt;=25,($A217*D$32+D$31),IF($A217&gt;=10,($A217*D$30+D$29),IF($A217&gt;=1,($A217*D$28+D$27),0))))))+2*D$24" table:style-name="ce82">
            <text:p>628,00<text:s/></text:p>
          </table:table-cell>
          <table:table-cell office:value-type="float" office:value="579.65" table:formula="msoxl:=IF($A217&gt;=100,($A217*E$36+E$35),(IF($A217&gt;=50,($A217*E$34+E$33),IF($A217&gt;=25,($A217*E$32+E$31),IF($A217&gt;=10,($A217*E$30+E$29),IF($A217&gt;=1,($A217*E$28+E$27),0))))))+2*E$24" table:style-name="ce82">
            <text:p>579,65<text:s/></text:p>
          </table:table-cell>
          <table:table-cell office:value-type="float" office:value="393.90000000000003" table:formula="msoxl:=IF($A217&gt;=100,($A217*F$36+F$35),(IF($A217&gt;=50,($A217*F$34+F$33),IF($A217&gt;=25,($A217*F$32+F$31),IF($A217&gt;=10,($A217*F$30+F$29),IF($A217&gt;=1,($A217*F$28+F$27),0))))))+2*F$24" table:style-name="ce82">
            <text:p>393,90<text:s/></text:p>
          </table:table-cell>
          <table:table-cell office:value-type="float" office:value="424.90000000000003" table:formula="msoxl:=IF($A217&gt;=100,($A217*G$36+G$35),(IF($A217&gt;=50,($A217*G$34+G$33),IF($A217&gt;=25,($A217*G$32+G$31),IF($A217&gt;=10,($A217*G$30+G$29),IF($A217&gt;=1,($A217*G$28+G$27),0))))))+2*G$24" table:style-name="ce82">
            <text:p>424,90<text:s/></text:p>
          </table:table-cell>
          <table:table-cell office:value-type="float" office:value="411.35000451671806" table:formula="msoxl:=IF($A217&gt;=100,($A217*H$36+H$35),(IF($A217&gt;=50,($A217*H$34+H$33),IF($A217&gt;=25,($A217*H$32+H$31),IF($A217&gt;=10,($A217*H$30+H$29),IF($A217&gt;=1,($A217*H$28+H$27),0))))))+2*H$24" table:style-name="ce82">
            <text:p>411,35<text:s/></text:p>
          </table:table-cell>
          <table:table-cell office:value-type="float" office:value="461.35000451671806" table:formula="msoxl:=IF($A217&gt;=100,($A217*I$36+I$35),(IF($A217&gt;=50,($A217*I$34+I$33),IF($A217&gt;=25,($A217*I$32+I$31),IF($A217&gt;=10,($A217*I$30+I$29),IF($A217&gt;=1,($A217*I$28+I$27),0))))))+2*I$24" table:style-name="ce82">
            <text:p>461,35<text:s/></text:p>
          </table:table-cell>
          <table:table-cell table:number-columns-repeated="16375"/>
        </table:table-row>
        <table:table-row table:style-name="ro4">
          <table:table-cell office:value-type="float" office:value="178" table:formula="msoxl:=A217+1" table:style-name="ce7">
            <text:p>178</text:p>
          </table:table-cell>
          <table:table-cell table:number-columns-repeated="2" table:style-name="ce82"/>
          <table:table-cell office:value-type="float" office:value="628.5" table:formula="msoxl:=IF($A218&gt;=100,($A218*D$36+D$35),(IF($A218&gt;=50,($A218*D$34+D$33),IF($A218&gt;=25,($A218*D$32+D$31),IF($A218&gt;=10,($A218*D$30+D$29),IF($A218&gt;=1,($A218*D$28+D$27),0))))))+2*D$24" table:style-name="ce82">
            <text:p>628,50<text:s/></text:p>
          </table:table-cell>
          <table:table-cell office:value-type="float" office:value="580.1" table:formula="msoxl:=IF($A218&gt;=100,($A218*E$36+E$35),(IF($A218&gt;=50,($A218*E$34+E$33),IF($A218&gt;=25,($A218*E$32+E$31),IF($A218&gt;=10,($A218*E$30+E$29),IF($A218&gt;=1,($A218*E$28+E$27),0))))))+2*E$24" table:style-name="ce82">
            <text:p>580,10<text:s/></text:p>
          </table:table-cell>
          <table:table-cell office:value-type="float" office:value="394.45000000000005" table:formula="msoxl:=IF($A218&gt;=100,($A218*F$36+F$35),(IF($A218&gt;=50,($A218*F$34+F$33),IF($A218&gt;=25,($A218*F$32+F$31),IF($A218&gt;=10,($A218*F$30+F$29),IF($A218&gt;=1,($A218*F$28+F$27),0))))))+2*F$24" table:style-name="ce82">
            <text:p>394,45<text:s/></text:p>
          </table:table-cell>
          <table:table-cell office:value-type="float" office:value="425.45000000000005" table:formula="msoxl:=IF($A218&gt;=100,($A218*G$36+G$35),(IF($A218&gt;=50,($A218*G$34+G$33),IF($A218&gt;=25,($A218*G$32+G$31),IF($A218&gt;=10,($A218*G$30+G$29),IF($A218&gt;=1,($A218*G$28+G$27),0))))))+2*G$24" table:style-name="ce82">
            <text:p>425,45<text:s/></text:p>
          </table:table-cell>
          <table:table-cell office:value-type="float" office:value="411.9000045397587" table:formula="msoxl:=IF($A218&gt;=100,($A218*H$36+H$35),(IF($A218&gt;=50,($A218*H$34+H$33),IF($A218&gt;=25,($A218*H$32+H$31),IF($A218&gt;=10,($A218*H$30+H$29),IF($A218&gt;=1,($A218*H$28+H$27),0))))))+2*H$24" table:style-name="ce82">
            <text:p>411,90<text:s/></text:p>
          </table:table-cell>
          <table:table-cell office:value-type="float" office:value="461.9000045397587" table:formula="msoxl:=IF($A218&gt;=100,($A218*I$36+I$35),(IF($A218&gt;=50,($A218*I$34+I$33),IF($A218&gt;=25,($A218*I$32+I$31),IF($A218&gt;=10,($A218*I$30+I$29),IF($A218&gt;=1,($A218*I$28+I$27),0))))))+2*I$24" table:style-name="ce82">
            <text:p>461,90<text:s/></text:p>
          </table:table-cell>
          <table:table-cell table:number-columns-repeated="16375"/>
        </table:table-row>
        <table:table-row table:style-name="ro4">
          <table:table-cell office:value-type="float" office:value="179" table:formula="msoxl:=A218+1" table:style-name="ce7">
            <text:p>179</text:p>
          </table:table-cell>
          <table:table-cell table:number-columns-repeated="2" table:style-name="ce82"/>
          <table:table-cell office:value-type="float" office:value="629" table:formula="msoxl:=IF($A219&gt;=100,($A219*D$36+D$35),(IF($A219&gt;=50,($A219*D$34+D$33),IF($A219&gt;=25,($A219*D$32+D$31),IF($A219&gt;=10,($A219*D$30+D$29),IF($A219&gt;=1,($A219*D$28+D$27),0))))))+2*D$24" table:style-name="ce82">
            <text:p>629,00<text:s/></text:p>
          </table:table-cell>
          <table:table-cell office:value-type="float" office:value="580.54999999999995" table:formula="msoxl:=IF($A219&gt;=100,($A219*E$36+E$35),(IF($A219&gt;=50,($A219*E$34+E$33),IF($A219&gt;=25,($A219*E$32+E$31),IF($A219&gt;=10,($A219*E$30+E$29),IF($A219&gt;=1,($A219*E$28+E$27),0))))))+2*E$24" table:style-name="ce82">
            <text:p>580,55<text:s/></text:p>
          </table:table-cell>
          <table:table-cell office:value-type="float" office:value="395" table:formula="msoxl:=IF($A219&gt;=100,($A219*F$36+F$35),(IF($A219&gt;=50,($A219*F$34+F$33),IF($A219&gt;=25,($A219*F$32+F$31),IF($A219&gt;=10,($A219*F$30+F$29),IF($A219&gt;=1,($A219*F$28+F$27),0))))))+2*F$24" table:style-name="ce82">
            <text:p>395,00<text:s/></text:p>
          </table:table-cell>
          <table:table-cell office:value-type="float" office:value="426" table:formula="msoxl:=IF($A219&gt;=100,($A219*G$36+G$35),(IF($A219&gt;=50,($A219*G$34+G$33),IF($A219&gt;=25,($A219*G$32+G$31),IF($A219&gt;=10,($A219*G$30+G$29),IF($A219&gt;=1,($A219*G$28+G$27),0))))))+2*G$24" table:style-name="ce82">
            <text:p>426,00<text:s/></text:p>
          </table:table-cell>
          <table:table-cell office:value-type="float" office:value="412.45000456279934" table:formula="msoxl:=IF($A219&gt;=100,($A219*H$36+H$35),(IF($A219&gt;=50,($A219*H$34+H$33),IF($A219&gt;=25,($A219*H$32+H$31),IF($A219&gt;=10,($A219*H$30+H$29),IF($A219&gt;=1,($A219*H$28+H$27),0))))))+2*H$24" table:style-name="ce82">
            <text:p>412,45<text:s/></text:p>
          </table:table-cell>
          <table:table-cell office:value-type="float" office:value="462.45000456279934" table:formula="msoxl:=IF($A219&gt;=100,($A219*I$36+I$35),(IF($A219&gt;=50,($A219*I$34+I$33),IF($A219&gt;=25,($A219*I$32+I$31),IF($A219&gt;=10,($A219*I$30+I$29),IF($A219&gt;=1,($A219*I$28+I$27),0))))))+2*I$24" table:style-name="ce82">
            <text:p>462,45<text:s/></text:p>
          </table:table-cell>
          <table:table-cell table:number-columns-repeated="16375"/>
        </table:table-row>
        <table:table-row table:style-name="ro4">
          <table:table-cell office:value-type="float" office:value="180" table:formula="msoxl:=A219+1" table:style-name="ce7">
            <text:p>180</text:p>
          </table:table-cell>
          <table:table-cell table:number-columns-repeated="2" table:style-name="ce82"/>
          <table:table-cell office:value-type="float" office:value="629.5" table:formula="msoxl:=IF($A220&gt;=100,($A220*D$36+D$35),(IF($A220&gt;=50,($A220*D$34+D$33),IF($A220&gt;=25,($A220*D$32+D$31),IF($A220&gt;=10,($A220*D$30+D$29),IF($A220&gt;=1,($A220*D$28+D$27),0))))))+2*D$24" table:style-name="ce82">
            <text:p>629,50<text:s/></text:p>
          </table:table-cell>
          <table:table-cell office:value-type="float" office:value="581" table:formula="msoxl:=IF($A220&gt;=100,($A220*E$36+E$35),(IF($A220&gt;=50,($A220*E$34+E$33),IF($A220&gt;=25,($A220*E$32+E$31),IF($A220&gt;=10,($A220*E$30+E$29),IF($A220&gt;=1,($A220*E$28+E$27),0))))))+2*E$24" table:style-name="ce82">
            <text:p>581,00<text:s/></text:p>
          </table:table-cell>
          <table:table-cell office:value-type="float" office:value="395.55" table:formula="msoxl:=IF($A220&gt;=100,($A220*F$36+F$35),(IF($A220&gt;=50,($A220*F$34+F$33),IF($A220&gt;=25,($A220*F$32+F$31),IF($A220&gt;=10,($A220*F$30+F$29),IF($A220&gt;=1,($A220*F$28+F$27),0))))))+2*F$24" table:style-name="ce82">
            <text:p>395,55<text:s/></text:p>
          </table:table-cell>
          <table:table-cell office:value-type="float" office:value="426.55" table:formula="msoxl:=IF($A220&gt;=100,($A220*G$36+G$35),(IF($A220&gt;=50,($A220*G$34+G$33),IF($A220&gt;=25,($A220*G$32+G$31),IF($A220&gt;=10,($A220*G$30+G$29),IF($A220&gt;=1,($A220*G$28+G$27),0))))))+2*G$24" table:style-name="ce82">
            <text:p>426,55<text:s/></text:p>
          </table:table-cell>
          <table:table-cell office:value-type="float" office:value="413.00000458583997" table:formula="msoxl:=IF($A220&gt;=100,($A220*H$36+H$35),(IF($A220&gt;=50,($A220*H$34+H$33),IF($A220&gt;=25,($A220*H$32+H$31),IF($A220&gt;=10,($A220*H$30+H$29),IF($A220&gt;=1,($A220*H$28+H$27),0))))))+2*H$24" table:style-name="ce82">
            <text:p>413,00<text:s/></text:p>
          </table:table-cell>
          <table:table-cell office:value-type="float" office:value="463.00000458583997" table:formula="msoxl:=IF($A220&gt;=100,($A220*I$36+I$35),(IF($A220&gt;=50,($A220*I$34+I$33),IF($A220&gt;=25,($A220*I$32+I$31),IF($A220&gt;=10,($A220*I$30+I$29),IF($A220&gt;=1,($A220*I$28+I$27),0))))))+2*I$24" table:style-name="ce82">
            <text:p>463,00<text:s/></text:p>
          </table:table-cell>
          <table:table-cell table:number-columns-repeated="16375"/>
        </table:table-row>
        <table:table-row table:style-name="ro4">
          <table:table-cell office:value-type="float" office:value="181" table:formula="msoxl:=A220+1" table:style-name="ce7">
            <text:p>181</text:p>
          </table:table-cell>
          <table:table-cell table:number-columns-repeated="2" table:style-name="ce82"/>
          <table:table-cell office:value-type="float" office:value="630" table:formula="msoxl:=IF($A221&gt;=100,($A221*D$36+D$35),(IF($A221&gt;=50,($A221*D$34+D$33),IF($A221&gt;=25,($A221*D$32+D$31),IF($A221&gt;=10,($A221*D$30+D$29),IF($A221&gt;=1,($A221*D$28+D$27),0))))))+2*D$24" table:style-name="ce82">
            <text:p>630,00<text:s/></text:p>
          </table:table-cell>
          <table:table-cell office:value-type="float" office:value="581.45000000000005" table:formula="msoxl:=IF($A221&gt;=100,($A221*E$36+E$35),(IF($A221&gt;=50,($A221*E$34+E$33),IF($A221&gt;=25,($A221*E$32+E$31),IF($A221&gt;=10,($A221*E$30+E$29),IF($A221&gt;=1,($A221*E$28+E$27),0))))))+2*E$24" table:style-name="ce82">
            <text:p>581,45<text:s/></text:p>
          </table:table-cell>
          <table:table-cell office:value-type="float" office:value="396.1" table:formula="msoxl:=IF($A221&gt;=100,($A221*F$36+F$35),(IF($A221&gt;=50,($A221*F$34+F$33),IF($A221&gt;=25,($A221*F$32+F$31),IF($A221&gt;=10,($A221*F$30+F$29),IF($A221&gt;=1,($A221*F$28+F$27),0))))))+2*F$24" table:style-name="ce82">
            <text:p>396,10<text:s/></text:p>
          </table:table-cell>
          <table:table-cell office:value-type="float" office:value="427.1" table:formula="msoxl:=IF($A221&gt;=100,($A221*G$36+G$35),(IF($A221&gt;=50,($A221*G$34+G$33),IF($A221&gt;=25,($A221*G$32+G$31),IF($A221&gt;=10,($A221*G$30+G$29),IF($A221&gt;=1,($A221*G$28+G$27),0))))))+2*G$24" table:style-name="ce82">
            <text:p>427,10<text:s/></text:p>
          </table:table-cell>
          <table:table-cell office:value-type="float" office:value="413.55000460888061" table:formula="msoxl:=IF($A221&gt;=100,($A221*H$36+H$35),(IF($A221&gt;=50,($A221*H$34+H$33),IF($A221&gt;=25,($A221*H$32+H$31),IF($A221&gt;=10,($A221*H$30+H$29),IF($A221&gt;=1,($A221*H$28+H$27),0))))))+2*H$24" table:style-name="ce82">
            <text:p>413,55<text:s/></text:p>
          </table:table-cell>
          <table:table-cell office:value-type="float" office:value="463.55000460888061" table:formula="msoxl:=IF($A221&gt;=100,($A221*I$36+I$35),(IF($A221&gt;=50,($A221*I$34+I$33),IF($A221&gt;=25,($A221*I$32+I$31),IF($A221&gt;=10,($A221*I$30+I$29),IF($A221&gt;=1,($A221*I$28+I$27),0))))))+2*I$24" table:style-name="ce82">
            <text:p>463,55<text:s/></text:p>
          </table:table-cell>
          <table:table-cell table:number-columns-repeated="16375"/>
        </table:table-row>
        <table:table-row table:style-name="ro4">
          <table:table-cell office:value-type="float" office:value="182" table:formula="msoxl:=A221+1" table:style-name="ce7">
            <text:p>182</text:p>
          </table:table-cell>
          <table:table-cell table:number-columns-repeated="2" table:style-name="ce82"/>
          <table:table-cell office:value-type="float" office:value="630.5" table:formula="msoxl:=IF($A222&gt;=100,($A222*D$36+D$35),(IF($A222&gt;=50,($A222*D$34+D$33),IF($A222&gt;=25,($A222*D$32+D$31),IF($A222&gt;=10,($A222*D$30+D$29),IF($A222&gt;=1,($A222*D$28+D$27),0))))))+2*D$24" table:style-name="ce82">
            <text:p>630,50<text:s/></text:p>
          </table:table-cell>
          <table:table-cell office:value-type="float" office:value="581.9" table:formula="msoxl:=IF($A222&gt;=100,($A222*E$36+E$35),(IF($A222&gt;=50,($A222*E$34+E$33),IF($A222&gt;=25,($A222*E$32+E$31),IF($A222&gt;=10,($A222*E$30+E$29),IF($A222&gt;=1,($A222*E$28+E$27),0))))))+2*E$24" table:style-name="ce82">
            <text:p>581,90<text:s/></text:p>
          </table:table-cell>
          <table:table-cell office:value-type="float" office:value="396.65000000000003" table:formula="msoxl:=IF($A222&gt;=100,($A222*F$36+F$35),(IF($A222&gt;=50,($A222*F$34+F$33),IF($A222&gt;=25,($A222*F$32+F$31),IF($A222&gt;=10,($A222*F$30+F$29),IF($A222&gt;=1,($A222*F$28+F$27),0))))))+2*F$24" table:style-name="ce82">
            <text:p>396,65<text:s/></text:p>
          </table:table-cell>
          <table:table-cell office:value-type="float" office:value="427.65000000000003" table:formula="msoxl:=IF($A222&gt;=100,($A222*G$36+G$35),(IF($A222&gt;=50,($A222*G$34+G$33),IF($A222&gt;=25,($A222*G$32+G$31),IF($A222&gt;=10,($A222*G$30+G$29),IF($A222&gt;=1,($A222*G$28+G$27),0))))))+2*G$24" table:style-name="ce82">
            <text:p>427,65<text:s/></text:p>
          </table:table-cell>
          <table:table-cell office:value-type="float" office:value="414.10000463192125" table:formula="msoxl:=IF($A222&gt;=100,($A222*H$36+H$35),(IF($A222&gt;=50,($A222*H$34+H$33),IF($A222&gt;=25,($A222*H$32+H$31),IF($A222&gt;=10,($A222*H$30+H$29),IF($A222&gt;=1,($A222*H$28+H$27),0))))))+2*H$24" table:style-name="ce82">
            <text:p>414,10<text:s/></text:p>
          </table:table-cell>
          <table:table-cell office:value-type="float" office:value="464.10000463192125" table:formula="msoxl:=IF($A222&gt;=100,($A222*I$36+I$35),(IF($A222&gt;=50,($A222*I$34+I$33),IF($A222&gt;=25,($A222*I$32+I$31),IF($A222&gt;=10,($A222*I$30+I$29),IF($A222&gt;=1,($A222*I$28+I$27),0))))))+2*I$24" table:style-name="ce82">
            <text:p>464,10<text:s/></text:p>
          </table:table-cell>
          <table:table-cell table:number-columns-repeated="16375"/>
        </table:table-row>
        <table:table-row table:style-name="ro4">
          <table:table-cell office:value-type="float" office:value="183" table:formula="msoxl:=A222+1" table:style-name="ce7">
            <text:p>183</text:p>
          </table:table-cell>
          <table:table-cell table:number-columns-repeated="2" table:style-name="ce82"/>
          <table:table-cell office:value-type="float" office:value="631" table:formula="msoxl:=IF($A223&gt;=100,($A223*D$36+D$35),(IF($A223&gt;=50,($A223*D$34+D$33),IF($A223&gt;=25,($A223*D$32+D$31),IF($A223&gt;=10,($A223*D$30+D$29),IF($A223&gt;=1,($A223*D$28+D$27),0))))))+2*D$24" table:style-name="ce82">
            <text:p>631,00<text:s/></text:p>
          </table:table-cell>
          <table:table-cell office:value-type="float" office:value="582.35" table:formula="msoxl:=IF($A223&gt;=100,($A223*E$36+E$35),(IF($A223&gt;=50,($A223*E$34+E$33),IF($A223&gt;=25,($A223*E$32+E$31),IF($A223&gt;=10,($A223*E$30+E$29),IF($A223&gt;=1,($A223*E$28+E$27),0))))))+2*E$24" table:style-name="ce82">
            <text:p>582,35<text:s/></text:p>
          </table:table-cell>
          <table:table-cell office:value-type="float" office:value="397.20000000000005" table:formula="msoxl:=IF($A223&gt;=100,($A223*F$36+F$35),(IF($A223&gt;=50,($A223*F$34+F$33),IF($A223&gt;=25,($A223*F$32+F$31),IF($A223&gt;=10,($A223*F$30+F$29),IF($A223&gt;=1,($A223*F$28+F$27),0))))))+2*F$24" table:style-name="ce82">
            <text:p>397,20<text:s/></text:p>
          </table:table-cell>
          <table:table-cell office:value-type="float" office:value="428.20000000000005" table:formula="msoxl:=IF($A223&gt;=100,($A223*G$36+G$35),(IF($A223&gt;=50,($A223*G$34+G$33),IF($A223&gt;=25,($A223*G$32+G$31),IF($A223&gt;=10,($A223*G$30+G$29),IF($A223&gt;=1,($A223*G$28+G$27),0))))))+2*G$24" table:style-name="ce82">
            <text:p>428,20<text:s/></text:p>
          </table:table-cell>
          <table:table-cell office:value-type="float" office:value="414.65000465496189" table:formula="msoxl:=IF($A223&gt;=100,($A223*H$36+H$35),(IF($A223&gt;=50,($A223*H$34+H$33),IF($A223&gt;=25,($A223*H$32+H$31),IF($A223&gt;=10,($A223*H$30+H$29),IF($A223&gt;=1,($A223*H$28+H$27),0))))))+2*H$24" table:style-name="ce82">
            <text:p>414,65<text:s/></text:p>
          </table:table-cell>
          <table:table-cell office:value-type="float" office:value="464.65000465496189" table:formula="msoxl:=IF($A223&gt;=100,($A223*I$36+I$35),(IF($A223&gt;=50,($A223*I$34+I$33),IF($A223&gt;=25,($A223*I$32+I$31),IF($A223&gt;=10,($A223*I$30+I$29),IF($A223&gt;=1,($A223*I$28+I$27),0))))))+2*I$24" table:style-name="ce82">
            <text:p>464,65<text:s/></text:p>
          </table:table-cell>
          <table:table-cell table:number-columns-repeated="16375"/>
        </table:table-row>
        <table:table-row table:style-name="ro4">
          <table:table-cell office:value-type="float" office:value="184" table:formula="msoxl:=A223+1" table:style-name="ce7">
            <text:p>184</text:p>
          </table:table-cell>
          <table:table-cell table:number-columns-repeated="2" table:style-name="ce82"/>
          <table:table-cell office:value-type="float" office:value="631.5" table:formula="msoxl:=IF($A224&gt;=100,($A224*D$36+D$35),(IF($A224&gt;=50,($A224*D$34+D$33),IF($A224&gt;=25,($A224*D$32+D$31),IF($A224&gt;=10,($A224*D$30+D$29),IF($A224&gt;=1,($A224*D$28+D$27),0))))))+2*D$24" table:style-name="ce82">
            <text:p>631,50<text:s/></text:p>
          </table:table-cell>
          <table:table-cell office:value-type="float" office:value="582.79999999999995" table:formula="msoxl:=IF($A224&gt;=100,($A224*E$36+E$35),(IF($A224&gt;=50,($A224*E$34+E$33),IF($A224&gt;=25,($A224*E$32+E$31),IF($A224&gt;=10,($A224*E$30+E$29),IF($A224&gt;=1,($A224*E$28+E$27),0))))))+2*E$24" table:style-name="ce82">
            <text:p>582,80<text:s/></text:p>
          </table:table-cell>
          <table:table-cell office:value-type="float" office:value="397.75" table:formula="msoxl:=IF($A224&gt;=100,($A224*F$36+F$35),(IF($A224&gt;=50,($A224*F$34+F$33),IF($A224&gt;=25,($A224*F$32+F$31),IF($A224&gt;=10,($A224*F$30+F$29),IF($A224&gt;=1,($A224*F$28+F$27),0))))))+2*F$24" table:style-name="ce82">
            <text:p>397,75<text:s/></text:p>
          </table:table-cell>
          <table:table-cell office:value-type="float" office:value="428.75" table:formula="msoxl:=IF($A224&gt;=100,($A224*G$36+G$35),(IF($A224&gt;=50,($A224*G$34+G$33),IF($A224&gt;=25,($A224*G$32+G$31),IF($A224&gt;=10,($A224*G$30+G$29),IF($A224&gt;=1,($A224*G$28+G$27),0))))))+2*G$24" table:style-name="ce82">
            <text:p>428,75<text:s/></text:p>
          </table:table-cell>
          <table:table-cell office:value-type="float" office:value="415.20000467800253" table:formula="msoxl:=IF($A224&gt;=100,($A224*H$36+H$35),(IF($A224&gt;=50,($A224*H$34+H$33),IF($A224&gt;=25,($A224*H$32+H$31),IF($A224&gt;=10,($A224*H$30+H$29),IF($A224&gt;=1,($A224*H$28+H$27),0))))))+2*H$24" table:style-name="ce82">
            <text:p>415,20<text:s/></text:p>
          </table:table-cell>
          <table:table-cell office:value-type="float" office:value="465.20000467800253" table:formula="msoxl:=IF($A224&gt;=100,($A224*I$36+I$35),(IF($A224&gt;=50,($A224*I$34+I$33),IF($A224&gt;=25,($A224*I$32+I$31),IF($A224&gt;=10,($A224*I$30+I$29),IF($A224&gt;=1,($A224*I$28+I$27),0))))))+2*I$24" table:style-name="ce82">
            <text:p>465,20<text:s/></text:p>
          </table:table-cell>
          <table:table-cell table:number-columns-repeated="16375"/>
        </table:table-row>
        <table:table-row table:style-name="ro4">
          <table:table-cell office:value-type="float" office:value="185" table:formula="msoxl:=A224+1" table:style-name="ce7">
            <text:p>185</text:p>
          </table:table-cell>
          <table:table-cell table:number-columns-repeated="2" table:style-name="ce82"/>
          <table:table-cell office:value-type="float" office:value="632" table:formula="msoxl:=IF($A225&gt;=100,($A225*D$36+D$35),(IF($A225&gt;=50,($A225*D$34+D$33),IF($A225&gt;=25,($A225*D$32+D$31),IF($A225&gt;=10,($A225*D$30+D$29),IF($A225&gt;=1,($A225*D$28+D$27),0))))))+2*D$24" table:style-name="ce82">
            <text:p>632,00<text:s/></text:p>
          </table:table-cell>
          <table:table-cell office:value-type="float" office:value="583.25" table:formula="msoxl:=IF($A225&gt;=100,($A225*E$36+E$35),(IF($A225&gt;=50,($A225*E$34+E$33),IF($A225&gt;=25,($A225*E$32+E$31),IF($A225&gt;=10,($A225*E$30+E$29),IF($A225&gt;=1,($A225*E$28+E$27),0))))))+2*E$24" table:style-name="ce82">
            <text:p>583,25<text:s/></text:p>
          </table:table-cell>
          <table:table-cell office:value-type="float" office:value="398.3" table:formula="msoxl:=IF($A225&gt;=100,($A225*F$36+F$35),(IF($A225&gt;=50,($A225*F$34+F$33),IF($A225&gt;=25,($A225*F$32+F$31),IF($A225&gt;=10,($A225*F$30+F$29),IF($A225&gt;=1,($A225*F$28+F$27),0))))))+2*F$24" table:style-name="ce82">
            <text:p>398,30<text:s/></text:p>
          </table:table-cell>
          <table:table-cell office:value-type="float" office:value="429.3" table:formula="msoxl:=IF($A225&gt;=100,($A225*G$36+G$35),(IF($A225&gt;=50,($A225*G$34+G$33),IF($A225&gt;=25,($A225*G$32+G$31),IF($A225&gt;=10,($A225*G$30+G$29),IF($A225&gt;=1,($A225*G$28+G$27),0))))))+2*G$24" table:style-name="ce82">
            <text:p>429,30<text:s/></text:p>
          </table:table-cell>
          <table:table-cell office:value-type="float" office:value="415.75000470104317" table:formula="msoxl:=IF($A225&gt;=100,($A225*H$36+H$35),(IF($A225&gt;=50,($A225*H$34+H$33),IF($A225&gt;=25,($A225*H$32+H$31),IF($A225&gt;=10,($A225*H$30+H$29),IF($A225&gt;=1,($A225*H$28+H$27),0))))))+2*H$24" table:style-name="ce82">
            <text:p>415,75<text:s/></text:p>
          </table:table-cell>
          <table:table-cell office:value-type="float" office:value="465.75000470104317" table:formula="msoxl:=IF($A225&gt;=100,($A225*I$36+I$35),(IF($A225&gt;=50,($A225*I$34+I$33),IF($A225&gt;=25,($A225*I$32+I$31),IF($A225&gt;=10,($A225*I$30+I$29),IF($A225&gt;=1,($A225*I$28+I$27),0))))))+2*I$24" table:style-name="ce82">
            <text:p>465,75<text:s/></text:p>
          </table:table-cell>
          <table:table-cell table:number-columns-repeated="16375"/>
        </table:table-row>
        <table:table-row table:style-name="ro4">
          <table:table-cell office:value-type="float" office:value="186" table:formula="msoxl:=A225+1" table:style-name="ce7">
            <text:p>186</text:p>
          </table:table-cell>
          <table:table-cell table:number-columns-repeated="2" table:style-name="ce82"/>
          <table:table-cell office:value-type="float" office:value="632.5" table:formula="msoxl:=IF($A226&gt;=100,($A226*D$36+D$35),(IF($A226&gt;=50,($A226*D$34+D$33),IF($A226&gt;=25,($A226*D$32+D$31),IF($A226&gt;=10,($A226*D$30+D$29),IF($A226&gt;=1,($A226*D$28+D$27),0))))))+2*D$24" table:style-name="ce82">
            <text:p>632,50<text:s/></text:p>
          </table:table-cell>
          <table:table-cell office:value-type="float" office:value="583.70000000000005" table:formula="msoxl:=IF($A226&gt;=100,($A226*E$36+E$35),(IF($A226&gt;=50,($A226*E$34+E$33),IF($A226&gt;=25,($A226*E$32+E$31),IF($A226&gt;=10,($A226*E$30+E$29),IF($A226&gt;=1,($A226*E$28+E$27),0))))))+2*E$24" table:style-name="ce82">
            <text:p>583,70<text:s/></text:p>
          </table:table-cell>
          <table:table-cell office:value-type="float" office:value="398.85" table:formula="msoxl:=IF($A226&gt;=100,($A226*F$36+F$35),(IF($A226&gt;=50,($A226*F$34+F$33),IF($A226&gt;=25,($A226*F$32+F$31),IF($A226&gt;=10,($A226*F$30+F$29),IF($A226&gt;=1,($A226*F$28+F$27),0))))))+2*F$24" table:style-name="ce82">
            <text:p>398,85<text:s/></text:p>
          </table:table-cell>
          <table:table-cell office:value-type="float" office:value="429.85" table:formula="msoxl:=IF($A226&gt;=100,($A226*G$36+G$35),(IF($A226&gt;=50,($A226*G$34+G$33),IF($A226&gt;=25,($A226*G$32+G$31),IF($A226&gt;=10,($A226*G$30+G$29),IF($A226&gt;=1,($A226*G$28+G$27),0))))))+2*G$24" table:style-name="ce82">
            <text:p>429,85<text:s/></text:p>
          </table:table-cell>
          <table:table-cell office:value-type="float" office:value="416.30000472408386" table:formula="msoxl:=IF($A226&gt;=100,($A226*H$36+H$35),(IF($A226&gt;=50,($A226*H$34+H$33),IF($A226&gt;=25,($A226*H$32+H$31),IF($A226&gt;=10,($A226*H$30+H$29),IF($A226&gt;=1,($A226*H$28+H$27),0))))))+2*H$24" table:style-name="ce82">
            <text:p>416,30<text:s/></text:p>
          </table:table-cell>
          <table:table-cell office:value-type="float" office:value="466.30000472408386" table:formula="msoxl:=IF($A226&gt;=100,($A226*I$36+I$35),(IF($A226&gt;=50,($A226*I$34+I$33),IF($A226&gt;=25,($A226*I$32+I$31),IF($A226&gt;=10,($A226*I$30+I$29),IF($A226&gt;=1,($A226*I$28+I$27),0))))))+2*I$24" table:style-name="ce82">
            <text:p>466,30<text:s/></text:p>
          </table:table-cell>
          <table:table-cell table:number-columns-repeated="16375"/>
        </table:table-row>
        <table:table-row table:style-name="ro4">
          <table:table-cell office:value-type="float" office:value="187" table:formula="msoxl:=A226+1" table:style-name="ce7">
            <text:p>187</text:p>
          </table:table-cell>
          <table:table-cell table:number-columns-repeated="2" table:style-name="ce82"/>
          <table:table-cell office:value-type="float" office:value="633" table:formula="msoxl:=IF($A227&gt;=100,($A227*D$36+D$35),(IF($A227&gt;=50,($A227*D$34+D$33),IF($A227&gt;=25,($A227*D$32+D$31),IF($A227&gt;=10,($A227*D$30+D$29),IF($A227&gt;=1,($A227*D$28+D$27),0))))))+2*D$24" table:style-name="ce82">
            <text:p>633,00<text:s/></text:p>
          </table:table-cell>
          <table:table-cell office:value-type="float" office:value="584.15" table:formula="msoxl:=IF($A227&gt;=100,($A227*E$36+E$35),(IF($A227&gt;=50,($A227*E$34+E$33),IF($A227&gt;=25,($A227*E$32+E$31),IF($A227&gt;=10,($A227*E$30+E$29),IF($A227&gt;=1,($A227*E$28+E$27),0))))))+2*E$24" table:style-name="ce82">
            <text:p>584,15<text:s/></text:p>
          </table:table-cell>
          <table:table-cell office:value-type="float" office:value="399.40000000000003" table:formula="msoxl:=IF($A227&gt;=100,($A227*F$36+F$35),(IF($A227&gt;=50,($A227*F$34+F$33),IF($A227&gt;=25,($A227*F$32+F$31),IF($A227&gt;=10,($A227*F$30+F$29),IF($A227&gt;=1,($A227*F$28+F$27),0))))))+2*F$24" table:style-name="ce82">
            <text:p>399,40<text:s/></text:p>
          </table:table-cell>
          <table:table-cell office:value-type="float" office:value="430.40000000000003" table:formula="msoxl:=IF($A227&gt;=100,($A227*G$36+G$35),(IF($A227&gt;=50,($A227*G$34+G$33),IF($A227&gt;=25,($A227*G$32+G$31),IF($A227&gt;=10,($A227*G$30+G$29),IF($A227&gt;=1,($A227*G$28+G$27),0))))))+2*G$24" table:style-name="ce82">
            <text:p>430,40<text:s/></text:p>
          </table:table-cell>
          <table:table-cell office:value-type="float" office:value="416.8500047471245" table:formula="msoxl:=IF($A227&gt;=100,($A227*H$36+H$35),(IF($A227&gt;=50,($A227*H$34+H$33),IF($A227&gt;=25,($A227*H$32+H$31),IF($A227&gt;=10,($A227*H$30+H$29),IF($A227&gt;=1,($A227*H$28+H$27),0))))))+2*H$24" table:style-name="ce82">
            <text:p>416,85<text:s/></text:p>
          </table:table-cell>
          <table:table-cell office:value-type="float" office:value="466.8500047471245" table:formula="msoxl:=IF($A227&gt;=100,($A227*I$36+I$35),(IF($A227&gt;=50,($A227*I$34+I$33),IF($A227&gt;=25,($A227*I$32+I$31),IF($A227&gt;=10,($A227*I$30+I$29),IF($A227&gt;=1,($A227*I$28+I$27),0))))))+2*I$24" table:style-name="ce82">
            <text:p>466,85<text:s/></text:p>
          </table:table-cell>
          <table:table-cell table:number-columns-repeated="16375"/>
        </table:table-row>
        <table:table-row table:style-name="ro4">
          <table:table-cell office:value-type="float" office:value="188" table:formula="msoxl:=A227+1" table:style-name="ce7">
            <text:p>188</text:p>
          </table:table-cell>
          <table:table-cell table:number-columns-repeated="2" table:style-name="ce82"/>
          <table:table-cell office:value-type="float" office:value="633.5" table:formula="msoxl:=IF($A228&gt;=100,($A228*D$36+D$35),(IF($A228&gt;=50,($A228*D$34+D$33),IF($A228&gt;=25,($A228*D$32+D$31),IF($A228&gt;=10,($A228*D$30+D$29),IF($A228&gt;=1,($A228*D$28+D$27),0))))))+2*D$24" table:style-name="ce82">
            <text:p>633,50<text:s/></text:p>
          </table:table-cell>
          <table:table-cell office:value-type="float" office:value="584.6" table:formula="msoxl:=IF($A228&gt;=100,($A228*E$36+E$35),(IF($A228&gt;=50,($A228*E$34+E$33),IF($A228&gt;=25,($A228*E$32+E$31),IF($A228&gt;=10,($A228*E$30+E$29),IF($A228&gt;=1,($A228*E$28+E$27),0))))))+2*E$24" table:style-name="ce82">
            <text:p>584,60<text:s/></text:p>
          </table:table-cell>
          <table:table-cell office:value-type="float" office:value="399.95000000000005" table:formula="msoxl:=IF($A228&gt;=100,($A228*F$36+F$35),(IF($A228&gt;=50,($A228*F$34+F$33),IF($A228&gt;=25,($A228*F$32+F$31),IF($A228&gt;=10,($A228*F$30+F$29),IF($A228&gt;=1,($A228*F$28+F$27),0))))))+2*F$24" table:style-name="ce82">
            <text:p>399,95<text:s/></text:p>
          </table:table-cell>
          <table:table-cell office:value-type="float" office:value="430.95000000000005" table:formula="msoxl:=IF($A228&gt;=100,($A228*G$36+G$35),(IF($A228&gt;=50,($A228*G$34+G$33),IF($A228&gt;=25,($A228*G$32+G$31),IF($A228&gt;=10,($A228*G$30+G$29),IF($A228&gt;=1,($A228*G$28+G$27),0))))))+2*G$24" table:style-name="ce82">
            <text:p>430,95<text:s/></text:p>
          </table:table-cell>
          <table:table-cell office:value-type="float" office:value="417.40000477016514" table:formula="msoxl:=IF($A228&gt;=100,($A228*H$36+H$35),(IF($A228&gt;=50,($A228*H$34+H$33),IF($A228&gt;=25,($A228*H$32+H$31),IF($A228&gt;=10,($A228*H$30+H$29),IF($A228&gt;=1,($A228*H$28+H$27),0))))))+2*H$24" table:style-name="ce82">
            <text:p>417,40<text:s/></text:p>
          </table:table-cell>
          <table:table-cell office:value-type="float" office:value="467.40000477016514" table:formula="msoxl:=IF($A228&gt;=100,($A228*I$36+I$35),(IF($A228&gt;=50,($A228*I$34+I$33),IF($A228&gt;=25,($A228*I$32+I$31),IF($A228&gt;=10,($A228*I$30+I$29),IF($A228&gt;=1,($A228*I$28+I$27),0))))))+2*I$24" table:style-name="ce82">
            <text:p>467,40<text:s/></text:p>
          </table:table-cell>
          <table:table-cell table:number-columns-repeated="16375"/>
        </table:table-row>
        <table:table-row table:style-name="ro4">
          <table:table-cell office:value-type="float" office:value="189" table:formula="msoxl:=A228+1" table:style-name="ce7">
            <text:p>189</text:p>
          </table:table-cell>
          <table:table-cell table:number-columns-repeated="2" table:style-name="ce82"/>
          <table:table-cell office:value-type="float" office:value="634" table:formula="msoxl:=IF($A229&gt;=100,($A229*D$36+D$35),(IF($A229&gt;=50,($A229*D$34+D$33),IF($A229&gt;=25,($A229*D$32+D$31),IF($A229&gt;=10,($A229*D$30+D$29),IF($A229&gt;=1,($A229*D$28+D$27),0))))))+2*D$24" table:style-name="ce82">
            <text:p>634,00<text:s/></text:p>
          </table:table-cell>
          <table:table-cell office:value-type="float" office:value="585.04999999999995" table:formula="msoxl:=IF($A229&gt;=100,($A229*E$36+E$35),(IF($A229&gt;=50,($A229*E$34+E$33),IF($A229&gt;=25,($A229*E$32+E$31),IF($A229&gt;=10,($A229*E$30+E$29),IF($A229&gt;=1,($A229*E$28+E$27),0))))))+2*E$24" table:style-name="ce82">
            <text:p>585,05<text:s/></text:p>
          </table:table-cell>
          <table:table-cell office:value-type="float" office:value="400.5" table:formula="msoxl:=IF($A229&gt;=100,($A229*F$36+F$35),(IF($A229&gt;=50,($A229*F$34+F$33),IF($A229&gt;=25,($A229*F$32+F$31),IF($A229&gt;=10,($A229*F$30+F$29),IF($A229&gt;=1,($A229*F$28+F$27),0))))))+2*F$24" table:style-name="ce82">
            <text:p>400,50<text:s/></text:p>
          </table:table-cell>
          <table:table-cell office:value-type="float" office:value="431.5" table:formula="msoxl:=IF($A229&gt;=100,($A229*G$36+G$35),(IF($A229&gt;=50,($A229*G$34+G$33),IF($A229&gt;=25,($A229*G$32+G$31),IF($A229&gt;=10,($A229*G$30+G$29),IF($A229&gt;=1,($A229*G$28+G$27),0))))))+2*G$24" table:style-name="ce82">
            <text:p>431,50<text:s/></text:p>
          </table:table-cell>
          <table:table-cell office:value-type="float" office:value="417.95000479320578" table:formula="msoxl:=IF($A229&gt;=100,($A229*H$36+H$35),(IF($A229&gt;=50,($A229*H$34+H$33),IF($A229&gt;=25,($A229*H$32+H$31),IF($A229&gt;=10,($A229*H$30+H$29),IF($A229&gt;=1,($A229*H$28+H$27),0))))))+2*H$24" table:style-name="ce82">
            <text:p>417,95<text:s/></text:p>
          </table:table-cell>
          <table:table-cell office:value-type="float" office:value="467.95000479320578" table:formula="msoxl:=IF($A229&gt;=100,($A229*I$36+I$35),(IF($A229&gt;=50,($A229*I$34+I$33),IF($A229&gt;=25,($A229*I$32+I$31),IF($A229&gt;=10,($A229*I$30+I$29),IF($A229&gt;=1,($A229*I$28+I$27),0))))))+2*I$24" table:style-name="ce82">
            <text:p>467,95<text:s/></text:p>
          </table:table-cell>
          <table:table-cell table:number-columns-repeated="16375"/>
        </table:table-row>
        <table:table-row table:style-name="ro4">
          <table:table-cell office:value-type="float" office:value="190" table:formula="msoxl:=A229+1" table:style-name="ce7">
            <text:p>190</text:p>
          </table:table-cell>
          <table:table-cell table:number-columns-repeated="2" table:style-name="ce82"/>
          <table:table-cell office:value-type="float" office:value="634.5" table:formula="msoxl:=IF($A230&gt;=100,($A230*D$36+D$35),(IF($A230&gt;=50,($A230*D$34+D$33),IF($A230&gt;=25,($A230*D$32+D$31),IF($A230&gt;=10,($A230*D$30+D$29),IF($A230&gt;=1,($A230*D$28+D$27),0))))))+2*D$24" table:style-name="ce82">
            <text:p>634,50<text:s/></text:p>
          </table:table-cell>
          <table:table-cell office:value-type="float" office:value="585.5" table:formula="msoxl:=IF($A230&gt;=100,($A230*E$36+E$35),(IF($A230&gt;=50,($A230*E$34+E$33),IF($A230&gt;=25,($A230*E$32+E$31),IF($A230&gt;=10,($A230*E$30+E$29),IF($A230&gt;=1,($A230*E$28+E$27),0))))))+2*E$24" table:style-name="ce82">
            <text:p>585,50<text:s/></text:p>
          </table:table-cell>
          <table:table-cell office:value-type="float" office:value="401.05" table:formula="msoxl:=IF($A230&gt;=100,($A230*F$36+F$35),(IF($A230&gt;=50,($A230*F$34+F$33),IF($A230&gt;=25,($A230*F$32+F$31),IF($A230&gt;=10,($A230*F$30+F$29),IF($A230&gt;=1,($A230*F$28+F$27),0))))))+2*F$24" table:style-name="ce82">
            <text:p>401,05<text:s/></text:p>
          </table:table-cell>
          <table:table-cell office:value-type="float" office:value="432.05" table:formula="msoxl:=IF($A230&gt;=100,($A230*G$36+G$35),(IF($A230&gt;=50,($A230*G$34+G$33),IF($A230&gt;=25,($A230*G$32+G$31),IF($A230&gt;=10,($A230*G$30+G$29),IF($A230&gt;=1,($A230*G$28+G$27),0))))))+2*G$24" table:style-name="ce82">
            <text:p>432,05<text:s/></text:p>
          </table:table-cell>
          <table:table-cell office:value-type="float" office:value="418.50000481624642" table:formula="msoxl:=IF($A230&gt;=100,($A230*H$36+H$35),(IF($A230&gt;=50,($A230*H$34+H$33),IF($A230&gt;=25,($A230*H$32+H$31),IF($A230&gt;=10,($A230*H$30+H$29),IF($A230&gt;=1,($A230*H$28+H$27),0))))))+2*H$24" table:style-name="ce82">
            <text:p>418,50<text:s/></text:p>
          </table:table-cell>
          <table:table-cell office:value-type="float" office:value="468.50000481624642" table:formula="msoxl:=IF($A230&gt;=100,($A230*I$36+I$35),(IF($A230&gt;=50,($A230*I$34+I$33),IF($A230&gt;=25,($A230*I$32+I$31),IF($A230&gt;=10,($A230*I$30+I$29),IF($A230&gt;=1,($A230*I$28+I$27),0))))))+2*I$24" table:style-name="ce82">
            <text:p>468,50<text:s/></text:p>
          </table:table-cell>
          <table:table-cell table:number-columns-repeated="16375"/>
        </table:table-row>
        <table:table-row table:style-name="ro4">
          <table:table-cell office:value-type="float" office:value="191" table:formula="msoxl:=A230+1" table:style-name="ce7">
            <text:p>191</text:p>
          </table:table-cell>
          <table:table-cell table:number-columns-repeated="2" table:style-name="ce82"/>
          <table:table-cell office:value-type="float" office:value="635" table:formula="msoxl:=IF($A231&gt;=100,($A231*D$36+D$35),(IF($A231&gt;=50,($A231*D$34+D$33),IF($A231&gt;=25,($A231*D$32+D$31),IF($A231&gt;=10,($A231*D$30+D$29),IF($A231&gt;=1,($A231*D$28+D$27),0))))))+2*D$24" table:style-name="ce82">
            <text:p>635,00<text:s/></text:p>
          </table:table-cell>
          <table:table-cell office:value-type="float" office:value="585.95000000000005" table:formula="msoxl:=IF($A231&gt;=100,($A231*E$36+E$35),(IF($A231&gt;=50,($A231*E$34+E$33),IF($A231&gt;=25,($A231*E$32+E$31),IF($A231&gt;=10,($A231*E$30+E$29),IF($A231&gt;=1,($A231*E$28+E$27),0))))))+2*E$24" table:style-name="ce82">
            <text:p>585,95<text:s/></text:p>
          </table:table-cell>
          <table:table-cell office:value-type="float" office:value="401.6" table:formula="msoxl:=IF($A231&gt;=100,($A231*F$36+F$35),(IF($A231&gt;=50,($A231*F$34+F$33),IF($A231&gt;=25,($A231*F$32+F$31),IF($A231&gt;=10,($A231*F$30+F$29),IF($A231&gt;=1,($A231*F$28+F$27),0))))))+2*F$24" table:style-name="ce82">
            <text:p>401,60<text:s/></text:p>
          </table:table-cell>
          <table:table-cell office:value-type="float" office:value="432.6" table:formula="msoxl:=IF($A231&gt;=100,($A231*G$36+G$35),(IF($A231&gt;=50,($A231*G$34+G$33),IF($A231&gt;=25,($A231*G$32+G$31),IF($A231&gt;=10,($A231*G$30+G$29),IF($A231&gt;=1,($A231*G$28+G$27),0))))))+2*G$24" table:style-name="ce82">
            <text:p>432,60<text:s/></text:p>
          </table:table-cell>
          <table:table-cell office:value-type="float" office:value="419.05000483928706" table:formula="msoxl:=IF($A231&gt;=100,($A231*H$36+H$35),(IF($A231&gt;=50,($A231*H$34+H$33),IF($A231&gt;=25,($A231*H$32+H$31),IF($A231&gt;=10,($A231*H$30+H$29),IF($A231&gt;=1,($A231*H$28+H$27),0))))))+2*H$24" table:style-name="ce82">
            <text:p>419,05<text:s/></text:p>
          </table:table-cell>
          <table:table-cell office:value-type="float" office:value="469.05000483928706" table:formula="msoxl:=IF($A231&gt;=100,($A231*I$36+I$35),(IF($A231&gt;=50,($A231*I$34+I$33),IF($A231&gt;=25,($A231*I$32+I$31),IF($A231&gt;=10,($A231*I$30+I$29),IF($A231&gt;=1,($A231*I$28+I$27),0))))))+2*I$24" table:style-name="ce82">
            <text:p>469,05<text:s/></text:p>
          </table:table-cell>
          <table:table-cell table:number-columns-repeated="16375"/>
        </table:table-row>
        <table:table-row table:style-name="ro4">
          <table:table-cell office:value-type="float" office:value="192" table:formula="msoxl:=A231+1" table:style-name="ce7">
            <text:p>192</text:p>
          </table:table-cell>
          <table:table-cell table:number-columns-repeated="2" table:style-name="ce82"/>
          <table:table-cell office:value-type="float" office:value="635.5" table:formula="msoxl:=IF($A232&gt;=100,($A232*D$36+D$35),(IF($A232&gt;=50,($A232*D$34+D$33),IF($A232&gt;=25,($A232*D$32+D$31),IF($A232&gt;=10,($A232*D$30+D$29),IF($A232&gt;=1,($A232*D$28+D$27),0))))))+2*D$24" table:style-name="ce82">
            <text:p>635,50<text:s/></text:p>
          </table:table-cell>
          <table:table-cell office:value-type="float" office:value="586.4" table:formula="msoxl:=IF($A232&gt;=100,($A232*E$36+E$35),(IF($A232&gt;=50,($A232*E$34+E$33),IF($A232&gt;=25,($A232*E$32+E$31),IF($A232&gt;=10,($A232*E$30+E$29),IF($A232&gt;=1,($A232*E$28+E$27),0))))))+2*E$24" table:style-name="ce82">
            <text:p>586,40<text:s/></text:p>
          </table:table-cell>
          <table:table-cell office:value-type="float" office:value="402.15000000000003" table:formula="msoxl:=IF($A232&gt;=100,($A232*F$36+F$35),(IF($A232&gt;=50,($A232*F$34+F$33),IF($A232&gt;=25,($A232*F$32+F$31),IF($A232&gt;=10,($A232*F$30+F$29),IF($A232&gt;=1,($A232*F$28+F$27),0))))))+2*F$24" table:style-name="ce82">
            <text:p>402,15<text:s/></text:p>
          </table:table-cell>
          <table:table-cell office:value-type="float" office:value="433.15000000000003" table:formula="msoxl:=IF($A232&gt;=100,($A232*G$36+G$35),(IF($A232&gt;=50,($A232*G$34+G$33),IF($A232&gt;=25,($A232*G$32+G$31),IF($A232&gt;=10,($A232*G$30+G$29),IF($A232&gt;=1,($A232*G$28+G$27),0))))))+2*G$24" table:style-name="ce82">
            <text:p>433,15<text:s/></text:p>
          </table:table-cell>
          <table:table-cell office:value-type="float" office:value="419.60000486232775" table:formula="msoxl:=IF($A232&gt;=100,($A232*H$36+H$35),(IF($A232&gt;=50,($A232*H$34+H$33),IF($A232&gt;=25,($A232*H$32+H$31),IF($A232&gt;=10,($A232*H$30+H$29),IF($A232&gt;=1,($A232*H$28+H$27),0))))))+2*H$24" table:style-name="ce82">
            <text:p>419,60<text:s/></text:p>
          </table:table-cell>
          <table:table-cell office:value-type="float" office:value="469.60000486232775" table:formula="msoxl:=IF($A232&gt;=100,($A232*I$36+I$35),(IF($A232&gt;=50,($A232*I$34+I$33),IF($A232&gt;=25,($A232*I$32+I$31),IF($A232&gt;=10,($A232*I$30+I$29),IF($A232&gt;=1,($A232*I$28+I$27),0))))))+2*I$24" table:style-name="ce82">
            <text:p>469,60<text:s/></text:p>
          </table:table-cell>
          <table:table-cell table:number-columns-repeated="16375"/>
        </table:table-row>
        <table:table-row table:style-name="ro4">
          <table:table-cell office:value-type="float" office:value="193" table:formula="msoxl:=A232+1" table:style-name="ce7">
            <text:p>193</text:p>
          </table:table-cell>
          <table:table-cell table:number-columns-repeated="2" table:style-name="ce82"/>
          <table:table-cell office:value-type="float" office:value="636" table:formula="msoxl:=IF($A233&gt;=100,($A233*D$36+D$35),(IF($A233&gt;=50,($A233*D$34+D$33),IF($A233&gt;=25,($A233*D$32+D$31),IF($A233&gt;=10,($A233*D$30+D$29),IF($A233&gt;=1,($A233*D$28+D$27),0))))))+2*D$24" table:style-name="ce82">
            <text:p>636,00<text:s/></text:p>
          </table:table-cell>
          <table:table-cell office:value-type="float" office:value="586.85" table:formula="msoxl:=IF($A233&gt;=100,($A233*E$36+E$35),(IF($A233&gt;=50,($A233*E$34+E$33),IF($A233&gt;=25,($A233*E$32+E$31),IF($A233&gt;=10,($A233*E$30+E$29),IF($A233&gt;=1,($A233*E$28+E$27),0))))))+2*E$24" table:style-name="ce82">
            <text:p>586,85<text:s/></text:p>
          </table:table-cell>
          <table:table-cell office:value-type="float" office:value="402.70000000000005" table:formula="msoxl:=IF($A233&gt;=100,($A233*F$36+F$35),(IF($A233&gt;=50,($A233*F$34+F$33),IF($A233&gt;=25,($A233*F$32+F$31),IF($A233&gt;=10,($A233*F$30+F$29),IF($A233&gt;=1,($A233*F$28+F$27),0))))))+2*F$24" table:style-name="ce82">
            <text:p>402,70<text:s/></text:p>
          </table:table-cell>
          <table:table-cell office:value-type="float" office:value="433.70000000000005" table:formula="msoxl:=IF($A233&gt;=100,($A233*G$36+G$35),(IF($A233&gt;=50,($A233*G$34+G$33),IF($A233&gt;=25,($A233*G$32+G$31),IF($A233&gt;=10,($A233*G$30+G$29),IF($A233&gt;=1,($A233*G$28+G$27),0))))))+2*G$24" table:style-name="ce82">
            <text:p>433,70<text:s/></text:p>
          </table:table-cell>
          <table:table-cell office:value-type="float" office:value="420.15000488536839" table:formula="msoxl:=IF($A233&gt;=100,($A233*H$36+H$35),(IF($A233&gt;=50,($A233*H$34+H$33),IF($A233&gt;=25,($A233*H$32+H$31),IF($A233&gt;=10,($A233*H$30+H$29),IF($A233&gt;=1,($A233*H$28+H$27),0))))))+2*H$24" table:style-name="ce82">
            <text:p>420,15<text:s/></text:p>
          </table:table-cell>
          <table:table-cell office:value-type="float" office:value="470.15000488536839" table:formula="msoxl:=IF($A233&gt;=100,($A233*I$36+I$35),(IF($A233&gt;=50,($A233*I$34+I$33),IF($A233&gt;=25,($A233*I$32+I$31),IF($A233&gt;=10,($A233*I$30+I$29),IF($A233&gt;=1,($A233*I$28+I$27),0))))))+2*I$24" table:style-name="ce82">
            <text:p>470,15<text:s/></text:p>
          </table:table-cell>
          <table:table-cell table:number-columns-repeated="16375"/>
        </table:table-row>
        <table:table-row table:style-name="ro4">
          <table:table-cell office:value-type="float" office:value="194" table:formula="msoxl:=A233+1" table:style-name="ce7">
            <text:p>194</text:p>
          </table:table-cell>
          <table:table-cell table:number-columns-repeated="2" table:style-name="ce82"/>
          <table:table-cell office:value-type="float" office:value="636.5" table:formula="msoxl:=IF($A234&gt;=100,($A234*D$36+D$35),(IF($A234&gt;=50,($A234*D$34+D$33),IF($A234&gt;=25,($A234*D$32+D$31),IF($A234&gt;=10,($A234*D$30+D$29),IF($A234&gt;=1,($A234*D$28+D$27),0))))))+2*D$24" table:style-name="ce82">
            <text:p>636,50<text:s/></text:p>
          </table:table-cell>
          <table:table-cell office:value-type="float" office:value="587.29999999999995" table:formula="msoxl:=IF($A234&gt;=100,($A234*E$36+E$35),(IF($A234&gt;=50,($A234*E$34+E$33),IF($A234&gt;=25,($A234*E$32+E$31),IF($A234&gt;=10,($A234*E$30+E$29),IF($A234&gt;=1,($A234*E$28+E$27),0))))))+2*E$24" table:style-name="ce82">
            <text:p>587,30<text:s/></text:p>
          </table:table-cell>
          <table:table-cell office:value-type="float" office:value="403.25" table:formula="msoxl:=IF($A234&gt;=100,($A234*F$36+F$35),(IF($A234&gt;=50,($A234*F$34+F$33),IF($A234&gt;=25,($A234*F$32+F$31),IF($A234&gt;=10,($A234*F$30+F$29),IF($A234&gt;=1,($A234*F$28+F$27),0))))))+2*F$24" table:style-name="ce82">
            <text:p>403,25<text:s/></text:p>
          </table:table-cell>
          <table:table-cell office:value-type="float" office:value="434.25" table:formula="msoxl:=IF($A234&gt;=100,($A234*G$36+G$35),(IF($A234&gt;=50,($A234*G$34+G$33),IF($A234&gt;=25,($A234*G$32+G$31),IF($A234&gt;=10,($A234*G$30+G$29),IF($A234&gt;=1,($A234*G$28+G$27),0))))))+2*G$24" table:style-name="ce82">
            <text:p>434,25<text:s/></text:p>
          </table:table-cell>
          <table:table-cell office:value-type="float" office:value="420.70000490840903" table:formula="msoxl:=IF($A234&gt;=100,($A234*H$36+H$35),(IF($A234&gt;=50,($A234*H$34+H$33),IF($A234&gt;=25,($A234*H$32+H$31),IF($A234&gt;=10,($A234*H$30+H$29),IF($A234&gt;=1,($A234*H$28+H$27),0))))))+2*H$24" table:style-name="ce82">
            <text:p>420,70<text:s/></text:p>
          </table:table-cell>
          <table:table-cell office:value-type="float" office:value="470.70000490840903" table:formula="msoxl:=IF($A234&gt;=100,($A234*I$36+I$35),(IF($A234&gt;=50,($A234*I$34+I$33),IF($A234&gt;=25,($A234*I$32+I$31),IF($A234&gt;=10,($A234*I$30+I$29),IF($A234&gt;=1,($A234*I$28+I$27),0))))))+2*I$24" table:style-name="ce82">
            <text:p>470,70<text:s/></text:p>
          </table:table-cell>
          <table:table-cell table:number-columns-repeated="16375"/>
        </table:table-row>
        <table:table-row table:style-name="ro4">
          <table:table-cell office:value-type="float" office:value="195" table:formula="msoxl:=A234+1" table:style-name="ce7">
            <text:p>195</text:p>
          </table:table-cell>
          <table:table-cell table:number-columns-repeated="2" table:style-name="ce82"/>
          <table:table-cell office:value-type="float" office:value="637" table:formula="msoxl:=IF($A235&gt;=100,($A235*D$36+D$35),(IF($A235&gt;=50,($A235*D$34+D$33),IF($A235&gt;=25,($A235*D$32+D$31),IF($A235&gt;=10,($A235*D$30+D$29),IF($A235&gt;=1,($A235*D$28+D$27),0))))))+2*D$24" table:style-name="ce82">
            <text:p>637,00<text:s/></text:p>
          </table:table-cell>
          <table:table-cell office:value-type="float" office:value="587.75" table:formula="msoxl:=IF($A235&gt;=100,($A235*E$36+E$35),(IF($A235&gt;=50,($A235*E$34+E$33),IF($A235&gt;=25,($A235*E$32+E$31),IF($A235&gt;=10,($A235*E$30+E$29),IF($A235&gt;=1,($A235*E$28+E$27),0))))))+2*E$24" table:style-name="ce82">
            <text:p>587,75<text:s/></text:p>
          </table:table-cell>
          <table:table-cell office:value-type="float" office:value="403.8" table:formula="msoxl:=IF($A235&gt;=100,($A235*F$36+F$35),(IF($A235&gt;=50,($A235*F$34+F$33),IF($A235&gt;=25,($A235*F$32+F$31),IF($A235&gt;=10,($A235*F$30+F$29),IF($A235&gt;=1,($A235*F$28+F$27),0))))))+2*F$24" table:style-name="ce82">
            <text:p>403,80<text:s/></text:p>
          </table:table-cell>
          <table:table-cell office:value-type="float" office:value="434.8" table:formula="msoxl:=IF($A235&gt;=100,($A235*G$36+G$35),(IF($A235&gt;=50,($A235*G$34+G$33),IF($A235&gt;=25,($A235*G$32+G$31),IF($A235&gt;=10,($A235*G$30+G$29),IF($A235&gt;=1,($A235*G$28+G$27),0))))))+2*G$24" table:style-name="ce82">
            <text:p>434,80<text:s/></text:p>
          </table:table-cell>
          <table:table-cell office:value-type="float" office:value="421.25000493144967" table:formula="msoxl:=IF($A235&gt;=100,($A235*H$36+H$35),(IF($A235&gt;=50,($A235*H$34+H$33),IF($A235&gt;=25,($A235*H$32+H$31),IF($A235&gt;=10,($A235*H$30+H$29),IF($A235&gt;=1,($A235*H$28+H$27),0))))))+2*H$24" table:style-name="ce82">
            <text:p>421,25<text:s/></text:p>
          </table:table-cell>
          <table:table-cell office:value-type="float" office:value="471.25000493144967" table:formula="msoxl:=IF($A235&gt;=100,($A235*I$36+I$35),(IF($A235&gt;=50,($A235*I$34+I$33),IF($A235&gt;=25,($A235*I$32+I$31),IF($A235&gt;=10,($A235*I$30+I$29),IF($A235&gt;=1,($A235*I$28+I$27),0))))))+2*I$24" table:style-name="ce82">
            <text:p>471,25<text:s/></text:p>
          </table:table-cell>
          <table:table-cell table:number-columns-repeated="16375"/>
        </table:table-row>
        <table:table-row table:style-name="ro4">
          <table:table-cell office:value-type="float" office:value="196" table:formula="msoxl:=A235+1" table:style-name="ce7">
            <text:p>196</text:p>
          </table:table-cell>
          <table:table-cell table:number-columns-repeated="2" table:style-name="ce82"/>
          <table:table-cell office:value-type="float" office:value="637.5" table:formula="msoxl:=IF($A236&gt;=100,($A236*D$36+D$35),(IF($A236&gt;=50,($A236*D$34+D$33),IF($A236&gt;=25,($A236*D$32+D$31),IF($A236&gt;=10,($A236*D$30+D$29),IF($A236&gt;=1,($A236*D$28+D$27),0))))))+2*D$24" table:style-name="ce82">
            <text:p>637,50<text:s/></text:p>
          </table:table-cell>
          <table:table-cell office:value-type="float" office:value="588.20000000000005" table:formula="msoxl:=IF($A236&gt;=100,($A236*E$36+E$35),(IF($A236&gt;=50,($A236*E$34+E$33),IF($A236&gt;=25,($A236*E$32+E$31),IF($A236&gt;=10,($A236*E$30+E$29),IF($A236&gt;=1,($A236*E$28+E$27),0))))))+2*E$24" table:style-name="ce82">
            <text:p>588,20<text:s/></text:p>
          </table:table-cell>
          <table:table-cell office:value-type="float" office:value="404.35" table:formula="msoxl:=IF($A236&gt;=100,($A236*F$36+F$35),(IF($A236&gt;=50,($A236*F$34+F$33),IF($A236&gt;=25,($A236*F$32+F$31),IF($A236&gt;=10,($A236*F$30+F$29),IF($A236&gt;=1,($A236*F$28+F$27),0))))))+2*F$24" table:style-name="ce82">
            <text:p>404,35<text:s/></text:p>
          </table:table-cell>
          <table:table-cell office:value-type="float" office:value="435.35" table:formula="msoxl:=IF($A236&gt;=100,($A236*G$36+G$35),(IF($A236&gt;=50,($A236*G$34+G$33),IF($A236&gt;=25,($A236*G$32+G$31),IF($A236&gt;=10,($A236*G$30+G$29),IF($A236&gt;=1,($A236*G$28+G$27),0))))))+2*G$24" table:style-name="ce82">
            <text:p>435,35<text:s/></text:p>
          </table:table-cell>
          <table:table-cell office:value-type="float" office:value="421.8000049544903" table:formula="msoxl:=IF($A236&gt;=100,($A236*H$36+H$35),(IF($A236&gt;=50,($A236*H$34+H$33),IF($A236&gt;=25,($A236*H$32+H$31),IF($A236&gt;=10,($A236*H$30+H$29),IF($A236&gt;=1,($A236*H$28+H$27),0))))))+2*H$24" table:style-name="ce82">
            <text:p>421,80<text:s/></text:p>
          </table:table-cell>
          <table:table-cell office:value-type="float" office:value="471.8000049544903" table:formula="msoxl:=IF($A236&gt;=100,($A236*I$36+I$35),(IF($A236&gt;=50,($A236*I$34+I$33),IF($A236&gt;=25,($A236*I$32+I$31),IF($A236&gt;=10,($A236*I$30+I$29),IF($A236&gt;=1,($A236*I$28+I$27),0))))))+2*I$24" table:style-name="ce82">
            <text:p>471,80<text:s/></text:p>
          </table:table-cell>
          <table:table-cell table:number-columns-repeated="16375"/>
        </table:table-row>
        <table:table-row table:style-name="ro4">
          <table:table-cell office:value-type="float" office:value="197" table:formula="msoxl:=A236+1" table:style-name="ce7">
            <text:p>197</text:p>
          </table:table-cell>
          <table:table-cell table:number-columns-repeated="2" table:style-name="ce82"/>
          <table:table-cell office:value-type="float" office:value="638" table:formula="msoxl:=IF($A237&gt;=100,($A237*D$36+D$35),(IF($A237&gt;=50,($A237*D$34+D$33),IF($A237&gt;=25,($A237*D$32+D$31),IF($A237&gt;=10,($A237*D$30+D$29),IF($A237&gt;=1,($A237*D$28+D$27),0))))))+2*D$24" table:style-name="ce82">
            <text:p>638,00<text:s/></text:p>
          </table:table-cell>
          <table:table-cell office:value-type="float" office:value="588.65" table:formula="msoxl:=IF($A237&gt;=100,($A237*E$36+E$35),(IF($A237&gt;=50,($A237*E$34+E$33),IF($A237&gt;=25,($A237*E$32+E$31),IF($A237&gt;=10,($A237*E$30+E$29),IF($A237&gt;=1,($A237*E$28+E$27),0))))))+2*E$24" table:style-name="ce82">
            <text:p>588,65<text:s/></text:p>
          </table:table-cell>
          <table:table-cell office:value-type="float" office:value="404.90000000000003" table:formula="msoxl:=IF($A237&gt;=100,($A237*F$36+F$35),(IF($A237&gt;=50,($A237*F$34+F$33),IF($A237&gt;=25,($A237*F$32+F$31),IF($A237&gt;=10,($A237*F$30+F$29),IF($A237&gt;=1,($A237*F$28+F$27),0))))))+2*F$24" table:style-name="ce82">
            <text:p>404,90<text:s/></text:p>
          </table:table-cell>
          <table:table-cell office:value-type="float" office:value="435.90000000000003" table:formula="msoxl:=IF($A237&gt;=100,($A237*G$36+G$35),(IF($A237&gt;=50,($A237*G$34+G$33),IF($A237&gt;=25,($A237*G$32+G$31),IF($A237&gt;=10,($A237*G$30+G$29),IF($A237&gt;=1,($A237*G$28+G$27),0))))))+2*G$24" table:style-name="ce82">
            <text:p>435,90<text:s/></text:p>
          </table:table-cell>
          <table:table-cell office:value-type="float" office:value="422.35000497753094" table:formula="msoxl:=IF($A237&gt;=100,($A237*H$36+H$35),(IF($A237&gt;=50,($A237*H$34+H$33),IF($A237&gt;=25,($A237*H$32+H$31),IF($A237&gt;=10,($A237*H$30+H$29),IF($A237&gt;=1,($A237*H$28+H$27),0))))))+2*H$24" table:style-name="ce82">
            <text:p>422,35<text:s/></text:p>
          </table:table-cell>
          <table:table-cell office:value-type="float" office:value="472.35000497753094" table:formula="msoxl:=IF($A237&gt;=100,($A237*I$36+I$35),(IF($A237&gt;=50,($A237*I$34+I$33),IF($A237&gt;=25,($A237*I$32+I$31),IF($A237&gt;=10,($A237*I$30+I$29),IF($A237&gt;=1,($A237*I$28+I$27),0))))))+2*I$24" table:style-name="ce82">
            <text:p>472,35<text:s/></text:p>
          </table:table-cell>
          <table:table-cell table:number-columns-repeated="16375"/>
        </table:table-row>
        <table:table-row table:style-name="ro4">
          <table:table-cell office:value-type="float" office:value="198" table:formula="msoxl:=A237+1" table:style-name="ce7">
            <text:p>198</text:p>
          </table:table-cell>
          <table:table-cell table:number-columns-repeated="2" table:style-name="ce82"/>
          <table:table-cell office:value-type="float" office:value="638.5" table:formula="msoxl:=IF($A238&gt;=100,($A238*D$36+D$35),(IF($A238&gt;=50,($A238*D$34+D$33),IF($A238&gt;=25,($A238*D$32+D$31),IF($A238&gt;=10,($A238*D$30+D$29),IF($A238&gt;=1,($A238*D$28+D$27),0))))))+2*D$24" table:style-name="ce82">
            <text:p>638,50<text:s/></text:p>
          </table:table-cell>
          <table:table-cell office:value-type="float" office:value="589.1" table:formula="msoxl:=IF($A238&gt;=100,($A238*E$36+E$35),(IF($A238&gt;=50,($A238*E$34+E$33),IF($A238&gt;=25,($A238*E$32+E$31),IF($A238&gt;=10,($A238*E$30+E$29),IF($A238&gt;=1,($A238*E$28+E$27),0))))))+2*E$24" table:style-name="ce82">
            <text:p>589,10<text:s/></text:p>
          </table:table-cell>
          <table:table-cell office:value-type="float" office:value="405.45000000000005" table:formula="msoxl:=IF($A238&gt;=100,($A238*F$36+F$35),(IF($A238&gt;=50,($A238*F$34+F$33),IF($A238&gt;=25,($A238*F$32+F$31),IF($A238&gt;=10,($A238*F$30+F$29),IF($A238&gt;=1,($A238*F$28+F$27),0))))))+2*F$24" table:style-name="ce82">
            <text:p>405,45<text:s/></text:p>
          </table:table-cell>
          <table:table-cell office:value-type="float" office:value="436.45000000000005" table:formula="msoxl:=IF($A238&gt;=100,($A238*G$36+G$35),(IF($A238&gt;=50,($A238*G$34+G$33),IF($A238&gt;=25,($A238*G$32+G$31),IF($A238&gt;=10,($A238*G$30+G$29),IF($A238&gt;=1,($A238*G$28+G$27),0))))))+2*G$24" table:style-name="ce82">
            <text:p>436,45<text:s/></text:p>
          </table:table-cell>
          <table:table-cell office:value-type="float" office:value="422.90000500057158" table:formula="msoxl:=IF($A238&gt;=100,($A238*H$36+H$35),(IF($A238&gt;=50,($A238*H$34+H$33),IF($A238&gt;=25,($A238*H$32+H$31),IF($A238&gt;=10,($A238*H$30+H$29),IF($A238&gt;=1,($A238*H$28+H$27),0))))))+2*H$24" table:style-name="ce82">
            <text:p>422,90<text:s/></text:p>
          </table:table-cell>
          <table:table-cell office:value-type="float" office:value="472.90000500057158" table:formula="msoxl:=IF($A238&gt;=100,($A238*I$36+I$35),(IF($A238&gt;=50,($A238*I$34+I$33),IF($A238&gt;=25,($A238*I$32+I$31),IF($A238&gt;=10,($A238*I$30+I$29),IF($A238&gt;=1,($A238*I$28+I$27),0))))))+2*I$24" table:style-name="ce82">
            <text:p>472,90<text:s/></text:p>
          </table:table-cell>
          <table:table-cell table:number-columns-repeated="16375"/>
        </table:table-row>
        <table:table-row table:style-name="ro4">
          <table:table-cell office:value-type="float" office:value="199" table:formula="msoxl:=A238+1" table:style-name="ce7">
            <text:p>199</text:p>
          </table:table-cell>
          <table:table-cell table:number-columns-repeated="2" table:style-name="ce82"/>
          <table:table-cell office:value-type="float" office:value="639" table:formula="msoxl:=IF($A239&gt;=100,($A239*D$36+D$35),(IF($A239&gt;=50,($A239*D$34+D$33),IF($A239&gt;=25,($A239*D$32+D$31),IF($A239&gt;=10,($A239*D$30+D$29),IF($A239&gt;=1,($A239*D$28+D$27),0))))))+2*D$24" table:style-name="ce82">
            <text:p>639,00<text:s/></text:p>
          </table:table-cell>
          <table:table-cell office:value-type="float" office:value="589.54999999999995" table:formula="msoxl:=IF($A239&gt;=100,($A239*E$36+E$35),(IF($A239&gt;=50,($A239*E$34+E$33),IF($A239&gt;=25,($A239*E$32+E$31),IF($A239&gt;=10,($A239*E$30+E$29),IF($A239&gt;=1,($A239*E$28+E$27),0))))))+2*E$24" table:style-name="ce82">
            <text:p>589,55<text:s/></text:p>
          </table:table-cell>
          <table:table-cell office:value-type="float" office:value="406" table:formula="msoxl:=IF($A239&gt;=100,($A239*F$36+F$35),(IF($A239&gt;=50,($A239*F$34+F$33),IF($A239&gt;=25,($A239*F$32+F$31),IF($A239&gt;=10,($A239*F$30+F$29),IF($A239&gt;=1,($A239*F$28+F$27),0))))))+2*F$24" table:style-name="ce82">
            <text:p>406,00<text:s/></text:p>
          </table:table-cell>
          <table:table-cell office:value-type="float" office:value="437" table:formula="msoxl:=IF($A239&gt;=100,($A239*G$36+G$35),(IF($A239&gt;=50,($A239*G$34+G$33),IF($A239&gt;=25,($A239*G$32+G$31),IF($A239&gt;=10,($A239*G$30+G$29),IF($A239&gt;=1,($A239*G$28+G$27),0))))))+2*G$24" table:style-name="ce82">
            <text:p>437,00<text:s/></text:p>
          </table:table-cell>
          <table:table-cell office:value-type="float" office:value="423.45000502361222" table:formula="msoxl:=IF($A239&gt;=100,($A239*H$36+H$35),(IF($A239&gt;=50,($A239*H$34+H$33),IF($A239&gt;=25,($A239*H$32+H$31),IF($A239&gt;=10,($A239*H$30+H$29),IF($A239&gt;=1,($A239*H$28+H$27),0))))))+2*H$24" table:style-name="ce82">
            <text:p>423,45<text:s/></text:p>
          </table:table-cell>
          <table:table-cell office:value-type="float" office:value="473.45000502361222" table:formula="msoxl:=IF($A239&gt;=100,($A239*I$36+I$35),(IF($A239&gt;=50,($A239*I$34+I$33),IF($A239&gt;=25,($A239*I$32+I$31),IF($A239&gt;=10,($A239*I$30+I$29),IF($A239&gt;=1,($A239*I$28+I$27),0))))))+2*I$24" table:style-name="ce82">
            <text:p>473,45<text:s/></text:p>
          </table:table-cell>
          <table:table-cell table:number-columns-repeated="16375"/>
        </table:table-row>
        <table:table-row table:style-name="ro4">
          <table:table-cell office:value-type="float" office:value="200" table:formula="msoxl:=A239+1" table:style-name="ce7">
            <text:p>200</text:p>
          </table:table-cell>
          <table:table-cell table:number-columns-repeated="2" table:style-name="ce82"/>
          <table:table-cell office:value-type="float" office:value="639.5" table:formula="msoxl:=IF($A240&gt;=100,($A240*D$36+D$35),(IF($A240&gt;=50,($A240*D$34+D$33),IF($A240&gt;=25,($A240*D$32+D$31),IF($A240&gt;=10,($A240*D$30+D$29),IF($A240&gt;=1,($A240*D$28+D$27),0))))))+2*D$24" table:style-name="ce82">
            <text:p>639,50<text:s/></text:p>
          </table:table-cell>
          <table:table-cell office:value-type="float" office:value="590" table:formula="msoxl:=IF($A240&gt;=100,($A240*E$36+E$35),(IF($A240&gt;=50,($A240*E$34+E$33),IF($A240&gt;=25,($A240*E$32+E$31),IF($A240&gt;=10,($A240*E$30+E$29),IF($A240&gt;=1,($A240*E$28+E$27),0))))))+2*E$24" table:style-name="ce82">
            <text:p>590,00<text:s/></text:p>
          </table:table-cell>
          <table:table-cell office:value-type="float" office:value="406.55" table:formula="msoxl:=IF($A240&gt;=100,($A240*F$36+F$35),(IF($A240&gt;=50,($A240*F$34+F$33),IF($A240&gt;=25,($A240*F$32+F$31),IF($A240&gt;=10,($A240*F$30+F$29),IF($A240&gt;=1,($A240*F$28+F$27),0))))))+2*F$24" table:style-name="ce82">
            <text:p>406,55<text:s/></text:p>
          </table:table-cell>
          <table:table-cell office:value-type="float" office:value="437.55" table:formula="msoxl:=IF($A240&gt;=100,($A240*G$36+G$35),(IF($A240&gt;=50,($A240*G$34+G$33),IF($A240&gt;=25,($A240*G$32+G$31),IF($A240&gt;=10,($A240*G$30+G$29),IF($A240&gt;=1,($A240*G$28+G$27),0))))))+2*G$24" table:style-name="ce82">
            <text:p>437,55<text:s/></text:p>
          </table:table-cell>
          <table:table-cell office:value-type="float" office:value="424.00000504665286" table:formula="msoxl:=IF($A240&gt;=100,($A240*H$36+H$35),(IF($A240&gt;=50,($A240*H$34+H$33),IF($A240&gt;=25,($A240*H$32+H$31),IF($A240&gt;=10,($A240*H$30+H$29),IF($A240&gt;=1,($A240*H$28+H$27),0))))))+2*H$24" table:style-name="ce82">
            <text:p>424,00<text:s/></text:p>
          </table:table-cell>
          <table:table-cell office:value-type="float" office:value="474.00000504665286" table:formula="msoxl:=IF($A240&gt;=100,($A240*I$36+I$35),(IF($A240&gt;=50,($A240*I$34+I$33),IF($A240&gt;=25,($A240*I$32+I$31),IF($A240&gt;=10,($A240*I$30+I$29),IF($A240&gt;=1,($A240*I$28+I$27),0))))))+2*I$24" table:style-name="ce82">
            <text:p>474,00<text:s/></text:p>
          </table:table-cell>
          <table:table-cell table:number-columns-repeated="16375"/>
        </table:table-row>
        <table:table-row table:number-rows-repeated="1048336" table:style-name="ro4">
          <table:table-cell table:number-columns-repeated="16384"/>
        </table:table-row>
      </table:table>
      <table:table table:name="7__Tarieven_DS+Analoog_(rj_+1)" table:style-name="ta8">
        <table:table-column table:style-name="co41" table:default-cell-style-name="ce7"/>
        <table:table-column table:style-name="co39" table:number-columns-repeated="10" table:default-cell-style-name="ce82"/>
        <table:table-column table:style-name="co28" table:number-columns-repeated="3" table:default-cell-style-name="ce82"/>
        <table:table-column table:style-name="co39" table:default-cell-style-name="ce82"/>
        <table:table-column table:style-name="co4" table:default-cell-style-name="ce82"/>
        <table:table-column table:style-name="co39" table:default-cell-style-name="ce82"/>
        <table:table-column table:style-name="co4" table:default-cell-style-name="ce82"/>
        <table:table-column table:style-name="co4" table:default-cell-style-name="ce80"/>
        <table:table-column table:style-name="co4" table:number-columns-repeated="16365" table:default-cell-style-name="ce7"/>
        <table:table-row table:style-name="ro3">
          <table:table-cell office:value-type="string" table:style-name="ce14">
            <text:p>Primo tarieven DigiStream en Analoog in jaar volgend op reguleringsjaar (rj+1)</text:p>
          </table:table-cell>
          <table:table-cell table:number-columns-repeated="7" table:style-name="ce82"/>
          <table:table-cell table:style-name="ce116"/>
          <table:table-cell table:number-columns-repeated="16375"/>
        </table:table-row>
        <table:table-row table:style-name="ro3">
          <table:table-cell table:style-name="ce14"/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Op dit werkblad wordt het gemiddelde tarief voor DigiStream en Analoog per afstand (km) berekend.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Voor deze berekening wordt gebruik gemaakt van: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a) De ultimo tarieven (zie rij 22 t/m 36). Deze tarieven bestaan uit: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3"/>- een tarief per aansluitpunt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3"/>- een afstandsafhankelijk tarief met een vast deel en een tarief per kilometer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b) Voor DigiStream verbindingen geldt dat de verbinding over koper of over glas kan worden afgeleverd.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Voor een aansluitpunt over glas geldt een tarief dat 50% van het aansluitpunt tarief over koper is.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Op het werkblad "9. Glasverdeling" staat welk deel van de aansluitpunten over glas wordt afgeleverd.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Het gemiddelde tarief voor een DigiStream verbinding wordt dan per afstand (in km) als volgt berekend (vanaf rij 40):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table:style-name="ce1"/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tarief DigiStream =<text:s/></text:p>
          </table:table-cell>
          <table:table-cell office:value-type="string" table:style-name="ce83">
            <text:p>aantal km x tarief per km + vast deel van afstandsafhankelijk tarief <text:s/>+<text:s/></text:p>
          </table:table-cell>
          <table:table-cell table:number-columns-repeated="16" table:style-name="ce82"/>
          <table:table-cell table:number-columns-repeated="16366"/>
        </table:table-row>
        <table:table-row table:style-name="ro4">
          <table:table-cell table:style-name="ce1"/>
          <table:table-cell office:value-type="string" table:style-name="ce83">
            <text:p>(1- % verbindingen over glas) x aansluitpunt tarief x 2 <text:s/>+<text:s/></text:p>
          </table:table-cell>
          <table:table-cell table:number-columns-repeated="16" table:style-name="ce82"/>
          <table:table-cell table:number-columns-repeated="16366"/>
        </table:table-row>
        <table:table-row table:style-name="ro4">
          <table:table-cell table:style-name="ce1"/>
          <table:table-cell office:value-type="string" table:style-name="ce83">
            <text:p>% verbindingen over glas <text:s/>x 50% van aansluitpunt tarief x 2<text:s/></text:p>
          </table:table-cell>
          <table:table-cell table:number-columns-repeated="16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3"/>ofwel</text:p>
          </table:table-cell>
          <table:table-cell table:style-name="ce83"/>
          <table:table-cell table:number-columns-repeated="16" table:style-name="ce82"/>
          <table:table-cell table:number-columns-repeated="16366"/>
        </table:table-row>
        <table:table-row table:style-name="ro4">
          <table:table-cell office:value-type="string" table:style-name="ce1">
            <text:p><text:s text:c="4"/>tarief DigiStream =<text:s/></text:p>
          </table:table-cell>
          <table:table-cell office:value-type="string" table:style-name="ce83">
            <text:p>aantal km x tarief per km + vast deel van afstandsafhankelijk tarief <text:s/>+<text:s/></text:p>
          </table:table-cell>
          <table:table-cell table:number-columns-repeated="16" table:style-name="ce82"/>
          <table:table-cell table:style-name="ce80"/>
          <table:table-cell table:number-columns-repeated="16365"/>
        </table:table-row>
        <table:table-row table:style-name="ro4">
          <table:table-cell table:style-name="ce1"/>
          <table:table-cell office:value-type="string" table:style-name="ce83">
            <text:p>(1- % verbindingen over glas) x aansluitpunt tarief x 2 <text:s/>+<text:s/></text:p>
          </table:table-cell>
          <table:table-cell table:number-columns-repeated="16" table:style-name="ce82"/>
          <table:table-cell table:style-name="ce80"/>
          <table:table-cell table:number-columns-repeated="16365"/>
        </table:table-row>
        <table:table-row table:style-name="ro4">
          <table:table-cell table:style-name="ce1"/>
          <table:table-cell office:value-type="string" table:style-name="ce83">
            <text:p>% verbindingen over glas <text:s/>x aansluitpunt tarief</text:p>
          </table:table-cell>
          <table:table-cell table:number-columns-repeated="16" table:style-name="ce82"/>
          <table:table-cell table:style-name="ce80"/>
          <table:table-cell table:number-columns-repeated="16365"/>
        </table:table-row>
        <table:table-row table:style-name="ro4">
          <table:table-cell table:style-name="ce1"/>
          <table:table-cell table:style-name="ce83"/>
          <table:table-cell table:number-columns-repeated="16" table:style-name="ce82"/>
          <table:table-cell table:style-name="ce80"/>
          <table:table-cell table:number-columns-repeated="16365"/>
        </table:table-row>
        <table:table-row table:style-name="ro8">
          <table:table-cell office:value-type="string" table:style-name="ce81">
            <text:p>Tarieven:</text:p>
          </table:table-cell>
          <table:table-cell office:value-type="string" table:number-columns-spanned="8" table:number-rows-spanned="1" table:style-name="ce198">
            <text:p>Analoog</text:p>
          </table:table-cell>
          <table:covered-table-cell table:number-columns-repeated="7"/>
          <table:table-cell office:value-type="string" table:number-columns-spanned="6" table:number-rows-spanned="1" table:style-name="ce199">
            <text:p>Digistream</text:p>
          </table:table-cell>
          <table:covered-table-cell table:number-columns-repeated="5"/>
          <table:table-cell table:number-columns-repeated="3" table:style-name="ce88"/>
          <table:table-cell table:style-name="ce89"/>
          <table:table-cell table:number-columns-repeated="16365" table:style-name="ce81"/>
        </table:table-row>
        <table:table-row table:style-name="ro9">
          <table:table-cell table:style-name="ce7"/>
          <table:table-cell office:value-type="string" table:style-name="ce86">
            <office:annotation draw:style-name="a43" svg:x="1.47916666666667in" svg:y="4.84375in" svg:width="1.33333333333333in" svg:height="1.6875in">
              <dc:creator> </dc:creator>
              <text:p><text:span text:style-name="T2"><text:s/>:</text:span><text:span text:style-name="T1"/></text:p>
              <text:p><text:span text:style-name="T1">Extra kwaliteitlijn, speciaallijn ptp</text:span></text:p>
              <text:p/>
            </office:annotation>
            <text:p><text:s/>M1025_1020 ptp<text:s text:c="32"/></text:p>
          </table:table-cell>
          <table:table-cell office:value-type="string" table:style-name="ce86">
            <office:annotation draw:style-name="a44" svg:x="2.14583333333333in" svg:y="4.84375in" svg:width="1.33333333333333in" svg:height="1.38541666666667in">
              <dc:creator> </dc:creator>
              <text:p><text:span text:style-name="T2"><text:s/>:</text:span><text:span text:style-name="T1"/></text:p>
              <text:p><text:span text:style-name="T1">Extra kwaliteitlijn, speciaallijn mp</text:span></text:p>
            </office:annotation>
            <text:p><text:s/>M1025_1020 mtp</text:p>
          </table:table-cell>
          <table:table-cell office:value-type="string" table:style-name="ce86">
            <office:annotation draw:style-name="a45" svg:x="2.8125in" svg:y="4.84375in" svg:width="1.33333333333333in" svg:height="1.41666666666667in">
              <dc:creator> </dc:creator>
              <text:p><text:span text:style-name="T2"><text:s/>:</text:span><text:span text:style-name="T1"/></text:p>
              <text:p><text:span text:style-name="T1">Koppellijn extern, nevenlijn extern</text:span></text:p>
            </office:annotation>
            <text:p><text:s/>M1030 extern</text:p>
          </table:table-cell>
          <table:table-cell office:value-type="string" table:style-name="ce86">
            <office:annotation draw:style-name="a46" svg:x="3.47916666666667in" svg:y="4.84375in" svg:width="1.33333333333333in" svg:height="1.59375in">
              <dc:creator> </dc:creator>
              <text:p><text:span text:style-name="T2"><text:s/>:</text:span><text:span text:style-name="T1"/></text:p>
              <text:p><text:span text:style-name="T1">Koppellijn voor Bedrijfsnetwerken</text:span></text:p>
            </office:annotation>
            <text:p><text:s/>M1030 BN</text:p>
          </table:table-cell>
          <table:table-cell office:value-type="string" table:style-name="ce87">
            <office:annotation draw:style-name="a47" svg:x="4.14583333333333in" svg:y="4.84375in" svg:width="1.33333333333333in" svg:height="1.63541666666667in">
              <dc:creator> </dc:creator>
              <text:p><text:span text:style-name="T2"><text:s/>:</text:span><text:span text:style-name="T1"/></text:p>
              <text:p><text:span text:style-name="T1">Normaallijn, Transparantlijn, 1:1 lijn, koppellijn intern, nevenlijn interen, 2 dr ptp</text:span></text:p>
            </office:annotation>
            <text:p>M1040 2dr ptp</text:p>
          </table:table-cell>
          <table:table-cell office:value-type="string" table:style-name="ce87">
            <office:annotation draw:style-name="a48" svg:x="4.8125in" svg:y="4.84375in" svg:width="1.33333333333333in" svg:height="1.76041666666667in">
              <dc:creator> </dc:creator>
              <text:p><text:span text:style-name="T2"><text:s/>:</text:span><text:span text:style-name="T1"/></text:p>
              <text:p><text:span text:style-name="T1">Normaallijn, Transparantlijn, 1:1 lijn, koppellijn intern, nevenlijn interen, 2 dr mtp</text:span></text:p>
            </office:annotation>
            <text:p>M1040 2dr mtp</text:p>
          </table:table-cell>
          <table:table-cell office:value-type="string" table:style-name="ce87">
            <office:annotation draw:style-name="a49" svg:x="5.47916666666667in" svg:y="4.84375in" svg:width="1.33333333333333in" svg:height="1.96875in">
              <dc:creator> </dc:creator>
              <text:p><text:span text:style-name="T2"><text:s/>:</text:span><text:span text:style-name="T1"/></text:p>
              <text:p><text:span text:style-name="T1">Normaallijn, Transparantlijn, 1:1 lijn, koppellijn intern, nevenlijn interen, 4 dr ptp</text:span></text:p>
            </office:annotation>
            <text:p>M1040 4dr ptp</text:p>
          </table:table-cell>
          <table:table-cell office:value-type="string" table:style-name="ce87">
            <office:annotation draw:style-name="a50" svg:x="6.14583333333333in" svg:y="4.84375in" svg:width="1.33333333333333in" svg:height="1.58333333333333in">
              <dc:creator> </dc:creator>
              <text:p><text:span text:style-name="T2"><text:s/>:</text:span><text:span text:style-name="T1"/></text:p>
              <text:p><text:span text:style-name="T1">Normaallijn, Transparantlijn, 1:1 lijn, koppellijn intern, nevenlijn interen, 4 dr mtp</text:span></text:p>
            </office:annotation>
            <text:p>M1040 4dr mtp</text:p>
          </table:table-cell>
          <table:table-cell office:value-type="string" table:style-name="ce165">
            <text:p>64 kb</text:p>
          </table:table-cell>
          <table:table-cell office:value-type="string" table:style-name="ce165">
            <text:p>128 kb</text:p>
          </table:table-cell>
          <table:table-cell office:value-type="string" table:style-name="ce165">
            <text:p>192 / 256 kb</text:p>
          </table:table-cell>
          <table:table-cell office:value-type="string" table:style-name="ce165">
            <text:p>384 / 512 kb</text:p>
          </table:table-cell>
          <table:table-cell office:value-type="string" table:style-name="ce165">
            <text:p>768 - 1984 kb</text:p>
          </table:table-cell>
          <table:table-cell office:value-type="string" table:style-name="ce165">
            <text:p>NWAD</text:p>
          </table:table-cell>
          <table:table-cell table:number-columns-repeated="3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81">
            <text:p>Per aansluitpunt</text:p>
          </table:table-cell>
          <table:table-cell table:number-columns-repeated="17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7">
            <text:p>- per maand</text:p>
          </table:table-cell>
          <table:table-cell office:value-type="float" office:value="27.5" table:style-name="ce164">
            <text:p>27,50<text:s/></text:p>
          </table:table-cell>
          <table:table-cell office:value-type="float" office:value="55" table:style-name="ce164">
            <text:p>55,00<text:s/></text:p>
          </table:table-cell>
          <table:table-cell office:value-type="float" office:value="36.5" table:style-name="ce164">
            <text:p>36,50<text:s/></text:p>
          </table:table-cell>
          <table:table-cell office:value-type="float" office:value="36.5" table:style-name="ce164">
            <text:p>36,50<text:s/></text:p>
          </table:table-cell>
          <table:table-cell office:value-type="float" office:value="15.5" table:style-name="ce164">
            <text:p>15,50<text:s/></text:p>
          </table:table-cell>
          <table:table-cell office:value-type="float" office:value="31" table:style-name="ce164">
            <text:p>31,00<text:s/></text:p>
          </table:table-cell>
          <table:table-cell office:value-type="float" office:value="25" table:style-name="ce164">
            <text:p>25,00<text:s/></text:p>
          </table:table-cell>
          <table:table-cell office:value-type="float" office:value="50" table:style-name="ce164">
            <text:p>50,00<text:s/></text:p>
          </table:table-cell>
          <table:table-cell office:value-type="float" office:value="90" table:style-name="ce164">
            <text:p>90,00<text:s/></text:p>
          </table:table-cell>
          <table:table-cell office:value-type="float" office:value="160" table:style-name="ce164">
            <text:p>160,00<text:s/></text:p>
          </table:table-cell>
          <table:table-cell office:value-type="float" office:value="245" table:style-name="ce164">
            <text:p>245,00<text:s/></text:p>
          </table:table-cell>
          <table:table-cell office:value-type="float" office:value="350" table:style-name="ce164">
            <text:p>350,00<text:s/></text:p>
          </table:table-cell>
          <table:table-cell office:value-type="float" office:value="500" table:style-name="ce164">
            <text:p>500,00<text:s/></text:p>
          </table:table-cell>
          <table:table-cell office:value-type="float" office:value="500" table:style-name="ce164">
            <text:p>500,00<text:s/></text:p>
          </table:table-cell>
          <table:table-cell table:number-columns-repeated="3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81">
            <text:p>Afstandsafhankelijk</text:p>
          </table:table-cell>
          <table:table-cell table:number-columns-repeated="17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7">
            <text:p>- per maand</text:p>
          </table:table-cell>
          <table:table-cell table:number-columns-repeated="17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7">
            <text:p><text:s/>1 t/m 9 km,vast</text:p>
          </table:table-cell>
          <table:table-cell office:value-type="float" office:value="22.5" table:style-name="ce164">
            <text:p>22,50<text:s/></text:p>
          </table:table-cell>
          <table:table-cell office:value-type="float" office:value="22.5" table:style-name="ce164">
            <text:p>22,50<text:s/></text:p>
          </table:table-cell>
          <table:table-cell office:value-type="float" office:value="66" table:style-name="ce164">
            <text:p>66,00<text:s/></text:p>
          </table:table-cell>
          <table:table-cell office:value-type="float" office:value="10" table:style-name="ce164">
            <text:p>10,00<text:s/></text:p>
          </table:table-cell>
          <table:table-cell office:value-type="float" office:value="5.8" table:style-name="ce164">
            <text:p>5,80<text:s/></text:p>
          </table:table-cell>
          <table:table-cell office:value-type="float" office:value="5.8" table:style-name="ce164">
            <text:p>5,80<text:s/></text:p>
          </table:table-cell>
          <table:table-cell office:value-type="float" office:value="8" table:style-name="ce164">
            <text:p>8,00<text:s/></text:p>
          </table:table-cell>
          <table:table-cell office:value-type="float" office:value="8" table:style-name="ce164">
            <text:p>8,00<text:s/></text:p>
          </table:table-cell>
          <table:table-cell office:value-type="float" office:value="95" table:style-name="ce164">
            <text:p>95,00<text:s/></text:p>
          </table:table-cell>
          <table:table-cell office:value-type="float" office:value="160" table:style-name="ce164">
            <text:p>160,00<text:s/></text:p>
          </table:table-cell>
          <table:table-cell office:value-type="float" office:value="200" table:style-name="ce164">
            <text:p>200,00<text:s/></text:p>
          </table:table-cell>
          <table:table-cell office:value-type="float" office:value="330" table:style-name="ce164">
            <text:p>330,00<text:s/></text:p>
          </table:table-cell>
          <table:table-cell office:value-type="float" office:value="335" table:style-name="ce164">
            <text:p>335,00<text:s/></text:p>
          </table:table-cell>
          <table:table-cell table:number-columns-repeated="4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17.05" table:style-name="ce164">
            <text:p>17,05<text:s/></text:p>
          </table:table-cell>
          <table:table-cell office:value-type="float" office:value="17.05" table:style-name="ce164">
            <text:p>17,05<text:s/></text:p>
          </table:table-cell>
          <table:table-cell office:value-type="float" office:value="20.2" table:style-name="ce164">
            <text:p>20,20<text:s/></text:p>
          </table:table-cell>
          <table:table-cell office:value-type="float" office:value="20.3" table:style-name="ce164">
            <text:p>20,30<text:s/></text:p>
          </table:table-cell>
          <table:table-cell office:value-type="float" office:value="16.100000000000001" table:style-name="ce164">
            <text:p>16,10<text:s/></text:p>
          </table:table-cell>
          <table:table-cell office:value-type="float" office:value="16.100000000000001" table:style-name="ce164">
            <text:p>16,10<text:s/></text:p>
          </table:table-cell>
          <table:table-cell office:value-type="float" office:value="16.05" table:style-name="ce164">
            <text:p>16,05<text:s/></text:p>
          </table:table-cell>
          <table:table-cell office:value-type="float" office:value="16.05" table:style-name="ce164">
            <text:p>16,05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4.45" table:style-name="ce164">
            <text:p>4,45<text:s/></text:p>
          </table:table-cell>
          <table:table-cell office:value-type="float" office:value="7" table:style-name="ce164">
            <text:p>7,00<text:s/></text:p>
          </table:table-cell>
          <table:table-cell office:value-type="float" office:value="9.5" table:style-name="ce164">
            <text:p>9,50<text:s/></text:p>
          </table:table-cell>
          <table:table-cell office:value-type="float" office:value="21" table:style-name="ce164">
            <text:p>21,00<text:s/></text:p>
          </table:table-cell>
          <table:table-cell table:number-columns-repeated="4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7">
            <text:p>10 t/m 24 km,vast</text:p>
          </table:table-cell>
          <table:table-cell office:value-type="float" office:value="167.5" table:style-name="ce164">
            <text:p>167,50<text:s/></text:p>
          </table:table-cell>
          <table:table-cell office:value-type="float" office:value="167.5" table:style-name="ce164">
            <text:p>167,50<text:s/></text:p>
          </table:table-cell>
          <table:table-cell office:value-type="float" office:value="169" table:style-name="ce164">
            <text:p>169,00<text:s/></text:p>
          </table:table-cell>
          <table:table-cell office:value-type="float" office:value="112" table:style-name="ce164">
            <text:p>112,00<text:s/></text:p>
          </table:table-cell>
          <table:table-cell office:value-type="float" office:value="141.80000000000001" table:style-name="ce164">
            <text:p>141,80<text:s/></text:p>
          </table:table-cell>
          <table:table-cell office:value-type="float" office:value="141.80000000000001" table:style-name="ce164">
            <text:p>141,80<text:s/></text:p>
          </table:table-cell>
          <table:table-cell office:value-type="float" office:value="144" table:style-name="ce164">
            <text:p>144,00<text:s/></text:p>
          </table:table-cell>
          <table:table-cell office:value-type="float" office:value="144" table:style-name="ce164">
            <text:p>144,00<text:s/></text:p>
          </table:table-cell>
          <table:table-cell office:value-type="float" office:value="95" table:style-name="ce164">
            <text:p>95,00<text:s/></text:p>
          </table:table-cell>
          <table:table-cell office:value-type="float" office:value="160" table:style-name="ce164">
            <text:p>160,00<text:s/></text:p>
          </table:table-cell>
          <table:table-cell office:value-type="float" office:value="200" table:style-name="ce164">
            <text:p>200,00<text:s/></text:p>
          </table:table-cell>
          <table:table-cell office:value-type="float" office:value="330" table:style-name="ce164">
            <text:p>330,00<text:s/></text:p>
          </table:table-cell>
          <table:table-cell office:value-type="float" office:value="335" table:style-name="ce164">
            <text:p>335,00<text:s/></text:p>
          </table:table-cell>
          <table:table-cell table:number-columns-repeated="4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2.5499999999999998" table:style-name="ce164">
            <text:p>2,55<text:s/></text:p>
          </table:table-cell>
          <table:table-cell office:value-type="float" office:value="2.5499999999999998" table:style-name="ce164">
            <text:p>2,55<text:s/></text:p>
          </table:table-cell>
          <table:table-cell office:value-type="float" office:value="9.9" table:style-name="ce164">
            <text:p>9,90<text:s/></text:p>
          </table:table-cell>
          <table:table-cell office:value-type="float" office:value="10.1" table:style-name="ce164">
            <text:p>10,10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2.4500000000000002" table:style-name="ce164">
            <text:p>2,45<text:s/></text:p>
          </table:table-cell>
          <table:table-cell office:value-type="float" office:value="2.4500000000000002" table:style-name="ce164">
            <text:p>2,45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4.45" table:style-name="ce164">
            <text:p>4,45<text:s/></text:p>
          </table:table-cell>
          <table:table-cell office:value-type="float" office:value="7" table:style-name="ce164">
            <text:p>7,00<text:s/></text:p>
          </table:table-cell>
          <table:table-cell office:value-type="float" office:value="9.5" table:style-name="ce164">
            <text:p>9,50<text:s/></text:p>
          </table:table-cell>
          <table:table-cell office:value-type="float" office:value="21" table:style-name="ce164">
            <text:p>21,00<text:s/></text:p>
          </table:table-cell>
          <table:table-cell table:number-columns-repeated="4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7">
            <text:p>25 t/m 49 km,vast</text:p>
          </table:table-cell>
          <table:table-cell office:value-type="float" office:value="190" table:style-name="ce164">
            <text:p>190,00<text:s/></text:p>
          </table:table-cell>
          <table:table-cell office:value-type="float" office:value="190" table:style-name="ce164">
            <text:p>190,00<text:s/></text:p>
          </table:table-cell>
          <table:table-cell office:value-type="float" office:value="366.5" table:style-name="ce164">
            <text:p>366,50<text:s/></text:p>
          </table:table-cell>
          <table:table-cell office:value-type="float" office:value="307" table:style-name="ce164">
            <text:p>307,00<text:s/></text:p>
          </table:table-cell>
          <table:table-cell office:value-type="float" office:value="165.55" table:style-name="ce164">
            <text:p>165,55<text:s/></text:p>
          </table:table-cell>
          <table:table-cell office:value-type="float" office:value="165.55" table:style-name="ce164">
            <text:p>165,55<text:s/></text:p>
          </table:table-cell>
          <table:table-cell office:value-type="float" office:value="166.5" table:style-name="ce164">
            <text:p>166,50<text:s/></text:p>
          </table:table-cell>
          <table:table-cell office:value-type="float" office:value="166.5" table:style-name="ce164">
            <text:p>166,50<text:s/></text:p>
          </table:table-cell>
          <table:table-cell office:value-type="float" office:value="95" table:style-name="ce164">
            <text:p>95,00<text:s/></text:p>
          </table:table-cell>
          <table:table-cell office:value-type="float" office:value="160" table:style-name="ce164">
            <text:p>160,00<text:s/></text:p>
          </table:table-cell>
          <table:table-cell office:value-type="float" office:value="200" table:style-name="ce164">
            <text:p>200,00<text:s/></text:p>
          </table:table-cell>
          <table:table-cell office:value-type="float" office:value="330" table:style-name="ce164">
            <text:p>330,00<text:s/></text:p>
          </table:table-cell>
          <table:table-cell office:value-type="float" office:value="335" table:style-name="ce164">
            <text:p>335,00<text:s/></text:p>
          </table:table-cell>
          <table:table-cell table:number-columns-repeated="4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1.65" table:style-name="ce164">
            <text:p>1,65<text:s/></text:p>
          </table:table-cell>
          <table:table-cell office:value-type="float" office:value="1.65" table:style-name="ce164">
            <text:p>1,65<text:s/></text:p>
          </table:table-cell>
          <table:table-cell office:value-type="float" office:value="2" table:style-name="ce164">
            <text:p>2,00<text:s/></text:p>
          </table:table-cell>
          <table:table-cell office:value-type="float" office:value="2.2999999999999998" table:style-name="ce164">
            <text:p>2,30<text:s/></text:p>
          </table:table-cell>
          <table:table-cell office:value-type="float" office:value="1.55" table:style-name="ce164">
            <text:p>1,55<text:s/></text:p>
          </table:table-cell>
          <table:table-cell office:value-type="float" office:value="1.55" table:style-name="ce164">
            <text:p>1,55<text:s/></text:p>
          </table:table-cell>
          <table:table-cell office:value-type="float" office:value="1.550000022592684" table:style-name="ce164">
            <text:p>1,55<text:s/></text:p>
          </table:table-cell>
          <table:table-cell office:value-type="float" office:value="1.550000022592684" table:style-name="ce164">
            <text:p>1,55<text:s/></text:p>
          </table:table-cell>
          <table:table-cell office:value-type="float" office:value="2.5" table:style-name="ce164">
            <text:p>2,50<text:s/></text:p>
          </table:table-cell>
          <table:table-cell office:value-type="float" office:value="4.45" table:style-name="ce164">
            <text:p>4,45<text:s/></text:p>
          </table:table-cell>
          <table:table-cell office:value-type="float" office:value="7" table:style-name="ce164">
            <text:p>7,00<text:s/></text:p>
          </table:table-cell>
          <table:table-cell office:value-type="float" office:value="9.5" table:style-name="ce164">
            <text:p>9,50<text:s/></text:p>
          </table:table-cell>
          <table:table-cell office:value-type="float" office:value="21" table:style-name="ce164">
            <text:p>21,00<text:s/></text:p>
          </table:table-cell>
          <table:table-cell table:number-columns-repeated="4" table:style-name="ce82"/>
          <table:table-cell table:style-name="ce80"/>
          <table:table-cell table:number-columns-repeated="16365"/>
        </table:table-row>
        <table:table-row table:style-name="ro4">
          <table:table-cell office:value-type="string" table:style-name="ce7">
            <text:p>50 t/m 99 km,vast</text:p>
          </table:table-cell>
          <table:table-cell office:value-type="float" office:value="187.5" table:style-name="ce164">
            <text:p>187,50<text:s/></text:p>
          </table:table-cell>
          <table:table-cell office:value-type="float" office:value="187.5" table:style-name="ce164">
            <text:p>187,50<text:s/></text:p>
          </table:table-cell>
          <table:table-cell office:value-type="float" office:value="416.5" table:style-name="ce164">
            <text:p>416,50<text:s/></text:p>
          </table:table-cell>
          <table:table-cell office:value-type="float" office:value="372" table:style-name="ce164">
            <text:p>372,00<text:s/></text:p>
          </table:table-cell>
          <table:table-cell office:value-type="float" office:value="165.55" table:style-name="ce164">
            <text:p>165,55<text:s/></text:p>
          </table:table-cell>
          <table:table-cell office:value-type="float" office:value="165.55" table:style-name="ce164">
            <text:p>165,55<text:s/></text:p>
          </table:table-cell>
          <table:table-cell office:value-type="float" office:value="169" table:style-name="ce164">
            <text:p>169,00<text:s/></text:p>
          </table:table-cell>
          <table:table-cell office:value-type="float" office:value="169" table:style-name="ce164">
            <text:p>169,00<text:s/></text:p>
          </table:table-cell>
          <table:table-cell office:value-type="float" office:value="220" table:style-name="ce164">
            <text:p>220,00<text:s/></text:p>
          </table:table-cell>
          <table:table-cell office:value-type="float" office:value="380" table:style-name="ce164">
            <text:p>380,00<text:s/></text:p>
          </table:table-cell>
          <table:table-cell office:value-type="float" office:value="550" table:style-name="ce164">
            <text:p>550,00<text:s/></text:p>
          </table:table-cell>
          <table:table-cell office:value-type="float" office:value="800" table:style-name="ce164">
            <text:p>800,00<text:s/></text:p>
          </table:table-cell>
          <table:table-cell office:value-type="float" office:value="1400" table:style-name="ce164">
            <text:p>1.400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1.7" table:style-name="ce164">
            <text:p>1,70<text:s/></text:p>
          </table:table-cell>
          <table:table-cell office:value-type="float" office:value="1.7" table:style-name="ce164">
            <text:p>1,70<text:s/></text:p>
          </table:table-cell>
          <table:table-cell office:value-type="float" office:value="1" table:style-name="ce164">
            <text:p>1,00<text:s/></text:p>
          </table:table-cell>
          <table:table-cell office:value-type="float" office:value="1" table:style-name="ce164">
            <text:p>1,00<text:s/></text:p>
          </table:table-cell>
          <table:table-cell office:value-type="float" office:value="1.55" table:style-name="ce164">
            <text:p>1,55<text:s/></text:p>
          </table:table-cell>
          <table:table-cell office:value-type="float" office:value="1.55" table:style-name="ce164">
            <text:p>1,55<text:s/></text:p>
          </table:table-cell>
          <table:table-cell office:value-type="float" office:value="1.5000000322590816" table:style-name="ce164">
            <text:p>1,50<text:s/></text:p>
          </table:table-cell>
          <table:table-cell office:value-type="float" office:value="1.5000000322590816" table:style-name="ce164">
            <text:p>1,5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100 km en meer, vast</text:p>
          </table:table-cell>
          <table:table-cell office:value-type="float" office:value="360" table:style-name="ce164">
            <text:p>360,00<text:s/></text:p>
          </table:table-cell>
          <table:table-cell office:value-type="float" office:value="360" table:style-name="ce164">
            <text:p>360,00<text:s/></text:p>
          </table:table-cell>
          <table:table-cell office:value-type="float" office:value="466.5" table:style-name="ce164">
            <text:p>466,50<text:s/></text:p>
          </table:table-cell>
          <table:table-cell office:value-type="float" office:value="427" table:style-name="ce164">
            <text:p>427,00<text:s/></text:p>
          </table:table-cell>
          <table:table-cell office:value-type="float" office:value="265.55" table:style-name="ce164">
            <text:p>265,55<text:s/></text:p>
          </table:table-cell>
          <table:table-cell office:value-type="float" office:value="265.55" table:style-name="ce164">
            <text:p>265,55<text:s/></text:p>
          </table:table-cell>
          <table:table-cell office:value-type="float" office:value="264.00000043852367" table:style-name="ce164">
            <text:p>264,00<text:s/></text:p>
          </table:table-cell>
          <table:table-cell office:value-type="float" office:value="264.00000043852367" table:style-name="ce164">
            <text:p>264,00<text:s/></text:p>
          </table:table-cell>
          <table:table-cell office:value-type="float" office:value="220" table:style-name="ce164">
            <text:p>220,00<text:s/></text:p>
          </table:table-cell>
          <table:table-cell office:value-type="float" office:value="380" table:style-name="ce164">
            <text:p>380,00<text:s/></text:p>
          </table:table-cell>
          <table:table-cell office:value-type="float" office:value="550" table:style-name="ce164">
            <text:p>550,00<text:s/></text:p>
          </table:table-cell>
          <table:table-cell office:value-type="float" office:value="800" table:style-name="ce164">
            <text:p>800,00<text:s/></text:p>
          </table:table-cell>
          <table:table-cell office:value-type="float" office:value="1400" table:style-name="ce164">
            <text:p>1.400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string" table:style-name="ce7">
            <text:p><text:s text:c="10"/>per km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.5" table:style-name="ce164">
            <text:p>0,50<text:s/></text:p>
          </table:table-cell>
          <table:table-cell office:value-type="float" office:value="0.45" table:style-name="ce164">
            <text:p>0,45<text:s/></text:p>
          </table:table-cell>
          <table:table-cell office:value-type="float" office:value="0.55000000000000004" table:style-name="ce164">
            <text:p>0,55<text:s/></text:p>
          </table:table-cell>
          <table:table-cell office:value-type="float" office:value="0.55000000000000004" table:style-name="ce164">
            <text:p>0,55<text:s/></text:p>
          </table:table-cell>
          <table:table-cell office:value-type="float" office:value="0.5500000230406461" table:style-name="ce164">
            <text:p>0,55<text:s/></text:p>
          </table:table-cell>
          <table:table-cell office:value-type="float" office:value="0.5500000230406461" table:style-name="ce164">
            <text:p>0,55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office:value-type="float" office:value="0" table:style-name="ce164">
            <text:p>0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Berekening van de gemiddelde tarieven per afstand:</text:p>
          </table:table-cell>
          <table:table-cell table:number-columns-repeated="17" table:style-name="ce82"/>
          <table:table-cell table:number-columns-repeated="16366"/>
        </table:table-row>
        <table:table-row table:style-name="ro4">
          <table:table-cell office:value-type="string" table:style-name="ce8">
            <text:p>afstand (km)</text:p>
          </table:table-cell>
          <table:table-cell table:number-columns-repeated="2" table:style-name="ce85"/>
          <table:table-cell table:number-columns-repeated="15" table:style-name="ce82"/>
          <table:table-cell table:number-columns-repeated="16366"/>
        </table:table-row>
        <table:table-row table:style-name="ro4">
          <table:table-cell office:value-type="float" office:value="0" table:style-name="ce7">
            <text:p>0</text:p>
          </table:table-cell>
          <table:table-cell office:value-type="float" office:value="55" table:formula="msoxl:=IF($A40&gt;=100,($A40*B$36+B$35),(IF($A40&gt;=50,($A40*B$34+B$33),IF($A40&gt;=25,($A40*B$32+B$31),IF($A40&gt;=10,($A40*B$30+B$29),IF($A40&gt;=1,($A40*B$28+B$27),0))))))+2*B$24" table:style-name="ce82">
            <text:p>55,00<text:s/></text:p>
          </table:table-cell>
          <table:table-cell office:value-type="float" office:value="110" table:formula="msoxl:=IF($A40&gt;=100,($A40*C$36+C$35),(IF($A40&gt;=50,($A40*C$34+C$33),IF($A40&gt;=25,($A40*C$32+C$31),IF($A40&gt;=10,($A40*C$30+C$29),IF($A40&gt;=1,($A40*C$28+C$27),0))))))+2*C$24" table:style-name="ce82">
            <text:p>110,00<text:s/></text:p>
          </table:table-cell>
          <table:table-cell office:value-type="float" office:value="73" table:formula="msoxl:=IF($A40&gt;=100,($A40*D$36+D$35),(IF($A40&gt;=50,($A40*D$34+D$33),IF($A40&gt;=25,($A40*D$32+D$31),IF($A40&gt;=10,($A40*D$30+D$29),IF($A40&gt;=1,($A40*D$28+D$27),0))))))+2*D$24" table:style-name="ce82">
            <text:p>73,00<text:s/></text:p>
          </table:table-cell>
          <table:table-cell office:value-type="float" office:value="73" table:formula="msoxl:=IF($A40&gt;=100,($A40*E$36+E$35),(IF($A40&gt;=50,($A40*E$34+E$33),IF($A40&gt;=25,($A40*E$32+E$31),IF($A40&gt;=10,($A40*E$30+E$29),IF($A40&gt;=1,($A40*E$28+E$27),0))))))+2*E$24" table:style-name="ce82">
            <text:p>73,00<text:s/></text:p>
          </table:table-cell>
          <table:table-cell office:value-type="float" office:value="31" table:formula="msoxl:=IF($A40&gt;=100,($A40*F$36+F$35),(IF($A40&gt;=50,($A40*F$34+F$33),IF($A40&gt;=25,($A40*F$32+F$31),IF($A40&gt;=10,($A40*F$30+F$29),IF($A40&gt;=1,($A40*F$28+F$27),0))))))+2*F$24" table:style-name="ce82">
            <text:p>31,00<text:s/></text:p>
          </table:table-cell>
          <table:table-cell office:value-type="float" office:value="62" table:formula="msoxl:=IF($A40&gt;=100,($A40*G$36+G$35),(IF($A40&gt;=50,($A40*G$34+G$33),IF($A40&gt;=25,($A40*G$32+G$31),IF($A40&gt;=10,($A40*G$30+G$29),IF($A40&gt;=1,($A40*G$28+G$27),0))))))+2*G$24" table:style-name="ce82">
            <text:p>62,00<text:s/></text:p>
          </table:table-cell>
          <table:table-cell office:value-type="float" office:value="50" table:formula="msoxl:=IF($A40&gt;=100,($A40*H$36+H$35),(IF($A40&gt;=50,($A40*H$34+H$33),IF($A40&gt;=25,($A40*H$32+H$31),IF($A40&gt;=10,($A40*H$30+H$29),IF($A40&gt;=1,($A40*H$28+H$27),0))))))+2*H$24" table:style-name="ce82">
            <text:p>50,00<text:s/></text:p>
          </table:table-cell>
          <table:table-cell office:value-type="float" office:value="100" table:formula="msoxl:=IF($A40&gt;=100,($A40*I$36+I$35),(IF($A40&gt;=50,($A40*I$34+I$33),IF($A40&gt;=25,($A40*I$32+I$31),IF($A40&gt;=10,($A40*I$30+I$29),IF($A40&gt;=1,($A40*I$28+I$27),0))))))+2*I$24" table:style-name="ce82">
            <text:p>100,00<text:s/></text:p>
          </table:table-cell>
          <table:table-cell office:value-type="float" office:value="157.5" table:formula="msoxl:=IF($A40&gt;=100,($A40*J$36+J$35),(IF($A40&gt;=50,($A40*J$34+J$33),IF($A40&gt;=25,($A40*J$32+J$31),IF($A40&gt;=10,($A40*J$30+J$29),IF($A40&gt;=1,($A40*J$28+J$27),0))))))+2*J$24*(1-'9__Glasverdeling'!$B$10)+J$24*'9__Glasverdeling'!$B$10" table:style-name="ce82">
            <text:p>157,50<text:s/></text:p>
          </table:table-cell>
          <table:table-cell office:value-type="float" office:value="280" table:formula="msoxl:=IF($A40&gt;=100,($A40*K$36+K$35),(IF($A40&gt;=50,($A40*K$34+K$33),IF($A40&gt;=25,($A40*K$32+K$31),IF($A40&gt;=10,($A40*K$30+K$29),IF($A40&gt;=1,($A40*K$28+K$27),0))))))+2*K$24*(1-'9__Glasverdeling'!$B$11)+K$24*'9__Glasverdeling'!$B$11" table:style-name="ce82">
            <text:p>280,00<text:s/></text:p>
          </table:table-cell>
          <table:table-cell office:value-type="float" office:value="428.75" table:formula="msoxl:=IF($A40&gt;=100,($A40*L$36+L$35),(IF($A40&gt;=50,($A40*L$34+L$33),IF($A40&gt;=25,($A40*L$32+L$31),IF($A40&gt;=10,($A40*L$30+L$29),IF($A40&gt;=1,($A40*L$28+L$27),0))))))+2*L$24*(1-'9__Glasverdeling'!$B$12)+L$24*'9__Glasverdeling'!$B$12" table:style-name="ce82">
            <text:p>428,75<text:s/></text:p>
          </table:table-cell>
          <table:table-cell office:value-type="float" office:value="612.5" table:formula="msoxl:=IF($A40&gt;=100,($A40*M$36+M$35),(IF($A40&gt;=50,($A40*M$34+M$33),IF($A40&gt;=25,($A40*M$32+M$31),IF($A40&gt;=10,($A40*M$30+M$29),IF($A40&gt;=1,($A40*M$28+M$27),0))))))+2*M$24*(1-'9__Glasverdeling'!$B$13)+M$24*'9__Glasverdeling'!$B$13" table:style-name="ce82">
            <text:p>612,50<text:s/></text:p>
          </table:table-cell>
          <table:table-cell office:value-type="float" office:value="875" table:formula="msoxl:=IF($A40&gt;=100,($A40*N$36+N$35),(IF($A40&gt;=50,($A40*N$34+N$33),IF($A40&gt;=25,($A40*N$32+N$31),IF($A40&gt;=10,($A40*N$30+N$29),IF($A40&gt;=1,($A40*N$28+N$27),0))))))+2*N$24*(1-'9__Glasverdeling'!$B$14)+N$24*'9__Glasverdeling'!$B$14" table:style-name="ce82">
            <text:p>875,00<text:s/></text:p>
          </table:table-cell>
          <table:table-cell office:value-type="float" office:value="875" table:formula="msoxl:=2*O$24*(1-'9__Glasverdeling'!$B$14)+O$24*'9__Glasverdeling'!$B$14" table:style-name="ce82">
            <text:p>875,00<text:s/></text:p>
          </table:table-cell>
          <table:table-cell table:number-columns-repeated="16369"/>
        </table:table-row>
        <table:table-row table:style-name="ro4">
          <table:table-cell office:value-type="float" office:value="1" table:formula="msoxl:=A40+1" table:style-name="ce7">
            <text:p>1</text:p>
          </table:table-cell>
          <table:table-cell office:value-type="float" office:value="94.55" table:formula="msoxl:=IF($A41&gt;=100,($A41*B$36+B$35),(IF($A41&gt;=50,($A41*B$34+B$33),IF($A41&gt;=25,($A41*B$32+B$31),IF($A41&gt;=10,($A41*B$30+B$29),IF($A41&gt;=1,($A41*B$28+B$27),0))))))+2*B$24" table:style-name="ce82">
            <text:p>94,55<text:s/></text:p>
          </table:table-cell>
          <table:table-cell office:value-type="float" office:value="149.55000000000001" table:formula="msoxl:=IF($A41&gt;=100,($A41*C$36+C$35),(IF($A41&gt;=50,($A41*C$34+C$33),IF($A41&gt;=25,($A41*C$32+C$31),IF($A41&gt;=10,($A41*C$30+C$29),IF($A41&gt;=1,($A41*C$28+C$27),0))))))+2*C$24" table:style-name="ce82">
            <text:p>149,55<text:s/></text:p>
          </table:table-cell>
          <table:table-cell office:value-type="float" office:value="159.19999999999999" table:formula="msoxl:=IF($A41&gt;=100,($A41*D$36+D$35),(IF($A41&gt;=50,($A41*D$34+D$33),IF($A41&gt;=25,($A41*D$32+D$31),IF($A41&gt;=10,($A41*D$30+D$29),IF($A41&gt;=1,($A41*D$28+D$27),0))))))+2*D$24" table:style-name="ce82">
            <text:p>159,20<text:s/></text:p>
          </table:table-cell>
          <table:table-cell office:value-type="float" office:value="103.3" table:formula="msoxl:=IF($A41&gt;=100,($A41*E$36+E$35),(IF($A41&gt;=50,($A41*E$34+E$33),IF($A41&gt;=25,($A41*E$32+E$31),IF($A41&gt;=10,($A41*E$30+E$29),IF($A41&gt;=1,($A41*E$28+E$27),0))))))+2*E$24" table:style-name="ce82">
            <text:p>103,30<text:s/></text:p>
          </table:table-cell>
          <table:table-cell office:value-type="float" office:value="52.900000000000006" table:formula="msoxl:=IF($A41&gt;=100,($A41*F$36+F$35),(IF($A41&gt;=50,($A41*F$34+F$33),IF($A41&gt;=25,($A41*F$32+F$31),IF($A41&gt;=10,($A41*F$30+F$29),IF($A41&gt;=1,($A41*F$28+F$27),0))))))+2*F$24" table:style-name="ce82">
            <text:p>52,90<text:s/></text:p>
          </table:table-cell>
          <table:table-cell office:value-type="float" office:value="83.9" table:formula="msoxl:=IF($A41&gt;=100,($A41*G$36+G$35),(IF($A41&gt;=50,($A41*G$34+G$33),IF($A41&gt;=25,($A41*G$32+G$31),IF($A41&gt;=10,($A41*G$30+G$29),IF($A41&gt;=1,($A41*G$28+G$27),0))))))+2*G$24" table:style-name="ce82">
            <text:p>83,90<text:s/></text:p>
          </table:table-cell>
          <table:table-cell office:value-type="float" office:value="74.05" table:formula="msoxl:=IF($A41&gt;=100,($A41*H$36+H$35),(IF($A41&gt;=50,($A41*H$34+H$33),IF($A41&gt;=25,($A41*H$32+H$31),IF($A41&gt;=10,($A41*H$30+H$29),IF($A41&gt;=1,($A41*H$28+H$27),0))))))+2*H$24" table:style-name="ce82">
            <text:p>74,05<text:s/></text:p>
          </table:table-cell>
          <table:table-cell office:value-type="float" office:value="124.05" table:formula="msoxl:=IF($A41&gt;=100,($A41*I$36+I$35),(IF($A41&gt;=50,($A41*I$34+I$33),IF($A41&gt;=25,($A41*I$32+I$31),IF($A41&gt;=10,($A41*I$30+I$29),IF($A41&gt;=1,($A41*I$28+I$27),0))))))+2*I$24" table:style-name="ce82">
            <text:p>124,05<text:s/></text:p>
          </table:table-cell>
          <table:table-cell office:value-type="float" office:value="255" table:formula="msoxl:=IF($A41&gt;=100,($A41*J$36+J$35),(IF($A41&gt;=50,($A41*J$34+J$33),IF($A41&gt;=25,($A41*J$32+J$31),IF($A41&gt;=10,($A41*J$30+J$29),IF($A41&gt;=1,($A41*J$28+J$27),0))))))+2*J$24*(1-'9__Glasverdeling'!$B$10)+J$24*'9__Glasverdeling'!$B$10" table:style-name="ce82">
            <text:p>255,00<text:s/></text:p>
          </table:table-cell>
          <table:table-cell office:value-type="float" office:value="444.45" table:formula="msoxl:=IF($A41&gt;=100,($A41*K$36+K$35),(IF($A41&gt;=50,($A41*K$34+K$33),IF($A41&gt;=25,($A41*K$32+K$31),IF($A41&gt;=10,($A41*K$30+K$29),IF($A41&gt;=1,($A41*K$28+K$27),0))))))+2*K$24*(1-'9__Glasverdeling'!$B$11)+K$24*'9__Glasverdeling'!$B$11" table:style-name="ce82">
            <text:p>444,45<text:s/></text:p>
          </table:table-cell>
          <table:table-cell office:value-type="float" office:value="635.75" table:formula="msoxl:=IF($A41&gt;=100,($A41*L$36+L$35),(IF($A41&gt;=50,($A41*L$34+L$33),IF($A41&gt;=25,($A41*L$32+L$31),IF($A41&gt;=10,($A41*L$30+L$29),IF($A41&gt;=1,($A41*L$28+L$27),0))))))+2*L$24*(1-'9__Glasverdeling'!$B$12)+L$24*'9__Glasverdeling'!$B$12" table:style-name="ce82">
            <text:p>635,75<text:s/></text:p>
          </table:table-cell>
          <table:table-cell office:value-type="float" office:value="952" table:formula="msoxl:=IF($A41&gt;=100,($A41*M$36+M$35),(IF($A41&gt;=50,($A41*M$34+M$33),IF($A41&gt;=25,($A41*M$32+M$31),IF($A41&gt;=10,($A41*M$30+M$29),IF($A41&gt;=1,($A41*M$28+M$27),0))))))+2*M$24*(1-'9__Glasverdeling'!$B$13)+M$24*'9__Glasverdeling'!$B$13" table:style-name="ce82">
            <text:p>952,00<text:s/></text:p>
          </table:table-cell>
          <table:table-cell office:value-type="float" office:value="1231" table:formula="msoxl:=IF($A41&gt;=100,($A41*N$36+N$35),(IF($A41&gt;=50,($A41*N$34+N$33),IF($A41&gt;=25,($A41*N$32+N$31),IF($A41&gt;=10,($A41*N$30+N$29),IF($A41&gt;=1,($A41*N$28+N$27),0))))))+2*N$24*(1-'9__Glasverdeling'!$B$14)+N$24*'9__Glasverdeling'!$B$14" table:style-name="ce82">
            <text:p>1.231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2" table:formula="msoxl:=A41+1" table:style-name="ce7">
            <text:p>2</text:p>
          </table:table-cell>
          <table:table-cell office:value-type="float" office:value="111.6" table:formula="msoxl:=IF($A42&gt;=100,($A42*B$36+B$35),(IF($A42&gt;=50,($A42*B$34+B$33),IF($A42&gt;=25,($A42*B$32+B$31),IF($A42&gt;=10,($A42*B$30+B$29),IF($A42&gt;=1,($A42*B$28+B$27),0))))))+2*B$24" table:style-name="ce82">
            <text:p>111,60<text:s/></text:p>
          </table:table-cell>
          <table:table-cell office:value-type="float" office:value="166.6" table:formula="msoxl:=IF($A42&gt;=100,($A42*C$36+C$35),(IF($A42&gt;=50,($A42*C$34+C$33),IF($A42&gt;=25,($A42*C$32+C$31),IF($A42&gt;=10,($A42*C$30+C$29),IF($A42&gt;=1,($A42*C$28+C$27),0))))))+2*C$24" table:style-name="ce82">
            <text:p>166,60<text:s/></text:p>
          </table:table-cell>
          <table:table-cell office:value-type="float" office:value="179.4" table:formula="msoxl:=IF($A42&gt;=100,($A42*D$36+D$35),(IF($A42&gt;=50,($A42*D$34+D$33),IF($A42&gt;=25,($A42*D$32+D$31),IF($A42&gt;=10,($A42*D$30+D$29),IF($A42&gt;=1,($A42*D$28+D$27),0))))))+2*D$24" table:style-name="ce82">
            <text:p>179,40<text:s/></text:p>
          </table:table-cell>
          <table:table-cell office:value-type="float" office:value="123.6" table:formula="msoxl:=IF($A42&gt;=100,($A42*E$36+E$35),(IF($A42&gt;=50,($A42*E$34+E$33),IF($A42&gt;=25,($A42*E$32+E$31),IF($A42&gt;=10,($A42*E$30+E$29),IF($A42&gt;=1,($A42*E$28+E$27),0))))))+2*E$24" table:style-name="ce82">
            <text:p>123,60<text:s/></text:p>
          </table:table-cell>
          <table:table-cell office:value-type="float" office:value="69" table:formula="msoxl:=IF($A42&gt;=100,($A42*F$36+F$35),(IF($A42&gt;=50,($A42*F$34+F$33),IF($A42&gt;=25,($A42*F$32+F$31),IF($A42&gt;=10,($A42*F$30+F$29),IF($A42&gt;=1,($A42*F$28+F$27),0))))))+2*F$24" table:style-name="ce82">
            <text:p>69,00<text:s/></text:p>
          </table:table-cell>
          <table:table-cell office:value-type="float" office:value="100" table:formula="msoxl:=IF($A42&gt;=100,($A42*G$36+G$35),(IF($A42&gt;=50,($A42*G$34+G$33),IF($A42&gt;=25,($A42*G$32+G$31),IF($A42&gt;=10,($A42*G$30+G$29),IF($A42&gt;=1,($A42*G$28+G$27),0))))))+2*G$24" table:style-name="ce82">
            <text:p>100,00<text:s/></text:p>
          </table:table-cell>
          <table:table-cell office:value-type="float" office:value="90.1" table:formula="msoxl:=IF($A42&gt;=100,($A42*H$36+H$35),(IF($A42&gt;=50,($A42*H$34+H$33),IF($A42&gt;=25,($A42*H$32+H$31),IF($A42&gt;=10,($A42*H$30+H$29),IF($A42&gt;=1,($A42*H$28+H$27),0))))))+2*H$24" table:style-name="ce82">
            <text:p>90,10<text:s/></text:p>
          </table:table-cell>
          <table:table-cell office:value-type="float" office:value="140.1" table:formula="msoxl:=IF($A42&gt;=100,($A42*I$36+I$35),(IF($A42&gt;=50,($A42*I$34+I$33),IF($A42&gt;=25,($A42*I$32+I$31),IF($A42&gt;=10,($A42*I$30+I$29),IF($A42&gt;=1,($A42*I$28+I$27),0))))))+2*I$24" table:style-name="ce82">
            <text:p>140,10<text:s/></text:p>
          </table:table-cell>
          <table:table-cell office:value-type="float" office:value="257.5" table:formula="msoxl:=IF($A42&gt;=100,($A42*J$36+J$35),(IF($A42&gt;=50,($A42*J$34+J$33),IF($A42&gt;=25,($A42*J$32+J$31),IF($A42&gt;=10,($A42*J$30+J$29),IF($A42&gt;=1,($A42*J$28+J$27),0))))))+2*J$24*(1-'9__Glasverdeling'!$B$10)+J$24*'9__Glasverdeling'!$B$10" table:style-name="ce82">
            <text:p>257,50<text:s/></text:p>
          </table:table-cell>
          <table:table-cell office:value-type="float" office:value="448.9" table:formula="msoxl:=IF($A42&gt;=100,($A42*K$36+K$35),(IF($A42&gt;=50,($A42*K$34+K$33),IF($A42&gt;=25,($A42*K$32+K$31),IF($A42&gt;=10,($A42*K$30+K$29),IF($A42&gt;=1,($A42*K$28+K$27),0))))))+2*K$24*(1-'9__Glasverdeling'!$B$11)+K$24*'9__Glasverdeling'!$B$11" table:style-name="ce82">
            <text:p>448,90<text:s/></text:p>
          </table:table-cell>
          <table:table-cell office:value-type="float" office:value="642.75" table:formula="msoxl:=IF($A42&gt;=100,($A42*L$36+L$35),(IF($A42&gt;=50,($A42*L$34+L$33),IF($A42&gt;=25,($A42*L$32+L$31),IF($A42&gt;=10,($A42*L$30+L$29),IF($A42&gt;=1,($A42*L$28+L$27),0))))))+2*L$24*(1-'9__Glasverdeling'!$B$12)+L$24*'9__Glasverdeling'!$B$12" table:style-name="ce82">
            <text:p>642,75<text:s/></text:p>
          </table:table-cell>
          <table:table-cell office:value-type="float" office:value="961.5" table:formula="msoxl:=IF($A42&gt;=100,($A42*M$36+M$35),(IF($A42&gt;=50,($A42*M$34+M$33),IF($A42&gt;=25,($A42*M$32+M$31),IF($A42&gt;=10,($A42*M$30+M$29),IF($A42&gt;=1,($A42*M$28+M$27),0))))))+2*M$24*(1-'9__Glasverdeling'!$B$13)+M$24*'9__Glasverdeling'!$B$13" table:style-name="ce82">
            <text:p>961,50<text:s/></text:p>
          </table:table-cell>
          <table:table-cell office:value-type="float" office:value="1252" table:formula="msoxl:=IF($A42&gt;=100,($A42*N$36+N$35),(IF($A42&gt;=50,($A42*N$34+N$33),IF($A42&gt;=25,($A42*N$32+N$31),IF($A42&gt;=10,($A42*N$30+N$29),IF($A42&gt;=1,($A42*N$28+N$27),0))))))+2*N$24*(1-'9__Glasverdeling'!$B$14)+N$24*'9__Glasverdeling'!$B$14" table:style-name="ce82">
            <text:p>1.252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3" table:formula="msoxl:=A42+1" table:style-name="ce7">
            <text:p>3</text:p>
          </table:table-cell>
          <table:table-cell office:value-type="float" office:value="128.65" table:formula="msoxl:=IF($A43&gt;=100,($A43*B$36+B$35),(IF($A43&gt;=50,($A43*B$34+B$33),IF($A43&gt;=25,($A43*B$32+B$31),IF($A43&gt;=10,($A43*B$30+B$29),IF($A43&gt;=1,($A43*B$28+B$27),0))))))+2*B$24" table:style-name="ce82">
            <text:p>128,65<text:s/></text:p>
          </table:table-cell>
          <table:table-cell office:value-type="float" office:value="183.65" table:formula="msoxl:=IF($A43&gt;=100,($A43*C$36+C$35),(IF($A43&gt;=50,($A43*C$34+C$33),IF($A43&gt;=25,($A43*C$32+C$31),IF($A43&gt;=10,($A43*C$30+C$29),IF($A43&gt;=1,($A43*C$28+C$27),0))))))+2*C$24" table:style-name="ce82">
            <text:p>183,65<text:s/></text:p>
          </table:table-cell>
          <table:table-cell office:value-type="float" office:value="199.6" table:formula="msoxl:=IF($A43&gt;=100,($A43*D$36+D$35),(IF($A43&gt;=50,($A43*D$34+D$33),IF($A43&gt;=25,($A43*D$32+D$31),IF($A43&gt;=10,($A43*D$30+D$29),IF($A43&gt;=1,($A43*D$28+D$27),0))))))+2*D$24" table:style-name="ce82">
            <text:p>199,60<text:s/></text:p>
          </table:table-cell>
          <table:table-cell office:value-type="float" office:value="143.9" table:formula="msoxl:=IF($A43&gt;=100,($A43*E$36+E$35),(IF($A43&gt;=50,($A43*E$34+E$33),IF($A43&gt;=25,($A43*E$32+E$31),IF($A43&gt;=10,($A43*E$30+E$29),IF($A43&gt;=1,($A43*E$28+E$27),0))))))+2*E$24" table:style-name="ce82">
            <text:p>143,90<text:s/></text:p>
          </table:table-cell>
          <table:table-cell office:value-type="float" office:value="85.1" table:formula="msoxl:=IF($A43&gt;=100,($A43*F$36+F$35),(IF($A43&gt;=50,($A43*F$34+F$33),IF($A43&gt;=25,($A43*F$32+F$31),IF($A43&gt;=10,($A43*F$30+F$29),IF($A43&gt;=1,($A43*F$28+F$27),0))))))+2*F$24" table:style-name="ce82">
            <text:p>85,10<text:s/></text:p>
          </table:table-cell>
          <table:table-cell office:value-type="float" office:value="116.1" table:formula="msoxl:=IF($A43&gt;=100,($A43*G$36+G$35),(IF($A43&gt;=50,($A43*G$34+G$33),IF($A43&gt;=25,($A43*G$32+G$31),IF($A43&gt;=10,($A43*G$30+G$29),IF($A43&gt;=1,($A43*G$28+G$27),0))))))+2*G$24" table:style-name="ce82">
            <text:p>116,10<text:s/></text:p>
          </table:table-cell>
          <table:table-cell office:value-type="float" office:value="106.15" table:formula="msoxl:=IF($A43&gt;=100,($A43*H$36+H$35),(IF($A43&gt;=50,($A43*H$34+H$33),IF($A43&gt;=25,($A43*H$32+H$31),IF($A43&gt;=10,($A43*H$30+H$29),IF($A43&gt;=1,($A43*H$28+H$27),0))))))+2*H$24" table:style-name="ce82">
            <text:p>106,15<text:s/></text:p>
          </table:table-cell>
          <table:table-cell office:value-type="float" office:value="156.15" table:formula="msoxl:=IF($A43&gt;=100,($A43*I$36+I$35),(IF($A43&gt;=50,($A43*I$34+I$33),IF($A43&gt;=25,($A43*I$32+I$31),IF($A43&gt;=10,($A43*I$30+I$29),IF($A43&gt;=1,($A43*I$28+I$27),0))))))+2*I$24" table:style-name="ce82">
            <text:p>156,15<text:s/></text:p>
          </table:table-cell>
          <table:table-cell office:value-type="float" office:value="260" table:formula="msoxl:=IF($A43&gt;=100,($A43*J$36+J$35),(IF($A43&gt;=50,($A43*J$34+J$33),IF($A43&gt;=25,($A43*J$32+J$31),IF($A43&gt;=10,($A43*J$30+J$29),IF($A43&gt;=1,($A43*J$28+J$27),0))))))+2*J$24*(1-'9__Glasverdeling'!$B$10)+J$24*'9__Glasverdeling'!$B$10" table:style-name="ce82">
            <text:p>260,00<text:s/></text:p>
          </table:table-cell>
          <table:table-cell office:value-type="float" office:value="453.35" table:formula="msoxl:=IF($A43&gt;=100,($A43*K$36+K$35),(IF($A43&gt;=50,($A43*K$34+K$33),IF($A43&gt;=25,($A43*K$32+K$31),IF($A43&gt;=10,($A43*K$30+K$29),IF($A43&gt;=1,($A43*K$28+K$27),0))))))+2*K$24*(1-'9__Glasverdeling'!$B$11)+K$24*'9__Glasverdeling'!$B$11" table:style-name="ce82">
            <text:p>453,35<text:s/></text:p>
          </table:table-cell>
          <table:table-cell office:value-type="float" office:value="649.75" table:formula="msoxl:=IF($A43&gt;=100,($A43*L$36+L$35),(IF($A43&gt;=50,($A43*L$34+L$33),IF($A43&gt;=25,($A43*L$32+L$31),IF($A43&gt;=10,($A43*L$30+L$29),IF($A43&gt;=1,($A43*L$28+L$27),0))))))+2*L$24*(1-'9__Glasverdeling'!$B$12)+L$24*'9__Glasverdeling'!$B$12" table:style-name="ce82">
            <text:p>649,75<text:s/></text:p>
          </table:table-cell>
          <table:table-cell office:value-type="float" office:value="971" table:formula="msoxl:=IF($A43&gt;=100,($A43*M$36+M$35),(IF($A43&gt;=50,($A43*M$34+M$33),IF($A43&gt;=25,($A43*M$32+M$31),IF($A43&gt;=10,($A43*M$30+M$29),IF($A43&gt;=1,($A43*M$28+M$27),0))))))+2*M$24*(1-'9__Glasverdeling'!$B$13)+M$24*'9__Glasverdeling'!$B$13" table:style-name="ce82">
            <text:p>971,00<text:s/></text:p>
          </table:table-cell>
          <table:table-cell office:value-type="float" office:value="1273" table:formula="msoxl:=IF($A43&gt;=100,($A43*N$36+N$35),(IF($A43&gt;=50,($A43*N$34+N$33),IF($A43&gt;=25,($A43*N$32+N$31),IF($A43&gt;=10,($A43*N$30+N$29),IF($A43&gt;=1,($A43*N$28+N$27),0))))))+2*N$24*(1-'9__Glasverdeling'!$B$14)+N$24*'9__Glasverdeling'!$B$14" table:style-name="ce82">
            <text:p>1.273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4" table:formula="msoxl:=A43+1" table:style-name="ce7">
            <text:p>4</text:p>
          </table:table-cell>
          <table:table-cell office:value-type="float" office:value="145.69999999999999" table:formula="msoxl:=IF($A44&gt;=100,($A44*B$36+B$35),(IF($A44&gt;=50,($A44*B$34+B$33),IF($A44&gt;=25,($A44*B$32+B$31),IF($A44&gt;=10,($A44*B$30+B$29),IF($A44&gt;=1,($A44*B$28+B$27),0))))))+2*B$24" table:style-name="ce82">
            <text:p>145,70<text:s/></text:p>
          </table:table-cell>
          <table:table-cell office:value-type="float" office:value="200.7" table:formula="msoxl:=IF($A44&gt;=100,($A44*C$36+C$35),(IF($A44&gt;=50,($A44*C$34+C$33),IF($A44&gt;=25,($A44*C$32+C$31),IF($A44&gt;=10,($A44*C$30+C$29),IF($A44&gt;=1,($A44*C$28+C$27),0))))))+2*C$24" table:style-name="ce82">
            <text:p>200,70<text:s/></text:p>
          </table:table-cell>
          <table:table-cell office:value-type="float" office:value="219.8" table:formula="msoxl:=IF($A44&gt;=100,($A44*D$36+D$35),(IF($A44&gt;=50,($A44*D$34+D$33),IF($A44&gt;=25,($A44*D$32+D$31),IF($A44&gt;=10,($A44*D$30+D$29),IF($A44&gt;=1,($A44*D$28+D$27),0))))))+2*D$24" table:style-name="ce82">
            <text:p>219,80<text:s/></text:p>
          </table:table-cell>
          <table:table-cell office:value-type="float" office:value="164.2" table:formula="msoxl:=IF($A44&gt;=100,($A44*E$36+E$35),(IF($A44&gt;=50,($A44*E$34+E$33),IF($A44&gt;=25,($A44*E$32+E$31),IF($A44&gt;=10,($A44*E$30+E$29),IF($A44&gt;=1,($A44*E$28+E$27),0))))))+2*E$24" table:style-name="ce82">
            <text:p>164,20<text:s/></text:p>
          </table:table-cell>
          <table:table-cell office:value-type="float" office:value="101.2" table:formula="msoxl:=IF($A44&gt;=100,($A44*F$36+F$35),(IF($A44&gt;=50,($A44*F$34+F$33),IF($A44&gt;=25,($A44*F$32+F$31),IF($A44&gt;=10,($A44*F$30+F$29),IF($A44&gt;=1,($A44*F$28+F$27),0))))))+2*F$24" table:style-name="ce82">
            <text:p>101,20<text:s/></text:p>
          </table:table-cell>
          <table:table-cell office:value-type="float" office:value="132.19999999999999" table:formula="msoxl:=IF($A44&gt;=100,($A44*G$36+G$35),(IF($A44&gt;=50,($A44*G$34+G$33),IF($A44&gt;=25,($A44*G$32+G$31),IF($A44&gt;=10,($A44*G$30+G$29),IF($A44&gt;=1,($A44*G$28+G$27),0))))))+2*G$24" table:style-name="ce82">
            <text:p>132,20<text:s/></text:p>
          </table:table-cell>
          <table:table-cell office:value-type="float" office:value="122.2" table:formula="msoxl:=IF($A44&gt;=100,($A44*H$36+H$35),(IF($A44&gt;=50,($A44*H$34+H$33),IF($A44&gt;=25,($A44*H$32+H$31),IF($A44&gt;=10,($A44*H$30+H$29),IF($A44&gt;=1,($A44*H$28+H$27),0))))))+2*H$24" table:style-name="ce82">
            <text:p>122,20<text:s/></text:p>
          </table:table-cell>
          <table:table-cell office:value-type="float" office:value="172.2" table:formula="msoxl:=IF($A44&gt;=100,($A44*I$36+I$35),(IF($A44&gt;=50,($A44*I$34+I$33),IF($A44&gt;=25,($A44*I$32+I$31),IF($A44&gt;=10,($A44*I$30+I$29),IF($A44&gt;=1,($A44*I$28+I$27),0))))))+2*I$24" table:style-name="ce82">
            <text:p>172,20<text:s/></text:p>
          </table:table-cell>
          <table:table-cell office:value-type="float" office:value="262.5" table:formula="msoxl:=IF($A44&gt;=100,($A44*J$36+J$35),(IF($A44&gt;=50,($A44*J$34+J$33),IF($A44&gt;=25,($A44*J$32+J$31),IF($A44&gt;=10,($A44*J$30+J$29),IF($A44&gt;=1,($A44*J$28+J$27),0))))))+2*J$24*(1-'9__Glasverdeling'!$B$10)+J$24*'9__Glasverdeling'!$B$10" table:style-name="ce82">
            <text:p>262,50<text:s/></text:p>
          </table:table-cell>
          <table:table-cell office:value-type="float" office:value="457.8" table:formula="msoxl:=IF($A44&gt;=100,($A44*K$36+K$35),(IF($A44&gt;=50,($A44*K$34+K$33),IF($A44&gt;=25,($A44*K$32+K$31),IF($A44&gt;=10,($A44*K$30+K$29),IF($A44&gt;=1,($A44*K$28+K$27),0))))))+2*K$24*(1-'9__Glasverdeling'!$B$11)+K$24*'9__Glasverdeling'!$B$11" table:style-name="ce82">
            <text:p>457,80<text:s/></text:p>
          </table:table-cell>
          <table:table-cell office:value-type="float" office:value="656.75" table:formula="msoxl:=IF($A44&gt;=100,($A44*L$36+L$35),(IF($A44&gt;=50,($A44*L$34+L$33),IF($A44&gt;=25,($A44*L$32+L$31),IF($A44&gt;=10,($A44*L$30+L$29),IF($A44&gt;=1,($A44*L$28+L$27),0))))))+2*L$24*(1-'9__Glasverdeling'!$B$12)+L$24*'9__Glasverdeling'!$B$12" table:style-name="ce82">
            <text:p>656,75<text:s/></text:p>
          </table:table-cell>
          <table:table-cell office:value-type="float" office:value="980.5" table:formula="msoxl:=IF($A44&gt;=100,($A44*M$36+M$35),(IF($A44&gt;=50,($A44*M$34+M$33),IF($A44&gt;=25,($A44*M$32+M$31),IF($A44&gt;=10,($A44*M$30+M$29),IF($A44&gt;=1,($A44*M$28+M$27),0))))))+2*M$24*(1-'9__Glasverdeling'!$B$13)+M$24*'9__Glasverdeling'!$B$13" table:style-name="ce82">
            <text:p>980,50<text:s/></text:p>
          </table:table-cell>
          <table:table-cell office:value-type="float" office:value="1294" table:formula="msoxl:=IF($A44&gt;=100,($A44*N$36+N$35),(IF($A44&gt;=50,($A44*N$34+N$33),IF($A44&gt;=25,($A44*N$32+N$31),IF($A44&gt;=10,($A44*N$30+N$29),IF($A44&gt;=1,($A44*N$28+N$27),0))))))+2*N$24*(1-'9__Glasverdeling'!$B$14)+N$24*'9__Glasverdeling'!$B$14" table:style-name="ce82">
            <text:p>1.294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5" table:formula="msoxl:=A44+1" table:style-name="ce7">
            <text:p>5</text:p>
          </table:table-cell>
          <table:table-cell office:value-type="float" office:value="162.75" table:formula="msoxl:=IF($A45&gt;=100,($A45*B$36+B$35),(IF($A45&gt;=50,($A45*B$34+B$33),IF($A45&gt;=25,($A45*B$32+B$31),IF($A45&gt;=10,($A45*B$30+B$29),IF($A45&gt;=1,($A45*B$28+B$27),0))))))+2*B$24" table:style-name="ce82">
            <text:p>162,75<text:s/></text:p>
          </table:table-cell>
          <table:table-cell office:value-type="float" office:value="217.75" table:formula="msoxl:=IF($A45&gt;=100,($A45*C$36+C$35),(IF($A45&gt;=50,($A45*C$34+C$33),IF($A45&gt;=25,($A45*C$32+C$31),IF($A45&gt;=10,($A45*C$30+C$29),IF($A45&gt;=1,($A45*C$28+C$27),0))))))+2*C$24" table:style-name="ce82">
            <text:p>217,75<text:s/></text:p>
          </table:table-cell>
          <table:table-cell office:value-type="float" office:value="240" table:formula="msoxl:=IF($A45&gt;=100,($A45*D$36+D$35),(IF($A45&gt;=50,($A45*D$34+D$33),IF($A45&gt;=25,($A45*D$32+D$31),IF($A45&gt;=10,($A45*D$30+D$29),IF($A45&gt;=1,($A45*D$28+D$27),0))))))+2*D$24" table:style-name="ce82">
            <text:p>240,00<text:s/></text:p>
          </table:table-cell>
          <table:table-cell office:value-type="float" office:value="184.5" table:formula="msoxl:=IF($A45&gt;=100,($A45*E$36+E$35),(IF($A45&gt;=50,($A45*E$34+E$33),IF($A45&gt;=25,($A45*E$32+E$31),IF($A45&gt;=10,($A45*E$30+E$29),IF($A45&gt;=1,($A45*E$28+E$27),0))))))+2*E$24" table:style-name="ce82">
            <text:p>184,50<text:s/></text:p>
          </table:table-cell>
          <table:table-cell office:value-type="float" office:value="117.3" table:formula="msoxl:=IF($A45&gt;=100,($A45*F$36+F$35),(IF($A45&gt;=50,($A45*F$34+F$33),IF($A45&gt;=25,($A45*F$32+F$31),IF($A45&gt;=10,($A45*F$30+F$29),IF($A45&gt;=1,($A45*F$28+F$27),0))))))+2*F$24" table:style-name="ce82">
            <text:p>117,30<text:s/></text:p>
          </table:table-cell>
          <table:table-cell office:value-type="float" office:value="148.30000000000001" table:formula="msoxl:=IF($A45&gt;=100,($A45*G$36+G$35),(IF($A45&gt;=50,($A45*G$34+G$33),IF($A45&gt;=25,($A45*G$32+G$31),IF($A45&gt;=10,($A45*G$30+G$29),IF($A45&gt;=1,($A45*G$28+G$27),0))))))+2*G$24" table:style-name="ce82">
            <text:p>148,30<text:s/></text:p>
          </table:table-cell>
          <table:table-cell office:value-type="float" office:value="138.25" table:formula="msoxl:=IF($A45&gt;=100,($A45*H$36+H$35),(IF($A45&gt;=50,($A45*H$34+H$33),IF($A45&gt;=25,($A45*H$32+H$31),IF($A45&gt;=10,($A45*H$30+H$29),IF($A45&gt;=1,($A45*H$28+H$27),0))))))+2*H$24" table:style-name="ce82">
            <text:p>138,25<text:s/></text:p>
          </table:table-cell>
          <table:table-cell office:value-type="float" office:value="188.25" table:formula="msoxl:=IF($A45&gt;=100,($A45*I$36+I$35),(IF($A45&gt;=50,($A45*I$34+I$33),IF($A45&gt;=25,($A45*I$32+I$31),IF($A45&gt;=10,($A45*I$30+I$29),IF($A45&gt;=1,($A45*I$28+I$27),0))))))+2*I$24" table:style-name="ce82">
            <text:p>188,25<text:s/></text:p>
          </table:table-cell>
          <table:table-cell office:value-type="float" office:value="265" table:formula="msoxl:=IF($A45&gt;=100,($A45*J$36+J$35),(IF($A45&gt;=50,($A45*J$34+J$33),IF($A45&gt;=25,($A45*J$32+J$31),IF($A45&gt;=10,($A45*J$30+J$29),IF($A45&gt;=1,($A45*J$28+J$27),0))))))+2*J$24*(1-'9__Glasverdeling'!$B$10)+J$24*'9__Glasverdeling'!$B$10" table:style-name="ce82">
            <text:p>265,00<text:s/></text:p>
          </table:table-cell>
          <table:table-cell office:value-type="float" office:value="462.25" table:formula="msoxl:=IF($A45&gt;=100,($A45*K$36+K$35),(IF($A45&gt;=50,($A45*K$34+K$33),IF($A45&gt;=25,($A45*K$32+K$31),IF($A45&gt;=10,($A45*K$30+K$29),IF($A45&gt;=1,($A45*K$28+K$27),0))))))+2*K$24*(1-'9__Glasverdeling'!$B$11)+K$24*'9__Glasverdeling'!$B$11" table:style-name="ce82">
            <text:p>462,25<text:s/></text:p>
          </table:table-cell>
          <table:table-cell office:value-type="float" office:value="663.75" table:formula="msoxl:=IF($A45&gt;=100,($A45*L$36+L$35),(IF($A45&gt;=50,($A45*L$34+L$33),IF($A45&gt;=25,($A45*L$32+L$31),IF($A45&gt;=10,($A45*L$30+L$29),IF($A45&gt;=1,($A45*L$28+L$27),0))))))+2*L$24*(1-'9__Glasverdeling'!$B$12)+L$24*'9__Glasverdeling'!$B$12" table:style-name="ce82">
            <text:p>663,75<text:s/></text:p>
          </table:table-cell>
          <table:table-cell office:value-type="float" office:value="990" table:formula="msoxl:=IF($A45&gt;=100,($A45*M$36+M$35),(IF($A45&gt;=50,($A45*M$34+M$33),IF($A45&gt;=25,($A45*M$32+M$31),IF($A45&gt;=10,($A45*M$30+M$29),IF($A45&gt;=1,($A45*M$28+M$27),0))))))+2*M$24*(1-'9__Glasverdeling'!$B$13)+M$24*'9__Glasverdeling'!$B$13" table:style-name="ce82">
            <text:p>990,00<text:s/></text:p>
          </table:table-cell>
          <table:table-cell office:value-type="float" office:value="1315" table:formula="msoxl:=IF($A45&gt;=100,($A45*N$36+N$35),(IF($A45&gt;=50,($A45*N$34+N$33),IF($A45&gt;=25,($A45*N$32+N$31),IF($A45&gt;=10,($A45*N$30+N$29),IF($A45&gt;=1,($A45*N$28+N$27),0))))))+2*N$24*(1-'9__Glasverdeling'!$B$14)+N$24*'9__Glasverdeling'!$B$14" table:style-name="ce82">
            <text:p>1.315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6" table:formula="msoxl:=A45+1" table:style-name="ce7">
            <text:p>6</text:p>
          </table:table-cell>
          <table:table-cell office:value-type="float" office:value="179.8" table:formula="msoxl:=IF($A46&gt;=100,($A46*B$36+B$35),(IF($A46&gt;=50,($A46*B$34+B$33),IF($A46&gt;=25,($A46*B$32+B$31),IF($A46&gt;=10,($A46*B$30+B$29),IF($A46&gt;=1,($A46*B$28+B$27),0))))))+2*B$24" table:style-name="ce82">
            <text:p>179,80<text:s/></text:p>
          </table:table-cell>
          <table:table-cell office:value-type="float" office:value="234.8" table:formula="msoxl:=IF($A46&gt;=100,($A46*C$36+C$35),(IF($A46&gt;=50,($A46*C$34+C$33),IF($A46&gt;=25,($A46*C$32+C$31),IF($A46&gt;=10,($A46*C$30+C$29),IF($A46&gt;=1,($A46*C$28+C$27),0))))))+2*C$24" table:style-name="ce82">
            <text:p>234,80<text:s/></text:p>
          </table:table-cell>
          <table:table-cell office:value-type="float" office:value="260.2" table:formula="msoxl:=IF($A46&gt;=100,($A46*D$36+D$35),(IF($A46&gt;=50,($A46*D$34+D$33),IF($A46&gt;=25,($A46*D$32+D$31),IF($A46&gt;=10,($A46*D$30+D$29),IF($A46&gt;=1,($A46*D$28+D$27),0))))))+2*D$24" table:style-name="ce82">
            <text:p>260,20<text:s/></text:p>
          </table:table-cell>
          <table:table-cell office:value-type="float" office:value="204.8" table:formula="msoxl:=IF($A46&gt;=100,($A46*E$36+E$35),(IF($A46&gt;=50,($A46*E$34+E$33),IF($A46&gt;=25,($A46*E$32+E$31),IF($A46&gt;=10,($A46*E$30+E$29),IF($A46&gt;=1,($A46*E$28+E$27),0))))))+2*E$24" table:style-name="ce82">
            <text:p>204,80<text:s/></text:p>
          </table:table-cell>
          <table:table-cell office:value-type="float" office:value="133.4" table:formula="msoxl:=IF($A46&gt;=100,($A46*F$36+F$35),(IF($A46&gt;=50,($A46*F$34+F$33),IF($A46&gt;=25,($A46*F$32+F$31),IF($A46&gt;=10,($A46*F$30+F$29),IF($A46&gt;=1,($A46*F$28+F$27),0))))))+2*F$24" table:style-name="ce82">
            <text:p>133,40<text:s/></text:p>
          </table:table-cell>
          <table:table-cell office:value-type="float" office:value="164.4" table:formula="msoxl:=IF($A46&gt;=100,($A46*G$36+G$35),(IF($A46&gt;=50,($A46*G$34+G$33),IF($A46&gt;=25,($A46*G$32+G$31),IF($A46&gt;=10,($A46*G$30+G$29),IF($A46&gt;=1,($A46*G$28+G$27),0))))))+2*G$24" table:style-name="ce82">
            <text:p>164,40<text:s/></text:p>
          </table:table-cell>
          <table:table-cell office:value-type="float" office:value="154.30000000000001" table:formula="msoxl:=IF($A46&gt;=100,($A46*H$36+H$35),(IF($A46&gt;=50,($A46*H$34+H$33),IF($A46&gt;=25,($A46*H$32+H$31),IF($A46&gt;=10,($A46*H$30+H$29),IF($A46&gt;=1,($A46*H$28+H$27),0))))))+2*H$24" table:style-name="ce82">
            <text:p>154,30<text:s/></text:p>
          </table:table-cell>
          <table:table-cell office:value-type="float" office:value="204.3" table:formula="msoxl:=IF($A46&gt;=100,($A46*I$36+I$35),(IF($A46&gt;=50,($A46*I$34+I$33),IF($A46&gt;=25,($A46*I$32+I$31),IF($A46&gt;=10,($A46*I$30+I$29),IF($A46&gt;=1,($A46*I$28+I$27),0))))))+2*I$24" table:style-name="ce82">
            <text:p>204,30<text:s/></text:p>
          </table:table-cell>
          <table:table-cell office:value-type="float" office:value="267.5" table:formula="msoxl:=IF($A46&gt;=100,($A46*J$36+J$35),(IF($A46&gt;=50,($A46*J$34+J$33),IF($A46&gt;=25,($A46*J$32+J$31),IF($A46&gt;=10,($A46*J$30+J$29),IF($A46&gt;=1,($A46*J$28+J$27),0))))))+2*J$24*(1-'9__Glasverdeling'!$B$10)+J$24*'9__Glasverdeling'!$B$10" table:style-name="ce82">
            <text:p>267,50<text:s/></text:p>
          </table:table-cell>
          <table:table-cell office:value-type="float" office:value="466.7" table:formula="msoxl:=IF($A46&gt;=100,($A46*K$36+K$35),(IF($A46&gt;=50,($A46*K$34+K$33),IF($A46&gt;=25,($A46*K$32+K$31),IF($A46&gt;=10,($A46*K$30+K$29),IF($A46&gt;=1,($A46*K$28+K$27),0))))))+2*K$24*(1-'9__Glasverdeling'!$B$11)+K$24*'9__Glasverdeling'!$B$11" table:style-name="ce82">
            <text:p>466,70<text:s/></text:p>
          </table:table-cell>
          <table:table-cell office:value-type="float" office:value="670.75" table:formula="msoxl:=IF($A46&gt;=100,($A46*L$36+L$35),(IF($A46&gt;=50,($A46*L$34+L$33),IF($A46&gt;=25,($A46*L$32+L$31),IF($A46&gt;=10,($A46*L$30+L$29),IF($A46&gt;=1,($A46*L$28+L$27),0))))))+2*L$24*(1-'9__Glasverdeling'!$B$12)+L$24*'9__Glasverdeling'!$B$12" table:style-name="ce82">
            <text:p>670,75<text:s/></text:p>
          </table:table-cell>
          <table:table-cell office:value-type="float" office:value="999.5" table:formula="msoxl:=IF($A46&gt;=100,($A46*M$36+M$35),(IF($A46&gt;=50,($A46*M$34+M$33),IF($A46&gt;=25,($A46*M$32+M$31),IF($A46&gt;=10,($A46*M$30+M$29),IF($A46&gt;=1,($A46*M$28+M$27),0))))))+2*M$24*(1-'9__Glasverdeling'!$B$13)+M$24*'9__Glasverdeling'!$B$13" table:style-name="ce82">
            <text:p>999,50<text:s/></text:p>
          </table:table-cell>
          <table:table-cell office:value-type="float" office:value="1336" table:formula="msoxl:=IF($A46&gt;=100,($A46*N$36+N$35),(IF($A46&gt;=50,($A46*N$34+N$33),IF($A46&gt;=25,($A46*N$32+N$31),IF($A46&gt;=10,($A46*N$30+N$29),IF($A46&gt;=1,($A46*N$28+N$27),0))))))+2*N$24*(1-'9__Glasverdeling'!$B$14)+N$24*'9__Glasverdeling'!$B$14" table:style-name="ce82">
            <text:p>1.336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7" table:formula="msoxl:=A46+1" table:style-name="ce7">
            <text:p>7</text:p>
          </table:table-cell>
          <table:table-cell office:value-type="float" office:value="196.85000000000002" table:formula="msoxl:=IF($A47&gt;=100,($A47*B$36+B$35),(IF($A47&gt;=50,($A47*B$34+B$33),IF($A47&gt;=25,($A47*B$32+B$31),IF($A47&gt;=10,($A47*B$30+B$29),IF($A47&gt;=1,($A47*B$28+B$27),0))))))+2*B$24" table:style-name="ce82">
            <text:p>196,85<text:s/></text:p>
          </table:table-cell>
          <table:table-cell office:value-type="float" office:value="251.85000000000002" table:formula="msoxl:=IF($A47&gt;=100,($A47*C$36+C$35),(IF($A47&gt;=50,($A47*C$34+C$33),IF($A47&gt;=25,($A47*C$32+C$31),IF($A47&gt;=10,($A47*C$30+C$29),IF($A47&gt;=1,($A47*C$28+C$27),0))))))+2*C$24" table:style-name="ce82">
            <text:p>251,85<text:s/></text:p>
          </table:table-cell>
          <table:table-cell office:value-type="float" office:value="280.39999999999998" table:formula="msoxl:=IF($A47&gt;=100,($A47*D$36+D$35),(IF($A47&gt;=50,($A47*D$34+D$33),IF($A47&gt;=25,($A47*D$32+D$31),IF($A47&gt;=10,($A47*D$30+D$29),IF($A47&gt;=1,($A47*D$28+D$27),0))))))+2*D$24" table:style-name="ce82">
            <text:p>280,40<text:s/></text:p>
          </table:table-cell>
          <table:table-cell office:value-type="float" office:value="225.1" table:formula="msoxl:=IF($A47&gt;=100,($A47*E$36+E$35),(IF($A47&gt;=50,($A47*E$34+E$33),IF($A47&gt;=25,($A47*E$32+E$31),IF($A47&gt;=10,($A47*E$30+E$29),IF($A47&gt;=1,($A47*E$28+E$27),0))))))+2*E$24" table:style-name="ce82">
            <text:p>225,10<text:s/></text:p>
          </table:table-cell>
          <table:table-cell office:value-type="float" office:value="149.5" table:formula="msoxl:=IF($A47&gt;=100,($A47*F$36+F$35),(IF($A47&gt;=50,($A47*F$34+F$33),IF($A47&gt;=25,($A47*F$32+F$31),IF($A47&gt;=10,($A47*F$30+F$29),IF($A47&gt;=1,($A47*F$28+F$27),0))))))+2*F$24" table:style-name="ce82">
            <text:p>149,50<text:s/></text:p>
          </table:table-cell>
          <table:table-cell office:value-type="float" office:value="180.5" table:formula="msoxl:=IF($A47&gt;=100,($A47*G$36+G$35),(IF($A47&gt;=50,($A47*G$34+G$33),IF($A47&gt;=25,($A47*G$32+G$31),IF($A47&gt;=10,($A47*G$30+G$29),IF($A47&gt;=1,($A47*G$28+G$27),0))))))+2*G$24" table:style-name="ce82">
            <text:p>180,50<text:s/></text:p>
          </table:table-cell>
          <table:table-cell office:value-type="float" office:value="170.35000000000002" table:formula="msoxl:=IF($A47&gt;=100,($A47*H$36+H$35),(IF($A47&gt;=50,($A47*H$34+H$33),IF($A47&gt;=25,($A47*H$32+H$31),IF($A47&gt;=10,($A47*H$30+H$29),IF($A47&gt;=1,($A47*H$28+H$27),0))))))+2*H$24" table:style-name="ce82">
            <text:p>170,35<text:s/></text:p>
          </table:table-cell>
          <table:table-cell office:value-type="float" office:value="220.35000000000002" table:formula="msoxl:=IF($A47&gt;=100,($A47*I$36+I$35),(IF($A47&gt;=50,($A47*I$34+I$33),IF($A47&gt;=25,($A47*I$32+I$31),IF($A47&gt;=10,($A47*I$30+I$29),IF($A47&gt;=1,($A47*I$28+I$27),0))))))+2*I$24" table:style-name="ce82">
            <text:p>220,35<text:s/></text:p>
          </table:table-cell>
          <table:table-cell office:value-type="float" office:value="270" table:formula="msoxl:=IF($A47&gt;=100,($A47*J$36+J$35),(IF($A47&gt;=50,($A47*J$34+J$33),IF($A47&gt;=25,($A47*J$32+J$31),IF($A47&gt;=10,($A47*J$30+J$29),IF($A47&gt;=1,($A47*J$28+J$27),0))))))+2*J$24*(1-'9__Glasverdeling'!$B$10)+J$24*'9__Glasverdeling'!$B$10" table:style-name="ce82">
            <text:p>270,00<text:s/></text:p>
          </table:table-cell>
          <table:table-cell office:value-type="float" office:value="471.15" table:formula="msoxl:=IF($A47&gt;=100,($A47*K$36+K$35),(IF($A47&gt;=50,($A47*K$34+K$33),IF($A47&gt;=25,($A47*K$32+K$31),IF($A47&gt;=10,($A47*K$30+K$29),IF($A47&gt;=1,($A47*K$28+K$27),0))))))+2*K$24*(1-'9__Glasverdeling'!$B$11)+K$24*'9__Glasverdeling'!$B$11" table:style-name="ce82">
            <text:p>471,15<text:s/></text:p>
          </table:table-cell>
          <table:table-cell office:value-type="float" office:value="677.75" table:formula="msoxl:=IF($A47&gt;=100,($A47*L$36+L$35),(IF($A47&gt;=50,($A47*L$34+L$33),IF($A47&gt;=25,($A47*L$32+L$31),IF($A47&gt;=10,($A47*L$30+L$29),IF($A47&gt;=1,($A47*L$28+L$27),0))))))+2*L$24*(1-'9__Glasverdeling'!$B$12)+L$24*'9__Glasverdeling'!$B$12" table:style-name="ce82">
            <text:p>677,75<text:s/></text:p>
          </table:table-cell>
          <table:table-cell office:value-type="float" office:value="1009" table:formula="msoxl:=IF($A47&gt;=100,($A47*M$36+M$35),(IF($A47&gt;=50,($A47*M$34+M$33),IF($A47&gt;=25,($A47*M$32+M$31),IF($A47&gt;=10,($A47*M$30+M$29),IF($A47&gt;=1,($A47*M$28+M$27),0))))))+2*M$24*(1-'9__Glasverdeling'!$B$13)+M$24*'9__Glasverdeling'!$B$13" table:style-name="ce82">
            <text:p>1.009,00<text:s/></text:p>
          </table:table-cell>
          <table:table-cell office:value-type="float" office:value="1357" table:formula="msoxl:=IF($A47&gt;=100,($A47*N$36+N$35),(IF($A47&gt;=50,($A47*N$34+N$33),IF($A47&gt;=25,($A47*N$32+N$31),IF($A47&gt;=10,($A47*N$30+N$29),IF($A47&gt;=1,($A47*N$28+N$27),0))))))+2*N$24*(1-'9__Glasverdeling'!$B$14)+N$24*'9__Glasverdeling'!$B$14" table:style-name="ce82">
            <text:p>1.357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8" table:formula="msoxl:=A47+1" table:style-name="ce7">
            <text:p>8</text:p>
          </table:table-cell>
          <table:table-cell office:value-type="float" office:value="213.9" table:formula="msoxl:=IF($A48&gt;=100,($A48*B$36+B$35),(IF($A48&gt;=50,($A48*B$34+B$33),IF($A48&gt;=25,($A48*B$32+B$31),IF($A48&gt;=10,($A48*B$30+B$29),IF($A48&gt;=1,($A48*B$28+B$27),0))))))+2*B$24" table:style-name="ce82">
            <text:p>213,90<text:s/></text:p>
          </table:table-cell>
          <table:table-cell office:value-type="float" office:value="268.89999999999998" table:formula="msoxl:=IF($A48&gt;=100,($A48*C$36+C$35),(IF($A48&gt;=50,($A48*C$34+C$33),IF($A48&gt;=25,($A48*C$32+C$31),IF($A48&gt;=10,($A48*C$30+C$29),IF($A48&gt;=1,($A48*C$28+C$27),0))))))+2*C$24" table:style-name="ce82">
            <text:p>268,90<text:s/></text:p>
          </table:table-cell>
          <table:table-cell office:value-type="float" office:value="300.60000000000002" table:formula="msoxl:=IF($A48&gt;=100,($A48*D$36+D$35),(IF($A48&gt;=50,($A48*D$34+D$33),IF($A48&gt;=25,($A48*D$32+D$31),IF($A48&gt;=10,($A48*D$30+D$29),IF($A48&gt;=1,($A48*D$28+D$27),0))))))+2*D$24" table:style-name="ce82">
            <text:p>300,60<text:s/></text:p>
          </table:table-cell>
          <table:table-cell office:value-type="float" office:value="245.4" table:formula="msoxl:=IF($A48&gt;=100,($A48*E$36+E$35),(IF($A48&gt;=50,($A48*E$34+E$33),IF($A48&gt;=25,($A48*E$32+E$31),IF($A48&gt;=10,($A48*E$30+E$29),IF($A48&gt;=1,($A48*E$28+E$27),0))))))+2*E$24" table:style-name="ce82">
            <text:p>245,40<text:s/></text:p>
          </table:table-cell>
          <table:table-cell office:value-type="float" office:value="165.60000000000002" table:formula="msoxl:=IF($A48&gt;=100,($A48*F$36+F$35),(IF($A48&gt;=50,($A48*F$34+F$33),IF($A48&gt;=25,($A48*F$32+F$31),IF($A48&gt;=10,($A48*F$30+F$29),IF($A48&gt;=1,($A48*F$28+F$27),0))))))+2*F$24" table:style-name="ce82">
            <text:p>165,60<text:s/></text:p>
          </table:table-cell>
          <table:table-cell office:value-type="float" office:value="196.60000000000002" table:formula="msoxl:=IF($A48&gt;=100,($A48*G$36+G$35),(IF($A48&gt;=50,($A48*G$34+G$33),IF($A48&gt;=25,($A48*G$32+G$31),IF($A48&gt;=10,($A48*G$30+G$29),IF($A48&gt;=1,($A48*G$28+G$27),0))))))+2*G$24" table:style-name="ce82">
            <text:p>196,60<text:s/></text:p>
          </table:table-cell>
          <table:table-cell office:value-type="float" office:value="186.4" table:formula="msoxl:=IF($A48&gt;=100,($A48*H$36+H$35),(IF($A48&gt;=50,($A48*H$34+H$33),IF($A48&gt;=25,($A48*H$32+H$31),IF($A48&gt;=10,($A48*H$30+H$29),IF($A48&gt;=1,($A48*H$28+H$27),0))))))+2*H$24" table:style-name="ce82">
            <text:p>186,40<text:s/></text:p>
          </table:table-cell>
          <table:table-cell office:value-type="float" office:value="236.4" table:formula="msoxl:=IF($A48&gt;=100,($A48*I$36+I$35),(IF($A48&gt;=50,($A48*I$34+I$33),IF($A48&gt;=25,($A48*I$32+I$31),IF($A48&gt;=10,($A48*I$30+I$29),IF($A48&gt;=1,($A48*I$28+I$27),0))))))+2*I$24" table:style-name="ce82">
            <text:p>236,40<text:s/></text:p>
          </table:table-cell>
          <table:table-cell office:value-type="float" office:value="272.5" table:formula="msoxl:=IF($A48&gt;=100,($A48*J$36+J$35),(IF($A48&gt;=50,($A48*J$34+J$33),IF($A48&gt;=25,($A48*J$32+J$31),IF($A48&gt;=10,($A48*J$30+J$29),IF($A48&gt;=1,($A48*J$28+J$27),0))))))+2*J$24*(1-'9__Glasverdeling'!$B$10)+J$24*'9__Glasverdeling'!$B$10" table:style-name="ce82">
            <text:p>272,50<text:s/></text:p>
          </table:table-cell>
          <table:table-cell office:value-type="float" office:value="475.6" table:formula="msoxl:=IF($A48&gt;=100,($A48*K$36+K$35),(IF($A48&gt;=50,($A48*K$34+K$33),IF($A48&gt;=25,($A48*K$32+K$31),IF($A48&gt;=10,($A48*K$30+K$29),IF($A48&gt;=1,($A48*K$28+K$27),0))))))+2*K$24*(1-'9__Glasverdeling'!$B$11)+K$24*'9__Glasverdeling'!$B$11" table:style-name="ce82">
            <text:p>475,60<text:s/></text:p>
          </table:table-cell>
          <table:table-cell office:value-type="float" office:value="684.75" table:formula="msoxl:=IF($A48&gt;=100,($A48*L$36+L$35),(IF($A48&gt;=50,($A48*L$34+L$33),IF($A48&gt;=25,($A48*L$32+L$31),IF($A48&gt;=10,($A48*L$30+L$29),IF($A48&gt;=1,($A48*L$28+L$27),0))))))+2*L$24*(1-'9__Glasverdeling'!$B$12)+L$24*'9__Glasverdeling'!$B$12" table:style-name="ce82">
            <text:p>684,75<text:s/></text:p>
          </table:table-cell>
          <table:table-cell office:value-type="float" office:value="1018.5" table:formula="msoxl:=IF($A48&gt;=100,($A48*M$36+M$35),(IF($A48&gt;=50,($A48*M$34+M$33),IF($A48&gt;=25,($A48*M$32+M$31),IF($A48&gt;=10,($A48*M$30+M$29),IF($A48&gt;=1,($A48*M$28+M$27),0))))))+2*M$24*(1-'9__Glasverdeling'!$B$13)+M$24*'9__Glasverdeling'!$B$13" table:style-name="ce82">
            <text:p>1.018,50<text:s/></text:p>
          </table:table-cell>
          <table:table-cell office:value-type="float" office:value="1378" table:formula="msoxl:=IF($A48&gt;=100,($A48*N$36+N$35),(IF($A48&gt;=50,($A48*N$34+N$33),IF($A48&gt;=25,($A48*N$32+N$31),IF($A48&gt;=10,($A48*N$30+N$29),IF($A48&gt;=1,($A48*N$28+N$27),0))))))+2*N$24*(1-'9__Glasverdeling'!$B$14)+N$24*'9__Glasverdeling'!$B$14" table:style-name="ce82">
            <text:p>1.378,00<text:s/></text:p>
          </table:table-cell>
          <table:table-cell table:number-columns-repeated="4" table:style-name="ce82"/>
          <table:table-cell table:number-columns-repeated="16366"/>
        </table:table-row>
        <table:table-row table:style-name="ro4">
          <table:table-cell office:value-type="float" office:value="9" table:formula="msoxl:=A48+1" table:style-name="ce7">
            <text:p>9</text:p>
          </table:table-cell>
          <table:table-cell office:value-type="float" office:value="230.95000000000002" table:formula="msoxl:=IF($A49&gt;=100,($A49*B$36+B$35),(IF($A49&gt;=50,($A49*B$34+B$33),IF($A49&gt;=25,($A49*B$32+B$31),IF($A49&gt;=10,($A49*B$30+B$29),IF($A49&gt;=1,($A49*B$28+B$27),0))))))+2*B$24" table:style-name="ce82">
            <text:p>230,95<text:s/></text:p>
          </table:table-cell>
          <table:table-cell office:value-type="float" office:value="285.95000000000005" table:formula="msoxl:=IF($A49&gt;=100,($A49*C$36+C$35),(IF($A49&gt;=50,($A49*C$34+C$33),IF($A49&gt;=25,($A49*C$32+C$31),IF($A49&gt;=10,($A49*C$30+C$29),IF($A49&gt;=1,($A49*C$28+C$27),0))))))+2*C$24" table:style-name="ce82">
            <text:p>285,95<text:s/></text:p>
          </table:table-cell>
          <table:table-cell office:value-type="float" office:value="320.79999999999995" table:formula="msoxl:=IF($A49&gt;=100,($A49*D$36+D$35),(IF($A49&gt;=50,($A49*D$34+D$33),IF($A49&gt;=25,($A49*D$32+D$31),IF($A49&gt;=10,($A49*D$30+D$29),IF($A49&gt;=1,($A49*D$28+D$27),0))))))+2*D$24" table:style-name="ce82">
            <text:p>320,80<text:s/></text:p>
          </table:table-cell>
          <table:table-cell office:value-type="float" office:value="265.70000000000005" table:formula="msoxl:=IF($A49&gt;=100,($A49*E$36+E$35),(IF($A49&gt;=50,($A49*E$34+E$33),IF($A49&gt;=25,($A49*E$32+E$31),IF($A49&gt;=10,($A49*E$30+E$29),IF($A49&gt;=1,($A49*E$28+E$27),0))))))+2*E$24" table:style-name="ce82">
            <text:p>265,70<text:s/></text:p>
          </table:table-cell>
          <table:table-cell office:value-type="float" office:value="181.70000000000002" table:formula="msoxl:=IF($A49&gt;=100,($A49*F$36+F$35),(IF($A49&gt;=50,($A49*F$34+F$33),IF($A49&gt;=25,($A49*F$32+F$31),IF($A49&gt;=10,($A49*F$30+F$29),IF($A49&gt;=1,($A49*F$28+F$27),0))))))+2*F$24" table:style-name="ce82">
            <text:p>181,70<text:s/></text:p>
          </table:table-cell>
          <table:table-cell office:value-type="float" office:value="212.70000000000002" table:formula="msoxl:=IF($A49&gt;=100,($A49*G$36+G$35),(IF($A49&gt;=50,($A49*G$34+G$33),IF($A49&gt;=25,($A49*G$32+G$31),IF($A49&gt;=10,($A49*G$30+G$29),IF($A49&gt;=1,($A49*G$28+G$27),0))))))+2*G$24" table:style-name="ce82">
            <text:p>212,70<text:s/></text:p>
          </table:table-cell>
          <table:table-cell office:value-type="float" office:value="202.45000000000002" table:formula="msoxl:=IF($A49&gt;=100,($A49*H$36+H$35),(IF($A49&gt;=50,($A49*H$34+H$33),IF($A49&gt;=25,($A49*H$32+H$31),IF($A49&gt;=10,($A49*H$30+H$29),IF($A49&gt;=1,($A49*H$28+H$27),0))))))+2*H$24" table:style-name="ce82">
            <text:p>202,45<text:s/></text:p>
          </table:table-cell>
          <table:table-cell office:value-type="float" office:value="252.45000000000002" table:formula="msoxl:=IF($A49&gt;=100,($A49*I$36+I$35),(IF($A49&gt;=50,($A49*I$34+I$33),IF($A49&gt;=25,($A49*I$32+I$31),IF($A49&gt;=10,($A49*I$30+I$29),IF($A49&gt;=1,($A49*I$28+I$27),0))))))+2*I$24" table:style-name="ce82">
            <text:p>252,45<text:s/></text:p>
          </table:table-cell>
          <table:table-cell office:value-type="float" office:value="275" table:formula="msoxl:=IF($A49&gt;=100,($A49*J$36+J$35),(IF($A49&gt;=50,($A49*J$34+J$33),IF($A49&gt;=25,($A49*J$32+J$31),IF($A49&gt;=10,($A49*J$30+J$29),IF($A49&gt;=1,($A49*J$28+J$27),0))))))+2*J$24*(1-'9__Glasverdeling'!$B$10)+J$24*'9__Glasverdeling'!$B$10" table:style-name="ce82">
            <text:p>275,00<text:s/></text:p>
          </table:table-cell>
          <table:table-cell office:value-type="float" office:value="480.05" table:formula="msoxl:=IF($A49&gt;=100,($A49*K$36+K$35),(IF($A49&gt;=50,($A49*K$34+K$33),IF($A49&gt;=25,($A49*K$32+K$31),IF($A49&gt;=10,($A49*K$30+K$29),IF($A49&gt;=1,($A49*K$28+K$27),0))))))+2*K$24*(1-'9__Glasverdeling'!$B$11)+K$24*'9__Glasverdeling'!$B$11" table:style-name="ce82">
            <text:p>480,05<text:s/></text:p>
          </table:table-cell>
          <table:table-cell office:value-type="float" office:value="691.75" table:formula="msoxl:=IF($A49&gt;=100,($A49*L$36+L$35),(IF($A49&gt;=50,($A49*L$34+L$33),IF($A49&gt;=25,($A49*L$32+L$31),IF($A49&gt;=10,($A49*L$30+L$29),IF($A49&gt;=1,($A49*L$28+L$27),0))))))+2*L$24*(1-'9__Glasverdeling'!$B$12)+L$24*'9__Glasverdeling'!$B$12" table:style-name="ce82">
            <text:p>691,75<text:s/></text:p>
          </table:table-cell>
          <table:table-cell office:value-type="float" office:value="1028" table:formula="msoxl:=IF($A49&gt;=100,($A49*M$36+M$35),(IF($A49&gt;=50,($A49*M$34+M$33),IF($A49&gt;=25,($A49*M$32+M$31),IF($A49&gt;=10,($A49*M$30+M$29),IF($A49&gt;=1,($A49*M$28+M$27),0))))))+2*M$24*(1-'9__Glasverdeling'!$B$13)+M$24*'9__Glasverdeling'!$B$13" table:style-name="ce82">
            <text:p>1.028,00<text:s/></text:p>
          </table:table-cell>
          <table:table-cell office:value-type="float" office:value="1399" table:formula="msoxl:=IF($A49&gt;=100,($A49*N$36+N$35),(IF($A49&gt;=50,($A49*N$34+N$33),IF($A49&gt;=25,($A49*N$32+N$31),IF($A49&gt;=10,($A49*N$30+N$29),IF($A49&gt;=1,($A49*N$28+N$27),0))))))+2*N$24*(1-'9__Glasverdeling'!$B$14)+N$24*'9__Glasverdeling'!$B$14" table:style-name="ce82">
            <text:p>1.399,00<text:s/></text:p>
          </table:table-cell>
          <table:table-cell table:number-columns-repeated="16370"/>
        </table:table-row>
        <table:table-row table:style-name="ro4">
          <table:table-cell office:value-type="float" office:value="10" table:formula="msoxl:=A49+1" table:style-name="ce7">
            <text:p>10</text:p>
          </table:table-cell>
          <table:table-cell office:value-type="float" office:value="248" table:formula="msoxl:=IF($A50&gt;=100,($A50*B$36+B$35),(IF($A50&gt;=50,($A50*B$34+B$33),IF($A50&gt;=25,($A50*B$32+B$31),IF($A50&gt;=10,($A50*B$30+B$29),IF($A50&gt;=1,($A50*B$28+B$27),0))))))+2*B$24" table:style-name="ce82">
            <text:p>248,00<text:s/></text:p>
          </table:table-cell>
          <table:table-cell office:value-type="float" office:value="303" table:formula="msoxl:=IF($A50&gt;=100,($A50*C$36+C$35),(IF($A50&gt;=50,($A50*C$34+C$33),IF($A50&gt;=25,($A50*C$32+C$31),IF($A50&gt;=10,($A50*C$30+C$29),IF($A50&gt;=1,($A50*C$28+C$27),0))))))+2*C$24" table:style-name="ce82">
            <text:p>303,00<text:s/></text:p>
          </table:table-cell>
          <table:table-cell office:value-type="float" office:value="341" table:formula="msoxl:=IF($A50&gt;=100,($A50*D$36+D$35),(IF($A50&gt;=50,($A50*D$34+D$33),IF($A50&gt;=25,($A50*D$32+D$31),IF($A50&gt;=10,($A50*D$30+D$29),IF($A50&gt;=1,($A50*D$28+D$27),0))))))+2*D$24" table:style-name="ce82">
            <text:p>341,00<text:s/></text:p>
          </table:table-cell>
          <table:table-cell office:value-type="float" office:value="286" table:formula="msoxl:=IF($A50&gt;=100,($A50*E$36+E$35),(IF($A50&gt;=50,($A50*E$34+E$33),IF($A50&gt;=25,($A50*E$32+E$31),IF($A50&gt;=10,($A50*E$30+E$29),IF($A50&gt;=1,($A50*E$28+E$27),0))))))+2*E$24" table:style-name="ce82">
            <text:p>286,00<text:s/></text:p>
          </table:table-cell>
          <table:table-cell office:value-type="float" office:value="197.8" table:formula="msoxl:=IF($A50&gt;=100,($A50*F$36+F$35),(IF($A50&gt;=50,($A50*F$34+F$33),IF($A50&gt;=25,($A50*F$32+F$31),IF($A50&gt;=10,($A50*F$30+F$29),IF($A50&gt;=1,($A50*F$28+F$27),0))))))+2*F$24" table:style-name="ce82">
            <text:p>197,80<text:s/></text:p>
          </table:table-cell>
          <table:table-cell office:value-type="float" office:value="228.8" table:formula="msoxl:=IF($A50&gt;=100,($A50*G$36+G$35),(IF($A50&gt;=50,($A50*G$34+G$33),IF($A50&gt;=25,($A50*G$32+G$31),IF($A50&gt;=10,($A50*G$30+G$29),IF($A50&gt;=1,($A50*G$28+G$27),0))))))+2*G$24" table:style-name="ce82">
            <text:p>228,80<text:s/></text:p>
          </table:table-cell>
          <table:table-cell office:value-type="float" office:value="218.5" table:formula="msoxl:=IF($A50&gt;=100,($A50*H$36+H$35),(IF($A50&gt;=50,($A50*H$34+H$33),IF($A50&gt;=25,($A50*H$32+H$31),IF($A50&gt;=10,($A50*H$30+H$29),IF($A50&gt;=1,($A50*H$28+H$27),0))))))+2*H$24" table:style-name="ce82">
            <text:p>218,50<text:s/></text:p>
          </table:table-cell>
          <table:table-cell office:value-type="float" office:value="268.5" table:formula="msoxl:=IF($A50&gt;=100,($A50*I$36+I$35),(IF($A50&gt;=50,($A50*I$34+I$33),IF($A50&gt;=25,($A50*I$32+I$31),IF($A50&gt;=10,($A50*I$30+I$29),IF($A50&gt;=1,($A50*I$28+I$27),0))))))+2*I$24" table:style-name="ce82">
            <text:p>268,50<text:s/></text:p>
          </table:table-cell>
          <table:table-cell office:value-type="float" office:value="277.5" table:formula="msoxl:=IF($A50&gt;=100,($A50*J$36+J$35),(IF($A50&gt;=50,($A50*J$34+J$33),IF($A50&gt;=25,($A50*J$32+J$31),IF($A50&gt;=10,($A50*J$30+J$29),IF($A50&gt;=1,($A50*J$28+J$27),0))))))+2*J$24*(1-'9__Glasverdeling'!$B$10)+J$24*'9__Glasverdeling'!$B$10" table:style-name="ce82">
            <text:p>277,50<text:s/></text:p>
          </table:table-cell>
          <table:table-cell office:value-type="float" office:value="484.5" table:formula="msoxl:=IF($A50&gt;=100,($A50*K$36+K$35),(IF($A50&gt;=50,($A50*K$34+K$33),IF($A50&gt;=25,($A50*K$32+K$31),IF($A50&gt;=10,($A50*K$30+K$29),IF($A50&gt;=1,($A50*K$28+K$27),0))))))+2*K$24*(1-'9__Glasverdeling'!$B$11)+K$24*'9__Glasverdeling'!$B$11" table:style-name="ce82">
            <text:p>484,50<text:s/></text:p>
          </table:table-cell>
          <table:table-cell office:value-type="float" office:value="698.75" table:formula="msoxl:=IF($A50&gt;=100,($A50*L$36+L$35),(IF($A50&gt;=50,($A50*L$34+L$33),IF($A50&gt;=25,($A50*L$32+L$31),IF($A50&gt;=10,($A50*L$30+L$29),IF($A50&gt;=1,($A50*L$28+L$27),0))))))+2*L$24*(1-'9__Glasverdeling'!$B$12)+L$24*'9__Glasverdeling'!$B$12" table:style-name="ce82">
            <text:p>698,75<text:s/></text:p>
          </table:table-cell>
          <table:table-cell office:value-type="float" office:value="1037.5" table:formula="msoxl:=IF($A50&gt;=100,($A50*M$36+M$35),(IF($A50&gt;=50,($A50*M$34+M$33),IF($A50&gt;=25,($A50*M$32+M$31),IF($A50&gt;=10,($A50*M$30+M$29),IF($A50&gt;=1,($A50*M$28+M$27),0))))))+2*M$24*(1-'9__Glasverdeling'!$B$13)+M$24*'9__Glasverdeling'!$B$13" table:style-name="ce82">
            <text:p>1.037,50<text:s/></text:p>
          </table:table-cell>
          <table:table-cell office:value-type="float" office:value="1420" table:formula="msoxl:=IF($A50&gt;=100,($A50*N$36+N$35),(IF($A50&gt;=50,($A50*N$34+N$33),IF($A50&gt;=25,($A50*N$32+N$31),IF($A50&gt;=10,($A50*N$30+N$29),IF($A50&gt;=1,($A50*N$28+N$27),0))))))+2*N$24*(1-'9__Glasverdeling'!$B$14)+N$24*'9__Glasverdeling'!$B$14" table:style-name="ce82">
            <text:p>1.420,00<text:s/></text:p>
          </table:table-cell>
          <table:table-cell table:number-columns-repeated="16370"/>
        </table:table-row>
        <table:table-row table:style-name="ro4">
          <table:table-cell office:value-type="float" office:value="11" table:formula="msoxl:=A50+1" table:style-name="ce7">
            <text:p>11</text:p>
          </table:table-cell>
          <table:table-cell office:value-type="float" office:value="250.55" table:formula="msoxl:=IF($A51&gt;=100,($A51*B$36+B$35),(IF($A51&gt;=50,($A51*B$34+B$33),IF($A51&gt;=25,($A51*B$32+B$31),IF($A51&gt;=10,($A51*B$30+B$29),IF($A51&gt;=1,($A51*B$28+B$27),0))))))+2*B$24" table:style-name="ce82">
            <text:p>250,55<text:s/></text:p>
          </table:table-cell>
          <table:table-cell office:value-type="float" office:value="305.55" table:formula="msoxl:=IF($A51&gt;=100,($A51*C$36+C$35),(IF($A51&gt;=50,($A51*C$34+C$33),IF($A51&gt;=25,($A51*C$32+C$31),IF($A51&gt;=10,($A51*C$30+C$29),IF($A51&gt;=1,($A51*C$28+C$27),0))))))+2*C$24" table:style-name="ce82">
            <text:p>305,55<text:s/></text:p>
          </table:table-cell>
          <table:table-cell office:value-type="float" office:value="350.9" table:formula="msoxl:=IF($A51&gt;=100,($A51*D$36+D$35),(IF($A51&gt;=50,($A51*D$34+D$33),IF($A51&gt;=25,($A51*D$32+D$31),IF($A51&gt;=10,($A51*D$30+D$29),IF($A51&gt;=1,($A51*D$28+D$27),0))))))+2*D$24" table:style-name="ce82">
            <text:p>350,90<text:s/></text:p>
          </table:table-cell>
          <table:table-cell office:value-type="float" office:value="296.10000000000002" table:formula="msoxl:=IF($A51&gt;=100,($A51*E$36+E$35),(IF($A51&gt;=50,($A51*E$34+E$33),IF($A51&gt;=25,($A51*E$32+E$31),IF($A51&gt;=10,($A51*E$30+E$29),IF($A51&gt;=1,($A51*E$28+E$27),0))))))+2*E$24" table:style-name="ce82">
            <text:p>296,10<text:s/></text:p>
          </table:table-cell>
          <table:table-cell office:value-type="float" office:value="200.3" table:formula="msoxl:=IF($A51&gt;=100,($A51*F$36+F$35),(IF($A51&gt;=50,($A51*F$34+F$33),IF($A51&gt;=25,($A51*F$32+F$31),IF($A51&gt;=10,($A51*F$30+F$29),IF($A51&gt;=1,($A51*F$28+F$27),0))))))+2*F$24" table:style-name="ce82">
            <text:p>200,30<text:s/></text:p>
          </table:table-cell>
          <table:table-cell office:value-type="float" office:value="231.3" table:formula="msoxl:=IF($A51&gt;=100,($A51*G$36+G$35),(IF($A51&gt;=50,($A51*G$34+G$33),IF($A51&gt;=25,($A51*G$32+G$31),IF($A51&gt;=10,($A51*G$30+G$29),IF($A51&gt;=1,($A51*G$28+G$27),0))))))+2*G$24" table:style-name="ce82">
            <text:p>231,30<text:s/></text:p>
          </table:table-cell>
          <table:table-cell office:value-type="float" office:value="220.95" table:formula="msoxl:=IF($A51&gt;=100,($A51*H$36+H$35),(IF($A51&gt;=50,($A51*H$34+H$33),IF($A51&gt;=25,($A51*H$32+H$31),IF($A51&gt;=10,($A51*H$30+H$29),IF($A51&gt;=1,($A51*H$28+H$27),0))))))+2*H$24" table:style-name="ce82">
            <text:p>220,95<text:s/></text:p>
          </table:table-cell>
          <table:table-cell office:value-type="float" office:value="270.95" table:formula="msoxl:=IF($A51&gt;=100,($A51*I$36+I$35),(IF($A51&gt;=50,($A51*I$34+I$33),IF($A51&gt;=25,($A51*I$32+I$31),IF($A51&gt;=10,($A51*I$30+I$29),IF($A51&gt;=1,($A51*I$28+I$27),0))))))+2*I$24" table:style-name="ce82">
            <text:p>270,95<text:s/></text:p>
          </table:table-cell>
          <table:table-cell office:value-type="float" office:value="280" table:formula="msoxl:=IF($A51&gt;=100,($A51*J$36+J$35),(IF($A51&gt;=50,($A51*J$34+J$33),IF($A51&gt;=25,($A51*J$32+J$31),IF($A51&gt;=10,($A51*J$30+J$29),IF($A51&gt;=1,($A51*J$28+J$27),0))))))+2*J$24*(1-'9__Glasverdeling'!$B$10)+J$24*'9__Glasverdeling'!$B$10" table:style-name="ce82">
            <text:p>280,00<text:s/></text:p>
          </table:table-cell>
          <table:table-cell office:value-type="float" office:value="488.95" table:formula="msoxl:=IF($A51&gt;=100,($A51*K$36+K$35),(IF($A51&gt;=50,($A51*K$34+K$33),IF($A51&gt;=25,($A51*K$32+K$31),IF($A51&gt;=10,($A51*K$30+K$29),IF($A51&gt;=1,($A51*K$28+K$27),0))))))+2*K$24*(1-'9__Glasverdeling'!$B$11)+K$24*'9__Glasverdeling'!$B$11" table:style-name="ce82">
            <text:p>488,95<text:s/></text:p>
          </table:table-cell>
          <table:table-cell office:value-type="float" office:value="705.75" table:formula="msoxl:=IF($A51&gt;=100,($A51*L$36+L$35),(IF($A51&gt;=50,($A51*L$34+L$33),IF($A51&gt;=25,($A51*L$32+L$31),IF($A51&gt;=10,($A51*L$30+L$29),IF($A51&gt;=1,($A51*L$28+L$27),0))))))+2*L$24*(1-'9__Glasverdeling'!$B$12)+L$24*'9__Glasverdeling'!$B$12" table:style-name="ce82">
            <text:p>705,75<text:s/></text:p>
          </table:table-cell>
          <table:table-cell office:value-type="float" office:value="1047" table:formula="msoxl:=IF($A51&gt;=100,($A51*M$36+M$35),(IF($A51&gt;=50,($A51*M$34+M$33),IF($A51&gt;=25,($A51*M$32+M$31),IF($A51&gt;=10,($A51*M$30+M$29),IF($A51&gt;=1,($A51*M$28+M$27),0))))))+2*M$24*(1-'9__Glasverdeling'!$B$13)+M$24*'9__Glasverdeling'!$B$13" table:style-name="ce82">
            <text:p>1.047,00<text:s/></text:p>
          </table:table-cell>
          <table:table-cell office:value-type="float" office:value="1441" table:formula="msoxl:=IF($A51&gt;=100,($A51*N$36+N$35),(IF($A51&gt;=50,($A51*N$34+N$33),IF($A51&gt;=25,($A51*N$32+N$31),IF($A51&gt;=10,($A51*N$30+N$29),IF($A51&gt;=1,($A51*N$28+N$27),0))))))+2*N$24*(1-'9__Glasverdeling'!$B$14)+N$24*'9__Glasverdeling'!$B$14" table:style-name="ce82">
            <text:p>1.441,00<text:s/></text:p>
          </table:table-cell>
          <table:table-cell table:number-columns-repeated="16370"/>
        </table:table-row>
        <table:table-row table:style-name="ro4">
          <table:table-cell office:value-type="float" office:value="12" table:formula="msoxl:=A51+1" table:style-name="ce7">
            <text:p>12</text:p>
          </table:table-cell>
          <table:table-cell office:value-type="float" office:value="253.1" table:formula="msoxl:=IF($A52&gt;=100,($A52*B$36+B$35),(IF($A52&gt;=50,($A52*B$34+B$33),IF($A52&gt;=25,($A52*B$32+B$31),IF($A52&gt;=10,($A52*B$30+B$29),IF($A52&gt;=1,($A52*B$28+B$27),0))))))+2*B$24" table:style-name="ce82">
            <text:p>253,10<text:s/></text:p>
          </table:table-cell>
          <table:table-cell office:value-type="float" office:value="308.10000000000002" table:formula="msoxl:=IF($A52&gt;=100,($A52*C$36+C$35),(IF($A52&gt;=50,($A52*C$34+C$33),IF($A52&gt;=25,($A52*C$32+C$31),IF($A52&gt;=10,($A52*C$30+C$29),IF($A52&gt;=1,($A52*C$28+C$27),0))))))+2*C$24" table:style-name="ce82">
            <text:p>308,10<text:s/></text:p>
          </table:table-cell>
          <table:table-cell office:value-type="float" office:value="360.8" table:formula="msoxl:=IF($A52&gt;=100,($A52*D$36+D$35),(IF($A52&gt;=50,($A52*D$34+D$33),IF($A52&gt;=25,($A52*D$32+D$31),IF($A52&gt;=10,($A52*D$30+D$29),IF($A52&gt;=1,($A52*D$28+D$27),0))))))+2*D$24" table:style-name="ce82">
            <text:p>360,80<text:s/></text:p>
          </table:table-cell>
          <table:table-cell office:value-type="float" office:value="306.2" table:formula="msoxl:=IF($A52&gt;=100,($A52*E$36+E$35),(IF($A52&gt;=50,($A52*E$34+E$33),IF($A52&gt;=25,($A52*E$32+E$31),IF($A52&gt;=10,($A52*E$30+E$29),IF($A52&gt;=1,($A52*E$28+E$27),0))))))+2*E$24" table:style-name="ce82">
            <text:p>306,20<text:s/></text:p>
          </table:table-cell>
          <table:table-cell office:value-type="float" office:value="202.8" table:formula="msoxl:=IF($A52&gt;=100,($A52*F$36+F$35),(IF($A52&gt;=50,($A52*F$34+F$33),IF($A52&gt;=25,($A52*F$32+F$31),IF($A52&gt;=10,($A52*F$30+F$29),IF($A52&gt;=1,($A52*F$28+F$27),0))))))+2*F$24" table:style-name="ce82">
            <text:p>202,80<text:s/></text:p>
          </table:table-cell>
          <table:table-cell office:value-type="float" office:value="233.8" table:formula="msoxl:=IF($A52&gt;=100,($A52*G$36+G$35),(IF($A52&gt;=50,($A52*G$34+G$33),IF($A52&gt;=25,($A52*G$32+G$31),IF($A52&gt;=10,($A52*G$30+G$29),IF($A52&gt;=1,($A52*G$28+G$27),0))))))+2*G$24" table:style-name="ce82">
            <text:p>233,80<text:s/></text:p>
          </table:table-cell>
          <table:table-cell office:value-type="float" office:value="223.4" table:formula="msoxl:=IF($A52&gt;=100,($A52*H$36+H$35),(IF($A52&gt;=50,($A52*H$34+H$33),IF($A52&gt;=25,($A52*H$32+H$31),IF($A52&gt;=10,($A52*H$30+H$29),IF($A52&gt;=1,($A52*H$28+H$27),0))))))+2*H$24" table:style-name="ce82">
            <text:p>223,40<text:s/></text:p>
          </table:table-cell>
          <table:table-cell office:value-type="float" office:value="273.39999999999998" table:formula="msoxl:=IF($A52&gt;=100,($A52*I$36+I$35),(IF($A52&gt;=50,($A52*I$34+I$33),IF($A52&gt;=25,($A52*I$32+I$31),IF($A52&gt;=10,($A52*I$30+I$29),IF($A52&gt;=1,($A52*I$28+I$27),0))))))+2*I$24" table:style-name="ce82">
            <text:p>273,40<text:s/></text:p>
          </table:table-cell>
          <table:table-cell office:value-type="float" office:value="282.5" table:formula="msoxl:=IF($A52&gt;=100,($A52*J$36+J$35),(IF($A52&gt;=50,($A52*J$34+J$33),IF($A52&gt;=25,($A52*J$32+J$31),IF($A52&gt;=10,($A52*J$30+J$29),IF($A52&gt;=1,($A52*J$28+J$27),0))))))+2*J$24*(1-'9__Glasverdeling'!$B$10)+J$24*'9__Glasverdeling'!$B$10" table:style-name="ce82">
            <text:p>282,50<text:s/></text:p>
          </table:table-cell>
          <table:table-cell office:value-type="float" office:value="493.4" table:formula="msoxl:=IF($A52&gt;=100,($A52*K$36+K$35),(IF($A52&gt;=50,($A52*K$34+K$33),IF($A52&gt;=25,($A52*K$32+K$31),IF($A52&gt;=10,($A52*K$30+K$29),IF($A52&gt;=1,($A52*K$28+K$27),0))))))+2*K$24*(1-'9__Glasverdeling'!$B$11)+K$24*'9__Glasverdeling'!$B$11" table:style-name="ce82">
            <text:p>493,40<text:s/></text:p>
          </table:table-cell>
          <table:table-cell office:value-type="float" office:value="712.75" table:formula="msoxl:=IF($A52&gt;=100,($A52*L$36+L$35),(IF($A52&gt;=50,($A52*L$34+L$33),IF($A52&gt;=25,($A52*L$32+L$31),IF($A52&gt;=10,($A52*L$30+L$29),IF($A52&gt;=1,($A52*L$28+L$27),0))))))+2*L$24*(1-'9__Glasverdeling'!$B$12)+L$24*'9__Glasverdeling'!$B$12" table:style-name="ce82">
            <text:p>712,75<text:s/></text:p>
          </table:table-cell>
          <table:table-cell office:value-type="float" office:value="1056.5" table:formula="msoxl:=IF($A52&gt;=100,($A52*M$36+M$35),(IF($A52&gt;=50,($A52*M$34+M$33),IF($A52&gt;=25,($A52*M$32+M$31),IF($A52&gt;=10,($A52*M$30+M$29),IF($A52&gt;=1,($A52*M$28+M$27),0))))))+2*M$24*(1-'9__Glasverdeling'!$B$13)+M$24*'9__Glasverdeling'!$B$13" table:style-name="ce82">
            <text:p>1.056,50<text:s/></text:p>
          </table:table-cell>
          <table:table-cell office:value-type="float" office:value="1462" table:formula="msoxl:=IF($A52&gt;=100,($A52*N$36+N$35),(IF($A52&gt;=50,($A52*N$34+N$33),IF($A52&gt;=25,($A52*N$32+N$31),IF($A52&gt;=10,($A52*N$30+N$29),IF($A52&gt;=1,($A52*N$28+N$27),0))))))+2*N$24*(1-'9__Glasverdeling'!$B$14)+N$24*'9__Glasverdeling'!$B$14" table:style-name="ce82">
            <text:p>1.462,00<text:s/></text:p>
          </table:table-cell>
          <table:table-cell table:number-columns-repeated="16370"/>
        </table:table-row>
        <table:table-row table:style-name="ro4">
          <table:table-cell office:value-type="float" office:value="13" table:formula="msoxl:=A52+1" table:style-name="ce7">
            <text:p>13</text:p>
          </table:table-cell>
          <table:table-cell office:value-type="float" office:value="255.65" table:formula="msoxl:=IF($A53&gt;=100,($A53*B$36+B$35),(IF($A53&gt;=50,($A53*B$34+B$33),IF($A53&gt;=25,($A53*B$32+B$31),IF($A53&gt;=10,($A53*B$30+B$29),IF($A53&gt;=1,($A53*B$28+B$27),0))))))+2*B$24" table:style-name="ce82">
            <text:p>255,65<text:s/></text:p>
          </table:table-cell>
          <table:table-cell office:value-type="float" office:value="310.64999999999998" table:formula="msoxl:=IF($A53&gt;=100,($A53*C$36+C$35),(IF($A53&gt;=50,($A53*C$34+C$33),IF($A53&gt;=25,($A53*C$32+C$31),IF($A53&gt;=10,($A53*C$30+C$29),IF($A53&gt;=1,($A53*C$28+C$27),0))))))+2*C$24" table:style-name="ce82">
            <text:p>310,65<text:s/></text:p>
          </table:table-cell>
          <table:table-cell office:value-type="float" office:value="370.70000000000005" table:formula="msoxl:=IF($A53&gt;=100,($A53*D$36+D$35),(IF($A53&gt;=50,($A53*D$34+D$33),IF($A53&gt;=25,($A53*D$32+D$31),IF($A53&gt;=10,($A53*D$30+D$29),IF($A53&gt;=1,($A53*D$28+D$27),0))))))+2*D$24" table:style-name="ce82">
            <text:p>370,70<text:s/></text:p>
          </table:table-cell>
          <table:table-cell office:value-type="float" office:value="316.29999999999995" table:formula="msoxl:=IF($A53&gt;=100,($A53*E$36+E$35),(IF($A53&gt;=50,($A53*E$34+E$33),IF($A53&gt;=25,($A53*E$32+E$31),IF($A53&gt;=10,($A53*E$30+E$29),IF($A53&gt;=1,($A53*E$28+E$27),0))))))+2*E$24" table:style-name="ce82">
            <text:p>316,30<text:s/></text:p>
          </table:table-cell>
          <table:table-cell office:value-type="float" office:value="205.3" table:formula="msoxl:=IF($A53&gt;=100,($A53*F$36+F$35),(IF($A53&gt;=50,($A53*F$34+F$33),IF($A53&gt;=25,($A53*F$32+F$31),IF($A53&gt;=10,($A53*F$30+F$29),IF($A53&gt;=1,($A53*F$28+F$27),0))))))+2*F$24" table:style-name="ce82">
            <text:p>205,30<text:s/></text:p>
          </table:table-cell>
          <table:table-cell office:value-type="float" office:value="236.3" table:formula="msoxl:=IF($A53&gt;=100,($A53*G$36+G$35),(IF($A53&gt;=50,($A53*G$34+G$33),IF($A53&gt;=25,($A53*G$32+G$31),IF($A53&gt;=10,($A53*G$30+G$29),IF($A53&gt;=1,($A53*G$28+G$27),0))))))+2*G$24" table:style-name="ce82">
            <text:p>236,30<text:s/></text:p>
          </table:table-cell>
          <table:table-cell office:value-type="float" office:value="225.85" table:formula="msoxl:=IF($A53&gt;=100,($A53*H$36+H$35),(IF($A53&gt;=50,($A53*H$34+H$33),IF($A53&gt;=25,($A53*H$32+H$31),IF($A53&gt;=10,($A53*H$30+H$29),IF($A53&gt;=1,($A53*H$28+H$27),0))))))+2*H$24" table:style-name="ce82">
            <text:p>225,85<text:s/></text:p>
          </table:table-cell>
          <table:table-cell office:value-type="float" office:value="275.85000000000002" table:formula="msoxl:=IF($A53&gt;=100,($A53*I$36+I$35),(IF($A53&gt;=50,($A53*I$34+I$33),IF($A53&gt;=25,($A53*I$32+I$31),IF($A53&gt;=10,($A53*I$30+I$29),IF($A53&gt;=1,($A53*I$28+I$27),0))))))+2*I$24" table:style-name="ce82">
            <text:p>275,85<text:s/></text:p>
          </table:table-cell>
          <table:table-cell office:value-type="float" office:value="285" table:formula="msoxl:=IF($A53&gt;=100,($A53*J$36+J$35),(IF($A53&gt;=50,($A53*J$34+J$33),IF($A53&gt;=25,($A53*J$32+J$31),IF($A53&gt;=10,($A53*J$30+J$29),IF($A53&gt;=1,($A53*J$28+J$27),0))))))+2*J$24*(1-'9__Glasverdeling'!$B$10)+J$24*'9__Glasverdeling'!$B$10" table:style-name="ce82">
            <text:p>285,00<text:s/></text:p>
          </table:table-cell>
          <table:table-cell office:value-type="float" office:value="497.85" table:formula="msoxl:=IF($A53&gt;=100,($A53*K$36+K$35),(IF($A53&gt;=50,($A53*K$34+K$33),IF($A53&gt;=25,($A53*K$32+K$31),IF($A53&gt;=10,($A53*K$30+K$29),IF($A53&gt;=1,($A53*K$28+K$27),0))))))+2*K$24*(1-'9__Glasverdeling'!$B$11)+K$24*'9__Glasverdeling'!$B$11" table:style-name="ce82">
            <text:p>497,85<text:s/></text:p>
          </table:table-cell>
          <table:table-cell office:value-type="float" office:value="719.75" table:formula="msoxl:=IF($A53&gt;=100,($A53*L$36+L$35),(IF($A53&gt;=50,($A53*L$34+L$33),IF($A53&gt;=25,($A53*L$32+L$31),IF($A53&gt;=10,($A53*L$30+L$29),IF($A53&gt;=1,($A53*L$28+L$27),0))))))+2*L$24*(1-'9__Glasverdeling'!$B$12)+L$24*'9__Glasverdeling'!$B$12" table:style-name="ce82">
            <text:p>719,75<text:s/></text:p>
          </table:table-cell>
          <table:table-cell office:value-type="float" office:value="1066" table:formula="msoxl:=IF($A53&gt;=100,($A53*M$36+M$35),(IF($A53&gt;=50,($A53*M$34+M$33),IF($A53&gt;=25,($A53*M$32+M$31),IF($A53&gt;=10,($A53*M$30+M$29),IF($A53&gt;=1,($A53*M$28+M$27),0))))))+2*M$24*(1-'9__Glasverdeling'!$B$13)+M$24*'9__Glasverdeling'!$B$13" table:style-name="ce82">
            <text:p>1.066,00<text:s/></text:p>
          </table:table-cell>
          <table:table-cell office:value-type="float" office:value="1483" table:formula="msoxl:=IF($A53&gt;=100,($A53*N$36+N$35),(IF($A53&gt;=50,($A53*N$34+N$33),IF($A53&gt;=25,($A53*N$32+N$31),IF($A53&gt;=10,($A53*N$30+N$29),IF($A53&gt;=1,($A53*N$28+N$27),0))))))+2*N$24*(1-'9__Glasverdeling'!$B$14)+N$24*'9__Glasverdeling'!$B$14" table:style-name="ce82">
            <text:p>1.483,00<text:s/></text:p>
          </table:table-cell>
          <table:table-cell table:number-columns-repeated="16370"/>
        </table:table-row>
        <table:table-row table:style-name="ro4">
          <table:table-cell office:value-type="float" office:value="14" table:formula="msoxl:=A53+1" table:style-name="ce7">
            <text:p>14</text:p>
          </table:table-cell>
          <table:table-cell office:value-type="float" office:value="258.2" table:formula="msoxl:=IF($A54&gt;=100,($A54*B$36+B$35),(IF($A54&gt;=50,($A54*B$34+B$33),IF($A54&gt;=25,($A54*B$32+B$31),IF($A54&gt;=10,($A54*B$30+B$29),IF($A54&gt;=1,($A54*B$28+B$27),0))))))+2*B$24" table:style-name="ce82">
            <text:p>258,20<text:s/></text:p>
          </table:table-cell>
          <table:table-cell office:value-type="float" office:value="313.2" table:formula="msoxl:=IF($A54&gt;=100,($A54*C$36+C$35),(IF($A54&gt;=50,($A54*C$34+C$33),IF($A54&gt;=25,($A54*C$32+C$31),IF($A54&gt;=10,($A54*C$30+C$29),IF($A54&gt;=1,($A54*C$28+C$27),0))))))+2*C$24" table:style-name="ce82">
            <text:p>313,20<text:s/></text:p>
          </table:table-cell>
          <table:table-cell office:value-type="float" office:value="380.6" table:formula="msoxl:=IF($A54&gt;=100,($A54*D$36+D$35),(IF($A54&gt;=50,($A54*D$34+D$33),IF($A54&gt;=25,($A54*D$32+D$31),IF($A54&gt;=10,($A54*D$30+D$29),IF($A54&gt;=1,($A54*D$28+D$27),0))))))+2*D$24" table:style-name="ce82">
            <text:p>380,60<text:s/></text:p>
          </table:table-cell>
          <table:table-cell office:value-type="float" office:value="326.39999999999998" table:formula="msoxl:=IF($A54&gt;=100,($A54*E$36+E$35),(IF($A54&gt;=50,($A54*E$34+E$33),IF($A54&gt;=25,($A54*E$32+E$31),IF($A54&gt;=10,($A54*E$30+E$29),IF($A54&gt;=1,($A54*E$28+E$27),0))))))+2*E$24" table:style-name="ce82">
            <text:p>326,40<text:s/></text:p>
          </table:table-cell>
          <table:table-cell office:value-type="float" office:value="207.8" table:formula="msoxl:=IF($A54&gt;=100,($A54*F$36+F$35),(IF($A54&gt;=50,($A54*F$34+F$33),IF($A54&gt;=25,($A54*F$32+F$31),IF($A54&gt;=10,($A54*F$30+F$29),IF($A54&gt;=1,($A54*F$28+F$27),0))))))+2*F$24" table:style-name="ce82">
            <text:p>207,80<text:s/></text:p>
          </table:table-cell>
          <table:table-cell office:value-type="float" office:value="238.8" table:formula="msoxl:=IF($A54&gt;=100,($A54*G$36+G$35),(IF($A54&gt;=50,($A54*G$34+G$33),IF($A54&gt;=25,($A54*G$32+G$31),IF($A54&gt;=10,($A54*G$30+G$29),IF($A54&gt;=1,($A54*G$28+G$27),0))))))+2*G$24" table:style-name="ce82">
            <text:p>238,80<text:s/></text:p>
          </table:table-cell>
          <table:table-cell office:value-type="float" office:value="228.3" table:formula="msoxl:=IF($A54&gt;=100,($A54*H$36+H$35),(IF($A54&gt;=50,($A54*H$34+H$33),IF($A54&gt;=25,($A54*H$32+H$31),IF($A54&gt;=10,($A54*H$30+H$29),IF($A54&gt;=1,($A54*H$28+H$27),0))))))+2*H$24" table:style-name="ce82">
            <text:p>228,30<text:s/></text:p>
          </table:table-cell>
          <table:table-cell office:value-type="float" office:value="278.3" table:formula="msoxl:=IF($A54&gt;=100,($A54*I$36+I$35),(IF($A54&gt;=50,($A54*I$34+I$33),IF($A54&gt;=25,($A54*I$32+I$31),IF($A54&gt;=10,($A54*I$30+I$29),IF($A54&gt;=1,($A54*I$28+I$27),0))))))+2*I$24" table:style-name="ce82">
            <text:p>278,30<text:s/></text:p>
          </table:table-cell>
          <table:table-cell office:value-type="float" office:value="287.5" table:formula="msoxl:=IF($A54&gt;=100,($A54*J$36+J$35),(IF($A54&gt;=50,($A54*J$34+J$33),IF($A54&gt;=25,($A54*J$32+J$31),IF($A54&gt;=10,($A54*J$30+J$29),IF($A54&gt;=1,($A54*J$28+J$27),0))))))+2*J$24*(1-'9__Glasverdeling'!$B$10)+J$24*'9__Glasverdeling'!$B$10" table:style-name="ce82">
            <text:p>287,50<text:s/></text:p>
          </table:table-cell>
          <table:table-cell office:value-type="float" office:value="502.3" table:formula="msoxl:=IF($A54&gt;=100,($A54*K$36+K$35),(IF($A54&gt;=50,($A54*K$34+K$33),IF($A54&gt;=25,($A54*K$32+K$31),IF($A54&gt;=10,($A54*K$30+K$29),IF($A54&gt;=1,($A54*K$28+K$27),0))))))+2*K$24*(1-'9__Glasverdeling'!$B$11)+K$24*'9__Glasverdeling'!$B$11" table:style-name="ce82">
            <text:p>502,30<text:s/></text:p>
          </table:table-cell>
          <table:table-cell office:value-type="float" office:value="726.75" table:formula="msoxl:=IF($A54&gt;=100,($A54*L$36+L$35),(IF($A54&gt;=50,($A54*L$34+L$33),IF($A54&gt;=25,($A54*L$32+L$31),IF($A54&gt;=10,($A54*L$30+L$29),IF($A54&gt;=1,($A54*L$28+L$27),0))))))+2*L$24*(1-'9__Glasverdeling'!$B$12)+L$24*'9__Glasverdeling'!$B$12" table:style-name="ce82">
            <text:p>726,75<text:s/></text:p>
          </table:table-cell>
          <table:table-cell office:value-type="float" office:value="1075.5" table:formula="msoxl:=IF($A54&gt;=100,($A54*M$36+M$35),(IF($A54&gt;=50,($A54*M$34+M$33),IF($A54&gt;=25,($A54*M$32+M$31),IF($A54&gt;=10,($A54*M$30+M$29),IF($A54&gt;=1,($A54*M$28+M$27),0))))))+2*M$24*(1-'9__Glasverdeling'!$B$13)+M$24*'9__Glasverdeling'!$B$13" table:style-name="ce82">
            <text:p>1.075,50<text:s/></text:p>
          </table:table-cell>
          <table:table-cell office:value-type="float" office:value="1504" table:formula="msoxl:=IF($A54&gt;=100,($A54*N$36+N$35),(IF($A54&gt;=50,($A54*N$34+N$33),IF($A54&gt;=25,($A54*N$32+N$31),IF($A54&gt;=10,($A54*N$30+N$29),IF($A54&gt;=1,($A54*N$28+N$27),0))))))+2*N$24*(1-'9__Glasverdeling'!$B$14)+N$24*'9__Glasverdeling'!$B$14" table:style-name="ce82">
            <text:p>1.504,00<text:s/></text:p>
          </table:table-cell>
          <table:table-cell table:number-columns-repeated="16370"/>
        </table:table-row>
        <table:table-row table:style-name="ro4">
          <table:table-cell office:value-type="float" office:value="15" table:formula="msoxl:=A54+1" table:style-name="ce7">
            <text:p>15</text:p>
          </table:table-cell>
          <table:table-cell office:value-type="float" office:value="260.75" table:formula="msoxl:=IF($A55&gt;=100,($A55*B$36+B$35),(IF($A55&gt;=50,($A55*B$34+B$33),IF($A55&gt;=25,($A55*B$32+B$31),IF($A55&gt;=10,($A55*B$30+B$29),IF($A55&gt;=1,($A55*B$28+B$27),0))))))+2*B$24" table:style-name="ce82">
            <text:p>260,75<text:s/></text:p>
          </table:table-cell>
          <table:table-cell office:value-type="float" office:value="315.75" table:formula="msoxl:=IF($A55&gt;=100,($A55*C$36+C$35),(IF($A55&gt;=50,($A55*C$34+C$33),IF($A55&gt;=25,($A55*C$32+C$31),IF($A55&gt;=10,($A55*C$30+C$29),IF($A55&gt;=1,($A55*C$28+C$27),0))))))+2*C$24" table:style-name="ce82">
            <text:p>315,75<text:s/></text:p>
          </table:table-cell>
          <table:table-cell office:value-type="float" office:value="390.5" table:formula="msoxl:=IF($A55&gt;=100,($A55*D$36+D$35),(IF($A55&gt;=50,($A55*D$34+D$33),IF($A55&gt;=25,($A55*D$32+D$31),IF($A55&gt;=10,($A55*D$30+D$29),IF($A55&gt;=1,($A55*D$28+D$27),0))))))+2*D$24" table:style-name="ce82">
            <text:p>390,50<text:s/></text:p>
          </table:table-cell>
          <table:table-cell office:value-type="float" office:value="336.5" table:formula="msoxl:=IF($A55&gt;=100,($A55*E$36+E$35),(IF($A55&gt;=50,($A55*E$34+E$33),IF($A55&gt;=25,($A55*E$32+E$31),IF($A55&gt;=10,($A55*E$30+E$29),IF($A55&gt;=1,($A55*E$28+E$27),0))))))+2*E$24" table:style-name="ce82">
            <text:p>336,50<text:s/></text:p>
          </table:table-cell>
          <table:table-cell office:value-type="float" office:value="210.3" table:formula="msoxl:=IF($A55&gt;=100,($A55*F$36+F$35),(IF($A55&gt;=50,($A55*F$34+F$33),IF($A55&gt;=25,($A55*F$32+F$31),IF($A55&gt;=10,($A55*F$30+F$29),IF($A55&gt;=1,($A55*F$28+F$27),0))))))+2*F$24" table:style-name="ce82">
            <text:p>210,30<text:s/></text:p>
          </table:table-cell>
          <table:table-cell office:value-type="float" office:value="241.3" table:formula="msoxl:=IF($A55&gt;=100,($A55*G$36+G$35),(IF($A55&gt;=50,($A55*G$34+G$33),IF($A55&gt;=25,($A55*G$32+G$31),IF($A55&gt;=10,($A55*G$30+G$29),IF($A55&gt;=1,($A55*G$28+G$27),0))))))+2*G$24" table:style-name="ce82">
            <text:p>241,30<text:s/></text:p>
          </table:table-cell>
          <table:table-cell office:value-type="float" office:value="230.75" table:formula="msoxl:=IF($A55&gt;=100,($A55*H$36+H$35),(IF($A55&gt;=50,($A55*H$34+H$33),IF($A55&gt;=25,($A55*H$32+H$31),IF($A55&gt;=10,($A55*H$30+H$29),IF($A55&gt;=1,($A55*H$28+H$27),0))))))+2*H$24" table:style-name="ce82">
            <text:p>230,75<text:s/></text:p>
          </table:table-cell>
          <table:table-cell office:value-type="float" office:value="280.75" table:formula="msoxl:=IF($A55&gt;=100,($A55*I$36+I$35),(IF($A55&gt;=50,($A55*I$34+I$33),IF($A55&gt;=25,($A55*I$32+I$31),IF($A55&gt;=10,($A55*I$30+I$29),IF($A55&gt;=1,($A55*I$28+I$27),0))))))+2*I$24" table:style-name="ce82">
            <text:p>280,75<text:s/></text:p>
          </table:table-cell>
          <table:table-cell office:value-type="float" office:value="290" table:formula="msoxl:=IF($A55&gt;=100,($A55*J$36+J$35),(IF($A55&gt;=50,($A55*J$34+J$33),IF($A55&gt;=25,($A55*J$32+J$31),IF($A55&gt;=10,($A55*J$30+J$29),IF($A55&gt;=1,($A55*J$28+J$27),0))))))+2*J$24*(1-'9__Glasverdeling'!$B$10)+J$24*'9__Glasverdeling'!$B$10" table:style-name="ce82">
            <text:p>290,00<text:s/></text:p>
          </table:table-cell>
          <table:table-cell office:value-type="float" office:value="506.75" table:formula="msoxl:=IF($A55&gt;=100,($A55*K$36+K$35),(IF($A55&gt;=50,($A55*K$34+K$33),IF($A55&gt;=25,($A55*K$32+K$31),IF($A55&gt;=10,($A55*K$30+K$29),IF($A55&gt;=1,($A55*K$28+K$27),0))))))+2*K$24*(1-'9__Glasverdeling'!$B$11)+K$24*'9__Glasverdeling'!$B$11" table:style-name="ce82">
            <text:p>506,75<text:s/></text:p>
          </table:table-cell>
          <table:table-cell office:value-type="float" office:value="733.75" table:formula="msoxl:=IF($A55&gt;=100,($A55*L$36+L$35),(IF($A55&gt;=50,($A55*L$34+L$33),IF($A55&gt;=25,($A55*L$32+L$31),IF($A55&gt;=10,($A55*L$30+L$29),IF($A55&gt;=1,($A55*L$28+L$27),0))))))+2*L$24*(1-'9__Glasverdeling'!$B$12)+L$24*'9__Glasverdeling'!$B$12" table:style-name="ce82">
            <text:p>733,75<text:s/></text:p>
          </table:table-cell>
          <table:table-cell office:value-type="float" office:value="1085" table:formula="msoxl:=IF($A55&gt;=100,($A55*M$36+M$35),(IF($A55&gt;=50,($A55*M$34+M$33),IF($A55&gt;=25,($A55*M$32+M$31),IF($A55&gt;=10,($A55*M$30+M$29),IF($A55&gt;=1,($A55*M$28+M$27),0))))))+2*M$24*(1-'9__Glasverdeling'!$B$13)+M$24*'9__Glasverdeling'!$B$13" table:style-name="ce82">
            <text:p>1.085,00<text:s/></text:p>
          </table:table-cell>
          <table:table-cell office:value-type="float" office:value="1525" table:formula="msoxl:=IF($A55&gt;=100,($A55*N$36+N$35),(IF($A55&gt;=50,($A55*N$34+N$33),IF($A55&gt;=25,($A55*N$32+N$31),IF($A55&gt;=10,($A55*N$30+N$29),IF($A55&gt;=1,($A55*N$28+N$27),0))))))+2*N$24*(1-'9__Glasverdeling'!$B$14)+N$24*'9__Glasverdeling'!$B$14" table:style-name="ce82">
            <text:p>1.525,00<text:s/></text:p>
          </table:table-cell>
          <table:table-cell table:number-columns-repeated="16370"/>
        </table:table-row>
        <table:table-row table:style-name="ro4">
          <table:table-cell office:value-type="float" office:value="16" table:formula="msoxl:=A55+1" table:style-name="ce7">
            <text:p>16</text:p>
          </table:table-cell>
          <table:table-cell office:value-type="float" office:value="263.3" table:formula="msoxl:=IF($A56&gt;=100,($A56*B$36+B$35),(IF($A56&gt;=50,($A56*B$34+B$33),IF($A56&gt;=25,($A56*B$32+B$31),IF($A56&gt;=10,($A56*B$30+B$29),IF($A56&gt;=1,($A56*B$28+B$27),0))))))+2*B$24" table:style-name="ce82">
            <text:p>263,30<text:s/></text:p>
          </table:table-cell>
          <table:table-cell office:value-type="float" office:value="318.3" table:formula="msoxl:=IF($A56&gt;=100,($A56*C$36+C$35),(IF($A56&gt;=50,($A56*C$34+C$33),IF($A56&gt;=25,($A56*C$32+C$31),IF($A56&gt;=10,($A56*C$30+C$29),IF($A56&gt;=1,($A56*C$28+C$27),0))))))+2*C$24" table:style-name="ce82">
            <text:p>318,30<text:s/></text:p>
          </table:table-cell>
          <table:table-cell office:value-type="float" office:value="400.4" table:formula="msoxl:=IF($A56&gt;=100,($A56*D$36+D$35),(IF($A56&gt;=50,($A56*D$34+D$33),IF($A56&gt;=25,($A56*D$32+D$31),IF($A56&gt;=10,($A56*D$30+D$29),IF($A56&gt;=1,($A56*D$28+D$27),0))))))+2*D$24" table:style-name="ce82">
            <text:p>400,40<text:s/></text:p>
          </table:table-cell>
          <table:table-cell office:value-type="float" office:value="346.6" table:formula="msoxl:=IF($A56&gt;=100,($A56*E$36+E$35),(IF($A56&gt;=50,($A56*E$34+E$33),IF($A56&gt;=25,($A56*E$32+E$31),IF($A56&gt;=10,($A56*E$30+E$29),IF($A56&gt;=1,($A56*E$28+E$27),0))))))+2*E$24" table:style-name="ce82">
            <text:p>346,60<text:s/></text:p>
          </table:table-cell>
          <table:table-cell office:value-type="float" office:value="212.8" table:formula="msoxl:=IF($A56&gt;=100,($A56*F$36+F$35),(IF($A56&gt;=50,($A56*F$34+F$33),IF($A56&gt;=25,($A56*F$32+F$31),IF($A56&gt;=10,($A56*F$30+F$29),IF($A56&gt;=1,($A56*F$28+F$27),0))))))+2*F$24" table:style-name="ce82">
            <text:p>212,80<text:s/></text:p>
          </table:table-cell>
          <table:table-cell office:value-type="float" office:value="243.8" table:formula="msoxl:=IF($A56&gt;=100,($A56*G$36+G$35),(IF($A56&gt;=50,($A56*G$34+G$33),IF($A56&gt;=25,($A56*G$32+G$31),IF($A56&gt;=10,($A56*G$30+G$29),IF($A56&gt;=1,($A56*G$28+G$27),0))))))+2*G$24" table:style-name="ce82">
            <text:p>243,80<text:s/></text:p>
          </table:table-cell>
          <table:table-cell office:value-type="float" office:value="233.2" table:formula="msoxl:=IF($A56&gt;=100,($A56*H$36+H$35),(IF($A56&gt;=50,($A56*H$34+H$33),IF($A56&gt;=25,($A56*H$32+H$31),IF($A56&gt;=10,($A56*H$30+H$29),IF($A56&gt;=1,($A56*H$28+H$27),0))))))+2*H$24" table:style-name="ce82">
            <text:p>233,20<text:s/></text:p>
          </table:table-cell>
          <table:table-cell office:value-type="float" office:value="283.2" table:formula="msoxl:=IF($A56&gt;=100,($A56*I$36+I$35),(IF($A56&gt;=50,($A56*I$34+I$33),IF($A56&gt;=25,($A56*I$32+I$31),IF($A56&gt;=10,($A56*I$30+I$29),IF($A56&gt;=1,($A56*I$28+I$27),0))))))+2*I$24" table:style-name="ce82">
            <text:p>283,20<text:s/></text:p>
          </table:table-cell>
          <table:table-cell office:value-type="float" office:value="292.5" table:formula="msoxl:=IF($A56&gt;=100,($A56*J$36+J$35),(IF($A56&gt;=50,($A56*J$34+J$33),IF($A56&gt;=25,($A56*J$32+J$31),IF($A56&gt;=10,($A56*J$30+J$29),IF($A56&gt;=1,($A56*J$28+J$27),0))))))+2*J$24*(1-'9__Glasverdeling'!$B$10)+J$24*'9__Glasverdeling'!$B$10" table:style-name="ce82">
            <text:p>292,50<text:s/></text:p>
          </table:table-cell>
          <table:table-cell office:value-type="float" office:value="511.2" table:formula="msoxl:=IF($A56&gt;=100,($A56*K$36+K$35),(IF($A56&gt;=50,($A56*K$34+K$33),IF($A56&gt;=25,($A56*K$32+K$31),IF($A56&gt;=10,($A56*K$30+K$29),IF($A56&gt;=1,($A56*K$28+K$27),0))))))+2*K$24*(1-'9__Glasverdeling'!$B$11)+K$24*'9__Glasverdeling'!$B$11" table:style-name="ce82">
            <text:p>511,20<text:s/></text:p>
          </table:table-cell>
          <table:table-cell office:value-type="float" office:value="740.75" table:formula="msoxl:=IF($A56&gt;=100,($A56*L$36+L$35),(IF($A56&gt;=50,($A56*L$34+L$33),IF($A56&gt;=25,($A56*L$32+L$31),IF($A56&gt;=10,($A56*L$30+L$29),IF($A56&gt;=1,($A56*L$28+L$27),0))))))+2*L$24*(1-'9__Glasverdeling'!$B$12)+L$24*'9__Glasverdeling'!$B$12" table:style-name="ce82">
            <text:p>740,75<text:s/></text:p>
          </table:table-cell>
          <table:table-cell office:value-type="float" office:value="1094.5" table:formula="msoxl:=IF($A56&gt;=100,($A56*M$36+M$35),(IF($A56&gt;=50,($A56*M$34+M$33),IF($A56&gt;=25,($A56*M$32+M$31),IF($A56&gt;=10,($A56*M$30+M$29),IF($A56&gt;=1,($A56*M$28+M$27),0))))))+2*M$24*(1-'9__Glasverdeling'!$B$13)+M$24*'9__Glasverdeling'!$B$13" table:style-name="ce82">
            <text:p>1.094,50<text:s/></text:p>
          </table:table-cell>
          <table:table-cell office:value-type="float" office:value="1546" table:formula="msoxl:=IF($A56&gt;=100,($A56*N$36+N$35),(IF($A56&gt;=50,($A56*N$34+N$33),IF($A56&gt;=25,($A56*N$32+N$31),IF($A56&gt;=10,($A56*N$30+N$29),IF($A56&gt;=1,($A56*N$28+N$27),0))))))+2*N$24*(1-'9__Glasverdeling'!$B$14)+N$24*'9__Glasverdeling'!$B$14" table:style-name="ce82">
            <text:p>1.546,00<text:s/></text:p>
          </table:table-cell>
          <table:table-cell table:number-columns-repeated="16370"/>
        </table:table-row>
        <table:table-row table:style-name="ro4">
          <table:table-cell office:value-type="float" office:value="17" table:formula="msoxl:=A56+1" table:style-name="ce7">
            <text:p>17</text:p>
          </table:table-cell>
          <table:table-cell office:value-type="float" office:value="265.85000000000002" table:formula="msoxl:=IF($A57&gt;=100,($A57*B$36+B$35),(IF($A57&gt;=50,($A57*B$34+B$33),IF($A57&gt;=25,($A57*B$32+B$31),IF($A57&gt;=10,($A57*B$30+B$29),IF($A57&gt;=1,($A57*B$28+B$27),0))))))+2*B$24" table:style-name="ce82">
            <text:p>265,85<text:s/></text:p>
          </table:table-cell>
          <table:table-cell office:value-type="float" office:value="320.85000000000002" table:formula="msoxl:=IF($A57&gt;=100,($A57*C$36+C$35),(IF($A57&gt;=50,($A57*C$34+C$33),IF($A57&gt;=25,($A57*C$32+C$31),IF($A57&gt;=10,($A57*C$30+C$29),IF($A57&gt;=1,($A57*C$28+C$27),0))))))+2*C$24" table:style-name="ce82">
            <text:p>320,85<text:s/></text:p>
          </table:table-cell>
          <table:table-cell office:value-type="float" office:value="410.3" table:formula="msoxl:=IF($A57&gt;=100,($A57*D$36+D$35),(IF($A57&gt;=50,($A57*D$34+D$33),IF($A57&gt;=25,($A57*D$32+D$31),IF($A57&gt;=10,($A57*D$30+D$29),IF($A57&gt;=1,($A57*D$28+D$27),0))))))+2*D$24" table:style-name="ce82">
            <text:p>410,30<text:s/></text:p>
          </table:table-cell>
          <table:table-cell office:value-type="float" office:value="356.7" table:formula="msoxl:=IF($A57&gt;=100,($A57*E$36+E$35),(IF($A57&gt;=50,($A57*E$34+E$33),IF($A57&gt;=25,($A57*E$32+E$31),IF($A57&gt;=10,($A57*E$30+E$29),IF($A57&gt;=1,($A57*E$28+E$27),0))))))+2*E$24" table:style-name="ce82">
            <text:p>356,70<text:s/></text:p>
          </table:table-cell>
          <table:table-cell office:value-type="float" office:value="215.3" table:formula="msoxl:=IF($A57&gt;=100,($A57*F$36+F$35),(IF($A57&gt;=50,($A57*F$34+F$33),IF($A57&gt;=25,($A57*F$32+F$31),IF($A57&gt;=10,($A57*F$30+F$29),IF($A57&gt;=1,($A57*F$28+F$27),0))))))+2*F$24" table:style-name="ce82">
            <text:p>215,30<text:s/></text:p>
          </table:table-cell>
          <table:table-cell office:value-type="float" office:value="246.3" table:formula="msoxl:=IF($A57&gt;=100,($A57*G$36+G$35),(IF($A57&gt;=50,($A57*G$34+G$33),IF($A57&gt;=25,($A57*G$32+G$31),IF($A57&gt;=10,($A57*G$30+G$29),IF($A57&gt;=1,($A57*G$28+G$27),0))))))+2*G$24" table:style-name="ce82">
            <text:p>246,30<text:s/></text:p>
          </table:table-cell>
          <table:table-cell office:value-type="float" office:value="235.65" table:formula="msoxl:=IF($A57&gt;=100,($A57*H$36+H$35),(IF($A57&gt;=50,($A57*H$34+H$33),IF($A57&gt;=25,($A57*H$32+H$31),IF($A57&gt;=10,($A57*H$30+H$29),IF($A57&gt;=1,($A57*H$28+H$27),0))))))+2*H$24" table:style-name="ce82">
            <text:p>235,65<text:s/></text:p>
          </table:table-cell>
          <table:table-cell office:value-type="float" office:value="285.64999999999998" table:formula="msoxl:=IF($A57&gt;=100,($A57*I$36+I$35),(IF($A57&gt;=50,($A57*I$34+I$33),IF($A57&gt;=25,($A57*I$32+I$31),IF($A57&gt;=10,($A57*I$30+I$29),IF($A57&gt;=1,($A57*I$28+I$27),0))))))+2*I$24" table:style-name="ce82">
            <text:p>285,65<text:s/></text:p>
          </table:table-cell>
          <table:table-cell office:value-type="float" office:value="295" table:formula="msoxl:=IF($A57&gt;=100,($A57*J$36+J$35),(IF($A57&gt;=50,($A57*J$34+J$33),IF($A57&gt;=25,($A57*J$32+J$31),IF($A57&gt;=10,($A57*J$30+J$29),IF($A57&gt;=1,($A57*J$28+J$27),0))))))+2*J$24*(1-'9__Glasverdeling'!$B$10)+J$24*'9__Glasverdeling'!$B$10" table:style-name="ce82">
            <text:p>295,00<text:s/></text:p>
          </table:table-cell>
          <table:table-cell office:value-type="float" office:value="515.65" table:formula="msoxl:=IF($A57&gt;=100,($A57*K$36+K$35),(IF($A57&gt;=50,($A57*K$34+K$33),IF($A57&gt;=25,($A57*K$32+K$31),IF($A57&gt;=10,($A57*K$30+K$29),IF($A57&gt;=1,($A57*K$28+K$27),0))))))+2*K$24*(1-'9__Glasverdeling'!$B$11)+K$24*'9__Glasverdeling'!$B$11" table:style-name="ce82">
            <text:p>515,65<text:s/></text:p>
          </table:table-cell>
          <table:table-cell office:value-type="float" office:value="747.75" table:formula="msoxl:=IF($A57&gt;=100,($A57*L$36+L$35),(IF($A57&gt;=50,($A57*L$34+L$33),IF($A57&gt;=25,($A57*L$32+L$31),IF($A57&gt;=10,($A57*L$30+L$29),IF($A57&gt;=1,($A57*L$28+L$27),0))))))+2*L$24*(1-'9__Glasverdeling'!$B$12)+L$24*'9__Glasverdeling'!$B$12" table:style-name="ce82">
            <text:p>747,75<text:s/></text:p>
          </table:table-cell>
          <table:table-cell office:value-type="float" office:value="1104" table:formula="msoxl:=IF($A57&gt;=100,($A57*M$36+M$35),(IF($A57&gt;=50,($A57*M$34+M$33),IF($A57&gt;=25,($A57*M$32+M$31),IF($A57&gt;=10,($A57*M$30+M$29),IF($A57&gt;=1,($A57*M$28+M$27),0))))))+2*M$24*(1-'9__Glasverdeling'!$B$13)+M$24*'9__Glasverdeling'!$B$13" table:style-name="ce82">
            <text:p>1.104,00<text:s/></text:p>
          </table:table-cell>
          <table:table-cell office:value-type="float" office:value="1567" table:formula="msoxl:=IF($A57&gt;=100,($A57*N$36+N$35),(IF($A57&gt;=50,($A57*N$34+N$33),IF($A57&gt;=25,($A57*N$32+N$31),IF($A57&gt;=10,($A57*N$30+N$29),IF($A57&gt;=1,($A57*N$28+N$27),0))))))+2*N$24*(1-'9__Glasverdeling'!$B$14)+N$24*'9__Glasverdeling'!$B$14" table:style-name="ce82">
            <text:p>1.567,00<text:s/></text:p>
          </table:table-cell>
          <table:table-cell table:number-columns-repeated="16370"/>
        </table:table-row>
        <table:table-row table:style-name="ro4">
          <table:table-cell office:value-type="float" office:value="18" table:formula="msoxl:=A57+1" table:style-name="ce7">
            <text:p>18</text:p>
          </table:table-cell>
          <table:table-cell office:value-type="float" office:value="268.39999999999998" table:formula="msoxl:=IF($A58&gt;=100,($A58*B$36+B$35),(IF($A58&gt;=50,($A58*B$34+B$33),IF($A58&gt;=25,($A58*B$32+B$31),IF($A58&gt;=10,($A58*B$30+B$29),IF($A58&gt;=1,($A58*B$28+B$27),0))))))+2*B$24" table:style-name="ce82">
            <text:p>268,40<text:s/></text:p>
          </table:table-cell>
          <table:table-cell office:value-type="float" office:value="323.39999999999998" table:formula="msoxl:=IF($A58&gt;=100,($A58*C$36+C$35),(IF($A58&gt;=50,($A58*C$34+C$33),IF($A58&gt;=25,($A58*C$32+C$31),IF($A58&gt;=10,($A58*C$30+C$29),IF($A58&gt;=1,($A58*C$28+C$27),0))))))+2*C$24" table:style-name="ce82">
            <text:p>323,40<text:s/></text:p>
          </table:table-cell>
          <table:table-cell office:value-type="float" office:value="420.20000000000005" table:formula="msoxl:=IF($A58&gt;=100,($A58*D$36+D$35),(IF($A58&gt;=50,($A58*D$34+D$33),IF($A58&gt;=25,($A58*D$32+D$31),IF($A58&gt;=10,($A58*D$30+D$29),IF($A58&gt;=1,($A58*D$28+D$27),0))))))+2*D$24" table:style-name="ce82">
            <text:p>420,20<text:s/></text:p>
          </table:table-cell>
          <table:table-cell office:value-type="float" office:value="366.79999999999995" table:formula="msoxl:=IF($A58&gt;=100,($A58*E$36+E$35),(IF($A58&gt;=50,($A58*E$34+E$33),IF($A58&gt;=25,($A58*E$32+E$31),IF($A58&gt;=10,($A58*E$30+E$29),IF($A58&gt;=1,($A58*E$28+E$27),0))))))+2*E$24" table:style-name="ce82">
            <text:p>366,80<text:s/></text:p>
          </table:table-cell>
          <table:table-cell office:value-type="float" office:value="217.8" table:formula="msoxl:=IF($A58&gt;=100,($A58*F$36+F$35),(IF($A58&gt;=50,($A58*F$34+F$33),IF($A58&gt;=25,($A58*F$32+F$31),IF($A58&gt;=10,($A58*F$30+F$29),IF($A58&gt;=1,($A58*F$28+F$27),0))))))+2*F$24" table:style-name="ce82">
            <text:p>217,80<text:s/></text:p>
          </table:table-cell>
          <table:table-cell office:value-type="float" office:value="248.8" table:formula="msoxl:=IF($A58&gt;=100,($A58*G$36+G$35),(IF($A58&gt;=50,($A58*G$34+G$33),IF($A58&gt;=25,($A58*G$32+G$31),IF($A58&gt;=10,($A58*G$30+G$29),IF($A58&gt;=1,($A58*G$28+G$27),0))))))+2*G$24" table:style-name="ce82">
            <text:p>248,80<text:s/></text:p>
          </table:table-cell>
          <table:table-cell office:value-type="float" office:value="238.1" table:formula="msoxl:=IF($A58&gt;=100,($A58*H$36+H$35),(IF($A58&gt;=50,($A58*H$34+H$33),IF($A58&gt;=25,($A58*H$32+H$31),IF($A58&gt;=10,($A58*H$30+H$29),IF($A58&gt;=1,($A58*H$28+H$27),0))))))+2*H$24" table:style-name="ce82">
            <text:p>238,10<text:s/></text:p>
          </table:table-cell>
          <table:table-cell office:value-type="float" office:value="288.10000000000002" table:formula="msoxl:=IF($A58&gt;=100,($A58*I$36+I$35),(IF($A58&gt;=50,($A58*I$34+I$33),IF($A58&gt;=25,($A58*I$32+I$31),IF($A58&gt;=10,($A58*I$30+I$29),IF($A58&gt;=1,($A58*I$28+I$27),0))))))+2*I$24" table:style-name="ce82">
            <text:p>288,10<text:s/></text:p>
          </table:table-cell>
          <table:table-cell office:value-type="float" office:value="297.5" table:formula="msoxl:=IF($A58&gt;=100,($A58*J$36+J$35),(IF($A58&gt;=50,($A58*J$34+J$33),IF($A58&gt;=25,($A58*J$32+J$31),IF($A58&gt;=10,($A58*J$30+J$29),IF($A58&gt;=1,($A58*J$28+J$27),0))))))+2*J$24*(1-'9__Glasverdeling'!$B$10)+J$24*'9__Glasverdeling'!$B$10" table:style-name="ce82">
            <text:p>297,50<text:s/></text:p>
          </table:table-cell>
          <table:table-cell office:value-type="float" office:value="520.1" table:formula="msoxl:=IF($A58&gt;=100,($A58*K$36+K$35),(IF($A58&gt;=50,($A58*K$34+K$33),IF($A58&gt;=25,($A58*K$32+K$31),IF($A58&gt;=10,($A58*K$30+K$29),IF($A58&gt;=1,($A58*K$28+K$27),0))))))+2*K$24*(1-'9__Glasverdeling'!$B$11)+K$24*'9__Glasverdeling'!$B$11" table:style-name="ce82">
            <text:p>520,10<text:s/></text:p>
          </table:table-cell>
          <table:table-cell office:value-type="float" office:value="754.75" table:formula="msoxl:=IF($A58&gt;=100,($A58*L$36+L$35),(IF($A58&gt;=50,($A58*L$34+L$33),IF($A58&gt;=25,($A58*L$32+L$31),IF($A58&gt;=10,($A58*L$30+L$29),IF($A58&gt;=1,($A58*L$28+L$27),0))))))+2*L$24*(1-'9__Glasverdeling'!$B$12)+L$24*'9__Glasverdeling'!$B$12" table:style-name="ce82">
            <text:p>754,75<text:s/></text:p>
          </table:table-cell>
          <table:table-cell office:value-type="float" office:value="1113.5" table:formula="msoxl:=IF($A58&gt;=100,($A58*M$36+M$35),(IF($A58&gt;=50,($A58*M$34+M$33),IF($A58&gt;=25,($A58*M$32+M$31),IF($A58&gt;=10,($A58*M$30+M$29),IF($A58&gt;=1,($A58*M$28+M$27),0))))))+2*M$24*(1-'9__Glasverdeling'!$B$13)+M$24*'9__Glasverdeling'!$B$13" table:style-name="ce82">
            <text:p>1.113,50<text:s/></text:p>
          </table:table-cell>
          <table:table-cell office:value-type="float" office:value="1588" table:formula="msoxl:=IF($A58&gt;=100,($A58*N$36+N$35),(IF($A58&gt;=50,($A58*N$34+N$33),IF($A58&gt;=25,($A58*N$32+N$31),IF($A58&gt;=10,($A58*N$30+N$29),IF($A58&gt;=1,($A58*N$28+N$27),0))))))+2*N$24*(1-'9__Glasverdeling'!$B$14)+N$24*'9__Glasverdeling'!$B$14" table:style-name="ce82">
            <text:p>1.588,00<text:s/></text:p>
          </table:table-cell>
          <table:table-cell table:number-columns-repeated="16370"/>
        </table:table-row>
        <table:table-row table:style-name="ro4">
          <table:table-cell office:value-type="float" office:value="19" table:formula="msoxl:=A58+1" table:style-name="ce7">
            <text:p>19</text:p>
          </table:table-cell>
          <table:table-cell office:value-type="float" office:value="270.95" table:formula="msoxl:=IF($A59&gt;=100,($A59*B$36+B$35),(IF($A59&gt;=50,($A59*B$34+B$33),IF($A59&gt;=25,($A59*B$32+B$31),IF($A59&gt;=10,($A59*B$30+B$29),IF($A59&gt;=1,($A59*B$28+B$27),0))))))+2*B$24" table:style-name="ce82">
            <text:p>270,95<text:s/></text:p>
          </table:table-cell>
          <table:table-cell office:value-type="float" office:value="325.95" table:formula="msoxl:=IF($A59&gt;=100,($A59*C$36+C$35),(IF($A59&gt;=50,($A59*C$34+C$33),IF($A59&gt;=25,($A59*C$32+C$31),IF($A59&gt;=10,($A59*C$30+C$29),IF($A59&gt;=1,($A59*C$28+C$27),0))))))+2*C$24" table:style-name="ce82">
            <text:p>325,95<text:s/></text:p>
          </table:table-cell>
          <table:table-cell office:value-type="float" office:value="430.1" table:formula="msoxl:=IF($A59&gt;=100,($A59*D$36+D$35),(IF($A59&gt;=50,($A59*D$34+D$33),IF($A59&gt;=25,($A59*D$32+D$31),IF($A59&gt;=10,($A59*D$30+D$29),IF($A59&gt;=1,($A59*D$28+D$27),0))))))+2*D$24" table:style-name="ce82">
            <text:p>430,10<text:s/></text:p>
          </table:table-cell>
          <table:table-cell office:value-type="float" office:value="376.9" table:formula="msoxl:=IF($A59&gt;=100,($A59*E$36+E$35),(IF($A59&gt;=50,($A59*E$34+E$33),IF($A59&gt;=25,($A59*E$32+E$31),IF($A59&gt;=10,($A59*E$30+E$29),IF($A59&gt;=1,($A59*E$28+E$27),0))))))+2*E$24" table:style-name="ce82">
            <text:p>376,90<text:s/></text:p>
          </table:table-cell>
          <table:table-cell office:value-type="float" office:value="220.3" table:formula="msoxl:=IF($A59&gt;=100,($A59*F$36+F$35),(IF($A59&gt;=50,($A59*F$34+F$33),IF($A59&gt;=25,($A59*F$32+F$31),IF($A59&gt;=10,($A59*F$30+F$29),IF($A59&gt;=1,($A59*F$28+F$27),0))))))+2*F$24" table:style-name="ce82">
            <text:p>220,30<text:s/></text:p>
          </table:table-cell>
          <table:table-cell office:value-type="float" office:value="251.3" table:formula="msoxl:=IF($A59&gt;=100,($A59*G$36+G$35),(IF($A59&gt;=50,($A59*G$34+G$33),IF($A59&gt;=25,($A59*G$32+G$31),IF($A59&gt;=10,($A59*G$30+G$29),IF($A59&gt;=1,($A59*G$28+G$27),0))))))+2*G$24" table:style-name="ce82">
            <text:p>251,30<text:s/></text:p>
          </table:table-cell>
          <table:table-cell office:value-type="float" office:value="240.55" table:formula="msoxl:=IF($A59&gt;=100,($A59*H$36+H$35),(IF($A59&gt;=50,($A59*H$34+H$33),IF($A59&gt;=25,($A59*H$32+H$31),IF($A59&gt;=10,($A59*H$30+H$29),IF($A59&gt;=1,($A59*H$28+H$27),0))))))+2*H$24" table:style-name="ce82">
            <text:p>240,55<text:s/></text:p>
          </table:table-cell>
          <table:table-cell office:value-type="float" office:value="290.55" table:formula="msoxl:=IF($A59&gt;=100,($A59*I$36+I$35),(IF($A59&gt;=50,($A59*I$34+I$33),IF($A59&gt;=25,($A59*I$32+I$31),IF($A59&gt;=10,($A59*I$30+I$29),IF($A59&gt;=1,($A59*I$28+I$27),0))))))+2*I$24" table:style-name="ce82">
            <text:p>290,55<text:s/></text:p>
          </table:table-cell>
          <table:table-cell office:value-type="float" office:value="300" table:formula="msoxl:=IF($A59&gt;=100,($A59*J$36+J$35),(IF($A59&gt;=50,($A59*J$34+J$33),IF($A59&gt;=25,($A59*J$32+J$31),IF($A59&gt;=10,($A59*J$30+J$29),IF($A59&gt;=1,($A59*J$28+J$27),0))))))+2*J$24*(1-'9__Glasverdeling'!$B$10)+J$24*'9__Glasverdeling'!$B$10" table:style-name="ce82">
            <text:p>300,00<text:s/></text:p>
          </table:table-cell>
          <table:table-cell office:value-type="float" office:value="524.54999999999995" table:formula="msoxl:=IF($A59&gt;=100,($A59*K$36+K$35),(IF($A59&gt;=50,($A59*K$34+K$33),IF($A59&gt;=25,($A59*K$32+K$31),IF($A59&gt;=10,($A59*K$30+K$29),IF($A59&gt;=1,($A59*K$28+K$27),0))))))+2*K$24*(1-'9__Glasverdeling'!$B$11)+K$24*'9__Glasverdeling'!$B$11" table:style-name="ce82">
            <text:p>524,55<text:s/></text:p>
          </table:table-cell>
          <table:table-cell office:value-type="float" office:value="761.75" table:formula="msoxl:=IF($A59&gt;=100,($A59*L$36+L$35),(IF($A59&gt;=50,($A59*L$34+L$33),IF($A59&gt;=25,($A59*L$32+L$31),IF($A59&gt;=10,($A59*L$30+L$29),IF($A59&gt;=1,($A59*L$28+L$27),0))))))+2*L$24*(1-'9__Glasverdeling'!$B$12)+L$24*'9__Glasverdeling'!$B$12" table:style-name="ce82">
            <text:p>761,75<text:s/></text:p>
          </table:table-cell>
          <table:table-cell office:value-type="float" office:value="1123" table:formula="msoxl:=IF($A59&gt;=100,($A59*M$36+M$35),(IF($A59&gt;=50,($A59*M$34+M$33),IF($A59&gt;=25,($A59*M$32+M$31),IF($A59&gt;=10,($A59*M$30+M$29),IF($A59&gt;=1,($A59*M$28+M$27),0))))))+2*M$24*(1-'9__Glasverdeling'!$B$13)+M$24*'9__Glasverdeling'!$B$13" table:style-name="ce82">
            <text:p>1.123,00<text:s/></text:p>
          </table:table-cell>
          <table:table-cell office:value-type="float" office:value="1609" table:formula="msoxl:=IF($A59&gt;=100,($A59*N$36+N$35),(IF($A59&gt;=50,($A59*N$34+N$33),IF($A59&gt;=25,($A59*N$32+N$31),IF($A59&gt;=10,($A59*N$30+N$29),IF($A59&gt;=1,($A59*N$28+N$27),0))))))+2*N$24*(1-'9__Glasverdeling'!$B$14)+N$24*'9__Glasverdeling'!$B$14" table:style-name="ce82">
            <text:p>1.609,00<text:s/></text:p>
          </table:table-cell>
          <table:table-cell table:number-columns-repeated="16370"/>
        </table:table-row>
        <table:table-row table:style-name="ro4">
          <table:table-cell office:value-type="float" office:value="20" table:formula="msoxl:=A59+1" table:style-name="ce7">
            <text:p>20</text:p>
          </table:table-cell>
          <table:table-cell office:value-type="float" office:value="273.5" table:formula="msoxl:=IF($A60&gt;=100,($A60*B$36+B$35),(IF($A60&gt;=50,($A60*B$34+B$33),IF($A60&gt;=25,($A60*B$32+B$31),IF($A60&gt;=10,($A60*B$30+B$29),IF($A60&gt;=1,($A60*B$28+B$27),0))))))+2*B$24" table:style-name="ce82">
            <text:p>273,50<text:s/></text:p>
          </table:table-cell>
          <table:table-cell office:value-type="float" office:value="328.5" table:formula="msoxl:=IF($A60&gt;=100,($A60*C$36+C$35),(IF($A60&gt;=50,($A60*C$34+C$33),IF($A60&gt;=25,($A60*C$32+C$31),IF($A60&gt;=10,($A60*C$30+C$29),IF($A60&gt;=1,($A60*C$28+C$27),0))))))+2*C$24" table:style-name="ce82">
            <text:p>328,50<text:s/></text:p>
          </table:table-cell>
          <table:table-cell office:value-type="float" office:value="440" table:formula="msoxl:=IF($A60&gt;=100,($A60*D$36+D$35),(IF($A60&gt;=50,($A60*D$34+D$33),IF($A60&gt;=25,($A60*D$32+D$31),IF($A60&gt;=10,($A60*D$30+D$29),IF($A60&gt;=1,($A60*D$28+D$27),0))))))+2*D$24" table:style-name="ce82">
            <text:p>440,00<text:s/></text:p>
          </table:table-cell>
          <table:table-cell office:value-type="float" office:value="387" table:formula="msoxl:=IF($A60&gt;=100,($A60*E$36+E$35),(IF($A60&gt;=50,($A60*E$34+E$33),IF($A60&gt;=25,($A60*E$32+E$31),IF($A60&gt;=10,($A60*E$30+E$29),IF($A60&gt;=1,($A60*E$28+E$27),0))))))+2*E$24" table:style-name="ce82">
            <text:p>387,00<text:s/></text:p>
          </table:table-cell>
          <table:table-cell office:value-type="float" office:value="222.8" table:formula="msoxl:=IF($A60&gt;=100,($A60*F$36+F$35),(IF($A60&gt;=50,($A60*F$34+F$33),IF($A60&gt;=25,($A60*F$32+F$31),IF($A60&gt;=10,($A60*F$30+F$29),IF($A60&gt;=1,($A60*F$28+F$27),0))))))+2*F$24" table:style-name="ce82">
            <text:p>222,80<text:s/></text:p>
          </table:table-cell>
          <table:table-cell office:value-type="float" office:value="253.8" table:formula="msoxl:=IF($A60&gt;=100,($A60*G$36+G$35),(IF($A60&gt;=50,($A60*G$34+G$33),IF($A60&gt;=25,($A60*G$32+G$31),IF($A60&gt;=10,($A60*G$30+G$29),IF($A60&gt;=1,($A60*G$28+G$27),0))))))+2*G$24" table:style-name="ce82">
            <text:p>253,80<text:s/></text:p>
          </table:table-cell>
          <table:table-cell office:value-type="float" office:value="243" table:formula="msoxl:=IF($A60&gt;=100,($A60*H$36+H$35),(IF($A60&gt;=50,($A60*H$34+H$33),IF($A60&gt;=25,($A60*H$32+H$31),IF($A60&gt;=10,($A60*H$30+H$29),IF($A60&gt;=1,($A60*H$28+H$27),0))))))+2*H$24" table:style-name="ce82">
            <text:p>243,00<text:s/></text:p>
          </table:table-cell>
          <table:table-cell office:value-type="float" office:value="293" table:formula="msoxl:=IF($A60&gt;=100,($A60*I$36+I$35),(IF($A60&gt;=50,($A60*I$34+I$33),IF($A60&gt;=25,($A60*I$32+I$31),IF($A60&gt;=10,($A60*I$30+I$29),IF($A60&gt;=1,($A60*I$28+I$27),0))))))+2*I$24" table:style-name="ce82">
            <text:p>293,00<text:s/></text:p>
          </table:table-cell>
          <table:table-cell office:value-type="float" office:value="302.5" table:formula="msoxl:=IF($A60&gt;=100,($A60*J$36+J$35),(IF($A60&gt;=50,($A60*J$34+J$33),IF($A60&gt;=25,($A60*J$32+J$31),IF($A60&gt;=10,($A60*J$30+J$29),IF($A60&gt;=1,($A60*J$28+J$27),0))))))+2*J$24*(1-'9__Glasverdeling'!$B$10)+J$24*'9__Glasverdeling'!$B$10" table:style-name="ce82">
            <text:p>302,50<text:s/></text:p>
          </table:table-cell>
          <table:table-cell office:value-type="float" office:value="529" table:formula="msoxl:=IF($A60&gt;=100,($A60*K$36+K$35),(IF($A60&gt;=50,($A60*K$34+K$33),IF($A60&gt;=25,($A60*K$32+K$31),IF($A60&gt;=10,($A60*K$30+K$29),IF($A60&gt;=1,($A60*K$28+K$27),0))))))+2*K$24*(1-'9__Glasverdeling'!$B$11)+K$24*'9__Glasverdeling'!$B$11" table:style-name="ce82">
            <text:p>529,00<text:s/></text:p>
          </table:table-cell>
          <table:table-cell office:value-type="float" office:value="768.75" table:formula="msoxl:=IF($A60&gt;=100,($A60*L$36+L$35),(IF($A60&gt;=50,($A60*L$34+L$33),IF($A60&gt;=25,($A60*L$32+L$31),IF($A60&gt;=10,($A60*L$30+L$29),IF($A60&gt;=1,($A60*L$28+L$27),0))))))+2*L$24*(1-'9__Glasverdeling'!$B$12)+L$24*'9__Glasverdeling'!$B$12" table:style-name="ce82">
            <text:p>768,75<text:s/></text:p>
          </table:table-cell>
          <table:table-cell office:value-type="float" office:value="1132.5" table:formula="msoxl:=IF($A60&gt;=100,($A60*M$36+M$35),(IF($A60&gt;=50,($A60*M$34+M$33),IF($A60&gt;=25,($A60*M$32+M$31),IF($A60&gt;=10,($A60*M$30+M$29),IF($A60&gt;=1,($A60*M$28+M$27),0))))))+2*M$24*(1-'9__Glasverdeling'!$B$13)+M$24*'9__Glasverdeling'!$B$13" table:style-name="ce82">
            <text:p>1.132,50<text:s/></text:p>
          </table:table-cell>
          <table:table-cell office:value-type="float" office:value="1630" table:formula="msoxl:=IF($A60&gt;=100,($A60*N$36+N$35),(IF($A60&gt;=50,($A60*N$34+N$33),IF($A60&gt;=25,($A60*N$32+N$31),IF($A60&gt;=10,($A60*N$30+N$29),IF($A60&gt;=1,($A60*N$28+N$27),0))))))+2*N$24*(1-'9__Glasverdeling'!$B$14)+N$24*'9__Glasverdeling'!$B$14" table:style-name="ce82">
            <text:p>1.630,00<text:s/></text:p>
          </table:table-cell>
          <table:table-cell table:number-columns-repeated="16370"/>
        </table:table-row>
        <table:table-row table:style-name="ro4">
          <table:table-cell office:value-type="float" office:value="21" table:formula="msoxl:=A60+1" table:style-name="ce7">
            <text:p>21</text:p>
          </table:table-cell>
          <table:table-cell office:value-type="float" office:value="276.05" table:formula="msoxl:=IF($A61&gt;=100,($A61*B$36+B$35),(IF($A61&gt;=50,($A61*B$34+B$33),IF($A61&gt;=25,($A61*B$32+B$31),IF($A61&gt;=10,($A61*B$30+B$29),IF($A61&gt;=1,($A61*B$28+B$27),0))))))+2*B$24" table:style-name="ce82">
            <text:p>276,05<text:s/></text:p>
          </table:table-cell>
          <table:table-cell office:value-type="float" office:value="331.05" table:formula="msoxl:=IF($A61&gt;=100,($A61*C$36+C$35),(IF($A61&gt;=50,($A61*C$34+C$33),IF($A61&gt;=25,($A61*C$32+C$31),IF($A61&gt;=10,($A61*C$30+C$29),IF($A61&gt;=1,($A61*C$28+C$27),0))))))+2*C$24" table:style-name="ce82">
            <text:p>331,05<text:s/></text:p>
          </table:table-cell>
          <table:table-cell office:value-type="float" office:value="449.9" table:formula="msoxl:=IF($A61&gt;=100,($A61*D$36+D$35),(IF($A61&gt;=50,($A61*D$34+D$33),IF($A61&gt;=25,($A61*D$32+D$31),IF($A61&gt;=10,($A61*D$30+D$29),IF($A61&gt;=1,($A61*D$28+D$27),0))))))+2*D$24" table:style-name="ce82">
            <text:p>449,90<text:s/></text:p>
          </table:table-cell>
          <table:table-cell office:value-type="float" office:value="397.1" table:formula="msoxl:=IF($A61&gt;=100,($A61*E$36+E$35),(IF($A61&gt;=50,($A61*E$34+E$33),IF($A61&gt;=25,($A61*E$32+E$31),IF($A61&gt;=10,($A61*E$30+E$29),IF($A61&gt;=1,($A61*E$28+E$27),0))))))+2*E$24" table:style-name="ce82">
            <text:p>397,10<text:s/></text:p>
          </table:table-cell>
          <table:table-cell office:value-type="float" office:value="225.3" table:formula="msoxl:=IF($A61&gt;=100,($A61*F$36+F$35),(IF($A61&gt;=50,($A61*F$34+F$33),IF($A61&gt;=25,($A61*F$32+F$31),IF($A61&gt;=10,($A61*F$30+F$29),IF($A61&gt;=1,($A61*F$28+F$27),0))))))+2*F$24" table:style-name="ce82">
            <text:p>225,30<text:s/></text:p>
          </table:table-cell>
          <table:table-cell office:value-type="float" office:value="256.3" table:formula="msoxl:=IF($A61&gt;=100,($A61*G$36+G$35),(IF($A61&gt;=50,($A61*G$34+G$33),IF($A61&gt;=25,($A61*G$32+G$31),IF($A61&gt;=10,($A61*G$30+G$29),IF($A61&gt;=1,($A61*G$28+G$27),0))))))+2*G$24" table:style-name="ce82">
            <text:p>256,30<text:s/></text:p>
          </table:table-cell>
          <table:table-cell office:value-type="float" office:value="245.45" table:formula="msoxl:=IF($A61&gt;=100,($A61*H$36+H$35),(IF($A61&gt;=50,($A61*H$34+H$33),IF($A61&gt;=25,($A61*H$32+H$31),IF($A61&gt;=10,($A61*H$30+H$29),IF($A61&gt;=1,($A61*H$28+H$27),0))))))+2*H$24" table:style-name="ce82">
            <text:p>245,45<text:s/></text:p>
          </table:table-cell>
          <table:table-cell office:value-type="float" office:value="295.45" table:formula="msoxl:=IF($A61&gt;=100,($A61*I$36+I$35),(IF($A61&gt;=50,($A61*I$34+I$33),IF($A61&gt;=25,($A61*I$32+I$31),IF($A61&gt;=10,($A61*I$30+I$29),IF($A61&gt;=1,($A61*I$28+I$27),0))))))+2*I$24" table:style-name="ce82">
            <text:p>295,45<text:s/></text:p>
          </table:table-cell>
          <table:table-cell office:value-type="float" office:value="305" table:formula="msoxl:=IF($A61&gt;=100,($A61*J$36+J$35),(IF($A61&gt;=50,($A61*J$34+J$33),IF($A61&gt;=25,($A61*J$32+J$31),IF($A61&gt;=10,($A61*J$30+J$29),IF($A61&gt;=1,($A61*J$28+J$27),0))))))+2*J$24*(1-'9__Glasverdeling'!$B$10)+J$24*'9__Glasverdeling'!$B$10" table:style-name="ce82">
            <text:p>305,00<text:s/></text:p>
          </table:table-cell>
          <table:table-cell office:value-type="float" office:value="533.45000000000005" table:formula="msoxl:=IF($A61&gt;=100,($A61*K$36+K$35),(IF($A61&gt;=50,($A61*K$34+K$33),IF($A61&gt;=25,($A61*K$32+K$31),IF($A61&gt;=10,($A61*K$30+K$29),IF($A61&gt;=1,($A61*K$28+K$27),0))))))+2*K$24*(1-'9__Glasverdeling'!$B$11)+K$24*'9__Glasverdeling'!$B$11" table:style-name="ce82">
            <text:p>533,45<text:s/></text:p>
          </table:table-cell>
          <table:table-cell office:value-type="float" office:value="775.75" table:formula="msoxl:=IF($A61&gt;=100,($A61*L$36+L$35),(IF($A61&gt;=50,($A61*L$34+L$33),IF($A61&gt;=25,($A61*L$32+L$31),IF($A61&gt;=10,($A61*L$30+L$29),IF($A61&gt;=1,($A61*L$28+L$27),0))))))+2*L$24*(1-'9__Glasverdeling'!$B$12)+L$24*'9__Glasverdeling'!$B$12" table:style-name="ce82">
            <text:p>775,75<text:s/></text:p>
          </table:table-cell>
          <table:table-cell office:value-type="float" office:value="1142" table:formula="msoxl:=IF($A61&gt;=100,($A61*M$36+M$35),(IF($A61&gt;=50,($A61*M$34+M$33),IF($A61&gt;=25,($A61*M$32+M$31),IF($A61&gt;=10,($A61*M$30+M$29),IF($A61&gt;=1,($A61*M$28+M$27),0))))))+2*M$24*(1-'9__Glasverdeling'!$B$13)+M$24*'9__Glasverdeling'!$B$13" table:style-name="ce82">
            <text:p>1.142,00<text:s/></text:p>
          </table:table-cell>
          <table:table-cell office:value-type="float" office:value="1651" table:formula="msoxl:=IF($A61&gt;=100,($A61*N$36+N$35),(IF($A61&gt;=50,($A61*N$34+N$33),IF($A61&gt;=25,($A61*N$32+N$31),IF($A61&gt;=10,($A61*N$30+N$29),IF($A61&gt;=1,($A61*N$28+N$27),0))))))+2*N$24*(1-'9__Glasverdeling'!$B$14)+N$24*'9__Glasverdeling'!$B$14" table:style-name="ce82">
            <text:p>1.651,00<text:s/></text:p>
          </table:table-cell>
          <table:table-cell table:number-columns-repeated="16370"/>
        </table:table-row>
        <table:table-row table:style-name="ro4">
          <table:table-cell office:value-type="float" office:value="22" table:formula="msoxl:=A61+1" table:style-name="ce7">
            <text:p>22</text:p>
          </table:table-cell>
          <table:table-cell office:value-type="float" office:value="278.60000000000002" table:formula="msoxl:=IF($A62&gt;=100,($A62*B$36+B$35),(IF($A62&gt;=50,($A62*B$34+B$33),IF($A62&gt;=25,($A62*B$32+B$31),IF($A62&gt;=10,($A62*B$30+B$29),IF($A62&gt;=1,($A62*B$28+B$27),0))))))+2*B$24" table:style-name="ce82">
            <text:p>278,60<text:s/></text:p>
          </table:table-cell>
          <table:table-cell office:value-type="float" office:value="333.6" table:formula="msoxl:=IF($A62&gt;=100,($A62*C$36+C$35),(IF($A62&gt;=50,($A62*C$34+C$33),IF($A62&gt;=25,($A62*C$32+C$31),IF($A62&gt;=10,($A62*C$30+C$29),IF($A62&gt;=1,($A62*C$28+C$27),0))))))+2*C$24" table:style-name="ce82">
            <text:p>333,60<text:s/></text:p>
          </table:table-cell>
          <table:table-cell office:value-type="float" office:value="459.8" table:formula="msoxl:=IF($A62&gt;=100,($A62*D$36+D$35),(IF($A62&gt;=50,($A62*D$34+D$33),IF($A62&gt;=25,($A62*D$32+D$31),IF($A62&gt;=10,($A62*D$30+D$29),IF($A62&gt;=1,($A62*D$28+D$27),0))))))+2*D$24" table:style-name="ce82">
            <text:p>459,80<text:s/></text:p>
          </table:table-cell>
          <table:table-cell office:value-type="float" office:value="407.2" table:formula="msoxl:=IF($A62&gt;=100,($A62*E$36+E$35),(IF($A62&gt;=50,($A62*E$34+E$33),IF($A62&gt;=25,($A62*E$32+E$31),IF($A62&gt;=10,($A62*E$30+E$29),IF($A62&gt;=1,($A62*E$28+E$27),0))))))+2*E$24" table:style-name="ce82">
            <text:p>407,20<text:s/></text:p>
          </table:table-cell>
          <table:table-cell office:value-type="float" office:value="227.8" table:formula="msoxl:=IF($A62&gt;=100,($A62*F$36+F$35),(IF($A62&gt;=50,($A62*F$34+F$33),IF($A62&gt;=25,($A62*F$32+F$31),IF($A62&gt;=10,($A62*F$30+F$29),IF($A62&gt;=1,($A62*F$28+F$27),0))))))+2*F$24" table:style-name="ce82">
            <text:p>227,80<text:s/></text:p>
          </table:table-cell>
          <table:table-cell office:value-type="float" office:value="258.8" table:formula="msoxl:=IF($A62&gt;=100,($A62*G$36+G$35),(IF($A62&gt;=50,($A62*G$34+G$33),IF($A62&gt;=25,($A62*G$32+G$31),IF($A62&gt;=10,($A62*G$30+G$29),IF($A62&gt;=1,($A62*G$28+G$27),0))))))+2*G$24" table:style-name="ce82">
            <text:p>258,80<text:s/></text:p>
          </table:table-cell>
          <table:table-cell office:value-type="float" office:value="247.9" table:formula="msoxl:=IF($A62&gt;=100,($A62*H$36+H$35),(IF($A62&gt;=50,($A62*H$34+H$33),IF($A62&gt;=25,($A62*H$32+H$31),IF($A62&gt;=10,($A62*H$30+H$29),IF($A62&gt;=1,($A62*H$28+H$27),0))))))+2*H$24" table:style-name="ce82">
            <text:p>247,90<text:s/></text:p>
          </table:table-cell>
          <table:table-cell office:value-type="float" office:value="297.89999999999998" table:formula="msoxl:=IF($A62&gt;=100,($A62*I$36+I$35),(IF($A62&gt;=50,($A62*I$34+I$33),IF($A62&gt;=25,($A62*I$32+I$31),IF($A62&gt;=10,($A62*I$30+I$29),IF($A62&gt;=1,($A62*I$28+I$27),0))))))+2*I$24" table:style-name="ce82">
            <text:p>297,90<text:s/></text:p>
          </table:table-cell>
          <table:table-cell office:value-type="float" office:value="307.5" table:formula="msoxl:=IF($A62&gt;=100,($A62*J$36+J$35),(IF($A62&gt;=50,($A62*J$34+J$33),IF($A62&gt;=25,($A62*J$32+J$31),IF($A62&gt;=10,($A62*J$30+J$29),IF($A62&gt;=1,($A62*J$28+J$27),0))))))+2*J$24*(1-'9__Glasverdeling'!$B$10)+J$24*'9__Glasverdeling'!$B$10" table:style-name="ce82">
            <text:p>307,50<text:s/></text:p>
          </table:table-cell>
          <table:table-cell office:value-type="float" office:value="537.9" table:formula="msoxl:=IF($A62&gt;=100,($A62*K$36+K$35),(IF($A62&gt;=50,($A62*K$34+K$33),IF($A62&gt;=25,($A62*K$32+K$31),IF($A62&gt;=10,($A62*K$30+K$29),IF($A62&gt;=1,($A62*K$28+K$27),0))))))+2*K$24*(1-'9__Glasverdeling'!$B$11)+K$24*'9__Glasverdeling'!$B$11" table:style-name="ce82">
            <text:p>537,90<text:s/></text:p>
          </table:table-cell>
          <table:table-cell office:value-type="float" office:value="782.75" table:formula="msoxl:=IF($A62&gt;=100,($A62*L$36+L$35),(IF($A62&gt;=50,($A62*L$34+L$33),IF($A62&gt;=25,($A62*L$32+L$31),IF($A62&gt;=10,($A62*L$30+L$29),IF($A62&gt;=1,($A62*L$28+L$27),0))))))+2*L$24*(1-'9__Glasverdeling'!$B$12)+L$24*'9__Glasverdeling'!$B$12" table:style-name="ce82">
            <text:p>782,75<text:s/></text:p>
          </table:table-cell>
          <table:table-cell office:value-type="float" office:value="1151.5" table:formula="msoxl:=IF($A62&gt;=100,($A62*M$36+M$35),(IF($A62&gt;=50,($A62*M$34+M$33),IF($A62&gt;=25,($A62*M$32+M$31),IF($A62&gt;=10,($A62*M$30+M$29),IF($A62&gt;=1,($A62*M$28+M$27),0))))))+2*M$24*(1-'9__Glasverdeling'!$B$13)+M$24*'9__Glasverdeling'!$B$13" table:style-name="ce82">
            <text:p>1.151,50<text:s/></text:p>
          </table:table-cell>
          <table:table-cell office:value-type="float" office:value="1672" table:formula="msoxl:=IF($A62&gt;=100,($A62*N$36+N$35),(IF($A62&gt;=50,($A62*N$34+N$33),IF($A62&gt;=25,($A62*N$32+N$31),IF($A62&gt;=10,($A62*N$30+N$29),IF($A62&gt;=1,($A62*N$28+N$27),0))))))+2*N$24*(1-'9__Glasverdeling'!$B$14)+N$24*'9__Glasverdeling'!$B$14" table:style-name="ce82">
            <text:p>1.672,00<text:s/></text:p>
          </table:table-cell>
          <table:table-cell table:number-columns-repeated="16370"/>
        </table:table-row>
        <table:table-row table:style-name="ro4">
          <table:table-cell office:value-type="float" office:value="23" table:formula="msoxl:=A62+1" table:style-name="ce7">
            <text:p>23</text:p>
          </table:table-cell>
          <table:table-cell office:value-type="float" office:value="281.14999999999998" table:formula="msoxl:=IF($A63&gt;=100,($A63*B$36+B$35),(IF($A63&gt;=50,($A63*B$34+B$33),IF($A63&gt;=25,($A63*B$32+B$31),IF($A63&gt;=10,($A63*B$30+B$29),IF($A63&gt;=1,($A63*B$28+B$27),0))))))+2*B$24" table:style-name="ce82">
            <text:p>281,15<text:s/></text:p>
          </table:table-cell>
          <table:table-cell office:value-type="float" office:value="336.15" table:formula="msoxl:=IF($A63&gt;=100,($A63*C$36+C$35),(IF($A63&gt;=50,($A63*C$34+C$33),IF($A63&gt;=25,($A63*C$32+C$31),IF($A63&gt;=10,($A63*C$30+C$29),IF($A63&gt;=1,($A63*C$28+C$27),0))))))+2*C$24" table:style-name="ce82">
            <text:p>336,15<text:s/></text:p>
          </table:table-cell>
          <table:table-cell office:value-type="float" office:value="469.70000000000005" table:formula="msoxl:=IF($A63&gt;=100,($A63*D$36+D$35),(IF($A63&gt;=50,($A63*D$34+D$33),IF($A63&gt;=25,($A63*D$32+D$31),IF($A63&gt;=10,($A63*D$30+D$29),IF($A63&gt;=1,($A63*D$28+D$27),0))))))+2*D$24" table:style-name="ce82">
            <text:p>469,70<text:s/></text:p>
          </table:table-cell>
          <table:table-cell office:value-type="float" office:value="417.29999999999995" table:formula="msoxl:=IF($A63&gt;=100,($A63*E$36+E$35),(IF($A63&gt;=50,($A63*E$34+E$33),IF($A63&gt;=25,($A63*E$32+E$31),IF($A63&gt;=10,($A63*E$30+E$29),IF($A63&gt;=1,($A63*E$28+E$27),0))))))+2*E$24" table:style-name="ce82">
            <text:p>417,30<text:s/></text:p>
          </table:table-cell>
          <table:table-cell office:value-type="float" office:value="230.3" table:formula="msoxl:=IF($A63&gt;=100,($A63*F$36+F$35),(IF($A63&gt;=50,($A63*F$34+F$33),IF($A63&gt;=25,($A63*F$32+F$31),IF($A63&gt;=10,($A63*F$30+F$29),IF($A63&gt;=1,($A63*F$28+F$27),0))))))+2*F$24" table:style-name="ce82">
            <text:p>230,30<text:s/></text:p>
          </table:table-cell>
          <table:table-cell office:value-type="float" office:value="261.3" table:formula="msoxl:=IF($A63&gt;=100,($A63*G$36+G$35),(IF($A63&gt;=50,($A63*G$34+G$33),IF($A63&gt;=25,($A63*G$32+G$31),IF($A63&gt;=10,($A63*G$30+G$29),IF($A63&gt;=1,($A63*G$28+G$27),0))))))+2*G$24" table:style-name="ce82">
            <text:p>261,30<text:s/></text:p>
          </table:table-cell>
          <table:table-cell office:value-type="float" office:value="250.35" table:formula="msoxl:=IF($A63&gt;=100,($A63*H$36+H$35),(IF($A63&gt;=50,($A63*H$34+H$33),IF($A63&gt;=25,($A63*H$32+H$31),IF($A63&gt;=10,($A63*H$30+H$29),IF($A63&gt;=1,($A63*H$28+H$27),0))))))+2*H$24" table:style-name="ce82">
            <text:p>250,35<text:s/></text:p>
          </table:table-cell>
          <table:table-cell office:value-type="float" office:value="300.35000000000002" table:formula="msoxl:=IF($A63&gt;=100,($A63*I$36+I$35),(IF($A63&gt;=50,($A63*I$34+I$33),IF($A63&gt;=25,($A63*I$32+I$31),IF($A63&gt;=10,($A63*I$30+I$29),IF($A63&gt;=1,($A63*I$28+I$27),0))))))+2*I$24" table:style-name="ce82">
            <text:p>300,35<text:s/></text:p>
          </table:table-cell>
          <table:table-cell office:value-type="float" office:value="310" table:formula="msoxl:=IF($A63&gt;=100,($A63*J$36+J$35),(IF($A63&gt;=50,($A63*J$34+J$33),IF($A63&gt;=25,($A63*J$32+J$31),IF($A63&gt;=10,($A63*J$30+J$29),IF($A63&gt;=1,($A63*J$28+J$27),0))))))+2*J$24*(1-'9__Glasverdeling'!$B$10)+J$24*'9__Glasverdeling'!$B$10" table:style-name="ce82">
            <text:p>310,00<text:s/></text:p>
          </table:table-cell>
          <table:table-cell office:value-type="float" office:value="542.35" table:formula="msoxl:=IF($A63&gt;=100,($A63*K$36+K$35),(IF($A63&gt;=50,($A63*K$34+K$33),IF($A63&gt;=25,($A63*K$32+K$31),IF($A63&gt;=10,($A63*K$30+K$29),IF($A63&gt;=1,($A63*K$28+K$27),0))))))+2*K$24*(1-'9__Glasverdeling'!$B$11)+K$24*'9__Glasverdeling'!$B$11" table:style-name="ce82">
            <text:p>542,35<text:s/></text:p>
          </table:table-cell>
          <table:table-cell office:value-type="float" office:value="789.75" table:formula="msoxl:=IF($A63&gt;=100,($A63*L$36+L$35),(IF($A63&gt;=50,($A63*L$34+L$33),IF($A63&gt;=25,($A63*L$32+L$31),IF($A63&gt;=10,($A63*L$30+L$29),IF($A63&gt;=1,($A63*L$28+L$27),0))))))+2*L$24*(1-'9__Glasverdeling'!$B$12)+L$24*'9__Glasverdeling'!$B$12" table:style-name="ce82">
            <text:p>789,75<text:s/></text:p>
          </table:table-cell>
          <table:table-cell office:value-type="float" office:value="1161" table:formula="msoxl:=IF($A63&gt;=100,($A63*M$36+M$35),(IF($A63&gt;=50,($A63*M$34+M$33),IF($A63&gt;=25,($A63*M$32+M$31),IF($A63&gt;=10,($A63*M$30+M$29),IF($A63&gt;=1,($A63*M$28+M$27),0))))))+2*M$24*(1-'9__Glasverdeling'!$B$13)+M$24*'9__Glasverdeling'!$B$13" table:style-name="ce82">
            <text:p>1.161,00<text:s/></text:p>
          </table:table-cell>
          <table:table-cell office:value-type="float" office:value="1693" table:formula="msoxl:=IF($A63&gt;=100,($A63*N$36+N$35),(IF($A63&gt;=50,($A63*N$34+N$33),IF($A63&gt;=25,($A63*N$32+N$31),IF($A63&gt;=10,($A63*N$30+N$29),IF($A63&gt;=1,($A63*N$28+N$27),0))))))+2*N$24*(1-'9__Glasverdeling'!$B$14)+N$24*'9__Glasverdeling'!$B$14" table:style-name="ce82">
            <text:p>1.693,00<text:s/></text:p>
          </table:table-cell>
          <table:table-cell table:number-columns-repeated="16370"/>
        </table:table-row>
        <table:table-row table:style-name="ro4">
          <table:table-cell office:value-type="float" office:value="24" table:formula="msoxl:=A63+1" table:style-name="ce7">
            <text:p>24</text:p>
          </table:table-cell>
          <table:table-cell office:value-type="float" office:value="283.7" table:formula="msoxl:=IF($A64&gt;=100,($A64*B$36+B$35),(IF($A64&gt;=50,($A64*B$34+B$33),IF($A64&gt;=25,($A64*B$32+B$31),IF($A64&gt;=10,($A64*B$30+B$29),IF($A64&gt;=1,($A64*B$28+B$27),0))))))+2*B$24" table:style-name="ce82">
            <text:p>283,70<text:s/></text:p>
          </table:table-cell>
          <table:table-cell office:value-type="float" office:value="338.7" table:formula="msoxl:=IF($A64&gt;=100,($A64*C$36+C$35),(IF($A64&gt;=50,($A64*C$34+C$33),IF($A64&gt;=25,($A64*C$32+C$31),IF($A64&gt;=10,($A64*C$30+C$29),IF($A64&gt;=1,($A64*C$28+C$27),0))))))+2*C$24" table:style-name="ce82">
            <text:p>338,70<text:s/></text:p>
          </table:table-cell>
          <table:table-cell office:value-type="float" office:value="479.6" table:formula="msoxl:=IF($A64&gt;=100,($A64*D$36+D$35),(IF($A64&gt;=50,($A64*D$34+D$33),IF($A64&gt;=25,($A64*D$32+D$31),IF($A64&gt;=10,($A64*D$30+D$29),IF($A64&gt;=1,($A64*D$28+D$27),0))))))+2*D$24" table:style-name="ce82">
            <text:p>479,60<text:s/></text:p>
          </table:table-cell>
          <table:table-cell office:value-type="float" office:value="427.4" table:formula="msoxl:=IF($A64&gt;=100,($A64*E$36+E$35),(IF($A64&gt;=50,($A64*E$34+E$33),IF($A64&gt;=25,($A64*E$32+E$31),IF($A64&gt;=10,($A64*E$30+E$29),IF($A64&gt;=1,($A64*E$28+E$27),0))))))+2*E$24" table:style-name="ce82">
            <text:p>427,40<text:s/></text:p>
          </table:table-cell>
          <table:table-cell office:value-type="float" office:value="232.8" table:formula="msoxl:=IF($A64&gt;=100,($A64*F$36+F$35),(IF($A64&gt;=50,($A64*F$34+F$33),IF($A64&gt;=25,($A64*F$32+F$31),IF($A64&gt;=10,($A64*F$30+F$29),IF($A64&gt;=1,($A64*F$28+F$27),0))))))+2*F$24" table:style-name="ce82">
            <text:p>232,80<text:s/></text:p>
          </table:table-cell>
          <table:table-cell office:value-type="float" office:value="263.8" table:formula="msoxl:=IF($A64&gt;=100,($A64*G$36+G$35),(IF($A64&gt;=50,($A64*G$34+G$33),IF($A64&gt;=25,($A64*G$32+G$31),IF($A64&gt;=10,($A64*G$30+G$29),IF($A64&gt;=1,($A64*G$28+G$27),0))))))+2*G$24" table:style-name="ce82">
            <text:p>263,80<text:s/></text:p>
          </table:table-cell>
          <table:table-cell office:value-type="float" office:value="252.8" table:formula="msoxl:=IF($A64&gt;=100,($A64*H$36+H$35),(IF($A64&gt;=50,($A64*H$34+H$33),IF($A64&gt;=25,($A64*H$32+H$31),IF($A64&gt;=10,($A64*H$30+H$29),IF($A64&gt;=1,($A64*H$28+H$27),0))))))+2*H$24" table:style-name="ce82">
            <text:p>252,80<text:s/></text:p>
          </table:table-cell>
          <table:table-cell office:value-type="float" office:value="302.8" table:formula="msoxl:=IF($A64&gt;=100,($A64*I$36+I$35),(IF($A64&gt;=50,($A64*I$34+I$33),IF($A64&gt;=25,($A64*I$32+I$31),IF($A64&gt;=10,($A64*I$30+I$29),IF($A64&gt;=1,($A64*I$28+I$27),0))))))+2*I$24" table:style-name="ce82">
            <text:p>302,80<text:s/></text:p>
          </table:table-cell>
          <table:table-cell office:value-type="float" office:value="312.5" table:formula="msoxl:=IF($A64&gt;=100,($A64*J$36+J$35),(IF($A64&gt;=50,($A64*J$34+J$33),IF($A64&gt;=25,($A64*J$32+J$31),IF($A64&gt;=10,($A64*J$30+J$29),IF($A64&gt;=1,($A64*J$28+J$27),0))))))+2*J$24*(1-'9__Glasverdeling'!$B$10)+J$24*'9__Glasverdeling'!$B$10" table:style-name="ce82">
            <text:p>312,50<text:s/></text:p>
          </table:table-cell>
          <table:table-cell office:value-type="float" office:value="546.79999999999995" table:formula="msoxl:=IF($A64&gt;=100,($A64*K$36+K$35),(IF($A64&gt;=50,($A64*K$34+K$33),IF($A64&gt;=25,($A64*K$32+K$31),IF($A64&gt;=10,($A64*K$30+K$29),IF($A64&gt;=1,($A64*K$28+K$27),0))))))+2*K$24*(1-'9__Glasverdeling'!$B$11)+K$24*'9__Glasverdeling'!$B$11" table:style-name="ce82">
            <text:p>546,80<text:s/></text:p>
          </table:table-cell>
          <table:table-cell office:value-type="float" office:value="796.75" table:formula="msoxl:=IF($A64&gt;=100,($A64*L$36+L$35),(IF($A64&gt;=50,($A64*L$34+L$33),IF($A64&gt;=25,($A64*L$32+L$31),IF($A64&gt;=10,($A64*L$30+L$29),IF($A64&gt;=1,($A64*L$28+L$27),0))))))+2*L$24*(1-'9__Glasverdeling'!$B$12)+L$24*'9__Glasverdeling'!$B$12" table:style-name="ce82">
            <text:p>796,75<text:s/></text:p>
          </table:table-cell>
          <table:table-cell office:value-type="float" office:value="1170.5" table:formula="msoxl:=IF($A64&gt;=100,($A64*M$36+M$35),(IF($A64&gt;=50,($A64*M$34+M$33),IF($A64&gt;=25,($A64*M$32+M$31),IF($A64&gt;=10,($A64*M$30+M$29),IF($A64&gt;=1,($A64*M$28+M$27),0))))))+2*M$24*(1-'9__Glasverdeling'!$B$13)+M$24*'9__Glasverdeling'!$B$13" table:style-name="ce82">
            <text:p>1.170,50<text:s/></text:p>
          </table:table-cell>
          <table:table-cell office:value-type="float" office:value="1714" table:formula="msoxl:=IF($A64&gt;=100,($A64*N$36+N$35),(IF($A64&gt;=50,($A64*N$34+N$33),IF($A64&gt;=25,($A64*N$32+N$31),IF($A64&gt;=10,($A64*N$30+N$29),IF($A64&gt;=1,($A64*N$28+N$27),0))))))+2*N$24*(1-'9__Glasverdeling'!$B$14)+N$24*'9__Glasverdeling'!$B$14" table:style-name="ce82">
            <text:p>1.714,00<text:s/></text:p>
          </table:table-cell>
          <table:table-cell table:number-columns-repeated="16370"/>
        </table:table-row>
        <table:table-row table:style-name="ro4">
          <table:table-cell office:value-type="float" office:value="25" table:formula="msoxl:=A64+1" table:style-name="ce7">
            <text:p>25</text:p>
          </table:table-cell>
          <table:table-cell office:value-type="float" office:value="286.25" table:formula="msoxl:=IF($A65&gt;=100,($A65*B$36+B$35),(IF($A65&gt;=50,($A65*B$34+B$33),IF($A65&gt;=25,($A65*B$32+B$31),IF($A65&gt;=10,($A65*B$30+B$29),IF($A65&gt;=1,($A65*B$28+B$27),0))))))+2*B$24" table:style-name="ce82">
            <text:p>286,25<text:s/></text:p>
          </table:table-cell>
          <table:table-cell office:value-type="float" office:value="341.25" table:formula="msoxl:=IF($A65&gt;=100,($A65*C$36+C$35),(IF($A65&gt;=50,($A65*C$34+C$33),IF($A65&gt;=25,($A65*C$32+C$31),IF($A65&gt;=10,($A65*C$30+C$29),IF($A65&gt;=1,($A65*C$28+C$27),0))))))+2*C$24" table:style-name="ce82">
            <text:p>341,25<text:s/></text:p>
          </table:table-cell>
          <table:table-cell office:value-type="float" office:value="489.5" table:formula="msoxl:=IF($A65&gt;=100,($A65*D$36+D$35),(IF($A65&gt;=50,($A65*D$34+D$33),IF($A65&gt;=25,($A65*D$32+D$31),IF($A65&gt;=10,($A65*D$30+D$29),IF($A65&gt;=1,($A65*D$28+D$27),0))))))+2*D$24" table:style-name="ce82">
            <text:p>489,50<text:s/></text:p>
          </table:table-cell>
          <table:table-cell office:value-type="float" office:value="437.5" table:formula="msoxl:=IF($A65&gt;=100,($A65*E$36+E$35),(IF($A65&gt;=50,($A65*E$34+E$33),IF($A65&gt;=25,($A65*E$32+E$31),IF($A65&gt;=10,($A65*E$30+E$29),IF($A65&gt;=1,($A65*E$28+E$27),0))))))+2*E$24" table:style-name="ce82">
            <text:p>437,50<text:s/></text:p>
          </table:table-cell>
          <table:table-cell office:value-type="float" office:value="235.3" table:formula="msoxl:=IF($A65&gt;=100,($A65*F$36+F$35),(IF($A65&gt;=50,($A65*F$34+F$33),IF($A65&gt;=25,($A65*F$32+F$31),IF($A65&gt;=10,($A65*F$30+F$29),IF($A65&gt;=1,($A65*F$28+F$27),0))))))+2*F$24" table:style-name="ce82">
            <text:p>235,30<text:s/></text:p>
          </table:table-cell>
          <table:table-cell office:value-type="float" office:value="266.3" table:formula="msoxl:=IF($A65&gt;=100,($A65*G$36+G$35),(IF($A65&gt;=50,($A65*G$34+G$33),IF($A65&gt;=25,($A65*G$32+G$31),IF($A65&gt;=10,($A65*G$30+G$29),IF($A65&gt;=1,($A65*G$28+G$27),0))))))+2*G$24" table:style-name="ce82">
            <text:p>266,30<text:s/></text:p>
          </table:table-cell>
          <table:table-cell office:value-type="float" office:value="255.2500005648171" table:formula="msoxl:=IF($A65&gt;=100,($A65*H$36+H$35),(IF($A65&gt;=50,($A65*H$34+H$33),IF($A65&gt;=25,($A65*H$32+H$31),IF($A65&gt;=10,($A65*H$30+H$29),IF($A65&gt;=1,($A65*H$28+H$27),0))))))+2*H$24" table:style-name="ce82">
            <text:p>255,25<text:s/></text:p>
          </table:table-cell>
          <table:table-cell office:value-type="float" office:value="305.25000056481713" table:formula="msoxl:=IF($A65&gt;=100,($A65*I$36+I$35),(IF($A65&gt;=50,($A65*I$34+I$33),IF($A65&gt;=25,($A65*I$32+I$31),IF($A65&gt;=10,($A65*I$30+I$29),IF($A65&gt;=1,($A65*I$28+I$27),0))))))+2*I$24" table:style-name="ce82">
            <text:p>305,25<text:s/></text:p>
          </table:table-cell>
          <table:table-cell office:value-type="float" office:value="315" table:formula="msoxl:=IF($A65&gt;=100,($A65*J$36+J$35),(IF($A65&gt;=50,($A65*J$34+J$33),IF($A65&gt;=25,($A65*J$32+J$31),IF($A65&gt;=10,($A65*J$30+J$29),IF($A65&gt;=1,($A65*J$28+J$27),0))))))+2*J$24*(1-'9__Glasverdeling'!$B$10)+J$24*'9__Glasverdeling'!$B$10" table:style-name="ce82">
            <text:p>315,00<text:s/></text:p>
          </table:table-cell>
          <table:table-cell office:value-type="float" office:value="551.25" table:formula="msoxl:=IF($A65&gt;=100,($A65*K$36+K$35),(IF($A65&gt;=50,($A65*K$34+K$33),IF($A65&gt;=25,($A65*K$32+K$31),IF($A65&gt;=10,($A65*K$30+K$29),IF($A65&gt;=1,($A65*K$28+K$27),0))))))+2*K$24*(1-'9__Glasverdeling'!$B$11)+K$24*'9__Glasverdeling'!$B$11" table:style-name="ce82">
            <text:p>551,25<text:s/></text:p>
          </table:table-cell>
          <table:table-cell office:value-type="float" office:value="803.75" table:formula="msoxl:=IF($A65&gt;=100,($A65*L$36+L$35),(IF($A65&gt;=50,($A65*L$34+L$33),IF($A65&gt;=25,($A65*L$32+L$31),IF($A65&gt;=10,($A65*L$30+L$29),IF($A65&gt;=1,($A65*L$28+L$27),0))))))+2*L$24*(1-'9__Glasverdeling'!$B$12)+L$24*'9__Glasverdeling'!$B$12" table:style-name="ce82">
            <text:p>803,75<text:s/></text:p>
          </table:table-cell>
          <table:table-cell office:value-type="float" office:value="1180" table:formula="msoxl:=IF($A65&gt;=100,($A65*M$36+M$35),(IF($A65&gt;=50,($A65*M$34+M$33),IF($A65&gt;=25,($A65*M$32+M$31),IF($A65&gt;=10,($A65*M$30+M$29),IF($A65&gt;=1,($A65*M$28+M$27),0))))))+2*M$24*(1-'9__Glasverdeling'!$B$13)+M$24*'9__Glasverdeling'!$B$13" table:style-name="ce82">
            <text:p>1.180,00<text:s/></text:p>
          </table:table-cell>
          <table:table-cell office:value-type="float" office:value="1735" table:formula="msoxl:=IF($A65&gt;=100,($A65*N$36+N$35),(IF($A65&gt;=50,($A65*N$34+N$33),IF($A65&gt;=25,($A65*N$32+N$31),IF($A65&gt;=10,($A65*N$30+N$29),IF($A65&gt;=1,($A65*N$28+N$27),0))))))+2*N$24*(1-'9__Glasverdeling'!$B$14)+N$24*'9__Glasverdeling'!$B$14" table:style-name="ce82">
            <text:p>1.735,00<text:s/></text:p>
          </table:table-cell>
          <table:table-cell table:number-columns-repeated="16370"/>
        </table:table-row>
        <table:table-row table:style-name="ro4">
          <table:table-cell office:value-type="float" office:value="26" table:formula="msoxl:=A65+1" table:style-name="ce7">
            <text:p>26</text:p>
          </table:table-cell>
          <table:table-cell office:value-type="float" office:value="287.89999999999998" table:formula="msoxl:=IF($A66&gt;=100,($A66*B$36+B$35),(IF($A66&gt;=50,($A66*B$34+B$33),IF($A66&gt;=25,($A66*B$32+B$31),IF($A66&gt;=10,($A66*B$30+B$29),IF($A66&gt;=1,($A66*B$28+B$27),0))))))+2*B$24" table:style-name="ce82">
            <text:p>287,90<text:s/></text:p>
          </table:table-cell>
          <table:table-cell office:value-type="float" office:value="342.9" table:formula="msoxl:=IF($A66&gt;=100,($A66*C$36+C$35),(IF($A66&gt;=50,($A66*C$34+C$33),IF($A66&gt;=25,($A66*C$32+C$31),IF($A66&gt;=10,($A66*C$30+C$29),IF($A66&gt;=1,($A66*C$28+C$27),0))))))+2*C$24" table:style-name="ce82">
            <text:p>342,90<text:s/></text:p>
          </table:table-cell>
          <table:table-cell office:value-type="float" office:value="491.5" table:formula="msoxl:=IF($A66&gt;=100,($A66*D$36+D$35),(IF($A66&gt;=50,($A66*D$34+D$33),IF($A66&gt;=25,($A66*D$32+D$31),IF($A66&gt;=10,($A66*D$30+D$29),IF($A66&gt;=1,($A66*D$28+D$27),0))))))+2*D$24" table:style-name="ce82">
            <text:p>491,50<text:s/></text:p>
          </table:table-cell>
          <table:table-cell office:value-type="float" office:value="439.8" table:formula="msoxl:=IF($A66&gt;=100,($A66*E$36+E$35),(IF($A66&gt;=50,($A66*E$34+E$33),IF($A66&gt;=25,($A66*E$32+E$31),IF($A66&gt;=10,($A66*E$30+E$29),IF($A66&gt;=1,($A66*E$28+E$27),0))))))+2*E$24" table:style-name="ce82">
            <text:p>439,80<text:s/></text:p>
          </table:table-cell>
          <table:table-cell office:value-type="float" office:value="236.85000000000002" table:formula="msoxl:=IF($A66&gt;=100,($A66*F$36+F$35),(IF($A66&gt;=50,($A66*F$34+F$33),IF($A66&gt;=25,($A66*F$32+F$31),IF($A66&gt;=10,($A66*F$30+F$29),IF($A66&gt;=1,($A66*F$28+F$27),0))))))+2*F$24" table:style-name="ce82">
            <text:p>236,85<text:s/></text:p>
          </table:table-cell>
          <table:table-cell office:value-type="float" office:value="267.85000000000002" table:formula="msoxl:=IF($A66&gt;=100,($A66*G$36+G$35),(IF($A66&gt;=50,($A66*G$34+G$33),IF($A66&gt;=25,($A66*G$32+G$31),IF($A66&gt;=10,($A66*G$30+G$29),IF($A66&gt;=1,($A66*G$28+G$27),0))))))+2*G$24" table:style-name="ce82">
            <text:p>267,85<text:s/></text:p>
          </table:table-cell>
          <table:table-cell office:value-type="float" office:value="256.80000058740978" table:formula="msoxl:=IF($A66&gt;=100,($A66*H$36+H$35),(IF($A66&gt;=50,($A66*H$34+H$33),IF($A66&gt;=25,($A66*H$32+H$31),IF($A66&gt;=10,($A66*H$30+H$29),IF($A66&gt;=1,($A66*H$28+H$27),0))))))+2*H$24" table:style-name="ce82">
            <text:p>256,80<text:s/></text:p>
          </table:table-cell>
          <table:table-cell office:value-type="float" office:value="306.80000058740978" table:formula="msoxl:=IF($A66&gt;=100,($A66*I$36+I$35),(IF($A66&gt;=50,($A66*I$34+I$33),IF($A66&gt;=25,($A66*I$32+I$31),IF($A66&gt;=10,($A66*I$30+I$29),IF($A66&gt;=1,($A66*I$28+I$27),0))))))+2*I$24" table:style-name="ce82">
            <text:p>306,80<text:s/></text:p>
          </table:table-cell>
          <table:table-cell office:value-type="float" office:value="317.5" table:formula="msoxl:=IF($A66&gt;=100,($A66*J$36+J$35),(IF($A66&gt;=50,($A66*J$34+J$33),IF($A66&gt;=25,($A66*J$32+J$31),IF($A66&gt;=10,($A66*J$30+J$29),IF($A66&gt;=1,($A66*J$28+J$27),0))))))+2*J$24*(1-'9__Glasverdeling'!$B$10)+J$24*'9__Glasverdeling'!$B$10" table:style-name="ce82">
            <text:p>317,50<text:s/></text:p>
          </table:table-cell>
          <table:table-cell office:value-type="float" office:value="555.70000000000005" table:formula="msoxl:=IF($A66&gt;=100,($A66*K$36+K$35),(IF($A66&gt;=50,($A66*K$34+K$33),IF($A66&gt;=25,($A66*K$32+K$31),IF($A66&gt;=10,($A66*K$30+K$29),IF($A66&gt;=1,($A66*K$28+K$27),0))))))+2*K$24*(1-'9__Glasverdeling'!$B$11)+K$24*'9__Glasverdeling'!$B$11" table:style-name="ce82">
            <text:p>555,70<text:s/></text:p>
          </table:table-cell>
          <table:table-cell office:value-type="float" office:value="810.75" table:formula="msoxl:=IF($A66&gt;=100,($A66*L$36+L$35),(IF($A66&gt;=50,($A66*L$34+L$33),IF($A66&gt;=25,($A66*L$32+L$31),IF($A66&gt;=10,($A66*L$30+L$29),IF($A66&gt;=1,($A66*L$28+L$27),0))))))+2*L$24*(1-'9__Glasverdeling'!$B$12)+L$24*'9__Glasverdeling'!$B$12" table:style-name="ce82">
            <text:p>810,75<text:s/></text:p>
          </table:table-cell>
          <table:table-cell office:value-type="float" office:value="1189.5" table:formula="msoxl:=IF($A66&gt;=100,($A66*M$36+M$35),(IF($A66&gt;=50,($A66*M$34+M$33),IF($A66&gt;=25,($A66*M$32+M$31),IF($A66&gt;=10,($A66*M$30+M$29),IF($A66&gt;=1,($A66*M$28+M$27),0))))))+2*M$24*(1-'9__Glasverdeling'!$B$13)+M$24*'9__Glasverdeling'!$B$13" table:style-name="ce82">
            <text:p>1.189,50<text:s/></text:p>
          </table:table-cell>
          <table:table-cell office:value-type="float" office:value="1756" table:formula="msoxl:=IF($A66&gt;=100,($A66*N$36+N$35),(IF($A66&gt;=50,($A66*N$34+N$33),IF($A66&gt;=25,($A66*N$32+N$31),IF($A66&gt;=10,($A66*N$30+N$29),IF($A66&gt;=1,($A66*N$28+N$27),0))))))+2*N$24*(1-'9__Glasverdeling'!$B$14)+N$24*'9__Glasverdeling'!$B$14" table:style-name="ce82">
            <text:p>1.756,00<text:s/></text:p>
          </table:table-cell>
          <table:table-cell table:number-columns-repeated="16370"/>
        </table:table-row>
        <table:table-row table:style-name="ro4">
          <table:table-cell office:value-type="float" office:value="27" table:formula="msoxl:=A66+1" table:style-name="ce7">
            <text:p>27</text:p>
          </table:table-cell>
          <table:table-cell office:value-type="float" office:value="289.55" table:formula="msoxl:=IF($A67&gt;=100,($A67*B$36+B$35),(IF($A67&gt;=50,($A67*B$34+B$33),IF($A67&gt;=25,($A67*B$32+B$31),IF($A67&gt;=10,($A67*B$30+B$29),IF($A67&gt;=1,($A67*B$28+B$27),0))))))+2*B$24" table:style-name="ce82">
            <text:p>289,55<text:s/></text:p>
          </table:table-cell>
          <table:table-cell office:value-type="float" office:value="344.55" table:formula="msoxl:=IF($A67&gt;=100,($A67*C$36+C$35),(IF($A67&gt;=50,($A67*C$34+C$33),IF($A67&gt;=25,($A67*C$32+C$31),IF($A67&gt;=10,($A67*C$30+C$29),IF($A67&gt;=1,($A67*C$28+C$27),0))))))+2*C$24" table:style-name="ce82">
            <text:p>344,55<text:s/></text:p>
          </table:table-cell>
          <table:table-cell office:value-type="float" office:value="493.5" table:formula="msoxl:=IF($A67&gt;=100,($A67*D$36+D$35),(IF($A67&gt;=50,($A67*D$34+D$33),IF($A67&gt;=25,($A67*D$32+D$31),IF($A67&gt;=10,($A67*D$30+D$29),IF($A67&gt;=1,($A67*D$28+D$27),0))))))+2*D$24" table:style-name="ce82">
            <text:p>493,50<text:s/></text:p>
          </table:table-cell>
          <table:table-cell office:value-type="float" office:value="442.1" table:formula="msoxl:=IF($A67&gt;=100,($A67*E$36+E$35),(IF($A67&gt;=50,($A67*E$34+E$33),IF($A67&gt;=25,($A67*E$32+E$31),IF($A67&gt;=10,($A67*E$30+E$29),IF($A67&gt;=1,($A67*E$28+E$27),0))))))+2*E$24" table:style-name="ce82">
            <text:p>442,10<text:s/></text:p>
          </table:table-cell>
          <table:table-cell office:value-type="float" office:value="238.4" table:formula="msoxl:=IF($A67&gt;=100,($A67*F$36+F$35),(IF($A67&gt;=50,($A67*F$34+F$33),IF($A67&gt;=25,($A67*F$32+F$31),IF($A67&gt;=10,($A67*F$30+F$29),IF($A67&gt;=1,($A67*F$28+F$27),0))))))+2*F$24" table:style-name="ce82">
            <text:p>238,40<text:s/></text:p>
          </table:table-cell>
          <table:table-cell office:value-type="float" office:value="269.39999999999998" table:formula="msoxl:=IF($A67&gt;=100,($A67*G$36+G$35),(IF($A67&gt;=50,($A67*G$34+G$33),IF($A67&gt;=25,($A67*G$32+G$31),IF($A67&gt;=10,($A67*G$30+G$29),IF($A67&gt;=1,($A67*G$28+G$27),0))))))+2*G$24" table:style-name="ce82">
            <text:p>269,40<text:s/></text:p>
          </table:table-cell>
          <table:table-cell office:value-type="float" office:value="258.35000061000244" table:formula="msoxl:=IF($A67&gt;=100,($A67*H$36+H$35),(IF($A67&gt;=50,($A67*H$34+H$33),IF($A67&gt;=25,($A67*H$32+H$31),IF($A67&gt;=10,($A67*H$30+H$29),IF($A67&gt;=1,($A67*H$28+H$27),0))))))+2*H$24" table:style-name="ce82">
            <text:p>258,35<text:s/></text:p>
          </table:table-cell>
          <table:table-cell office:value-type="float" office:value="308.35000061000244" table:formula="msoxl:=IF($A67&gt;=100,($A67*I$36+I$35),(IF($A67&gt;=50,($A67*I$34+I$33),IF($A67&gt;=25,($A67*I$32+I$31),IF($A67&gt;=10,($A67*I$30+I$29),IF($A67&gt;=1,($A67*I$28+I$27),0))))))+2*I$24" table:style-name="ce82">
            <text:p>308,35<text:s/></text:p>
          </table:table-cell>
          <table:table-cell office:value-type="float" office:value="320" table:formula="msoxl:=IF($A67&gt;=100,($A67*J$36+J$35),(IF($A67&gt;=50,($A67*J$34+J$33),IF($A67&gt;=25,($A67*J$32+J$31),IF($A67&gt;=10,($A67*J$30+J$29),IF($A67&gt;=1,($A67*J$28+J$27),0))))))+2*J$24*(1-'9__Glasverdeling'!$B$10)+J$24*'9__Glasverdeling'!$B$10" table:style-name="ce82">
            <text:p>320,00<text:s/></text:p>
          </table:table-cell>
          <table:table-cell office:value-type="float" office:value="560.15" table:formula="msoxl:=IF($A67&gt;=100,($A67*K$36+K$35),(IF($A67&gt;=50,($A67*K$34+K$33),IF($A67&gt;=25,($A67*K$32+K$31),IF($A67&gt;=10,($A67*K$30+K$29),IF($A67&gt;=1,($A67*K$28+K$27),0))))))+2*K$24*(1-'9__Glasverdeling'!$B$11)+K$24*'9__Glasverdeling'!$B$11" table:style-name="ce82">
            <text:p>560,15<text:s/></text:p>
          </table:table-cell>
          <table:table-cell office:value-type="float" office:value="817.75" table:formula="msoxl:=IF($A67&gt;=100,($A67*L$36+L$35),(IF($A67&gt;=50,($A67*L$34+L$33),IF($A67&gt;=25,($A67*L$32+L$31),IF($A67&gt;=10,($A67*L$30+L$29),IF($A67&gt;=1,($A67*L$28+L$27),0))))))+2*L$24*(1-'9__Glasverdeling'!$B$12)+L$24*'9__Glasverdeling'!$B$12" table:style-name="ce82">
            <text:p>817,75<text:s/></text:p>
          </table:table-cell>
          <table:table-cell office:value-type="float" office:value="1199" table:formula="msoxl:=IF($A67&gt;=100,($A67*M$36+M$35),(IF($A67&gt;=50,($A67*M$34+M$33),IF($A67&gt;=25,($A67*M$32+M$31),IF($A67&gt;=10,($A67*M$30+M$29),IF($A67&gt;=1,($A67*M$28+M$27),0))))))+2*M$24*(1-'9__Glasverdeling'!$B$13)+M$24*'9__Glasverdeling'!$B$13" table:style-name="ce82">
            <text:p>1.199,00<text:s/></text:p>
          </table:table-cell>
          <table:table-cell office:value-type="float" office:value="1777" table:formula="msoxl:=IF($A67&gt;=100,($A67*N$36+N$35),(IF($A67&gt;=50,($A67*N$34+N$33),IF($A67&gt;=25,($A67*N$32+N$31),IF($A67&gt;=10,($A67*N$30+N$29),IF($A67&gt;=1,($A67*N$28+N$27),0))))))+2*N$24*(1-'9__Glasverdeling'!$B$14)+N$24*'9__Glasverdeling'!$B$14" table:style-name="ce82">
            <text:p>1.777,00<text:s/></text:p>
          </table:table-cell>
          <table:table-cell table:number-columns-repeated="16370"/>
        </table:table-row>
        <table:table-row table:style-name="ro4">
          <table:table-cell office:value-type="float" office:value="28" table:formula="msoxl:=A67+1" table:style-name="ce7">
            <text:p>28</text:p>
          </table:table-cell>
          <table:table-cell office:value-type="float" office:value="291.2" table:formula="msoxl:=IF($A68&gt;=100,($A68*B$36+B$35),(IF($A68&gt;=50,($A68*B$34+B$33),IF($A68&gt;=25,($A68*B$32+B$31),IF($A68&gt;=10,($A68*B$30+B$29),IF($A68&gt;=1,($A68*B$28+B$27),0))))))+2*B$24" table:style-name="ce82">
            <text:p>291,20<text:s/></text:p>
          </table:table-cell>
          <table:table-cell office:value-type="float" office:value="346.2" table:formula="msoxl:=IF($A68&gt;=100,($A68*C$36+C$35),(IF($A68&gt;=50,($A68*C$34+C$33),IF($A68&gt;=25,($A68*C$32+C$31),IF($A68&gt;=10,($A68*C$30+C$29),IF($A68&gt;=1,($A68*C$28+C$27),0))))))+2*C$24" table:style-name="ce82">
            <text:p>346,20<text:s/></text:p>
          </table:table-cell>
          <table:table-cell office:value-type="float" office:value="495.5" table:formula="msoxl:=IF($A68&gt;=100,($A68*D$36+D$35),(IF($A68&gt;=50,($A68*D$34+D$33),IF($A68&gt;=25,($A68*D$32+D$31),IF($A68&gt;=10,($A68*D$30+D$29),IF($A68&gt;=1,($A68*D$28+D$27),0))))))+2*D$24" table:style-name="ce82">
            <text:p>495,50<text:s/></text:p>
          </table:table-cell>
          <table:table-cell office:value-type="float" office:value="444.4" table:formula="msoxl:=IF($A68&gt;=100,($A68*E$36+E$35),(IF($A68&gt;=50,($A68*E$34+E$33),IF($A68&gt;=25,($A68*E$32+E$31),IF($A68&gt;=10,($A68*E$30+E$29),IF($A68&gt;=1,($A68*E$28+E$27),0))))))+2*E$24" table:style-name="ce82">
            <text:p>444,40<text:s/></text:p>
          </table:table-cell>
          <table:table-cell office:value-type="float" office:value="239.95000000000002" table:formula="msoxl:=IF($A68&gt;=100,($A68*F$36+F$35),(IF($A68&gt;=50,($A68*F$34+F$33),IF($A68&gt;=25,($A68*F$32+F$31),IF($A68&gt;=10,($A68*F$30+F$29),IF($A68&gt;=1,($A68*F$28+F$27),0))))))+2*F$24" table:style-name="ce82">
            <text:p>239,95<text:s/></text:p>
          </table:table-cell>
          <table:table-cell office:value-type="float" office:value="270.95000000000005" table:formula="msoxl:=IF($A68&gt;=100,($A68*G$36+G$35),(IF($A68&gt;=50,($A68*G$34+G$33),IF($A68&gt;=25,($A68*G$32+G$31),IF($A68&gt;=10,($A68*G$30+G$29),IF($A68&gt;=1,($A68*G$28+G$27),0))))))+2*G$24" table:style-name="ce82">
            <text:p>270,95<text:s/></text:p>
          </table:table-cell>
          <table:table-cell office:value-type="float" office:value="259.90000063259515" table:formula="msoxl:=IF($A68&gt;=100,($A68*H$36+H$35),(IF($A68&gt;=50,($A68*H$34+H$33),IF($A68&gt;=25,($A68*H$32+H$31),IF($A68&gt;=10,($A68*H$30+H$29),IF($A68&gt;=1,($A68*H$28+H$27),0))))))+2*H$24" table:style-name="ce82">
            <text:p>259,90<text:s/></text:p>
          </table:table-cell>
          <table:table-cell office:value-type="float" office:value="309.90000063259515" table:formula="msoxl:=IF($A68&gt;=100,($A68*I$36+I$35),(IF($A68&gt;=50,($A68*I$34+I$33),IF($A68&gt;=25,($A68*I$32+I$31),IF($A68&gt;=10,($A68*I$30+I$29),IF($A68&gt;=1,($A68*I$28+I$27),0))))))+2*I$24" table:style-name="ce82">
            <text:p>309,90<text:s/></text:p>
          </table:table-cell>
          <table:table-cell office:value-type="float" office:value="322.5" table:formula="msoxl:=IF($A68&gt;=100,($A68*J$36+J$35),(IF($A68&gt;=50,($A68*J$34+J$33),IF($A68&gt;=25,($A68*J$32+J$31),IF($A68&gt;=10,($A68*J$30+J$29),IF($A68&gt;=1,($A68*J$28+J$27),0))))))+2*J$24*(1-'9__Glasverdeling'!$B$10)+J$24*'9__Glasverdeling'!$B$10" table:style-name="ce82">
            <text:p>322,50<text:s/></text:p>
          </table:table-cell>
          <table:table-cell office:value-type="float" office:value="564.6" table:formula="msoxl:=IF($A68&gt;=100,($A68*K$36+K$35),(IF($A68&gt;=50,($A68*K$34+K$33),IF($A68&gt;=25,($A68*K$32+K$31),IF($A68&gt;=10,($A68*K$30+K$29),IF($A68&gt;=1,($A68*K$28+K$27),0))))))+2*K$24*(1-'9__Glasverdeling'!$B$11)+K$24*'9__Glasverdeling'!$B$11" table:style-name="ce82">
            <text:p>564,60<text:s/></text:p>
          </table:table-cell>
          <table:table-cell office:value-type="float" office:value="824.75" table:formula="msoxl:=IF($A68&gt;=100,($A68*L$36+L$35),(IF($A68&gt;=50,($A68*L$34+L$33),IF($A68&gt;=25,($A68*L$32+L$31),IF($A68&gt;=10,($A68*L$30+L$29),IF($A68&gt;=1,($A68*L$28+L$27),0))))))+2*L$24*(1-'9__Glasverdeling'!$B$12)+L$24*'9__Glasverdeling'!$B$12" table:style-name="ce82">
            <text:p>824,75<text:s/></text:p>
          </table:table-cell>
          <table:table-cell office:value-type="float" office:value="1208.5" table:formula="msoxl:=IF($A68&gt;=100,($A68*M$36+M$35),(IF($A68&gt;=50,($A68*M$34+M$33),IF($A68&gt;=25,($A68*M$32+M$31),IF($A68&gt;=10,($A68*M$30+M$29),IF($A68&gt;=1,($A68*M$28+M$27),0))))))+2*M$24*(1-'9__Glasverdeling'!$B$13)+M$24*'9__Glasverdeling'!$B$13" table:style-name="ce82">
            <text:p>1.208,50<text:s/></text:p>
          </table:table-cell>
          <table:table-cell office:value-type="float" office:value="1798" table:formula="msoxl:=IF($A68&gt;=100,($A68*N$36+N$35),(IF($A68&gt;=50,($A68*N$34+N$33),IF($A68&gt;=25,($A68*N$32+N$31),IF($A68&gt;=10,($A68*N$30+N$29),IF($A68&gt;=1,($A68*N$28+N$27),0))))))+2*N$24*(1-'9__Glasverdeling'!$B$14)+N$24*'9__Glasverdeling'!$B$14" table:style-name="ce82">
            <text:p>1.798,00<text:s/></text:p>
          </table:table-cell>
          <table:table-cell table:number-columns-repeated="16370"/>
        </table:table-row>
        <table:table-row table:style-name="ro4">
          <table:table-cell office:value-type="float" office:value="29" table:formula="msoxl:=A68+1" table:style-name="ce7">
            <text:p>29</text:p>
          </table:table-cell>
          <table:table-cell office:value-type="float" office:value="292.85000000000002" table:formula="msoxl:=IF($A69&gt;=100,($A69*B$36+B$35),(IF($A69&gt;=50,($A69*B$34+B$33),IF($A69&gt;=25,($A69*B$32+B$31),IF($A69&gt;=10,($A69*B$30+B$29),IF($A69&gt;=1,($A69*B$28+B$27),0))))))+2*B$24" table:style-name="ce82">
            <text:p>292,85<text:s/></text:p>
          </table:table-cell>
          <table:table-cell office:value-type="float" office:value="347.85" table:formula="msoxl:=IF($A69&gt;=100,($A69*C$36+C$35),(IF($A69&gt;=50,($A69*C$34+C$33),IF($A69&gt;=25,($A69*C$32+C$31),IF($A69&gt;=10,($A69*C$30+C$29),IF($A69&gt;=1,($A69*C$28+C$27),0))))))+2*C$24" table:style-name="ce82">
            <text:p>347,85<text:s/></text:p>
          </table:table-cell>
          <table:table-cell office:value-type="float" office:value="497.5" table:formula="msoxl:=IF($A69&gt;=100,($A69*D$36+D$35),(IF($A69&gt;=50,($A69*D$34+D$33),IF($A69&gt;=25,($A69*D$32+D$31),IF($A69&gt;=10,($A69*D$30+D$29),IF($A69&gt;=1,($A69*D$28+D$27),0))))))+2*D$24" table:style-name="ce82">
            <text:p>497,50<text:s/></text:p>
          </table:table-cell>
          <table:table-cell office:value-type="float" office:value="446.7" table:formula="msoxl:=IF($A69&gt;=100,($A69*E$36+E$35),(IF($A69&gt;=50,($A69*E$34+E$33),IF($A69&gt;=25,($A69*E$32+E$31),IF($A69&gt;=10,($A69*E$30+E$29),IF($A69&gt;=1,($A69*E$28+E$27),0))))))+2*E$24" table:style-name="ce82">
            <text:p>446,70<text:s/></text:p>
          </table:table-cell>
          <table:table-cell office:value-type="float" office:value="241.5" table:formula="msoxl:=IF($A69&gt;=100,($A69*F$36+F$35),(IF($A69&gt;=50,($A69*F$34+F$33),IF($A69&gt;=25,($A69*F$32+F$31),IF($A69&gt;=10,($A69*F$30+F$29),IF($A69&gt;=1,($A69*F$28+F$27),0))))))+2*F$24" table:style-name="ce82">
            <text:p>241,50<text:s/></text:p>
          </table:table-cell>
          <table:table-cell office:value-type="float" office:value="272.5" table:formula="msoxl:=IF($A69&gt;=100,($A69*G$36+G$35),(IF($A69&gt;=50,($A69*G$34+G$33),IF($A69&gt;=25,($A69*G$32+G$31),IF($A69&gt;=10,($A69*G$30+G$29),IF($A69&gt;=1,($A69*G$28+G$27),0))))))+2*G$24" table:style-name="ce82">
            <text:p>272,50<text:s/></text:p>
          </table:table-cell>
          <table:table-cell office:value-type="float" office:value="261.45000065518786" table:formula="msoxl:=IF($A69&gt;=100,($A69*H$36+H$35),(IF($A69&gt;=50,($A69*H$34+H$33),IF($A69&gt;=25,($A69*H$32+H$31),IF($A69&gt;=10,($A69*H$30+H$29),IF($A69&gt;=1,($A69*H$28+H$27),0))))))+2*H$24" table:style-name="ce82">
            <text:p>261,45<text:s/></text:p>
          </table:table-cell>
          <table:table-cell office:value-type="float" office:value="311.45000065518786" table:formula="msoxl:=IF($A69&gt;=100,($A69*I$36+I$35),(IF($A69&gt;=50,($A69*I$34+I$33),IF($A69&gt;=25,($A69*I$32+I$31),IF($A69&gt;=10,($A69*I$30+I$29),IF($A69&gt;=1,($A69*I$28+I$27),0))))))+2*I$24" table:style-name="ce82">
            <text:p>311,45<text:s/></text:p>
          </table:table-cell>
          <table:table-cell office:value-type="float" office:value="325" table:formula="msoxl:=IF($A69&gt;=100,($A69*J$36+J$35),(IF($A69&gt;=50,($A69*J$34+J$33),IF($A69&gt;=25,($A69*J$32+J$31),IF($A69&gt;=10,($A69*J$30+J$29),IF($A69&gt;=1,($A69*J$28+J$27),0))))))+2*J$24*(1-'9__Glasverdeling'!$B$10)+J$24*'9__Glasverdeling'!$B$10" table:style-name="ce82">
            <text:p>325,00<text:s/></text:p>
          </table:table-cell>
          <table:table-cell office:value-type="float" office:value="569.04999999999995" table:formula="msoxl:=IF($A69&gt;=100,($A69*K$36+K$35),(IF($A69&gt;=50,($A69*K$34+K$33),IF($A69&gt;=25,($A69*K$32+K$31),IF($A69&gt;=10,($A69*K$30+K$29),IF($A69&gt;=1,($A69*K$28+K$27),0))))))+2*K$24*(1-'9__Glasverdeling'!$B$11)+K$24*'9__Glasverdeling'!$B$11" table:style-name="ce82">
            <text:p>569,05<text:s/></text:p>
          </table:table-cell>
          <table:table-cell office:value-type="float" office:value="831.75" table:formula="msoxl:=IF($A69&gt;=100,($A69*L$36+L$35),(IF($A69&gt;=50,($A69*L$34+L$33),IF($A69&gt;=25,($A69*L$32+L$31),IF($A69&gt;=10,($A69*L$30+L$29),IF($A69&gt;=1,($A69*L$28+L$27),0))))))+2*L$24*(1-'9__Glasverdeling'!$B$12)+L$24*'9__Glasverdeling'!$B$12" table:style-name="ce82">
            <text:p>831,75<text:s/></text:p>
          </table:table-cell>
          <table:table-cell office:value-type="float" office:value="1218" table:formula="msoxl:=IF($A69&gt;=100,($A69*M$36+M$35),(IF($A69&gt;=50,($A69*M$34+M$33),IF($A69&gt;=25,($A69*M$32+M$31),IF($A69&gt;=10,($A69*M$30+M$29),IF($A69&gt;=1,($A69*M$28+M$27),0))))))+2*M$24*(1-'9__Glasverdeling'!$B$13)+M$24*'9__Glasverdeling'!$B$13" table:style-name="ce82">
            <text:p>1.218,00<text:s/></text:p>
          </table:table-cell>
          <table:table-cell office:value-type="float" office:value="1819" table:formula="msoxl:=IF($A69&gt;=100,($A69*N$36+N$35),(IF($A69&gt;=50,($A69*N$34+N$33),IF($A69&gt;=25,($A69*N$32+N$31),IF($A69&gt;=10,($A69*N$30+N$29),IF($A69&gt;=1,($A69*N$28+N$27),0))))))+2*N$24*(1-'9__Glasverdeling'!$B$14)+N$24*'9__Glasverdeling'!$B$14" table:style-name="ce82">
            <text:p>1.819,00<text:s/></text:p>
          </table:table-cell>
          <table:table-cell table:number-columns-repeated="16370"/>
        </table:table-row>
        <table:table-row table:style-name="ro4">
          <table:table-cell office:value-type="float" office:value="30" table:formula="msoxl:=A69+1" table:style-name="ce7">
            <text:p>30</text:p>
          </table:table-cell>
          <table:table-cell office:value-type="float" office:value="294.5" table:formula="msoxl:=IF($A70&gt;=100,($A70*B$36+B$35),(IF($A70&gt;=50,($A70*B$34+B$33),IF($A70&gt;=25,($A70*B$32+B$31),IF($A70&gt;=10,($A70*B$30+B$29),IF($A70&gt;=1,($A70*B$28+B$27),0))))))+2*B$24" table:style-name="ce82">
            <text:p>294,50<text:s/></text:p>
          </table:table-cell>
          <table:table-cell office:value-type="float" office:value="349.5" table:formula="msoxl:=IF($A70&gt;=100,($A70*C$36+C$35),(IF($A70&gt;=50,($A70*C$34+C$33),IF($A70&gt;=25,($A70*C$32+C$31),IF($A70&gt;=10,($A70*C$30+C$29),IF($A70&gt;=1,($A70*C$28+C$27),0))))))+2*C$24" table:style-name="ce82">
            <text:p>349,50<text:s/></text:p>
          </table:table-cell>
          <table:table-cell office:value-type="float" office:value="499.5" table:formula="msoxl:=IF($A70&gt;=100,($A70*D$36+D$35),(IF($A70&gt;=50,($A70*D$34+D$33),IF($A70&gt;=25,($A70*D$32+D$31),IF($A70&gt;=10,($A70*D$30+D$29),IF($A70&gt;=1,($A70*D$28+D$27),0))))))+2*D$24" table:style-name="ce82">
            <text:p>499,50<text:s/></text:p>
          </table:table-cell>
          <table:table-cell office:value-type="float" office:value="449" table:formula="msoxl:=IF($A70&gt;=100,($A70*E$36+E$35),(IF($A70&gt;=50,($A70*E$34+E$33),IF($A70&gt;=25,($A70*E$32+E$31),IF($A70&gt;=10,($A70*E$30+E$29),IF($A70&gt;=1,($A70*E$28+E$27),0))))))+2*E$24" table:style-name="ce82">
            <text:p>449,00<text:s/></text:p>
          </table:table-cell>
          <table:table-cell office:value-type="float" office:value="243.05" table:formula="msoxl:=IF($A70&gt;=100,($A70*F$36+F$35),(IF($A70&gt;=50,($A70*F$34+F$33),IF($A70&gt;=25,($A70*F$32+F$31),IF($A70&gt;=10,($A70*F$30+F$29),IF($A70&gt;=1,($A70*F$28+F$27),0))))))+2*F$24" table:style-name="ce82">
            <text:p>243,05<text:s/></text:p>
          </table:table-cell>
          <table:table-cell office:value-type="float" office:value="274.05" table:formula="msoxl:=IF($A70&gt;=100,($A70*G$36+G$35),(IF($A70&gt;=50,($A70*G$34+G$33),IF($A70&gt;=25,($A70*G$32+G$31),IF($A70&gt;=10,($A70*G$30+G$29),IF($A70&gt;=1,($A70*G$28+G$27),0))))))+2*G$24" table:style-name="ce82">
            <text:p>274,05<text:s/></text:p>
          </table:table-cell>
          <table:table-cell office:value-type="float" office:value="263.00000067778052" table:formula="msoxl:=IF($A70&gt;=100,($A70*H$36+H$35),(IF($A70&gt;=50,($A70*H$34+H$33),IF($A70&gt;=25,($A70*H$32+H$31),IF($A70&gt;=10,($A70*H$30+H$29),IF($A70&gt;=1,($A70*H$28+H$27),0))))))+2*H$24" table:style-name="ce82">
            <text:p>263,00<text:s/></text:p>
          </table:table-cell>
          <table:table-cell office:value-type="float" office:value="313.00000067778052" table:formula="msoxl:=IF($A70&gt;=100,($A70*I$36+I$35),(IF($A70&gt;=50,($A70*I$34+I$33),IF($A70&gt;=25,($A70*I$32+I$31),IF($A70&gt;=10,($A70*I$30+I$29),IF($A70&gt;=1,($A70*I$28+I$27),0))))))+2*I$24" table:style-name="ce82">
            <text:p>313,00<text:s/></text:p>
          </table:table-cell>
          <table:table-cell office:value-type="float" office:value="327.5" table:formula="msoxl:=IF($A70&gt;=100,($A70*J$36+J$35),(IF($A70&gt;=50,($A70*J$34+J$33),IF($A70&gt;=25,($A70*J$32+J$31),IF($A70&gt;=10,($A70*J$30+J$29),IF($A70&gt;=1,($A70*J$28+J$27),0))))))+2*J$24*(1-'9__Glasverdeling'!$B$10)+J$24*'9__Glasverdeling'!$B$10" table:style-name="ce82">
            <text:p>327,50<text:s/></text:p>
          </table:table-cell>
          <table:table-cell office:value-type="float" office:value="573.5" table:formula="msoxl:=IF($A70&gt;=100,($A70*K$36+K$35),(IF($A70&gt;=50,($A70*K$34+K$33),IF($A70&gt;=25,($A70*K$32+K$31),IF($A70&gt;=10,($A70*K$30+K$29),IF($A70&gt;=1,($A70*K$28+K$27),0))))))+2*K$24*(1-'9__Glasverdeling'!$B$11)+K$24*'9__Glasverdeling'!$B$11" table:style-name="ce82">
            <text:p>573,50<text:s/></text:p>
          </table:table-cell>
          <table:table-cell office:value-type="float" office:value="838.75" table:formula="msoxl:=IF($A70&gt;=100,($A70*L$36+L$35),(IF($A70&gt;=50,($A70*L$34+L$33),IF($A70&gt;=25,($A70*L$32+L$31),IF($A70&gt;=10,($A70*L$30+L$29),IF($A70&gt;=1,($A70*L$28+L$27),0))))))+2*L$24*(1-'9__Glasverdeling'!$B$12)+L$24*'9__Glasverdeling'!$B$12" table:style-name="ce82">
            <text:p>838,75<text:s/></text:p>
          </table:table-cell>
          <table:table-cell office:value-type="float" office:value="1227.5" table:formula="msoxl:=IF($A70&gt;=100,($A70*M$36+M$35),(IF($A70&gt;=50,($A70*M$34+M$33),IF($A70&gt;=25,($A70*M$32+M$31),IF($A70&gt;=10,($A70*M$30+M$29),IF($A70&gt;=1,($A70*M$28+M$27),0))))))+2*M$24*(1-'9__Glasverdeling'!$B$13)+M$24*'9__Glasverdeling'!$B$13" table:style-name="ce82">
            <text:p>1.227,50<text:s/></text:p>
          </table:table-cell>
          <table:table-cell office:value-type="float" office:value="1840" table:formula="msoxl:=IF($A70&gt;=100,($A70*N$36+N$35),(IF($A70&gt;=50,($A70*N$34+N$33),IF($A70&gt;=25,($A70*N$32+N$31),IF($A70&gt;=10,($A70*N$30+N$29),IF($A70&gt;=1,($A70*N$28+N$27),0))))))+2*N$24*(1-'9__Glasverdeling'!$B$14)+N$24*'9__Glasverdeling'!$B$14" table:style-name="ce82">
            <text:p>1.840,00<text:s/></text:p>
          </table:table-cell>
          <table:table-cell table:number-columns-repeated="16370"/>
        </table:table-row>
        <table:table-row table:style-name="ro4">
          <table:table-cell office:value-type="float" office:value="31" table:formula="msoxl:=A70+1" table:style-name="ce7">
            <text:p>31</text:p>
          </table:table-cell>
          <table:table-cell office:value-type="float" office:value="296.14999999999998" table:formula="msoxl:=IF($A71&gt;=100,($A71*B$36+B$35),(IF($A71&gt;=50,($A71*B$34+B$33),IF($A71&gt;=25,($A71*B$32+B$31),IF($A71&gt;=10,($A71*B$30+B$29),IF($A71&gt;=1,($A71*B$28+B$27),0))))))+2*B$24" table:style-name="ce82">
            <text:p>296,15<text:s/></text:p>
          </table:table-cell>
          <table:table-cell office:value-type="float" office:value="351.15" table:formula="msoxl:=IF($A71&gt;=100,($A71*C$36+C$35),(IF($A71&gt;=50,($A71*C$34+C$33),IF($A71&gt;=25,($A71*C$32+C$31),IF($A71&gt;=10,($A71*C$30+C$29),IF($A71&gt;=1,($A71*C$28+C$27),0))))))+2*C$24" table:style-name="ce82">
            <text:p>351,15<text:s/></text:p>
          </table:table-cell>
          <table:table-cell office:value-type="float" office:value="501.5" table:formula="msoxl:=IF($A71&gt;=100,($A71*D$36+D$35),(IF($A71&gt;=50,($A71*D$34+D$33),IF($A71&gt;=25,($A71*D$32+D$31),IF($A71&gt;=10,($A71*D$30+D$29),IF($A71&gt;=1,($A71*D$28+D$27),0))))))+2*D$24" table:style-name="ce82">
            <text:p>501,50<text:s/></text:p>
          </table:table-cell>
          <table:table-cell office:value-type="float" office:value="451.3" table:formula="msoxl:=IF($A71&gt;=100,($A71*E$36+E$35),(IF($A71&gt;=50,($A71*E$34+E$33),IF($A71&gt;=25,($A71*E$32+E$31),IF($A71&gt;=10,($A71*E$30+E$29),IF($A71&gt;=1,($A71*E$28+E$27),0))))))+2*E$24" table:style-name="ce82">
            <text:p>451,30<text:s/></text:p>
          </table:table-cell>
          <table:table-cell office:value-type="float" office:value="244.60000000000002" table:formula="msoxl:=IF($A71&gt;=100,($A71*F$36+F$35),(IF($A71&gt;=50,($A71*F$34+F$33),IF($A71&gt;=25,($A71*F$32+F$31),IF($A71&gt;=10,($A71*F$30+F$29),IF($A71&gt;=1,($A71*F$28+F$27),0))))))+2*F$24" table:style-name="ce82">
            <text:p>244,60<text:s/></text:p>
          </table:table-cell>
          <table:table-cell office:value-type="float" office:value="275.60000000000002" table:formula="msoxl:=IF($A71&gt;=100,($A71*G$36+G$35),(IF($A71&gt;=50,($A71*G$34+G$33),IF($A71&gt;=25,($A71*G$32+G$31),IF($A71&gt;=10,($A71*G$30+G$29),IF($A71&gt;=1,($A71*G$28+G$27),0))))))+2*G$24" table:style-name="ce82">
            <text:p>275,60<text:s/></text:p>
          </table:table-cell>
          <table:table-cell office:value-type="float" office:value="264.55000070037318" table:formula="msoxl:=IF($A71&gt;=100,($A71*H$36+H$35),(IF($A71&gt;=50,($A71*H$34+H$33),IF($A71&gt;=25,($A71*H$32+H$31),IF($A71&gt;=10,($A71*H$30+H$29),IF($A71&gt;=1,($A71*H$28+H$27),0))))))+2*H$24" table:style-name="ce82">
            <text:p>264,55<text:s/></text:p>
          </table:table-cell>
          <table:table-cell office:value-type="float" office:value="314.55000070037318" table:formula="msoxl:=IF($A71&gt;=100,($A71*I$36+I$35),(IF($A71&gt;=50,($A71*I$34+I$33),IF($A71&gt;=25,($A71*I$32+I$31),IF($A71&gt;=10,($A71*I$30+I$29),IF($A71&gt;=1,($A71*I$28+I$27),0))))))+2*I$24" table:style-name="ce82">
            <text:p>314,55<text:s/></text:p>
          </table:table-cell>
          <table:table-cell office:value-type="float" office:value="330" table:formula="msoxl:=IF($A71&gt;=100,($A71*J$36+J$35),(IF($A71&gt;=50,($A71*J$34+J$33),IF($A71&gt;=25,($A71*J$32+J$31),IF($A71&gt;=10,($A71*J$30+J$29),IF($A71&gt;=1,($A71*J$28+J$27),0))))))+2*J$24*(1-'9__Glasverdeling'!$B$10)+J$24*'9__Glasverdeling'!$B$10" table:style-name="ce82">
            <text:p>330,00<text:s/></text:p>
          </table:table-cell>
          <table:table-cell office:value-type="float" office:value="577.95000000000005" table:formula="msoxl:=IF($A71&gt;=100,($A71*K$36+K$35),(IF($A71&gt;=50,($A71*K$34+K$33),IF($A71&gt;=25,($A71*K$32+K$31),IF($A71&gt;=10,($A71*K$30+K$29),IF($A71&gt;=1,($A71*K$28+K$27),0))))))+2*K$24*(1-'9__Glasverdeling'!$B$11)+K$24*'9__Glasverdeling'!$B$11" table:style-name="ce82">
            <text:p>577,95<text:s/></text:p>
          </table:table-cell>
          <table:table-cell office:value-type="float" office:value="845.75" table:formula="msoxl:=IF($A71&gt;=100,($A71*L$36+L$35),(IF($A71&gt;=50,($A71*L$34+L$33),IF($A71&gt;=25,($A71*L$32+L$31),IF($A71&gt;=10,($A71*L$30+L$29),IF($A71&gt;=1,($A71*L$28+L$27),0))))))+2*L$24*(1-'9__Glasverdeling'!$B$12)+L$24*'9__Glasverdeling'!$B$12" table:style-name="ce82">
            <text:p>845,75<text:s/></text:p>
          </table:table-cell>
          <table:table-cell office:value-type="float" office:value="1237" table:formula="msoxl:=IF($A71&gt;=100,($A71*M$36+M$35),(IF($A71&gt;=50,($A71*M$34+M$33),IF($A71&gt;=25,($A71*M$32+M$31),IF($A71&gt;=10,($A71*M$30+M$29),IF($A71&gt;=1,($A71*M$28+M$27),0))))))+2*M$24*(1-'9__Glasverdeling'!$B$13)+M$24*'9__Glasverdeling'!$B$13" table:style-name="ce82">
            <text:p>1.237,00<text:s/></text:p>
          </table:table-cell>
          <table:table-cell office:value-type="float" office:value="1861" table:formula="msoxl:=IF($A71&gt;=100,($A71*N$36+N$35),(IF($A71&gt;=50,($A71*N$34+N$33),IF($A71&gt;=25,($A71*N$32+N$31),IF($A71&gt;=10,($A71*N$30+N$29),IF($A71&gt;=1,($A71*N$28+N$27),0))))))+2*N$24*(1-'9__Glasverdeling'!$B$14)+N$24*'9__Glasverdeling'!$B$14" table:style-name="ce82">
            <text:p>1.861,00<text:s/></text:p>
          </table:table-cell>
          <table:table-cell table:number-columns-repeated="16370"/>
        </table:table-row>
        <table:table-row table:style-name="ro4">
          <table:table-cell office:value-type="float" office:value="32" table:formula="msoxl:=A71+1" table:style-name="ce7">
            <text:p>32</text:p>
          </table:table-cell>
          <table:table-cell office:value-type="float" office:value="297.8" table:formula="msoxl:=IF($A72&gt;=100,($A72*B$36+B$35),(IF($A72&gt;=50,($A72*B$34+B$33),IF($A72&gt;=25,($A72*B$32+B$31),IF($A72&gt;=10,($A72*B$30+B$29),IF($A72&gt;=1,($A72*B$28+B$27),0))))))+2*B$24" table:style-name="ce82">
            <text:p>297,80<text:s/></text:p>
          </table:table-cell>
          <table:table-cell office:value-type="float" office:value="352.8" table:formula="msoxl:=IF($A72&gt;=100,($A72*C$36+C$35),(IF($A72&gt;=50,($A72*C$34+C$33),IF($A72&gt;=25,($A72*C$32+C$31),IF($A72&gt;=10,($A72*C$30+C$29),IF($A72&gt;=1,($A72*C$28+C$27),0))))))+2*C$24" table:style-name="ce82">
            <text:p>352,80<text:s/></text:p>
          </table:table-cell>
          <table:table-cell office:value-type="float" office:value="503.5" table:formula="msoxl:=IF($A72&gt;=100,($A72*D$36+D$35),(IF($A72&gt;=50,($A72*D$34+D$33),IF($A72&gt;=25,($A72*D$32+D$31),IF($A72&gt;=10,($A72*D$30+D$29),IF($A72&gt;=1,($A72*D$28+D$27),0))))))+2*D$24" table:style-name="ce82">
            <text:p>503,50<text:s/></text:p>
          </table:table-cell>
          <table:table-cell office:value-type="float" office:value="453.6" table:formula="msoxl:=IF($A72&gt;=100,($A72*E$36+E$35),(IF($A72&gt;=50,($A72*E$34+E$33),IF($A72&gt;=25,($A72*E$32+E$31),IF($A72&gt;=10,($A72*E$30+E$29),IF($A72&gt;=1,($A72*E$28+E$27),0))))))+2*E$24" table:style-name="ce82">
            <text:p>453,60<text:s/></text:p>
          </table:table-cell>
          <table:table-cell office:value-type="float" office:value="246.15" table:formula="msoxl:=IF($A72&gt;=100,($A72*F$36+F$35),(IF($A72&gt;=50,($A72*F$34+F$33),IF($A72&gt;=25,($A72*F$32+F$31),IF($A72&gt;=10,($A72*F$30+F$29),IF($A72&gt;=1,($A72*F$28+F$27),0))))))+2*F$24" table:style-name="ce82">
            <text:p>246,15<text:s/></text:p>
          </table:table-cell>
          <table:table-cell office:value-type="float" office:value="277.14999999999998" table:formula="msoxl:=IF($A72&gt;=100,($A72*G$36+G$35),(IF($A72&gt;=50,($A72*G$34+G$33),IF($A72&gt;=25,($A72*G$32+G$31),IF($A72&gt;=10,($A72*G$30+G$29),IF($A72&gt;=1,($A72*G$28+G$27),0))))))+2*G$24" table:style-name="ce82">
            <text:p>277,15<text:s/></text:p>
          </table:table-cell>
          <table:table-cell office:value-type="float" office:value="266.10000072296589" table:formula="msoxl:=IF($A72&gt;=100,($A72*H$36+H$35),(IF($A72&gt;=50,($A72*H$34+H$33),IF($A72&gt;=25,($A72*H$32+H$31),IF($A72&gt;=10,($A72*H$30+H$29),IF($A72&gt;=1,($A72*H$28+H$27),0))))))+2*H$24" table:style-name="ce82">
            <text:p>266,10<text:s/></text:p>
          </table:table-cell>
          <table:table-cell office:value-type="float" office:value="316.10000072296589" table:formula="msoxl:=IF($A72&gt;=100,($A72*I$36+I$35),(IF($A72&gt;=50,($A72*I$34+I$33),IF($A72&gt;=25,($A72*I$32+I$31),IF($A72&gt;=10,($A72*I$30+I$29),IF($A72&gt;=1,($A72*I$28+I$27),0))))))+2*I$24" table:style-name="ce82">
            <text:p>316,10<text:s/></text:p>
          </table:table-cell>
          <table:table-cell office:value-type="float" office:value="332.5" table:formula="msoxl:=IF($A72&gt;=100,($A72*J$36+J$35),(IF($A72&gt;=50,($A72*J$34+J$33),IF($A72&gt;=25,($A72*J$32+J$31),IF($A72&gt;=10,($A72*J$30+J$29),IF($A72&gt;=1,($A72*J$28+J$27),0))))))+2*J$24*(1-'9__Glasverdeling'!$B$10)+J$24*'9__Glasverdeling'!$B$10" table:style-name="ce82">
            <text:p>332,50<text:s/></text:p>
          </table:table-cell>
          <table:table-cell office:value-type="float" office:value="582.4" table:formula="msoxl:=IF($A72&gt;=100,($A72*K$36+K$35),(IF($A72&gt;=50,($A72*K$34+K$33),IF($A72&gt;=25,($A72*K$32+K$31),IF($A72&gt;=10,($A72*K$30+K$29),IF($A72&gt;=1,($A72*K$28+K$27),0))))))+2*K$24*(1-'9__Glasverdeling'!$B$11)+K$24*'9__Glasverdeling'!$B$11" table:style-name="ce82">
            <text:p>582,40<text:s/></text:p>
          </table:table-cell>
          <table:table-cell office:value-type="float" office:value="852.75" table:formula="msoxl:=IF($A72&gt;=100,($A72*L$36+L$35),(IF($A72&gt;=50,($A72*L$34+L$33),IF($A72&gt;=25,($A72*L$32+L$31),IF($A72&gt;=10,($A72*L$30+L$29),IF($A72&gt;=1,($A72*L$28+L$27),0))))))+2*L$24*(1-'9__Glasverdeling'!$B$12)+L$24*'9__Glasverdeling'!$B$12" table:style-name="ce82">
            <text:p>852,75<text:s/></text:p>
          </table:table-cell>
          <table:table-cell office:value-type="float" office:value="1246.5" table:formula="msoxl:=IF($A72&gt;=100,($A72*M$36+M$35),(IF($A72&gt;=50,($A72*M$34+M$33),IF($A72&gt;=25,($A72*M$32+M$31),IF($A72&gt;=10,($A72*M$30+M$29),IF($A72&gt;=1,($A72*M$28+M$27),0))))))+2*M$24*(1-'9__Glasverdeling'!$B$13)+M$24*'9__Glasverdeling'!$B$13" table:style-name="ce82">
            <text:p>1.246,50<text:s/></text:p>
          </table:table-cell>
          <table:table-cell office:value-type="float" office:value="1882" table:formula="msoxl:=IF($A72&gt;=100,($A72*N$36+N$35),(IF($A72&gt;=50,($A72*N$34+N$33),IF($A72&gt;=25,($A72*N$32+N$31),IF($A72&gt;=10,($A72*N$30+N$29),IF($A72&gt;=1,($A72*N$28+N$27),0))))))+2*N$24*(1-'9__Glasverdeling'!$B$14)+N$24*'9__Glasverdeling'!$B$14" table:style-name="ce82">
            <text:p>1.882,00<text:s/></text:p>
          </table:table-cell>
          <table:table-cell table:number-columns-repeated="16370"/>
        </table:table-row>
        <table:table-row table:style-name="ro4">
          <table:table-cell office:value-type="float" office:value="33" table:formula="msoxl:=A72+1" table:style-name="ce7">
            <text:p>33</text:p>
          </table:table-cell>
          <table:table-cell office:value-type="float" office:value="299.45" table:formula="msoxl:=IF($A73&gt;=100,($A73*B$36+B$35),(IF($A73&gt;=50,($A73*B$34+B$33),IF($A73&gt;=25,($A73*B$32+B$31),IF($A73&gt;=10,($A73*B$30+B$29),IF($A73&gt;=1,($A73*B$28+B$27),0))))))+2*B$24" table:style-name="ce82">
            <text:p>299,45<text:s/></text:p>
          </table:table-cell>
          <table:table-cell office:value-type="float" office:value="354.45" table:formula="msoxl:=IF($A73&gt;=100,($A73*C$36+C$35),(IF($A73&gt;=50,($A73*C$34+C$33),IF($A73&gt;=25,($A73*C$32+C$31),IF($A73&gt;=10,($A73*C$30+C$29),IF($A73&gt;=1,($A73*C$28+C$27),0))))))+2*C$24" table:style-name="ce82">
            <text:p>354,45<text:s/></text:p>
          </table:table-cell>
          <table:table-cell office:value-type="float" office:value="505.5" table:formula="msoxl:=IF($A73&gt;=100,($A73*D$36+D$35),(IF($A73&gt;=50,($A73*D$34+D$33),IF($A73&gt;=25,($A73*D$32+D$31),IF($A73&gt;=10,($A73*D$30+D$29),IF($A73&gt;=1,($A73*D$28+D$27),0))))))+2*D$24" table:style-name="ce82">
            <text:p>505,50<text:s/></text:p>
          </table:table-cell>
          <table:table-cell office:value-type="float" office:value="455.9" table:formula="msoxl:=IF($A73&gt;=100,($A73*E$36+E$35),(IF($A73&gt;=50,($A73*E$34+E$33),IF($A73&gt;=25,($A73*E$32+E$31),IF($A73&gt;=10,($A73*E$30+E$29),IF($A73&gt;=1,($A73*E$28+E$27),0))))))+2*E$24" table:style-name="ce82">
            <text:p>455,90<text:s/></text:p>
          </table:table-cell>
          <table:table-cell office:value-type="float" office:value="247.70000000000002" table:formula="msoxl:=IF($A73&gt;=100,($A73*F$36+F$35),(IF($A73&gt;=50,($A73*F$34+F$33),IF($A73&gt;=25,($A73*F$32+F$31),IF($A73&gt;=10,($A73*F$30+F$29),IF($A73&gt;=1,($A73*F$28+F$27),0))))))+2*F$24" table:style-name="ce82">
            <text:p>247,70<text:s/></text:p>
          </table:table-cell>
          <table:table-cell office:value-type="float" office:value="278.70000000000005" table:formula="msoxl:=IF($A73&gt;=100,($A73*G$36+G$35),(IF($A73&gt;=50,($A73*G$34+G$33),IF($A73&gt;=25,($A73*G$32+G$31),IF($A73&gt;=10,($A73*G$30+G$29),IF($A73&gt;=1,($A73*G$28+G$27),0))))))+2*G$24" table:style-name="ce82">
            <text:p>278,70<text:s/></text:p>
          </table:table-cell>
          <table:table-cell office:value-type="float" office:value="267.6500007455586" table:formula="msoxl:=IF($A73&gt;=100,($A73*H$36+H$35),(IF($A73&gt;=50,($A73*H$34+H$33),IF($A73&gt;=25,($A73*H$32+H$31),IF($A73&gt;=10,($A73*H$30+H$29),IF($A73&gt;=1,($A73*H$28+H$27),0))))))+2*H$24" table:style-name="ce82">
            <text:p>267,65<text:s/></text:p>
          </table:table-cell>
          <table:table-cell office:value-type="float" office:value="317.6500007455586" table:formula="msoxl:=IF($A73&gt;=100,($A73*I$36+I$35),(IF($A73&gt;=50,($A73*I$34+I$33),IF($A73&gt;=25,($A73*I$32+I$31),IF($A73&gt;=10,($A73*I$30+I$29),IF($A73&gt;=1,($A73*I$28+I$27),0))))))+2*I$24" table:style-name="ce82">
            <text:p>317,65<text:s/></text:p>
          </table:table-cell>
          <table:table-cell office:value-type="float" office:value="335" table:formula="msoxl:=IF($A73&gt;=100,($A73*J$36+J$35),(IF($A73&gt;=50,($A73*J$34+J$33),IF($A73&gt;=25,($A73*J$32+J$31),IF($A73&gt;=10,($A73*J$30+J$29),IF($A73&gt;=1,($A73*J$28+J$27),0))))))+2*J$24*(1-'9__Glasverdeling'!$B$10)+J$24*'9__Glasverdeling'!$B$10" table:style-name="ce82">
            <text:p>335,00<text:s/></text:p>
          </table:table-cell>
          <table:table-cell office:value-type="float" office:value="586.85" table:formula="msoxl:=IF($A73&gt;=100,($A73*K$36+K$35),(IF($A73&gt;=50,($A73*K$34+K$33),IF($A73&gt;=25,($A73*K$32+K$31),IF($A73&gt;=10,($A73*K$30+K$29),IF($A73&gt;=1,($A73*K$28+K$27),0))))))+2*K$24*(1-'9__Glasverdeling'!$B$11)+K$24*'9__Glasverdeling'!$B$11" table:style-name="ce82">
            <text:p>586,85<text:s/></text:p>
          </table:table-cell>
          <table:table-cell office:value-type="float" office:value="859.75" table:formula="msoxl:=IF($A73&gt;=100,($A73*L$36+L$35),(IF($A73&gt;=50,($A73*L$34+L$33),IF($A73&gt;=25,($A73*L$32+L$31),IF($A73&gt;=10,($A73*L$30+L$29),IF($A73&gt;=1,($A73*L$28+L$27),0))))))+2*L$24*(1-'9__Glasverdeling'!$B$12)+L$24*'9__Glasverdeling'!$B$12" table:style-name="ce82">
            <text:p>859,75<text:s/></text:p>
          </table:table-cell>
          <table:table-cell office:value-type="float" office:value="1256" table:formula="msoxl:=IF($A73&gt;=100,($A73*M$36+M$35),(IF($A73&gt;=50,($A73*M$34+M$33),IF($A73&gt;=25,($A73*M$32+M$31),IF($A73&gt;=10,($A73*M$30+M$29),IF($A73&gt;=1,($A73*M$28+M$27),0))))))+2*M$24*(1-'9__Glasverdeling'!$B$13)+M$24*'9__Glasverdeling'!$B$13" table:style-name="ce82">
            <text:p>1.256,00<text:s/></text:p>
          </table:table-cell>
          <table:table-cell office:value-type="float" office:value="1903" table:formula="msoxl:=IF($A73&gt;=100,($A73*N$36+N$35),(IF($A73&gt;=50,($A73*N$34+N$33),IF($A73&gt;=25,($A73*N$32+N$31),IF($A73&gt;=10,($A73*N$30+N$29),IF($A73&gt;=1,($A73*N$28+N$27),0))))))+2*N$24*(1-'9__Glasverdeling'!$B$14)+N$24*'9__Glasverdeling'!$B$14" table:style-name="ce82">
            <text:p>1.903,00<text:s/></text:p>
          </table:table-cell>
          <table:table-cell table:number-columns-repeated="16370"/>
        </table:table-row>
        <table:table-row table:style-name="ro4">
          <table:table-cell office:value-type="float" office:value="34" table:formula="msoxl:=A73+1" table:style-name="ce7">
            <text:p>34</text:p>
          </table:table-cell>
          <table:table-cell office:value-type="float" office:value="301.10000000000002" table:formula="msoxl:=IF($A74&gt;=100,($A74*B$36+B$35),(IF($A74&gt;=50,($A74*B$34+B$33),IF($A74&gt;=25,($A74*B$32+B$31),IF($A74&gt;=10,($A74*B$30+B$29),IF($A74&gt;=1,($A74*B$28+B$27),0))))))+2*B$24" table:style-name="ce82">
            <text:p>301,10<text:s/></text:p>
          </table:table-cell>
          <table:table-cell office:value-type="float" office:value="356.1" table:formula="msoxl:=IF($A74&gt;=100,($A74*C$36+C$35),(IF($A74&gt;=50,($A74*C$34+C$33),IF($A74&gt;=25,($A74*C$32+C$31),IF($A74&gt;=10,($A74*C$30+C$29),IF($A74&gt;=1,($A74*C$28+C$27),0))))))+2*C$24" table:style-name="ce82">
            <text:p>356,10<text:s/></text:p>
          </table:table-cell>
          <table:table-cell office:value-type="float" office:value="507.5" table:formula="msoxl:=IF($A74&gt;=100,($A74*D$36+D$35),(IF($A74&gt;=50,($A74*D$34+D$33),IF($A74&gt;=25,($A74*D$32+D$31),IF($A74&gt;=10,($A74*D$30+D$29),IF($A74&gt;=1,($A74*D$28+D$27),0))))))+2*D$24" table:style-name="ce82">
            <text:p>507,50<text:s/></text:p>
          </table:table-cell>
          <table:table-cell office:value-type="float" office:value="458.2" table:formula="msoxl:=IF($A74&gt;=100,($A74*E$36+E$35),(IF($A74&gt;=50,($A74*E$34+E$33),IF($A74&gt;=25,($A74*E$32+E$31),IF($A74&gt;=10,($A74*E$30+E$29),IF($A74&gt;=1,($A74*E$28+E$27),0))))))+2*E$24" table:style-name="ce82">
            <text:p>458,20<text:s/></text:p>
          </table:table-cell>
          <table:table-cell office:value-type="float" office:value="249.25" table:formula="msoxl:=IF($A74&gt;=100,($A74*F$36+F$35),(IF($A74&gt;=50,($A74*F$34+F$33),IF($A74&gt;=25,($A74*F$32+F$31),IF($A74&gt;=10,($A74*F$30+F$29),IF($A74&gt;=1,($A74*F$28+F$27),0))))))+2*F$24" table:style-name="ce82">
            <text:p>249,25<text:s/></text:p>
          </table:table-cell>
          <table:table-cell office:value-type="float" office:value="280.25" table:formula="msoxl:=IF($A74&gt;=100,($A74*G$36+G$35),(IF($A74&gt;=50,($A74*G$34+G$33),IF($A74&gt;=25,($A74*G$32+G$31),IF($A74&gt;=10,($A74*G$30+G$29),IF($A74&gt;=1,($A74*G$28+G$27),0))))))+2*G$24" table:style-name="ce82">
            <text:p>280,25<text:s/></text:p>
          </table:table-cell>
          <table:table-cell office:value-type="float" office:value="269.20000076815126" table:formula="msoxl:=IF($A74&gt;=100,($A74*H$36+H$35),(IF($A74&gt;=50,($A74*H$34+H$33),IF($A74&gt;=25,($A74*H$32+H$31),IF($A74&gt;=10,($A74*H$30+H$29),IF($A74&gt;=1,($A74*H$28+H$27),0))))))+2*H$24" table:style-name="ce82">
            <text:p>269,20<text:s/></text:p>
          </table:table-cell>
          <table:table-cell office:value-type="float" office:value="319.20000076815126" table:formula="msoxl:=IF($A74&gt;=100,($A74*I$36+I$35),(IF($A74&gt;=50,($A74*I$34+I$33),IF($A74&gt;=25,($A74*I$32+I$31),IF($A74&gt;=10,($A74*I$30+I$29),IF($A74&gt;=1,($A74*I$28+I$27),0))))))+2*I$24" table:style-name="ce82">
            <text:p>319,20<text:s/></text:p>
          </table:table-cell>
          <table:table-cell office:value-type="float" office:value="337.5" table:formula="msoxl:=IF($A74&gt;=100,($A74*J$36+J$35),(IF($A74&gt;=50,($A74*J$34+J$33),IF($A74&gt;=25,($A74*J$32+J$31),IF($A74&gt;=10,($A74*J$30+J$29),IF($A74&gt;=1,($A74*J$28+J$27),0))))))+2*J$24*(1-'9__Glasverdeling'!$B$10)+J$24*'9__Glasverdeling'!$B$10" table:style-name="ce82">
            <text:p>337,50<text:s/></text:p>
          </table:table-cell>
          <table:table-cell office:value-type="float" office:value="591.29999999999995" table:formula="msoxl:=IF($A74&gt;=100,($A74*K$36+K$35),(IF($A74&gt;=50,($A74*K$34+K$33),IF($A74&gt;=25,($A74*K$32+K$31),IF($A74&gt;=10,($A74*K$30+K$29),IF($A74&gt;=1,($A74*K$28+K$27),0))))))+2*K$24*(1-'9__Glasverdeling'!$B$11)+K$24*'9__Glasverdeling'!$B$11" table:style-name="ce82">
            <text:p>591,30<text:s/></text:p>
          </table:table-cell>
          <table:table-cell office:value-type="float" office:value="866.75" table:formula="msoxl:=IF($A74&gt;=100,($A74*L$36+L$35),(IF($A74&gt;=50,($A74*L$34+L$33),IF($A74&gt;=25,($A74*L$32+L$31),IF($A74&gt;=10,($A74*L$30+L$29),IF($A74&gt;=1,($A74*L$28+L$27),0))))))+2*L$24*(1-'9__Glasverdeling'!$B$12)+L$24*'9__Glasverdeling'!$B$12" table:style-name="ce82">
            <text:p>866,75<text:s/></text:p>
          </table:table-cell>
          <table:table-cell office:value-type="float" office:value="1265.5" table:formula="msoxl:=IF($A74&gt;=100,($A74*M$36+M$35),(IF($A74&gt;=50,($A74*M$34+M$33),IF($A74&gt;=25,($A74*M$32+M$31),IF($A74&gt;=10,($A74*M$30+M$29),IF($A74&gt;=1,($A74*M$28+M$27),0))))))+2*M$24*(1-'9__Glasverdeling'!$B$13)+M$24*'9__Glasverdeling'!$B$13" table:style-name="ce82">
            <text:p>1.265,50<text:s/></text:p>
          </table:table-cell>
          <table:table-cell office:value-type="float" office:value="1924" table:formula="msoxl:=IF($A74&gt;=100,($A74*N$36+N$35),(IF($A74&gt;=50,($A74*N$34+N$33),IF($A74&gt;=25,($A74*N$32+N$31),IF($A74&gt;=10,($A74*N$30+N$29),IF($A74&gt;=1,($A74*N$28+N$27),0))))))+2*N$24*(1-'9__Glasverdeling'!$B$14)+N$24*'9__Glasverdeling'!$B$14" table:style-name="ce82">
            <text:p>1.924,00<text:s/></text:p>
          </table:table-cell>
          <table:table-cell table:number-columns-repeated="16370"/>
        </table:table-row>
        <table:table-row table:style-name="ro4">
          <table:table-cell office:value-type="float" office:value="35" table:formula="msoxl:=A74+1" table:style-name="ce7">
            <text:p>35</text:p>
          </table:table-cell>
          <table:table-cell office:value-type="float" office:value="302.75" table:formula="msoxl:=IF($A75&gt;=100,($A75*B$36+B$35),(IF($A75&gt;=50,($A75*B$34+B$33),IF($A75&gt;=25,($A75*B$32+B$31),IF($A75&gt;=10,($A75*B$30+B$29),IF($A75&gt;=1,($A75*B$28+B$27),0))))))+2*B$24" table:style-name="ce82">
            <text:p>302,75<text:s/></text:p>
          </table:table-cell>
          <table:table-cell office:value-type="float" office:value="357.75" table:formula="msoxl:=IF($A75&gt;=100,($A75*C$36+C$35),(IF($A75&gt;=50,($A75*C$34+C$33),IF($A75&gt;=25,($A75*C$32+C$31),IF($A75&gt;=10,($A75*C$30+C$29),IF($A75&gt;=1,($A75*C$28+C$27),0))))))+2*C$24" table:style-name="ce82">
            <text:p>357,75<text:s/></text:p>
          </table:table-cell>
          <table:table-cell office:value-type="float" office:value="509.5" table:formula="msoxl:=IF($A75&gt;=100,($A75*D$36+D$35),(IF($A75&gt;=50,($A75*D$34+D$33),IF($A75&gt;=25,($A75*D$32+D$31),IF($A75&gt;=10,($A75*D$30+D$29),IF($A75&gt;=1,($A75*D$28+D$27),0))))))+2*D$24" table:style-name="ce82">
            <text:p>509,50<text:s/></text:p>
          </table:table-cell>
          <table:table-cell office:value-type="float" office:value="460.5" table:formula="msoxl:=IF($A75&gt;=100,($A75*E$36+E$35),(IF($A75&gt;=50,($A75*E$34+E$33),IF($A75&gt;=25,($A75*E$32+E$31),IF($A75&gt;=10,($A75*E$30+E$29),IF($A75&gt;=1,($A75*E$28+E$27),0))))))+2*E$24" table:style-name="ce82">
            <text:p>460,50<text:s/></text:p>
          </table:table-cell>
          <table:table-cell office:value-type="float" office:value="250.8" table:formula="msoxl:=IF($A75&gt;=100,($A75*F$36+F$35),(IF($A75&gt;=50,($A75*F$34+F$33),IF($A75&gt;=25,($A75*F$32+F$31),IF($A75&gt;=10,($A75*F$30+F$29),IF($A75&gt;=1,($A75*F$28+F$27),0))))))+2*F$24" table:style-name="ce82">
            <text:p>250,80<text:s/></text:p>
          </table:table-cell>
          <table:table-cell office:value-type="float" office:value="281.8" table:formula="msoxl:=IF($A75&gt;=100,($A75*G$36+G$35),(IF($A75&gt;=50,($A75*G$34+G$33),IF($A75&gt;=25,($A75*G$32+G$31),IF($A75&gt;=10,($A75*G$30+G$29),IF($A75&gt;=1,($A75*G$28+G$27),0))))))+2*G$24" table:style-name="ce82">
            <text:p>281,80<text:s/></text:p>
          </table:table-cell>
          <table:table-cell office:value-type="float" office:value="270.75000079074391" table:formula="msoxl:=IF($A75&gt;=100,($A75*H$36+H$35),(IF($A75&gt;=50,($A75*H$34+H$33),IF($A75&gt;=25,($A75*H$32+H$31),IF($A75&gt;=10,($A75*H$30+H$29),IF($A75&gt;=1,($A75*H$28+H$27),0))))))+2*H$24" table:style-name="ce82">
            <text:p>270,75<text:s/></text:p>
          </table:table-cell>
          <table:table-cell office:value-type="float" office:value="320.75000079074391" table:formula="msoxl:=IF($A75&gt;=100,($A75*I$36+I$35),(IF($A75&gt;=50,($A75*I$34+I$33),IF($A75&gt;=25,($A75*I$32+I$31),IF($A75&gt;=10,($A75*I$30+I$29),IF($A75&gt;=1,($A75*I$28+I$27),0))))))+2*I$24" table:style-name="ce82">
            <text:p>320,75<text:s/></text:p>
          </table:table-cell>
          <table:table-cell office:value-type="float" office:value="340" table:formula="msoxl:=IF($A75&gt;=100,($A75*J$36+J$35),(IF($A75&gt;=50,($A75*J$34+J$33),IF($A75&gt;=25,($A75*J$32+J$31),IF($A75&gt;=10,($A75*J$30+J$29),IF($A75&gt;=1,($A75*J$28+J$27),0))))))+2*J$24*(1-'9__Glasverdeling'!$B$10)+J$24*'9__Glasverdeling'!$B$10" table:style-name="ce82">
            <text:p>340,00<text:s/></text:p>
          </table:table-cell>
          <table:table-cell office:value-type="float" office:value="595.75" table:formula="msoxl:=IF($A75&gt;=100,($A75*K$36+K$35),(IF($A75&gt;=50,($A75*K$34+K$33),IF($A75&gt;=25,($A75*K$32+K$31),IF($A75&gt;=10,($A75*K$30+K$29),IF($A75&gt;=1,($A75*K$28+K$27),0))))))+2*K$24*(1-'9__Glasverdeling'!$B$11)+K$24*'9__Glasverdeling'!$B$11" table:style-name="ce82">
            <text:p>595,75<text:s/></text:p>
          </table:table-cell>
          <table:table-cell office:value-type="float" office:value="873.75" table:formula="msoxl:=IF($A75&gt;=100,($A75*L$36+L$35),(IF($A75&gt;=50,($A75*L$34+L$33),IF($A75&gt;=25,($A75*L$32+L$31),IF($A75&gt;=10,($A75*L$30+L$29),IF($A75&gt;=1,($A75*L$28+L$27),0))))))+2*L$24*(1-'9__Glasverdeling'!$B$12)+L$24*'9__Glasverdeling'!$B$12" table:style-name="ce82">
            <text:p>873,75<text:s/></text:p>
          </table:table-cell>
          <table:table-cell office:value-type="float" office:value="1275" table:formula="msoxl:=IF($A75&gt;=100,($A75*M$36+M$35),(IF($A75&gt;=50,($A75*M$34+M$33),IF($A75&gt;=25,($A75*M$32+M$31),IF($A75&gt;=10,($A75*M$30+M$29),IF($A75&gt;=1,($A75*M$28+M$27),0))))))+2*M$24*(1-'9__Glasverdeling'!$B$13)+M$24*'9__Glasverdeling'!$B$13" table:style-name="ce82">
            <text:p>1.275,00<text:s/></text:p>
          </table:table-cell>
          <table:table-cell office:value-type="float" office:value="1945" table:formula="msoxl:=IF($A75&gt;=100,($A75*N$36+N$35),(IF($A75&gt;=50,($A75*N$34+N$33),IF($A75&gt;=25,($A75*N$32+N$31),IF($A75&gt;=10,($A75*N$30+N$29),IF($A75&gt;=1,($A75*N$28+N$27),0))))))+2*N$24*(1-'9__Glasverdeling'!$B$14)+N$24*'9__Glasverdeling'!$B$14" table:style-name="ce82">
            <text:p>1.945,00<text:s/></text:p>
          </table:table-cell>
          <table:table-cell table:number-columns-repeated="16370"/>
        </table:table-row>
        <table:table-row table:style-name="ro4">
          <table:table-cell office:value-type="float" office:value="36" table:formula="msoxl:=A75+1" table:style-name="ce7">
            <text:p>36</text:p>
          </table:table-cell>
          <table:table-cell office:value-type="float" office:value="304.39999999999998" table:formula="msoxl:=IF($A76&gt;=100,($A76*B$36+B$35),(IF($A76&gt;=50,($A76*B$34+B$33),IF($A76&gt;=25,($A76*B$32+B$31),IF($A76&gt;=10,($A76*B$30+B$29),IF($A76&gt;=1,($A76*B$28+B$27),0))))))+2*B$24" table:style-name="ce82">
            <text:p>304,40<text:s/></text:p>
          </table:table-cell>
          <table:table-cell office:value-type="float" office:value="359.4" table:formula="msoxl:=IF($A76&gt;=100,($A76*C$36+C$35),(IF($A76&gt;=50,($A76*C$34+C$33),IF($A76&gt;=25,($A76*C$32+C$31),IF($A76&gt;=10,($A76*C$30+C$29),IF($A76&gt;=1,($A76*C$28+C$27),0))))))+2*C$24" table:style-name="ce82">
            <text:p>359,40<text:s/></text:p>
          </table:table-cell>
          <table:table-cell office:value-type="float" office:value="511.5" table:formula="msoxl:=IF($A76&gt;=100,($A76*D$36+D$35),(IF($A76&gt;=50,($A76*D$34+D$33),IF($A76&gt;=25,($A76*D$32+D$31),IF($A76&gt;=10,($A76*D$30+D$29),IF($A76&gt;=1,($A76*D$28+D$27),0))))))+2*D$24" table:style-name="ce82">
            <text:p>511,50<text:s/></text:p>
          </table:table-cell>
          <table:table-cell office:value-type="float" office:value="462.8" table:formula="msoxl:=IF($A76&gt;=100,($A76*E$36+E$35),(IF($A76&gt;=50,($A76*E$34+E$33),IF($A76&gt;=25,($A76*E$32+E$31),IF($A76&gt;=10,($A76*E$30+E$29),IF($A76&gt;=1,($A76*E$28+E$27),0))))))+2*E$24" table:style-name="ce82">
            <text:p>462,80<text:s/></text:p>
          </table:table-cell>
          <table:table-cell office:value-type="float" office:value="252.35000000000002" table:formula="msoxl:=IF($A76&gt;=100,($A76*F$36+F$35),(IF($A76&gt;=50,($A76*F$34+F$33),IF($A76&gt;=25,($A76*F$32+F$31),IF($A76&gt;=10,($A76*F$30+F$29),IF($A76&gt;=1,($A76*F$28+F$27),0))))))+2*F$24" table:style-name="ce82">
            <text:p>252,35<text:s/></text:p>
          </table:table-cell>
          <table:table-cell office:value-type="float" office:value="283.35000000000002" table:formula="msoxl:=IF($A76&gt;=100,($A76*G$36+G$35),(IF($A76&gt;=50,($A76*G$34+G$33),IF($A76&gt;=25,($A76*G$32+G$31),IF($A76&gt;=10,($A76*G$30+G$29),IF($A76&gt;=1,($A76*G$28+G$27),0))))))+2*G$24" table:style-name="ce82">
            <text:p>283,35<text:s/></text:p>
          </table:table-cell>
          <table:table-cell office:value-type="float" office:value="272.30000081333662" table:formula="msoxl:=IF($A76&gt;=100,($A76*H$36+H$35),(IF($A76&gt;=50,($A76*H$34+H$33),IF($A76&gt;=25,($A76*H$32+H$31),IF($A76&gt;=10,($A76*H$30+H$29),IF($A76&gt;=1,($A76*H$28+H$27),0))))))+2*H$24" table:style-name="ce82">
            <text:p>272,30<text:s/></text:p>
          </table:table-cell>
          <table:table-cell office:value-type="float" office:value="322.30000081333662" table:formula="msoxl:=IF($A76&gt;=100,($A76*I$36+I$35),(IF($A76&gt;=50,($A76*I$34+I$33),IF($A76&gt;=25,($A76*I$32+I$31),IF($A76&gt;=10,($A76*I$30+I$29),IF($A76&gt;=1,($A76*I$28+I$27),0))))))+2*I$24" table:style-name="ce82">
            <text:p>322,30<text:s/></text:p>
          </table:table-cell>
          <table:table-cell office:value-type="float" office:value="342.5" table:formula="msoxl:=IF($A76&gt;=100,($A76*J$36+J$35),(IF($A76&gt;=50,($A76*J$34+J$33),IF($A76&gt;=25,($A76*J$32+J$31),IF($A76&gt;=10,($A76*J$30+J$29),IF($A76&gt;=1,($A76*J$28+J$27),0))))))+2*J$24*(1-'9__Glasverdeling'!$B$10)+J$24*'9__Glasverdeling'!$B$10" table:style-name="ce82">
            <text:p>342,50<text:s/></text:p>
          </table:table-cell>
          <table:table-cell office:value-type="float" office:value="600.20000000000005" table:formula="msoxl:=IF($A76&gt;=100,($A76*K$36+K$35),(IF($A76&gt;=50,($A76*K$34+K$33),IF($A76&gt;=25,($A76*K$32+K$31),IF($A76&gt;=10,($A76*K$30+K$29),IF($A76&gt;=1,($A76*K$28+K$27),0))))))+2*K$24*(1-'9__Glasverdeling'!$B$11)+K$24*'9__Glasverdeling'!$B$11" table:style-name="ce82">
            <text:p>600,20<text:s/></text:p>
          </table:table-cell>
          <table:table-cell office:value-type="float" office:value="880.75" table:formula="msoxl:=IF($A76&gt;=100,($A76*L$36+L$35),(IF($A76&gt;=50,($A76*L$34+L$33),IF($A76&gt;=25,($A76*L$32+L$31),IF($A76&gt;=10,($A76*L$30+L$29),IF($A76&gt;=1,($A76*L$28+L$27),0))))))+2*L$24*(1-'9__Glasverdeling'!$B$12)+L$24*'9__Glasverdeling'!$B$12" table:style-name="ce82">
            <text:p>880,75<text:s/></text:p>
          </table:table-cell>
          <table:table-cell office:value-type="float" office:value="1284.5" table:formula="msoxl:=IF($A76&gt;=100,($A76*M$36+M$35),(IF($A76&gt;=50,($A76*M$34+M$33),IF($A76&gt;=25,($A76*M$32+M$31),IF($A76&gt;=10,($A76*M$30+M$29),IF($A76&gt;=1,($A76*M$28+M$27),0))))))+2*M$24*(1-'9__Glasverdeling'!$B$13)+M$24*'9__Glasverdeling'!$B$13" table:style-name="ce82">
            <text:p>1.284,50<text:s/></text:p>
          </table:table-cell>
          <table:table-cell office:value-type="float" office:value="1966" table:formula="msoxl:=IF($A76&gt;=100,($A76*N$36+N$35),(IF($A76&gt;=50,($A76*N$34+N$33),IF($A76&gt;=25,($A76*N$32+N$31),IF($A76&gt;=10,($A76*N$30+N$29),IF($A76&gt;=1,($A76*N$28+N$27),0))))))+2*N$24*(1-'9__Glasverdeling'!$B$14)+N$24*'9__Glasverdeling'!$B$14" table:style-name="ce82">
            <text:p>1.966,00<text:s/></text:p>
          </table:table-cell>
          <table:table-cell table:number-columns-repeated="16370"/>
        </table:table-row>
        <table:table-row table:style-name="ro4">
          <table:table-cell office:value-type="float" office:value="37" table:formula="msoxl:=A76+1" table:style-name="ce7">
            <text:p>37</text:p>
          </table:table-cell>
          <table:table-cell office:value-type="float" office:value="306.05" table:formula="msoxl:=IF($A77&gt;=100,($A77*B$36+B$35),(IF($A77&gt;=50,($A77*B$34+B$33),IF($A77&gt;=25,($A77*B$32+B$31),IF($A77&gt;=10,($A77*B$30+B$29),IF($A77&gt;=1,($A77*B$28+B$27),0))))))+2*B$24" table:style-name="ce82">
            <text:p>306,05<text:s/></text:p>
          </table:table-cell>
          <table:table-cell office:value-type="float" office:value="361.05" table:formula="msoxl:=IF($A77&gt;=100,($A77*C$36+C$35),(IF($A77&gt;=50,($A77*C$34+C$33),IF($A77&gt;=25,($A77*C$32+C$31),IF($A77&gt;=10,($A77*C$30+C$29),IF($A77&gt;=1,($A77*C$28+C$27),0))))))+2*C$24" table:style-name="ce82">
            <text:p>361,05<text:s/></text:p>
          </table:table-cell>
          <table:table-cell office:value-type="float" office:value="513.5" table:formula="msoxl:=IF($A77&gt;=100,($A77*D$36+D$35),(IF($A77&gt;=50,($A77*D$34+D$33),IF($A77&gt;=25,($A77*D$32+D$31),IF($A77&gt;=10,($A77*D$30+D$29),IF($A77&gt;=1,($A77*D$28+D$27),0))))))+2*D$24" table:style-name="ce82">
            <text:p>513,50<text:s/></text:p>
          </table:table-cell>
          <table:table-cell office:value-type="float" office:value="465.1" table:formula="msoxl:=IF($A77&gt;=100,($A77*E$36+E$35),(IF($A77&gt;=50,($A77*E$34+E$33),IF($A77&gt;=25,($A77*E$32+E$31),IF($A77&gt;=10,($A77*E$30+E$29),IF($A77&gt;=1,($A77*E$28+E$27),0))))))+2*E$24" table:style-name="ce82">
            <text:p>465,10<text:s/></text:p>
          </table:table-cell>
          <table:table-cell office:value-type="float" office:value="253.9" table:formula="msoxl:=IF($A77&gt;=100,($A77*F$36+F$35),(IF($A77&gt;=50,($A77*F$34+F$33),IF($A77&gt;=25,($A77*F$32+F$31),IF($A77&gt;=10,($A77*F$30+F$29),IF($A77&gt;=1,($A77*F$28+F$27),0))))))+2*F$24" table:style-name="ce82">
            <text:p>253,90<text:s/></text:p>
          </table:table-cell>
          <table:table-cell office:value-type="float" office:value="284.89999999999998" table:formula="msoxl:=IF($A77&gt;=100,($A77*G$36+G$35),(IF($A77&gt;=50,($A77*G$34+G$33),IF($A77&gt;=25,($A77*G$32+G$31),IF($A77&gt;=10,($A77*G$30+G$29),IF($A77&gt;=1,($A77*G$28+G$27),0))))))+2*G$24" table:style-name="ce82">
            <text:p>284,90<text:s/></text:p>
          </table:table-cell>
          <table:table-cell office:value-type="float" office:value="273.85000083592934" table:formula="msoxl:=IF($A77&gt;=100,($A77*H$36+H$35),(IF($A77&gt;=50,($A77*H$34+H$33),IF($A77&gt;=25,($A77*H$32+H$31),IF($A77&gt;=10,($A77*H$30+H$29),IF($A77&gt;=1,($A77*H$28+H$27),0))))))+2*H$24" table:style-name="ce82">
            <text:p>273,85<text:s/></text:p>
          </table:table-cell>
          <table:table-cell office:value-type="float" office:value="323.85000083592934" table:formula="msoxl:=IF($A77&gt;=100,($A77*I$36+I$35),(IF($A77&gt;=50,($A77*I$34+I$33),IF($A77&gt;=25,($A77*I$32+I$31),IF($A77&gt;=10,($A77*I$30+I$29),IF($A77&gt;=1,($A77*I$28+I$27),0))))))+2*I$24" table:style-name="ce82">
            <text:p>323,85<text:s/></text:p>
          </table:table-cell>
          <table:table-cell office:value-type="float" office:value="345" table:formula="msoxl:=IF($A77&gt;=100,($A77*J$36+J$35),(IF($A77&gt;=50,($A77*J$34+J$33),IF($A77&gt;=25,($A77*J$32+J$31),IF($A77&gt;=10,($A77*J$30+J$29),IF($A77&gt;=1,($A77*J$28+J$27),0))))))+2*J$24*(1-'9__Glasverdeling'!$B$10)+J$24*'9__Glasverdeling'!$B$10" table:style-name="ce82">
            <text:p>345,00<text:s/></text:p>
          </table:table-cell>
          <table:table-cell office:value-type="float" office:value="604.65" table:formula="msoxl:=IF($A77&gt;=100,($A77*K$36+K$35),(IF($A77&gt;=50,($A77*K$34+K$33),IF($A77&gt;=25,($A77*K$32+K$31),IF($A77&gt;=10,($A77*K$30+K$29),IF($A77&gt;=1,($A77*K$28+K$27),0))))))+2*K$24*(1-'9__Glasverdeling'!$B$11)+K$24*'9__Glasverdeling'!$B$11" table:style-name="ce82">
            <text:p>604,65<text:s/></text:p>
          </table:table-cell>
          <table:table-cell office:value-type="float" office:value="887.75" table:formula="msoxl:=IF($A77&gt;=100,($A77*L$36+L$35),(IF($A77&gt;=50,($A77*L$34+L$33),IF($A77&gt;=25,($A77*L$32+L$31),IF($A77&gt;=10,($A77*L$30+L$29),IF($A77&gt;=1,($A77*L$28+L$27),0))))))+2*L$24*(1-'9__Glasverdeling'!$B$12)+L$24*'9__Glasverdeling'!$B$12" table:style-name="ce82">
            <text:p>887,75<text:s/></text:p>
          </table:table-cell>
          <table:table-cell office:value-type="float" office:value="1294" table:formula="msoxl:=IF($A77&gt;=100,($A77*M$36+M$35),(IF($A77&gt;=50,($A77*M$34+M$33),IF($A77&gt;=25,($A77*M$32+M$31),IF($A77&gt;=10,($A77*M$30+M$29),IF($A77&gt;=1,($A77*M$28+M$27),0))))))+2*M$24*(1-'9__Glasverdeling'!$B$13)+M$24*'9__Glasverdeling'!$B$13" table:style-name="ce82">
            <text:p>1.294,00<text:s/></text:p>
          </table:table-cell>
          <table:table-cell office:value-type="float" office:value="1987" table:formula="msoxl:=IF($A77&gt;=100,($A77*N$36+N$35),(IF($A77&gt;=50,($A77*N$34+N$33),IF($A77&gt;=25,($A77*N$32+N$31),IF($A77&gt;=10,($A77*N$30+N$29),IF($A77&gt;=1,($A77*N$28+N$27),0))))))+2*N$24*(1-'9__Glasverdeling'!$B$14)+N$24*'9__Glasverdeling'!$B$14" table:style-name="ce82">
            <text:p>1.987,00<text:s/></text:p>
          </table:table-cell>
          <table:table-cell table:number-columns-repeated="16370"/>
        </table:table-row>
        <table:table-row table:style-name="ro4">
          <table:table-cell office:value-type="float" office:value="38" table:formula="msoxl:=A77+1" table:style-name="ce7">
            <text:p>38</text:p>
          </table:table-cell>
          <table:table-cell office:value-type="float" office:value="307.7" table:formula="msoxl:=IF($A78&gt;=100,($A78*B$36+B$35),(IF($A78&gt;=50,($A78*B$34+B$33),IF($A78&gt;=25,($A78*B$32+B$31),IF($A78&gt;=10,($A78*B$30+B$29),IF($A78&gt;=1,($A78*B$28+B$27),0))))))+2*B$24" table:style-name="ce82">
            <text:p>307,70<text:s/></text:p>
          </table:table-cell>
          <table:table-cell office:value-type="float" office:value="362.7" table:formula="msoxl:=IF($A78&gt;=100,($A78*C$36+C$35),(IF($A78&gt;=50,($A78*C$34+C$33),IF($A78&gt;=25,($A78*C$32+C$31),IF($A78&gt;=10,($A78*C$30+C$29),IF($A78&gt;=1,($A78*C$28+C$27),0))))))+2*C$24" table:style-name="ce82">
            <text:p>362,70<text:s/></text:p>
          </table:table-cell>
          <table:table-cell office:value-type="float" office:value="515.5" table:formula="msoxl:=IF($A78&gt;=100,($A78*D$36+D$35),(IF($A78&gt;=50,($A78*D$34+D$33),IF($A78&gt;=25,($A78*D$32+D$31),IF($A78&gt;=10,($A78*D$30+D$29),IF($A78&gt;=1,($A78*D$28+D$27),0))))))+2*D$24" table:style-name="ce82">
            <text:p>515,50<text:s/></text:p>
          </table:table-cell>
          <table:table-cell office:value-type="float" office:value="467.4" table:formula="msoxl:=IF($A78&gt;=100,($A78*E$36+E$35),(IF($A78&gt;=50,($A78*E$34+E$33),IF($A78&gt;=25,($A78*E$32+E$31),IF($A78&gt;=10,($A78*E$30+E$29),IF($A78&gt;=1,($A78*E$28+E$27),0))))))+2*E$24" table:style-name="ce82">
            <text:p>467,40<text:s/></text:p>
          </table:table-cell>
          <table:table-cell office:value-type="float" office:value="255.45000000000002" table:formula="msoxl:=IF($A78&gt;=100,($A78*F$36+F$35),(IF($A78&gt;=50,($A78*F$34+F$33),IF($A78&gt;=25,($A78*F$32+F$31),IF($A78&gt;=10,($A78*F$30+F$29),IF($A78&gt;=1,($A78*F$28+F$27),0))))))+2*F$24" table:style-name="ce82">
            <text:p>255,45<text:s/></text:p>
          </table:table-cell>
          <table:table-cell office:value-type="float" office:value="286.45000000000005" table:formula="msoxl:=IF($A78&gt;=100,($A78*G$36+G$35),(IF($A78&gt;=50,($A78*G$34+G$33),IF($A78&gt;=25,($A78*G$32+G$31),IF($A78&gt;=10,($A78*G$30+G$29),IF($A78&gt;=1,($A78*G$28+G$27),0))))))+2*G$24" table:style-name="ce82">
            <text:p>286,45<text:s/></text:p>
          </table:table-cell>
          <table:table-cell office:value-type="float" office:value="275.40000085852199" table:formula="msoxl:=IF($A78&gt;=100,($A78*H$36+H$35),(IF($A78&gt;=50,($A78*H$34+H$33),IF($A78&gt;=25,($A78*H$32+H$31),IF($A78&gt;=10,($A78*H$30+H$29),IF($A78&gt;=1,($A78*H$28+H$27),0))))))+2*H$24" table:style-name="ce82">
            <text:p>275,40<text:s/></text:p>
          </table:table-cell>
          <table:table-cell office:value-type="float" office:value="325.40000085852199" table:formula="msoxl:=IF($A78&gt;=100,($A78*I$36+I$35),(IF($A78&gt;=50,($A78*I$34+I$33),IF($A78&gt;=25,($A78*I$32+I$31),IF($A78&gt;=10,($A78*I$30+I$29),IF($A78&gt;=1,($A78*I$28+I$27),0))))))+2*I$24" table:style-name="ce82">
            <text:p>325,40<text:s/></text:p>
          </table:table-cell>
          <table:table-cell office:value-type="float" office:value="347.5" table:formula="msoxl:=IF($A78&gt;=100,($A78*J$36+J$35),(IF($A78&gt;=50,($A78*J$34+J$33),IF($A78&gt;=25,($A78*J$32+J$31),IF($A78&gt;=10,($A78*J$30+J$29),IF($A78&gt;=1,($A78*J$28+J$27),0))))))+2*J$24*(1-'9__Glasverdeling'!$B$10)+J$24*'9__Glasverdeling'!$B$10" table:style-name="ce82">
            <text:p>347,50<text:s/></text:p>
          </table:table-cell>
          <table:table-cell office:value-type="float" office:value="609.1" table:formula="msoxl:=IF($A78&gt;=100,($A78*K$36+K$35),(IF($A78&gt;=50,($A78*K$34+K$33),IF($A78&gt;=25,($A78*K$32+K$31),IF($A78&gt;=10,($A78*K$30+K$29),IF($A78&gt;=1,($A78*K$28+K$27),0))))))+2*K$24*(1-'9__Glasverdeling'!$B$11)+K$24*'9__Glasverdeling'!$B$11" table:style-name="ce82">
            <text:p>609,10<text:s/></text:p>
          </table:table-cell>
          <table:table-cell office:value-type="float" office:value="894.75" table:formula="msoxl:=IF($A78&gt;=100,($A78*L$36+L$35),(IF($A78&gt;=50,($A78*L$34+L$33),IF($A78&gt;=25,($A78*L$32+L$31),IF($A78&gt;=10,($A78*L$30+L$29),IF($A78&gt;=1,($A78*L$28+L$27),0))))))+2*L$24*(1-'9__Glasverdeling'!$B$12)+L$24*'9__Glasverdeling'!$B$12" table:style-name="ce82">
            <text:p>894,75<text:s/></text:p>
          </table:table-cell>
          <table:table-cell office:value-type="float" office:value="1303.5" table:formula="msoxl:=IF($A78&gt;=100,($A78*M$36+M$35),(IF($A78&gt;=50,($A78*M$34+M$33),IF($A78&gt;=25,($A78*M$32+M$31),IF($A78&gt;=10,($A78*M$30+M$29),IF($A78&gt;=1,($A78*M$28+M$27),0))))))+2*M$24*(1-'9__Glasverdeling'!$B$13)+M$24*'9__Glasverdeling'!$B$13" table:style-name="ce82">
            <text:p>1.303,50<text:s/></text:p>
          </table:table-cell>
          <table:table-cell office:value-type="float" office:value="2008" table:formula="msoxl:=IF($A78&gt;=100,($A78*N$36+N$35),(IF($A78&gt;=50,($A78*N$34+N$33),IF($A78&gt;=25,($A78*N$32+N$31),IF($A78&gt;=10,($A78*N$30+N$29),IF($A78&gt;=1,($A78*N$28+N$27),0))))))+2*N$24*(1-'9__Glasverdeling'!$B$14)+N$24*'9__Glasverdeling'!$B$14" table:style-name="ce82">
            <text:p>2.008,00<text:s/></text:p>
          </table:table-cell>
          <table:table-cell table:number-columns-repeated="16370"/>
        </table:table-row>
        <table:table-row table:style-name="ro4">
          <table:table-cell office:value-type="float" office:value="39" table:formula="msoxl:=A78+1" table:style-name="ce7">
            <text:p>39</text:p>
          </table:table-cell>
          <table:table-cell office:value-type="float" office:value="309.35000000000002" table:formula="msoxl:=IF($A79&gt;=100,($A79*B$36+B$35),(IF($A79&gt;=50,($A79*B$34+B$33),IF($A79&gt;=25,($A79*B$32+B$31),IF($A79&gt;=10,($A79*B$30+B$29),IF($A79&gt;=1,($A79*B$28+B$27),0))))))+2*B$24" table:style-name="ce82">
            <text:p>309,35<text:s/></text:p>
          </table:table-cell>
          <table:table-cell office:value-type="float" office:value="364.35" table:formula="msoxl:=IF($A79&gt;=100,($A79*C$36+C$35),(IF($A79&gt;=50,($A79*C$34+C$33),IF($A79&gt;=25,($A79*C$32+C$31),IF($A79&gt;=10,($A79*C$30+C$29),IF($A79&gt;=1,($A79*C$28+C$27),0))))))+2*C$24" table:style-name="ce82">
            <text:p>364,35<text:s/></text:p>
          </table:table-cell>
          <table:table-cell office:value-type="float" office:value="517.5" table:formula="msoxl:=IF($A79&gt;=100,($A79*D$36+D$35),(IF($A79&gt;=50,($A79*D$34+D$33),IF($A79&gt;=25,($A79*D$32+D$31),IF($A79&gt;=10,($A79*D$30+D$29),IF($A79&gt;=1,($A79*D$28+D$27),0))))))+2*D$24" table:style-name="ce82">
            <text:p>517,50<text:s/></text:p>
          </table:table-cell>
          <table:table-cell office:value-type="float" office:value="469.7" table:formula="msoxl:=IF($A79&gt;=100,($A79*E$36+E$35),(IF($A79&gt;=50,($A79*E$34+E$33),IF($A79&gt;=25,($A79*E$32+E$31),IF($A79&gt;=10,($A79*E$30+E$29),IF($A79&gt;=1,($A79*E$28+E$27),0))))))+2*E$24" table:style-name="ce82">
            <text:p>469,70<text:s/></text:p>
          </table:table-cell>
          <table:table-cell office:value-type="float" office:value="257" table:formula="msoxl:=IF($A79&gt;=100,($A79*F$36+F$35),(IF($A79&gt;=50,($A79*F$34+F$33),IF($A79&gt;=25,($A79*F$32+F$31),IF($A79&gt;=10,($A79*F$30+F$29),IF($A79&gt;=1,($A79*F$28+F$27),0))))))+2*F$24" table:style-name="ce82">
            <text:p>257,00<text:s/></text:p>
          </table:table-cell>
          <table:table-cell office:value-type="float" office:value="288" table:formula="msoxl:=IF($A79&gt;=100,($A79*G$36+G$35),(IF($A79&gt;=50,($A79*G$34+G$33),IF($A79&gt;=25,($A79*G$32+G$31),IF($A79&gt;=10,($A79*G$30+G$29),IF($A79&gt;=1,($A79*G$28+G$27),0))))))+2*G$24" table:style-name="ce82">
            <text:p>288,00<text:s/></text:p>
          </table:table-cell>
          <table:table-cell office:value-type="float" office:value="276.95000088111465" table:formula="msoxl:=IF($A79&gt;=100,($A79*H$36+H$35),(IF($A79&gt;=50,($A79*H$34+H$33),IF($A79&gt;=25,($A79*H$32+H$31),IF($A79&gt;=10,($A79*H$30+H$29),IF($A79&gt;=1,($A79*H$28+H$27),0))))))+2*H$24" table:style-name="ce82">
            <text:p>276,95<text:s/></text:p>
          </table:table-cell>
          <table:table-cell office:value-type="float" office:value="326.95000088111465" table:formula="msoxl:=IF($A79&gt;=100,($A79*I$36+I$35),(IF($A79&gt;=50,($A79*I$34+I$33),IF($A79&gt;=25,($A79*I$32+I$31),IF($A79&gt;=10,($A79*I$30+I$29),IF($A79&gt;=1,($A79*I$28+I$27),0))))))+2*I$24" table:style-name="ce82">
            <text:p>326,95<text:s/></text:p>
          </table:table-cell>
          <table:table-cell office:value-type="float" office:value="350" table:formula="msoxl:=IF($A79&gt;=100,($A79*J$36+J$35),(IF($A79&gt;=50,($A79*J$34+J$33),IF($A79&gt;=25,($A79*J$32+J$31),IF($A79&gt;=10,($A79*J$30+J$29),IF($A79&gt;=1,($A79*J$28+J$27),0))))))+2*J$24*(1-'9__Glasverdeling'!$B$10)+J$24*'9__Glasverdeling'!$B$10" table:style-name="ce82">
            <text:p>350,00<text:s/></text:p>
          </table:table-cell>
          <table:table-cell office:value-type="float" office:value="613.54999999999995" table:formula="msoxl:=IF($A79&gt;=100,($A79*K$36+K$35),(IF($A79&gt;=50,($A79*K$34+K$33),IF($A79&gt;=25,($A79*K$32+K$31),IF($A79&gt;=10,($A79*K$30+K$29),IF($A79&gt;=1,($A79*K$28+K$27),0))))))+2*K$24*(1-'9__Glasverdeling'!$B$11)+K$24*'9__Glasverdeling'!$B$11" table:style-name="ce82">
            <text:p>613,55<text:s/></text:p>
          </table:table-cell>
          <table:table-cell office:value-type="float" office:value="901.75" table:formula="msoxl:=IF($A79&gt;=100,($A79*L$36+L$35),(IF($A79&gt;=50,($A79*L$34+L$33),IF($A79&gt;=25,($A79*L$32+L$31),IF($A79&gt;=10,($A79*L$30+L$29),IF($A79&gt;=1,($A79*L$28+L$27),0))))))+2*L$24*(1-'9__Glasverdeling'!$B$12)+L$24*'9__Glasverdeling'!$B$12" table:style-name="ce82">
            <text:p>901,75<text:s/></text:p>
          </table:table-cell>
          <table:table-cell office:value-type="float" office:value="1313" table:formula="msoxl:=IF($A79&gt;=100,($A79*M$36+M$35),(IF($A79&gt;=50,($A79*M$34+M$33),IF($A79&gt;=25,($A79*M$32+M$31),IF($A79&gt;=10,($A79*M$30+M$29),IF($A79&gt;=1,($A79*M$28+M$27),0))))))+2*M$24*(1-'9__Glasverdeling'!$B$13)+M$24*'9__Glasverdeling'!$B$13" table:style-name="ce82">
            <text:p>1.313,00<text:s/></text:p>
          </table:table-cell>
          <table:table-cell office:value-type="float" office:value="2029" table:formula="msoxl:=IF($A79&gt;=100,($A79*N$36+N$35),(IF($A79&gt;=50,($A79*N$34+N$33),IF($A79&gt;=25,($A79*N$32+N$31),IF($A79&gt;=10,($A79*N$30+N$29),IF($A79&gt;=1,($A79*N$28+N$27),0))))))+2*N$24*(1-'9__Glasverdeling'!$B$14)+N$24*'9__Glasverdeling'!$B$14" table:style-name="ce82">
            <text:p>2.029,00<text:s/></text:p>
          </table:table-cell>
          <table:table-cell table:number-columns-repeated="16370"/>
        </table:table-row>
        <table:table-row table:style-name="ro4">
          <table:table-cell office:value-type="float" office:value="40" table:formula="msoxl:=A79+1" table:style-name="ce7">
            <text:p>40</text:p>
          </table:table-cell>
          <table:table-cell office:value-type="float" office:value="311" table:formula="msoxl:=IF($A80&gt;=100,($A80*B$36+B$35),(IF($A80&gt;=50,($A80*B$34+B$33),IF($A80&gt;=25,($A80*B$32+B$31),IF($A80&gt;=10,($A80*B$30+B$29),IF($A80&gt;=1,($A80*B$28+B$27),0))))))+2*B$24" table:style-name="ce82">
            <text:p>311,00<text:s/></text:p>
          </table:table-cell>
          <table:table-cell office:value-type="float" office:value="366" table:formula="msoxl:=IF($A80&gt;=100,($A80*C$36+C$35),(IF($A80&gt;=50,($A80*C$34+C$33),IF($A80&gt;=25,($A80*C$32+C$31),IF($A80&gt;=10,($A80*C$30+C$29),IF($A80&gt;=1,($A80*C$28+C$27),0))))))+2*C$24" table:style-name="ce82">
            <text:p>366,00<text:s/></text:p>
          </table:table-cell>
          <table:table-cell office:value-type="float" office:value="519.5" table:formula="msoxl:=IF($A80&gt;=100,($A80*D$36+D$35),(IF($A80&gt;=50,($A80*D$34+D$33),IF($A80&gt;=25,($A80*D$32+D$31),IF($A80&gt;=10,($A80*D$30+D$29),IF($A80&gt;=1,($A80*D$28+D$27),0))))))+2*D$24" table:style-name="ce82">
            <text:p>519,50<text:s/></text:p>
          </table:table-cell>
          <table:table-cell office:value-type="float" office:value="472" table:formula="msoxl:=IF($A80&gt;=100,($A80*E$36+E$35),(IF($A80&gt;=50,($A80*E$34+E$33),IF($A80&gt;=25,($A80*E$32+E$31),IF($A80&gt;=10,($A80*E$30+E$29),IF($A80&gt;=1,($A80*E$28+E$27),0))))))+2*E$24" table:style-name="ce82">
            <text:p>472,00<text:s/></text:p>
          </table:table-cell>
          <table:table-cell office:value-type="float" office:value="258.55" table:formula="msoxl:=IF($A80&gt;=100,($A80*F$36+F$35),(IF($A80&gt;=50,($A80*F$34+F$33),IF($A80&gt;=25,($A80*F$32+F$31),IF($A80&gt;=10,($A80*F$30+F$29),IF($A80&gt;=1,($A80*F$28+F$27),0))))))+2*F$24" table:style-name="ce82">
            <text:p>258,55<text:s/></text:p>
          </table:table-cell>
          <table:table-cell office:value-type="float" office:value="289.55" table:formula="msoxl:=IF($A80&gt;=100,($A80*G$36+G$35),(IF($A80&gt;=50,($A80*G$34+G$33),IF($A80&gt;=25,($A80*G$32+G$31),IF($A80&gt;=10,($A80*G$30+G$29),IF($A80&gt;=1,($A80*G$28+G$27),0))))))+2*G$24" table:style-name="ce82">
            <text:p>289,55<text:s/></text:p>
          </table:table-cell>
          <table:table-cell office:value-type="float" office:value="278.50000090370736" table:formula="msoxl:=IF($A80&gt;=100,($A80*H$36+H$35),(IF($A80&gt;=50,($A80*H$34+H$33),IF($A80&gt;=25,($A80*H$32+H$31),IF($A80&gt;=10,($A80*H$30+H$29),IF($A80&gt;=1,($A80*H$28+H$27),0))))))+2*H$24" table:style-name="ce82">
            <text:p>278,50<text:s/></text:p>
          </table:table-cell>
          <table:table-cell office:value-type="float" office:value="328.50000090370736" table:formula="msoxl:=IF($A80&gt;=100,($A80*I$36+I$35),(IF($A80&gt;=50,($A80*I$34+I$33),IF($A80&gt;=25,($A80*I$32+I$31),IF($A80&gt;=10,($A80*I$30+I$29),IF($A80&gt;=1,($A80*I$28+I$27),0))))))+2*I$24" table:style-name="ce82">
            <text:p>328,50<text:s/></text:p>
          </table:table-cell>
          <table:table-cell office:value-type="float" office:value="352.5" table:formula="msoxl:=IF($A80&gt;=100,($A80*J$36+J$35),(IF($A80&gt;=50,($A80*J$34+J$33),IF($A80&gt;=25,($A80*J$32+J$31),IF($A80&gt;=10,($A80*J$30+J$29),IF($A80&gt;=1,($A80*J$28+J$27),0))))))+2*J$24*(1-'9__Glasverdeling'!$B$10)+J$24*'9__Glasverdeling'!$B$10" table:style-name="ce82">
            <text:p>352,50<text:s/></text:p>
          </table:table-cell>
          <table:table-cell office:value-type="float" office:value="618" table:formula="msoxl:=IF($A80&gt;=100,($A80*K$36+K$35),(IF($A80&gt;=50,($A80*K$34+K$33),IF($A80&gt;=25,($A80*K$32+K$31),IF($A80&gt;=10,($A80*K$30+K$29),IF($A80&gt;=1,($A80*K$28+K$27),0))))))+2*K$24*(1-'9__Glasverdeling'!$B$11)+K$24*'9__Glasverdeling'!$B$11" table:style-name="ce82">
            <text:p>618,00<text:s/></text:p>
          </table:table-cell>
          <table:table-cell office:value-type="float" office:value="908.75" table:formula="msoxl:=IF($A80&gt;=100,($A80*L$36+L$35),(IF($A80&gt;=50,($A80*L$34+L$33),IF($A80&gt;=25,($A80*L$32+L$31),IF($A80&gt;=10,($A80*L$30+L$29),IF($A80&gt;=1,($A80*L$28+L$27),0))))))+2*L$24*(1-'9__Glasverdeling'!$B$12)+L$24*'9__Glasverdeling'!$B$12" table:style-name="ce82">
            <text:p>908,75<text:s/></text:p>
          </table:table-cell>
          <table:table-cell office:value-type="float" office:value="1322.5" table:formula="msoxl:=IF($A80&gt;=100,($A80*M$36+M$35),(IF($A80&gt;=50,($A80*M$34+M$33),IF($A80&gt;=25,($A80*M$32+M$31),IF($A80&gt;=10,($A80*M$30+M$29),IF($A80&gt;=1,($A80*M$28+M$27),0))))))+2*M$24*(1-'9__Glasverdeling'!$B$13)+M$24*'9__Glasverdeling'!$B$13" table:style-name="ce82">
            <text:p>1.322,50<text:s/></text:p>
          </table:table-cell>
          <table:table-cell office:value-type="float" office:value="2050" table:formula="msoxl:=IF($A80&gt;=100,($A80*N$36+N$35),(IF($A80&gt;=50,($A80*N$34+N$33),IF($A80&gt;=25,($A80*N$32+N$31),IF($A80&gt;=10,($A80*N$30+N$29),IF($A80&gt;=1,($A80*N$28+N$27),0))))))+2*N$24*(1-'9__Glasverdeling'!$B$14)+N$24*'9__Glasverdeling'!$B$14" table:style-name="ce82">
            <text:p>2.050,00<text:s/></text:p>
          </table:table-cell>
          <table:table-cell table:number-columns-repeated="16370"/>
        </table:table-row>
        <table:table-row table:style-name="ro4">
          <table:table-cell office:value-type="float" office:value="41" table:formula="msoxl:=A80+1" table:style-name="ce7">
            <text:p>41</text:p>
          </table:table-cell>
          <table:table-cell office:value-type="float" office:value="312.64999999999998" table:formula="msoxl:=IF($A81&gt;=100,($A81*B$36+B$35),(IF($A81&gt;=50,($A81*B$34+B$33),IF($A81&gt;=25,($A81*B$32+B$31),IF($A81&gt;=10,($A81*B$30+B$29),IF($A81&gt;=1,($A81*B$28+B$27),0))))))+2*B$24" table:style-name="ce82">
            <text:p>312,65<text:s/></text:p>
          </table:table-cell>
          <table:table-cell office:value-type="float" office:value="367.65" table:formula="msoxl:=IF($A81&gt;=100,($A81*C$36+C$35),(IF($A81&gt;=50,($A81*C$34+C$33),IF($A81&gt;=25,($A81*C$32+C$31),IF($A81&gt;=10,($A81*C$30+C$29),IF($A81&gt;=1,($A81*C$28+C$27),0))))))+2*C$24" table:style-name="ce82">
            <text:p>367,65<text:s/></text:p>
          </table:table-cell>
          <table:table-cell office:value-type="float" office:value="521.5" table:formula="msoxl:=IF($A81&gt;=100,($A81*D$36+D$35),(IF($A81&gt;=50,($A81*D$34+D$33),IF($A81&gt;=25,($A81*D$32+D$31),IF($A81&gt;=10,($A81*D$30+D$29),IF($A81&gt;=1,($A81*D$28+D$27),0))))))+2*D$24" table:style-name="ce82">
            <text:p>521,50<text:s/></text:p>
          </table:table-cell>
          <table:table-cell office:value-type="float" office:value="474.3" table:formula="msoxl:=IF($A81&gt;=100,($A81*E$36+E$35),(IF($A81&gt;=50,($A81*E$34+E$33),IF($A81&gt;=25,($A81*E$32+E$31),IF($A81&gt;=10,($A81*E$30+E$29),IF($A81&gt;=1,($A81*E$28+E$27),0))))))+2*E$24" table:style-name="ce82">
            <text:p>474,30<text:s/></text:p>
          </table:table-cell>
          <table:table-cell office:value-type="float" office:value="260.10000000000002" table:formula="msoxl:=IF($A81&gt;=100,($A81*F$36+F$35),(IF($A81&gt;=50,($A81*F$34+F$33),IF($A81&gt;=25,($A81*F$32+F$31),IF($A81&gt;=10,($A81*F$30+F$29),IF($A81&gt;=1,($A81*F$28+F$27),0))))))+2*F$24" table:style-name="ce82">
            <text:p>260,10<text:s/></text:p>
          </table:table-cell>
          <table:table-cell office:value-type="float" office:value="291.10000000000002" table:formula="msoxl:=IF($A81&gt;=100,($A81*G$36+G$35),(IF($A81&gt;=50,($A81*G$34+G$33),IF($A81&gt;=25,($A81*G$32+G$31),IF($A81&gt;=10,($A81*G$30+G$29),IF($A81&gt;=1,($A81*G$28+G$27),0))))))+2*G$24" table:style-name="ce82">
            <text:p>291,10<text:s/></text:p>
          </table:table-cell>
          <table:table-cell office:value-type="float" office:value="280.05000092630007" table:formula="msoxl:=IF($A81&gt;=100,($A81*H$36+H$35),(IF($A81&gt;=50,($A81*H$34+H$33),IF($A81&gt;=25,($A81*H$32+H$31),IF($A81&gt;=10,($A81*H$30+H$29),IF($A81&gt;=1,($A81*H$28+H$27),0))))))+2*H$24" table:style-name="ce82">
            <text:p>280,05<text:s/></text:p>
          </table:table-cell>
          <table:table-cell office:value-type="float" office:value="330.05000092630007" table:formula="msoxl:=IF($A81&gt;=100,($A81*I$36+I$35),(IF($A81&gt;=50,($A81*I$34+I$33),IF($A81&gt;=25,($A81*I$32+I$31),IF($A81&gt;=10,($A81*I$30+I$29),IF($A81&gt;=1,($A81*I$28+I$27),0))))))+2*I$24" table:style-name="ce82">
            <text:p>330,05<text:s/></text:p>
          </table:table-cell>
          <table:table-cell office:value-type="float" office:value="355" table:formula="msoxl:=IF($A81&gt;=100,($A81*J$36+J$35),(IF($A81&gt;=50,($A81*J$34+J$33),IF($A81&gt;=25,($A81*J$32+J$31),IF($A81&gt;=10,($A81*J$30+J$29),IF($A81&gt;=1,($A81*J$28+J$27),0))))))+2*J$24*(1-'9__Glasverdeling'!$B$10)+J$24*'9__Glasverdeling'!$B$10" table:style-name="ce82">
            <text:p>355,00<text:s/></text:p>
          </table:table-cell>
          <table:table-cell office:value-type="float" office:value="622.45000000000005" table:formula="msoxl:=IF($A81&gt;=100,($A81*K$36+K$35),(IF($A81&gt;=50,($A81*K$34+K$33),IF($A81&gt;=25,($A81*K$32+K$31),IF($A81&gt;=10,($A81*K$30+K$29),IF($A81&gt;=1,($A81*K$28+K$27),0))))))+2*K$24*(1-'9__Glasverdeling'!$B$11)+K$24*'9__Glasverdeling'!$B$11" table:style-name="ce82">
            <text:p>622,45<text:s/></text:p>
          </table:table-cell>
          <table:table-cell office:value-type="float" office:value="915.75" table:formula="msoxl:=IF($A81&gt;=100,($A81*L$36+L$35),(IF($A81&gt;=50,($A81*L$34+L$33),IF($A81&gt;=25,($A81*L$32+L$31),IF($A81&gt;=10,($A81*L$30+L$29),IF($A81&gt;=1,($A81*L$28+L$27),0))))))+2*L$24*(1-'9__Glasverdeling'!$B$12)+L$24*'9__Glasverdeling'!$B$12" table:style-name="ce82">
            <text:p>915,75<text:s/></text:p>
          </table:table-cell>
          <table:table-cell office:value-type="float" office:value="1332" table:formula="msoxl:=IF($A81&gt;=100,($A81*M$36+M$35),(IF($A81&gt;=50,($A81*M$34+M$33),IF($A81&gt;=25,($A81*M$32+M$31),IF($A81&gt;=10,($A81*M$30+M$29),IF($A81&gt;=1,($A81*M$28+M$27),0))))))+2*M$24*(1-'9__Glasverdeling'!$B$13)+M$24*'9__Glasverdeling'!$B$13" table:style-name="ce82">
            <text:p>1.332,00<text:s/></text:p>
          </table:table-cell>
          <table:table-cell office:value-type="float" office:value="2071" table:formula="msoxl:=IF($A81&gt;=100,($A81*N$36+N$35),(IF($A81&gt;=50,($A81*N$34+N$33),IF($A81&gt;=25,($A81*N$32+N$31),IF($A81&gt;=10,($A81*N$30+N$29),IF($A81&gt;=1,($A81*N$28+N$27),0))))))+2*N$24*(1-'9__Glasverdeling'!$B$14)+N$24*'9__Glasverdeling'!$B$14" table:style-name="ce82">
            <text:p>2.071,00<text:s/></text:p>
          </table:table-cell>
          <table:table-cell table:number-columns-repeated="16370"/>
        </table:table-row>
        <table:table-row table:style-name="ro4">
          <table:table-cell office:value-type="float" office:value="42" table:formula="msoxl:=A81+1" table:style-name="ce7">
            <text:p>42</text:p>
          </table:table-cell>
          <table:table-cell office:value-type="float" office:value="314.3" table:formula="msoxl:=IF($A82&gt;=100,($A82*B$36+B$35),(IF($A82&gt;=50,($A82*B$34+B$33),IF($A82&gt;=25,($A82*B$32+B$31),IF($A82&gt;=10,($A82*B$30+B$29),IF($A82&gt;=1,($A82*B$28+B$27),0))))))+2*B$24" table:style-name="ce82">
            <text:p>314,30<text:s/></text:p>
          </table:table-cell>
          <table:table-cell office:value-type="float" office:value="369.3" table:formula="msoxl:=IF($A82&gt;=100,($A82*C$36+C$35),(IF($A82&gt;=50,($A82*C$34+C$33),IF($A82&gt;=25,($A82*C$32+C$31),IF($A82&gt;=10,($A82*C$30+C$29),IF($A82&gt;=1,($A82*C$28+C$27),0))))))+2*C$24" table:style-name="ce82">
            <text:p>369,30<text:s/></text:p>
          </table:table-cell>
          <table:table-cell office:value-type="float" office:value="523.5" table:formula="msoxl:=IF($A82&gt;=100,($A82*D$36+D$35),(IF($A82&gt;=50,($A82*D$34+D$33),IF($A82&gt;=25,($A82*D$32+D$31),IF($A82&gt;=10,($A82*D$30+D$29),IF($A82&gt;=1,($A82*D$28+D$27),0))))))+2*D$24" table:style-name="ce82">
            <text:p>523,50<text:s/></text:p>
          </table:table-cell>
          <table:table-cell office:value-type="float" office:value="476.6" table:formula="msoxl:=IF($A82&gt;=100,($A82*E$36+E$35),(IF($A82&gt;=50,($A82*E$34+E$33),IF($A82&gt;=25,($A82*E$32+E$31),IF($A82&gt;=10,($A82*E$30+E$29),IF($A82&gt;=1,($A82*E$28+E$27),0))))))+2*E$24" table:style-name="ce82">
            <text:p>476,60<text:s/></text:p>
          </table:table-cell>
          <table:table-cell office:value-type="float" office:value="261.65000000000003" table:formula="msoxl:=IF($A82&gt;=100,($A82*F$36+F$35),(IF($A82&gt;=50,($A82*F$34+F$33),IF($A82&gt;=25,($A82*F$32+F$31),IF($A82&gt;=10,($A82*F$30+F$29),IF($A82&gt;=1,($A82*F$28+F$27),0))))))+2*F$24" table:style-name="ce82">
            <text:p>261,65<text:s/></text:p>
          </table:table-cell>
          <table:table-cell office:value-type="float" office:value="292.65000000000003" table:formula="msoxl:=IF($A82&gt;=100,($A82*G$36+G$35),(IF($A82&gt;=50,($A82*G$34+G$33),IF($A82&gt;=25,($A82*G$32+G$31),IF($A82&gt;=10,($A82*G$30+G$29),IF($A82&gt;=1,($A82*G$28+G$27),0))))))+2*G$24" table:style-name="ce82">
            <text:p>292,65<text:s/></text:p>
          </table:table-cell>
          <table:table-cell office:value-type="float" office:value="281.60000094889273" table:formula="msoxl:=IF($A82&gt;=100,($A82*H$36+H$35),(IF($A82&gt;=50,($A82*H$34+H$33),IF($A82&gt;=25,($A82*H$32+H$31),IF($A82&gt;=10,($A82*H$30+H$29),IF($A82&gt;=1,($A82*H$28+H$27),0))))))+2*H$24" table:style-name="ce82">
            <text:p>281,60<text:s/></text:p>
          </table:table-cell>
          <table:table-cell office:value-type="float" office:value="331.60000094889273" table:formula="msoxl:=IF($A82&gt;=100,($A82*I$36+I$35),(IF($A82&gt;=50,($A82*I$34+I$33),IF($A82&gt;=25,($A82*I$32+I$31),IF($A82&gt;=10,($A82*I$30+I$29),IF($A82&gt;=1,($A82*I$28+I$27),0))))))+2*I$24" table:style-name="ce82">
            <text:p>331,60<text:s/></text:p>
          </table:table-cell>
          <table:table-cell office:value-type="float" office:value="357.5" table:formula="msoxl:=IF($A82&gt;=100,($A82*J$36+J$35),(IF($A82&gt;=50,($A82*J$34+J$33),IF($A82&gt;=25,($A82*J$32+J$31),IF($A82&gt;=10,($A82*J$30+J$29),IF($A82&gt;=1,($A82*J$28+J$27),0))))))+2*J$24*(1-'9__Glasverdeling'!$B$10)+J$24*'9__Glasverdeling'!$B$10" table:style-name="ce82">
            <text:p>357,50<text:s/></text:p>
          </table:table-cell>
          <table:table-cell office:value-type="float" office:value="626.9" table:formula="msoxl:=IF($A82&gt;=100,($A82*K$36+K$35),(IF($A82&gt;=50,($A82*K$34+K$33),IF($A82&gt;=25,($A82*K$32+K$31),IF($A82&gt;=10,($A82*K$30+K$29),IF($A82&gt;=1,($A82*K$28+K$27),0))))))+2*K$24*(1-'9__Glasverdeling'!$B$11)+K$24*'9__Glasverdeling'!$B$11" table:style-name="ce82">
            <text:p>626,90<text:s/></text:p>
          </table:table-cell>
          <table:table-cell office:value-type="float" office:value="922.75" table:formula="msoxl:=IF($A82&gt;=100,($A82*L$36+L$35),(IF($A82&gt;=50,($A82*L$34+L$33),IF($A82&gt;=25,($A82*L$32+L$31),IF($A82&gt;=10,($A82*L$30+L$29),IF($A82&gt;=1,($A82*L$28+L$27),0))))))+2*L$24*(1-'9__Glasverdeling'!$B$12)+L$24*'9__Glasverdeling'!$B$12" table:style-name="ce82">
            <text:p>922,75<text:s/></text:p>
          </table:table-cell>
          <table:table-cell office:value-type="float" office:value="1341.5" table:formula="msoxl:=IF($A82&gt;=100,($A82*M$36+M$35),(IF($A82&gt;=50,($A82*M$34+M$33),IF($A82&gt;=25,($A82*M$32+M$31),IF($A82&gt;=10,($A82*M$30+M$29),IF($A82&gt;=1,($A82*M$28+M$27),0))))))+2*M$24*(1-'9__Glasverdeling'!$B$13)+M$24*'9__Glasverdeling'!$B$13" table:style-name="ce82">
            <text:p>1.341,50<text:s/></text:p>
          </table:table-cell>
          <table:table-cell office:value-type="float" office:value="2092" table:formula="msoxl:=IF($A82&gt;=100,($A82*N$36+N$35),(IF($A82&gt;=50,($A82*N$34+N$33),IF($A82&gt;=25,($A82*N$32+N$31),IF($A82&gt;=10,($A82*N$30+N$29),IF($A82&gt;=1,($A82*N$28+N$27),0))))))+2*N$24*(1-'9__Glasverdeling'!$B$14)+N$24*'9__Glasverdeling'!$B$14" table:style-name="ce82">
            <text:p>2.092,00<text:s/></text:p>
          </table:table-cell>
          <table:table-cell table:number-columns-repeated="16370"/>
        </table:table-row>
        <table:table-row table:style-name="ro4">
          <table:table-cell office:value-type="float" office:value="43" table:formula="msoxl:=A82+1" table:style-name="ce7">
            <text:p>43</text:p>
          </table:table-cell>
          <table:table-cell office:value-type="float" office:value="315.95" table:formula="msoxl:=IF($A83&gt;=100,($A83*B$36+B$35),(IF($A83&gt;=50,($A83*B$34+B$33),IF($A83&gt;=25,($A83*B$32+B$31),IF($A83&gt;=10,($A83*B$30+B$29),IF($A83&gt;=1,($A83*B$28+B$27),0))))))+2*B$24" table:style-name="ce82">
            <text:p>315,95<text:s/></text:p>
          </table:table-cell>
          <table:table-cell office:value-type="float" office:value="370.95" table:formula="msoxl:=IF($A83&gt;=100,($A83*C$36+C$35),(IF($A83&gt;=50,($A83*C$34+C$33),IF($A83&gt;=25,($A83*C$32+C$31),IF($A83&gt;=10,($A83*C$30+C$29),IF($A83&gt;=1,($A83*C$28+C$27),0))))))+2*C$24" table:style-name="ce82">
            <text:p>370,95<text:s/></text:p>
          </table:table-cell>
          <table:table-cell office:value-type="float" office:value="525.5" table:formula="msoxl:=IF($A83&gt;=100,($A83*D$36+D$35),(IF($A83&gt;=50,($A83*D$34+D$33),IF($A83&gt;=25,($A83*D$32+D$31),IF($A83&gt;=10,($A83*D$30+D$29),IF($A83&gt;=1,($A83*D$28+D$27),0))))))+2*D$24" table:style-name="ce82">
            <text:p>525,50<text:s/></text:p>
          </table:table-cell>
          <table:table-cell office:value-type="float" office:value="478.9" table:formula="msoxl:=IF($A83&gt;=100,($A83*E$36+E$35),(IF($A83&gt;=50,($A83*E$34+E$33),IF($A83&gt;=25,($A83*E$32+E$31),IF($A83&gt;=10,($A83*E$30+E$29),IF($A83&gt;=1,($A83*E$28+E$27),0))))))+2*E$24" table:style-name="ce82">
            <text:p>478,90<text:s/></text:p>
          </table:table-cell>
          <table:table-cell office:value-type="float" office:value="263.20000000000005" table:formula="msoxl:=IF($A83&gt;=100,($A83*F$36+F$35),(IF($A83&gt;=50,($A83*F$34+F$33),IF($A83&gt;=25,($A83*F$32+F$31),IF($A83&gt;=10,($A83*F$30+F$29),IF($A83&gt;=1,($A83*F$28+F$27),0))))))+2*F$24" table:style-name="ce82">
            <text:p>263,20<text:s/></text:p>
          </table:table-cell>
          <table:table-cell office:value-type="float" office:value="294.20000000000005" table:formula="msoxl:=IF($A83&gt;=100,($A83*G$36+G$35),(IF($A83&gt;=50,($A83*G$34+G$33),IF($A83&gt;=25,($A83*G$32+G$31),IF($A83&gt;=10,($A83*G$30+G$29),IF($A83&gt;=1,($A83*G$28+G$27),0))))))+2*G$24" table:style-name="ce82">
            <text:p>294,20<text:s/></text:p>
          </table:table-cell>
          <table:table-cell office:value-type="float" office:value="283.15000097148538" table:formula="msoxl:=IF($A83&gt;=100,($A83*H$36+H$35),(IF($A83&gt;=50,($A83*H$34+H$33),IF($A83&gt;=25,($A83*H$32+H$31),IF($A83&gt;=10,($A83*H$30+H$29),IF($A83&gt;=1,($A83*H$28+H$27),0))))))+2*H$24" table:style-name="ce82">
            <text:p>283,15<text:s/></text:p>
          </table:table-cell>
          <table:table-cell office:value-type="float" office:value="333.15000097148538" table:formula="msoxl:=IF($A83&gt;=100,($A83*I$36+I$35),(IF($A83&gt;=50,($A83*I$34+I$33),IF($A83&gt;=25,($A83*I$32+I$31),IF($A83&gt;=10,($A83*I$30+I$29),IF($A83&gt;=1,($A83*I$28+I$27),0))))))+2*I$24" table:style-name="ce82">
            <text:p>333,15<text:s/></text:p>
          </table:table-cell>
          <table:table-cell office:value-type="float" office:value="360" table:formula="msoxl:=IF($A83&gt;=100,($A83*J$36+J$35),(IF($A83&gt;=50,($A83*J$34+J$33),IF($A83&gt;=25,($A83*J$32+J$31),IF($A83&gt;=10,($A83*J$30+J$29),IF($A83&gt;=1,($A83*J$28+J$27),0))))))+2*J$24*(1-'9__Glasverdeling'!$B$10)+J$24*'9__Glasverdeling'!$B$10" table:style-name="ce82">
            <text:p>360,00<text:s/></text:p>
          </table:table-cell>
          <table:table-cell office:value-type="float" office:value="631.35" table:formula="msoxl:=IF($A83&gt;=100,($A83*K$36+K$35),(IF($A83&gt;=50,($A83*K$34+K$33),IF($A83&gt;=25,($A83*K$32+K$31),IF($A83&gt;=10,($A83*K$30+K$29),IF($A83&gt;=1,($A83*K$28+K$27),0))))))+2*K$24*(1-'9__Glasverdeling'!$B$11)+K$24*'9__Glasverdeling'!$B$11" table:style-name="ce82">
            <text:p>631,35<text:s/></text:p>
          </table:table-cell>
          <table:table-cell office:value-type="float" office:value="929.75" table:formula="msoxl:=IF($A83&gt;=100,($A83*L$36+L$35),(IF($A83&gt;=50,($A83*L$34+L$33),IF($A83&gt;=25,($A83*L$32+L$31),IF($A83&gt;=10,($A83*L$30+L$29),IF($A83&gt;=1,($A83*L$28+L$27),0))))))+2*L$24*(1-'9__Glasverdeling'!$B$12)+L$24*'9__Glasverdeling'!$B$12" table:style-name="ce82">
            <text:p>929,75<text:s/></text:p>
          </table:table-cell>
          <table:table-cell office:value-type="float" office:value="1351" table:formula="msoxl:=IF($A83&gt;=100,($A83*M$36+M$35),(IF($A83&gt;=50,($A83*M$34+M$33),IF($A83&gt;=25,($A83*M$32+M$31),IF($A83&gt;=10,($A83*M$30+M$29),IF($A83&gt;=1,($A83*M$28+M$27),0))))))+2*M$24*(1-'9__Glasverdeling'!$B$13)+M$24*'9__Glasverdeling'!$B$13" table:style-name="ce82">
            <text:p>1.351,00<text:s/></text:p>
          </table:table-cell>
          <table:table-cell office:value-type="float" office:value="2113" table:formula="msoxl:=IF($A83&gt;=100,($A83*N$36+N$35),(IF($A83&gt;=50,($A83*N$34+N$33),IF($A83&gt;=25,($A83*N$32+N$31),IF($A83&gt;=10,($A83*N$30+N$29),IF($A83&gt;=1,($A83*N$28+N$27),0))))))+2*N$24*(1-'9__Glasverdeling'!$B$14)+N$24*'9__Glasverdeling'!$B$14" table:style-name="ce82">
            <text:p>2.113,00<text:s/></text:p>
          </table:table-cell>
          <table:table-cell table:number-columns-repeated="16370"/>
        </table:table-row>
        <table:table-row table:style-name="ro4">
          <table:table-cell office:value-type="float" office:value="44" table:formula="msoxl:=A83+1" table:style-name="ce7">
            <text:p>44</text:p>
          </table:table-cell>
          <table:table-cell office:value-type="float" office:value="317.60000000000002" table:formula="msoxl:=IF($A84&gt;=100,($A84*B$36+B$35),(IF($A84&gt;=50,($A84*B$34+B$33),IF($A84&gt;=25,($A84*B$32+B$31),IF($A84&gt;=10,($A84*B$30+B$29),IF($A84&gt;=1,($A84*B$28+B$27),0))))))+2*B$24" table:style-name="ce82">
            <text:p>317,60<text:s/></text:p>
          </table:table-cell>
          <table:table-cell office:value-type="float" office:value="372.6" table:formula="msoxl:=IF($A84&gt;=100,($A84*C$36+C$35),(IF($A84&gt;=50,($A84*C$34+C$33),IF($A84&gt;=25,($A84*C$32+C$31),IF($A84&gt;=10,($A84*C$30+C$29),IF($A84&gt;=1,($A84*C$28+C$27),0))))))+2*C$24" table:style-name="ce82">
            <text:p>372,60<text:s/></text:p>
          </table:table-cell>
          <table:table-cell office:value-type="float" office:value="527.5" table:formula="msoxl:=IF($A84&gt;=100,($A84*D$36+D$35),(IF($A84&gt;=50,($A84*D$34+D$33),IF($A84&gt;=25,($A84*D$32+D$31),IF($A84&gt;=10,($A84*D$30+D$29),IF($A84&gt;=1,($A84*D$28+D$27),0))))))+2*D$24" table:style-name="ce82">
            <text:p>527,50<text:s/></text:p>
          </table:table-cell>
          <table:table-cell office:value-type="float" office:value="481.2" table:formula="msoxl:=IF($A84&gt;=100,($A84*E$36+E$35),(IF($A84&gt;=50,($A84*E$34+E$33),IF($A84&gt;=25,($A84*E$32+E$31),IF($A84&gt;=10,($A84*E$30+E$29),IF($A84&gt;=1,($A84*E$28+E$27),0))))))+2*E$24" table:style-name="ce82">
            <text:p>481,20<text:s/></text:p>
          </table:table-cell>
          <table:table-cell office:value-type="float" office:value="264.75" table:formula="msoxl:=IF($A84&gt;=100,($A84*F$36+F$35),(IF($A84&gt;=50,($A84*F$34+F$33),IF($A84&gt;=25,($A84*F$32+F$31),IF($A84&gt;=10,($A84*F$30+F$29),IF($A84&gt;=1,($A84*F$28+F$27),0))))))+2*F$24" table:style-name="ce82">
            <text:p>264,75<text:s/></text:p>
          </table:table-cell>
          <table:table-cell office:value-type="float" office:value="295.75" table:formula="msoxl:=IF($A84&gt;=100,($A84*G$36+G$35),(IF($A84&gt;=50,($A84*G$34+G$33),IF($A84&gt;=25,($A84*G$32+G$31),IF($A84&gt;=10,($A84*G$30+G$29),IF($A84&gt;=1,($A84*G$28+G$27),0))))))+2*G$24" table:style-name="ce82">
            <text:p>295,75<text:s/></text:p>
          </table:table-cell>
          <table:table-cell office:value-type="float" office:value="284.7000009940781" table:formula="msoxl:=IF($A84&gt;=100,($A84*H$36+H$35),(IF($A84&gt;=50,($A84*H$34+H$33),IF($A84&gt;=25,($A84*H$32+H$31),IF($A84&gt;=10,($A84*H$30+H$29),IF($A84&gt;=1,($A84*H$28+H$27),0))))))+2*H$24" table:style-name="ce82">
            <text:p>284,70<text:s/></text:p>
          </table:table-cell>
          <table:table-cell office:value-type="float" office:value="334.7000009940781" table:formula="msoxl:=IF($A84&gt;=100,($A84*I$36+I$35),(IF($A84&gt;=50,($A84*I$34+I$33),IF($A84&gt;=25,($A84*I$32+I$31),IF($A84&gt;=10,($A84*I$30+I$29),IF($A84&gt;=1,($A84*I$28+I$27),0))))))+2*I$24" table:style-name="ce82">
            <text:p>334,70<text:s/></text:p>
          </table:table-cell>
          <table:table-cell office:value-type="float" office:value="362.5" table:formula="msoxl:=IF($A84&gt;=100,($A84*J$36+J$35),(IF($A84&gt;=50,($A84*J$34+J$33),IF($A84&gt;=25,($A84*J$32+J$31),IF($A84&gt;=10,($A84*J$30+J$29),IF($A84&gt;=1,($A84*J$28+J$27),0))))))+2*J$24*(1-'9__Glasverdeling'!$B$10)+J$24*'9__Glasverdeling'!$B$10" table:style-name="ce82">
            <text:p>362,50<text:s/></text:p>
          </table:table-cell>
          <table:table-cell office:value-type="float" office:value="635.79999999999995" table:formula="msoxl:=IF($A84&gt;=100,($A84*K$36+K$35),(IF($A84&gt;=50,($A84*K$34+K$33),IF($A84&gt;=25,($A84*K$32+K$31),IF($A84&gt;=10,($A84*K$30+K$29),IF($A84&gt;=1,($A84*K$28+K$27),0))))))+2*K$24*(1-'9__Glasverdeling'!$B$11)+K$24*'9__Glasverdeling'!$B$11" table:style-name="ce82">
            <text:p>635,80<text:s/></text:p>
          </table:table-cell>
          <table:table-cell office:value-type="float" office:value="936.75" table:formula="msoxl:=IF($A84&gt;=100,($A84*L$36+L$35),(IF($A84&gt;=50,($A84*L$34+L$33),IF($A84&gt;=25,($A84*L$32+L$31),IF($A84&gt;=10,($A84*L$30+L$29),IF($A84&gt;=1,($A84*L$28+L$27),0))))))+2*L$24*(1-'9__Glasverdeling'!$B$12)+L$24*'9__Glasverdeling'!$B$12" table:style-name="ce82">
            <text:p>936,75<text:s/></text:p>
          </table:table-cell>
          <table:table-cell office:value-type="float" office:value="1360.5" table:formula="msoxl:=IF($A84&gt;=100,($A84*M$36+M$35),(IF($A84&gt;=50,($A84*M$34+M$33),IF($A84&gt;=25,($A84*M$32+M$31),IF($A84&gt;=10,($A84*M$30+M$29),IF($A84&gt;=1,($A84*M$28+M$27),0))))))+2*M$24*(1-'9__Glasverdeling'!$B$13)+M$24*'9__Glasverdeling'!$B$13" table:style-name="ce82">
            <text:p>1.360,50<text:s/></text:p>
          </table:table-cell>
          <table:table-cell office:value-type="float" office:value="2134" table:formula="msoxl:=IF($A84&gt;=100,($A84*N$36+N$35),(IF($A84&gt;=50,($A84*N$34+N$33),IF($A84&gt;=25,($A84*N$32+N$31),IF($A84&gt;=10,($A84*N$30+N$29),IF($A84&gt;=1,($A84*N$28+N$27),0))))))+2*N$24*(1-'9__Glasverdeling'!$B$14)+N$24*'9__Glasverdeling'!$B$14" table:style-name="ce82">
            <text:p>2.134,00<text:s/></text:p>
          </table:table-cell>
          <table:table-cell table:number-columns-repeated="16370"/>
        </table:table-row>
        <table:table-row table:style-name="ro4">
          <table:table-cell office:value-type="float" office:value="45" table:formula="msoxl:=A84+1" table:style-name="ce7">
            <text:p>45</text:p>
          </table:table-cell>
          <table:table-cell office:value-type="float" office:value="319.25" table:formula="msoxl:=IF($A85&gt;=100,($A85*B$36+B$35),(IF($A85&gt;=50,($A85*B$34+B$33),IF($A85&gt;=25,($A85*B$32+B$31),IF($A85&gt;=10,($A85*B$30+B$29),IF($A85&gt;=1,($A85*B$28+B$27),0))))))+2*B$24" table:style-name="ce82">
            <text:p>319,25<text:s/></text:p>
          </table:table-cell>
          <table:table-cell office:value-type="float" office:value="374.25" table:formula="msoxl:=IF($A85&gt;=100,($A85*C$36+C$35),(IF($A85&gt;=50,($A85*C$34+C$33),IF($A85&gt;=25,($A85*C$32+C$31),IF($A85&gt;=10,($A85*C$30+C$29),IF($A85&gt;=1,($A85*C$28+C$27),0))))))+2*C$24" table:style-name="ce82">
            <text:p>374,25<text:s/></text:p>
          </table:table-cell>
          <table:table-cell office:value-type="float" office:value="529.5" table:formula="msoxl:=IF($A85&gt;=100,($A85*D$36+D$35),(IF($A85&gt;=50,($A85*D$34+D$33),IF($A85&gt;=25,($A85*D$32+D$31),IF($A85&gt;=10,($A85*D$30+D$29),IF($A85&gt;=1,($A85*D$28+D$27),0))))))+2*D$24" table:style-name="ce82">
            <text:p>529,50<text:s/></text:p>
          </table:table-cell>
          <table:table-cell office:value-type="float" office:value="483.5" table:formula="msoxl:=IF($A85&gt;=100,($A85*E$36+E$35),(IF($A85&gt;=50,($A85*E$34+E$33),IF($A85&gt;=25,($A85*E$32+E$31),IF($A85&gt;=10,($A85*E$30+E$29),IF($A85&gt;=1,($A85*E$28+E$27),0))))))+2*E$24" table:style-name="ce82">
            <text:p>483,50<text:s/></text:p>
          </table:table-cell>
          <table:table-cell office:value-type="float" office:value="266.3" table:formula="msoxl:=IF($A85&gt;=100,($A85*F$36+F$35),(IF($A85&gt;=50,($A85*F$34+F$33),IF($A85&gt;=25,($A85*F$32+F$31),IF($A85&gt;=10,($A85*F$30+F$29),IF($A85&gt;=1,($A85*F$28+F$27),0))))))+2*F$24" table:style-name="ce82">
            <text:p>266,30<text:s/></text:p>
          </table:table-cell>
          <table:table-cell office:value-type="float" office:value="297.3" table:formula="msoxl:=IF($A85&gt;=100,($A85*G$36+G$35),(IF($A85&gt;=50,($A85*G$34+G$33),IF($A85&gt;=25,($A85*G$32+G$31),IF($A85&gt;=10,($A85*G$30+G$29),IF($A85&gt;=1,($A85*G$28+G$27),0))))))+2*G$24" table:style-name="ce82">
            <text:p>297,30<text:s/></text:p>
          </table:table-cell>
          <table:table-cell office:value-type="float" office:value="286.25000101667081" table:formula="msoxl:=IF($A85&gt;=100,($A85*H$36+H$35),(IF($A85&gt;=50,($A85*H$34+H$33),IF($A85&gt;=25,($A85*H$32+H$31),IF($A85&gt;=10,($A85*H$30+H$29),IF($A85&gt;=1,($A85*H$28+H$27),0))))))+2*H$24" table:style-name="ce82">
            <text:p>286,25<text:s/></text:p>
          </table:table-cell>
          <table:table-cell office:value-type="float" office:value="336.25000101667081" table:formula="msoxl:=IF($A85&gt;=100,($A85*I$36+I$35),(IF($A85&gt;=50,($A85*I$34+I$33),IF($A85&gt;=25,($A85*I$32+I$31),IF($A85&gt;=10,($A85*I$30+I$29),IF($A85&gt;=1,($A85*I$28+I$27),0))))))+2*I$24" table:style-name="ce82">
            <text:p>336,25<text:s/></text:p>
          </table:table-cell>
          <table:table-cell office:value-type="float" office:value="365" table:formula="msoxl:=IF($A85&gt;=100,($A85*J$36+J$35),(IF($A85&gt;=50,($A85*J$34+J$33),IF($A85&gt;=25,($A85*J$32+J$31),IF($A85&gt;=10,($A85*J$30+J$29),IF($A85&gt;=1,($A85*J$28+J$27),0))))))+2*J$24*(1-'9__Glasverdeling'!$B$10)+J$24*'9__Glasverdeling'!$B$10" table:style-name="ce82">
            <text:p>365,00<text:s/></text:p>
          </table:table-cell>
          <table:table-cell office:value-type="float" office:value="640.25" table:formula="msoxl:=IF($A85&gt;=100,($A85*K$36+K$35),(IF($A85&gt;=50,($A85*K$34+K$33),IF($A85&gt;=25,($A85*K$32+K$31),IF($A85&gt;=10,($A85*K$30+K$29),IF($A85&gt;=1,($A85*K$28+K$27),0))))))+2*K$24*(1-'9__Glasverdeling'!$B$11)+K$24*'9__Glasverdeling'!$B$11" table:style-name="ce82">
            <text:p>640,25<text:s/></text:p>
          </table:table-cell>
          <table:table-cell office:value-type="float" office:value="943.75" table:formula="msoxl:=IF($A85&gt;=100,($A85*L$36+L$35),(IF($A85&gt;=50,($A85*L$34+L$33),IF($A85&gt;=25,($A85*L$32+L$31),IF($A85&gt;=10,($A85*L$30+L$29),IF($A85&gt;=1,($A85*L$28+L$27),0))))))+2*L$24*(1-'9__Glasverdeling'!$B$12)+L$24*'9__Glasverdeling'!$B$12" table:style-name="ce82">
            <text:p>943,75<text:s/></text:p>
          </table:table-cell>
          <table:table-cell office:value-type="float" office:value="1370" table:formula="msoxl:=IF($A85&gt;=100,($A85*M$36+M$35),(IF($A85&gt;=50,($A85*M$34+M$33),IF($A85&gt;=25,($A85*M$32+M$31),IF($A85&gt;=10,($A85*M$30+M$29),IF($A85&gt;=1,($A85*M$28+M$27),0))))))+2*M$24*(1-'9__Glasverdeling'!$B$13)+M$24*'9__Glasverdeling'!$B$13" table:style-name="ce82">
            <text:p>1.370,00<text:s/></text:p>
          </table:table-cell>
          <table:table-cell office:value-type="float" office:value="2155" table:formula="msoxl:=IF($A85&gt;=100,($A85*N$36+N$35),(IF($A85&gt;=50,($A85*N$34+N$33),IF($A85&gt;=25,($A85*N$32+N$31),IF($A85&gt;=10,($A85*N$30+N$29),IF($A85&gt;=1,($A85*N$28+N$27),0))))))+2*N$24*(1-'9__Glasverdeling'!$B$14)+N$24*'9__Glasverdeling'!$B$14" table:style-name="ce82">
            <text:p>2.155,00<text:s/></text:p>
          </table:table-cell>
          <table:table-cell table:number-columns-repeated="16370"/>
        </table:table-row>
        <table:table-row table:style-name="ro4">
          <table:table-cell office:value-type="float" office:value="46" table:formula="msoxl:=A85+1" table:style-name="ce7">
            <text:p>46</text:p>
          </table:table-cell>
          <table:table-cell office:value-type="float" office:value="320.89999999999998" table:formula="msoxl:=IF($A86&gt;=100,($A86*B$36+B$35),(IF($A86&gt;=50,($A86*B$34+B$33),IF($A86&gt;=25,($A86*B$32+B$31),IF($A86&gt;=10,($A86*B$30+B$29),IF($A86&gt;=1,($A86*B$28+B$27),0))))))+2*B$24" table:style-name="ce82">
            <text:p>320,90<text:s/></text:p>
          </table:table-cell>
          <table:table-cell office:value-type="float" office:value="375.9" table:formula="msoxl:=IF($A86&gt;=100,($A86*C$36+C$35),(IF($A86&gt;=50,($A86*C$34+C$33),IF($A86&gt;=25,($A86*C$32+C$31),IF($A86&gt;=10,($A86*C$30+C$29),IF($A86&gt;=1,($A86*C$28+C$27),0))))))+2*C$24" table:style-name="ce82">
            <text:p>375,90<text:s/></text:p>
          </table:table-cell>
          <table:table-cell office:value-type="float" office:value="531.5" table:formula="msoxl:=IF($A86&gt;=100,($A86*D$36+D$35),(IF($A86&gt;=50,($A86*D$34+D$33),IF($A86&gt;=25,($A86*D$32+D$31),IF($A86&gt;=10,($A86*D$30+D$29),IF($A86&gt;=1,($A86*D$28+D$27),0))))))+2*D$24" table:style-name="ce82">
            <text:p>531,50<text:s/></text:p>
          </table:table-cell>
          <table:table-cell office:value-type="float" office:value="485.8" table:formula="msoxl:=IF($A86&gt;=100,($A86*E$36+E$35),(IF($A86&gt;=50,($A86*E$34+E$33),IF($A86&gt;=25,($A86*E$32+E$31),IF($A86&gt;=10,($A86*E$30+E$29),IF($A86&gt;=1,($A86*E$28+E$27),0))))))+2*E$24" table:style-name="ce82">
            <text:p>485,80<text:s/></text:p>
          </table:table-cell>
          <table:table-cell office:value-type="float" office:value="267.85000000000002" table:formula="msoxl:=IF($A86&gt;=100,($A86*F$36+F$35),(IF($A86&gt;=50,($A86*F$34+F$33),IF($A86&gt;=25,($A86*F$32+F$31),IF($A86&gt;=10,($A86*F$30+F$29),IF($A86&gt;=1,($A86*F$28+F$27),0))))))+2*F$24" table:style-name="ce82">
            <text:p>267,85<text:s/></text:p>
          </table:table-cell>
          <table:table-cell office:value-type="float" office:value="298.85000000000002" table:formula="msoxl:=IF($A86&gt;=100,($A86*G$36+G$35),(IF($A86&gt;=50,($A86*G$34+G$33),IF($A86&gt;=25,($A86*G$32+G$31),IF($A86&gt;=10,($A86*G$30+G$29),IF($A86&gt;=1,($A86*G$28+G$27),0))))))+2*G$24" table:style-name="ce82">
            <text:p>298,85<text:s/></text:p>
          </table:table-cell>
          <table:table-cell office:value-type="float" office:value="287.80000103926346" table:formula="msoxl:=IF($A86&gt;=100,($A86*H$36+H$35),(IF($A86&gt;=50,($A86*H$34+H$33),IF($A86&gt;=25,($A86*H$32+H$31),IF($A86&gt;=10,($A86*H$30+H$29),IF($A86&gt;=1,($A86*H$28+H$27),0))))))+2*H$24" table:style-name="ce82">
            <text:p>287,80<text:s/></text:p>
          </table:table-cell>
          <table:table-cell office:value-type="float" office:value="337.80000103926346" table:formula="msoxl:=IF($A86&gt;=100,($A86*I$36+I$35),(IF($A86&gt;=50,($A86*I$34+I$33),IF($A86&gt;=25,($A86*I$32+I$31),IF($A86&gt;=10,($A86*I$30+I$29),IF($A86&gt;=1,($A86*I$28+I$27),0))))))+2*I$24" table:style-name="ce82">
            <text:p>337,80<text:s/></text:p>
          </table:table-cell>
          <table:table-cell office:value-type="float" office:value="367.5" table:formula="msoxl:=IF($A86&gt;=100,($A86*J$36+J$35),(IF($A86&gt;=50,($A86*J$34+J$33),IF($A86&gt;=25,($A86*J$32+J$31),IF($A86&gt;=10,($A86*J$30+J$29),IF($A86&gt;=1,($A86*J$28+J$27),0))))))+2*J$24*(1-'9__Glasverdeling'!$B$10)+J$24*'9__Glasverdeling'!$B$10" table:style-name="ce82">
            <text:p>367,50<text:s/></text:p>
          </table:table-cell>
          <table:table-cell office:value-type="float" office:value="644.70000000000005" table:formula="msoxl:=IF($A86&gt;=100,($A86*K$36+K$35),(IF($A86&gt;=50,($A86*K$34+K$33),IF($A86&gt;=25,($A86*K$32+K$31),IF($A86&gt;=10,($A86*K$30+K$29),IF($A86&gt;=1,($A86*K$28+K$27),0))))))+2*K$24*(1-'9__Glasverdeling'!$B$11)+K$24*'9__Glasverdeling'!$B$11" table:style-name="ce82">
            <text:p>644,70<text:s/></text:p>
          </table:table-cell>
          <table:table-cell office:value-type="float" office:value="950.75" table:formula="msoxl:=IF($A86&gt;=100,($A86*L$36+L$35),(IF($A86&gt;=50,($A86*L$34+L$33),IF($A86&gt;=25,($A86*L$32+L$31),IF($A86&gt;=10,($A86*L$30+L$29),IF($A86&gt;=1,($A86*L$28+L$27),0))))))+2*L$24*(1-'9__Glasverdeling'!$B$12)+L$24*'9__Glasverdeling'!$B$12" table:style-name="ce82">
            <text:p>950,75<text:s/></text:p>
          </table:table-cell>
          <table:table-cell office:value-type="float" office:value="1379.5" table:formula="msoxl:=IF($A86&gt;=100,($A86*M$36+M$35),(IF($A86&gt;=50,($A86*M$34+M$33),IF($A86&gt;=25,($A86*M$32+M$31),IF($A86&gt;=10,($A86*M$30+M$29),IF($A86&gt;=1,($A86*M$28+M$27),0))))))+2*M$24*(1-'9__Glasverdeling'!$B$13)+M$24*'9__Glasverdeling'!$B$13" table:style-name="ce82">
            <text:p>1.379,50<text:s/></text:p>
          </table:table-cell>
          <table:table-cell office:value-type="float" office:value="2176" table:formula="msoxl:=IF($A86&gt;=100,($A86*N$36+N$35),(IF($A86&gt;=50,($A86*N$34+N$33),IF($A86&gt;=25,($A86*N$32+N$31),IF($A86&gt;=10,($A86*N$30+N$29),IF($A86&gt;=1,($A86*N$28+N$27),0))))))+2*N$24*(1-'9__Glasverdeling'!$B$14)+N$24*'9__Glasverdeling'!$B$14" table:style-name="ce82">
            <text:p>2.176,00<text:s/></text:p>
          </table:table-cell>
          <table:table-cell table:number-columns-repeated="16370"/>
        </table:table-row>
        <table:table-row table:style-name="ro4">
          <table:table-cell office:value-type="float" office:value="47" table:formula="msoxl:=A86+1" table:style-name="ce7">
            <text:p>47</text:p>
          </table:table-cell>
          <table:table-cell office:value-type="float" office:value="322.55" table:formula="msoxl:=IF($A87&gt;=100,($A87*B$36+B$35),(IF($A87&gt;=50,($A87*B$34+B$33),IF($A87&gt;=25,($A87*B$32+B$31),IF($A87&gt;=10,($A87*B$30+B$29),IF($A87&gt;=1,($A87*B$28+B$27),0))))))+2*B$24" table:style-name="ce82">
            <text:p>322,55<text:s/></text:p>
          </table:table-cell>
          <table:table-cell office:value-type="float" office:value="377.55" table:formula="msoxl:=IF($A87&gt;=100,($A87*C$36+C$35),(IF($A87&gt;=50,($A87*C$34+C$33),IF($A87&gt;=25,($A87*C$32+C$31),IF($A87&gt;=10,($A87*C$30+C$29),IF($A87&gt;=1,($A87*C$28+C$27),0))))))+2*C$24" table:style-name="ce82">
            <text:p>377,55<text:s/></text:p>
          </table:table-cell>
          <table:table-cell office:value-type="float" office:value="533.5" table:formula="msoxl:=IF($A87&gt;=100,($A87*D$36+D$35),(IF($A87&gt;=50,($A87*D$34+D$33),IF($A87&gt;=25,($A87*D$32+D$31),IF($A87&gt;=10,($A87*D$30+D$29),IF($A87&gt;=1,($A87*D$28+D$27),0))))))+2*D$24" table:style-name="ce82">
            <text:p>533,50<text:s/></text:p>
          </table:table-cell>
          <table:table-cell office:value-type="float" office:value="488.1" table:formula="msoxl:=IF($A87&gt;=100,($A87*E$36+E$35),(IF($A87&gt;=50,($A87*E$34+E$33),IF($A87&gt;=25,($A87*E$32+E$31),IF($A87&gt;=10,($A87*E$30+E$29),IF($A87&gt;=1,($A87*E$28+E$27),0))))))+2*E$24" table:style-name="ce82">
            <text:p>488,10<text:s/></text:p>
          </table:table-cell>
          <table:table-cell office:value-type="float" office:value="269.40000000000003" table:formula="msoxl:=IF($A87&gt;=100,($A87*F$36+F$35),(IF($A87&gt;=50,($A87*F$34+F$33),IF($A87&gt;=25,($A87*F$32+F$31),IF($A87&gt;=10,($A87*F$30+F$29),IF($A87&gt;=1,($A87*F$28+F$27),0))))))+2*F$24" table:style-name="ce82">
            <text:p>269,40<text:s/></text:p>
          </table:table-cell>
          <table:table-cell office:value-type="float" office:value="300.40000000000003" table:formula="msoxl:=IF($A87&gt;=100,($A87*G$36+G$35),(IF($A87&gt;=50,($A87*G$34+G$33),IF($A87&gt;=25,($A87*G$32+G$31),IF($A87&gt;=10,($A87*G$30+G$29),IF($A87&gt;=1,($A87*G$28+G$27),0))))))+2*G$24" table:style-name="ce82">
            <text:p>300,40<text:s/></text:p>
          </table:table-cell>
          <table:table-cell office:value-type="float" office:value="289.35000106185612" table:formula="msoxl:=IF($A87&gt;=100,($A87*H$36+H$35),(IF($A87&gt;=50,($A87*H$34+H$33),IF($A87&gt;=25,($A87*H$32+H$31),IF($A87&gt;=10,($A87*H$30+H$29),IF($A87&gt;=1,($A87*H$28+H$27),0))))))+2*H$24" table:style-name="ce82">
            <text:p>289,35<text:s/></text:p>
          </table:table-cell>
          <table:table-cell office:value-type="float" office:value="339.35000106185612" table:formula="msoxl:=IF($A87&gt;=100,($A87*I$36+I$35),(IF($A87&gt;=50,($A87*I$34+I$33),IF($A87&gt;=25,($A87*I$32+I$31),IF($A87&gt;=10,($A87*I$30+I$29),IF($A87&gt;=1,($A87*I$28+I$27),0))))))+2*I$24" table:style-name="ce82">
            <text:p>339,35<text:s/></text:p>
          </table:table-cell>
          <table:table-cell office:value-type="float" office:value="370" table:formula="msoxl:=IF($A87&gt;=100,($A87*J$36+J$35),(IF($A87&gt;=50,($A87*J$34+J$33),IF($A87&gt;=25,($A87*J$32+J$31),IF($A87&gt;=10,($A87*J$30+J$29),IF($A87&gt;=1,($A87*J$28+J$27),0))))))+2*J$24*(1-'9__Glasverdeling'!$B$10)+J$24*'9__Glasverdeling'!$B$10" table:style-name="ce82">
            <text:p>370,00<text:s/></text:p>
          </table:table-cell>
          <table:table-cell office:value-type="float" office:value="649.15" table:formula="msoxl:=IF($A87&gt;=100,($A87*K$36+K$35),(IF($A87&gt;=50,($A87*K$34+K$33),IF($A87&gt;=25,($A87*K$32+K$31),IF($A87&gt;=10,($A87*K$30+K$29),IF($A87&gt;=1,($A87*K$28+K$27),0))))))+2*K$24*(1-'9__Glasverdeling'!$B$11)+K$24*'9__Glasverdeling'!$B$11" table:style-name="ce82">
            <text:p>649,15<text:s/></text:p>
          </table:table-cell>
          <table:table-cell office:value-type="float" office:value="957.75" table:formula="msoxl:=IF($A87&gt;=100,($A87*L$36+L$35),(IF($A87&gt;=50,($A87*L$34+L$33),IF($A87&gt;=25,($A87*L$32+L$31),IF($A87&gt;=10,($A87*L$30+L$29),IF($A87&gt;=1,($A87*L$28+L$27),0))))))+2*L$24*(1-'9__Glasverdeling'!$B$12)+L$24*'9__Glasverdeling'!$B$12" table:style-name="ce82">
            <text:p>957,75<text:s/></text:p>
          </table:table-cell>
          <table:table-cell office:value-type="float" office:value="1389" table:formula="msoxl:=IF($A87&gt;=100,($A87*M$36+M$35),(IF($A87&gt;=50,($A87*M$34+M$33),IF($A87&gt;=25,($A87*M$32+M$31),IF($A87&gt;=10,($A87*M$30+M$29),IF($A87&gt;=1,($A87*M$28+M$27),0))))))+2*M$24*(1-'9__Glasverdeling'!$B$13)+M$24*'9__Glasverdeling'!$B$13" table:style-name="ce82">
            <text:p>1.389,00<text:s/></text:p>
          </table:table-cell>
          <table:table-cell office:value-type="float" office:value="2197" table:formula="msoxl:=IF($A87&gt;=100,($A87*N$36+N$35),(IF($A87&gt;=50,($A87*N$34+N$33),IF($A87&gt;=25,($A87*N$32+N$31),IF($A87&gt;=10,($A87*N$30+N$29),IF($A87&gt;=1,($A87*N$28+N$27),0))))))+2*N$24*(1-'9__Glasverdeling'!$B$14)+N$24*'9__Glasverdeling'!$B$14" table:style-name="ce82">
            <text:p>2.197,00<text:s/></text:p>
          </table:table-cell>
          <table:table-cell table:number-columns-repeated="16370"/>
        </table:table-row>
        <table:table-row table:style-name="ro4">
          <table:table-cell office:value-type="float" office:value="48" table:formula="msoxl:=A87+1" table:style-name="ce7">
            <text:p>48</text:p>
          </table:table-cell>
          <table:table-cell office:value-type="float" office:value="324.2" table:formula="msoxl:=IF($A88&gt;=100,($A88*B$36+B$35),(IF($A88&gt;=50,($A88*B$34+B$33),IF($A88&gt;=25,($A88*B$32+B$31),IF($A88&gt;=10,($A88*B$30+B$29),IF($A88&gt;=1,($A88*B$28+B$27),0))))))+2*B$24" table:style-name="ce82">
            <text:p>324,20<text:s/></text:p>
          </table:table-cell>
          <table:table-cell office:value-type="float" office:value="379.2" table:formula="msoxl:=IF($A88&gt;=100,($A88*C$36+C$35),(IF($A88&gt;=50,($A88*C$34+C$33),IF($A88&gt;=25,($A88*C$32+C$31),IF($A88&gt;=10,($A88*C$30+C$29),IF($A88&gt;=1,($A88*C$28+C$27),0))))))+2*C$24" table:style-name="ce82">
            <text:p>379,20<text:s/></text:p>
          </table:table-cell>
          <table:table-cell office:value-type="float" office:value="535.5" table:formula="msoxl:=IF($A88&gt;=100,($A88*D$36+D$35),(IF($A88&gt;=50,($A88*D$34+D$33),IF($A88&gt;=25,($A88*D$32+D$31),IF($A88&gt;=10,($A88*D$30+D$29),IF($A88&gt;=1,($A88*D$28+D$27),0))))))+2*D$24" table:style-name="ce82">
            <text:p>535,50<text:s/></text:p>
          </table:table-cell>
          <table:table-cell office:value-type="float" office:value="490.4" table:formula="msoxl:=IF($A88&gt;=100,($A88*E$36+E$35),(IF($A88&gt;=50,($A88*E$34+E$33),IF($A88&gt;=25,($A88*E$32+E$31),IF($A88&gt;=10,($A88*E$30+E$29),IF($A88&gt;=1,($A88*E$28+E$27),0))))))+2*E$24" table:style-name="ce82">
            <text:p>490,40<text:s/></text:p>
          </table:table-cell>
          <table:table-cell office:value-type="float" office:value="270.95000000000005" table:formula="msoxl:=IF($A88&gt;=100,($A88*F$36+F$35),(IF($A88&gt;=50,($A88*F$34+F$33),IF($A88&gt;=25,($A88*F$32+F$31),IF($A88&gt;=10,($A88*F$30+F$29),IF($A88&gt;=1,($A88*F$28+F$27),0))))))+2*F$24" table:style-name="ce82">
            <text:p>270,95<text:s/></text:p>
          </table:table-cell>
          <table:table-cell office:value-type="float" office:value="301.95000000000005" table:formula="msoxl:=IF($A88&gt;=100,($A88*G$36+G$35),(IF($A88&gt;=50,($A88*G$34+G$33),IF($A88&gt;=25,($A88*G$32+G$31),IF($A88&gt;=10,($A88*G$30+G$29),IF($A88&gt;=1,($A88*G$28+G$27),0))))))+2*G$24" table:style-name="ce82">
            <text:p>301,95<text:s/></text:p>
          </table:table-cell>
          <table:table-cell office:value-type="float" office:value="290.90000108444883" table:formula="msoxl:=IF($A88&gt;=100,($A88*H$36+H$35),(IF($A88&gt;=50,($A88*H$34+H$33),IF($A88&gt;=25,($A88*H$32+H$31),IF($A88&gt;=10,($A88*H$30+H$29),IF($A88&gt;=1,($A88*H$28+H$27),0))))))+2*H$24" table:style-name="ce82">
            <text:p>290,90<text:s/></text:p>
          </table:table-cell>
          <table:table-cell office:value-type="float" office:value="340.90000108444883" table:formula="msoxl:=IF($A88&gt;=100,($A88*I$36+I$35),(IF($A88&gt;=50,($A88*I$34+I$33),IF($A88&gt;=25,($A88*I$32+I$31),IF($A88&gt;=10,($A88*I$30+I$29),IF($A88&gt;=1,($A88*I$28+I$27),0))))))+2*I$24" table:style-name="ce82">
            <text:p>340,90<text:s/></text:p>
          </table:table-cell>
          <table:table-cell office:value-type="float" office:value="372.5" table:formula="msoxl:=IF($A88&gt;=100,($A88*J$36+J$35),(IF($A88&gt;=50,($A88*J$34+J$33),IF($A88&gt;=25,($A88*J$32+J$31),IF($A88&gt;=10,($A88*J$30+J$29),IF($A88&gt;=1,($A88*J$28+J$27),0))))))+2*J$24*(1-'9__Glasverdeling'!$B$10)+J$24*'9__Glasverdeling'!$B$10" table:style-name="ce82">
            <text:p>372,50<text:s/></text:p>
          </table:table-cell>
          <table:table-cell office:value-type="float" office:value="653.6" table:formula="msoxl:=IF($A88&gt;=100,($A88*K$36+K$35),(IF($A88&gt;=50,($A88*K$34+K$33),IF($A88&gt;=25,($A88*K$32+K$31),IF($A88&gt;=10,($A88*K$30+K$29),IF($A88&gt;=1,($A88*K$28+K$27),0))))))+2*K$24*(1-'9__Glasverdeling'!$B$11)+K$24*'9__Glasverdeling'!$B$11" table:style-name="ce82">
            <text:p>653,60<text:s/></text:p>
          </table:table-cell>
          <table:table-cell office:value-type="float" office:value="964.75" table:formula="msoxl:=IF($A88&gt;=100,($A88*L$36+L$35),(IF($A88&gt;=50,($A88*L$34+L$33),IF($A88&gt;=25,($A88*L$32+L$31),IF($A88&gt;=10,($A88*L$30+L$29),IF($A88&gt;=1,($A88*L$28+L$27),0))))))+2*L$24*(1-'9__Glasverdeling'!$B$12)+L$24*'9__Glasverdeling'!$B$12" table:style-name="ce82">
            <text:p>964,75<text:s/></text:p>
          </table:table-cell>
          <table:table-cell office:value-type="float" office:value="1398.5" table:formula="msoxl:=IF($A88&gt;=100,($A88*M$36+M$35),(IF($A88&gt;=50,($A88*M$34+M$33),IF($A88&gt;=25,($A88*M$32+M$31),IF($A88&gt;=10,($A88*M$30+M$29),IF($A88&gt;=1,($A88*M$28+M$27),0))))))+2*M$24*(1-'9__Glasverdeling'!$B$13)+M$24*'9__Glasverdeling'!$B$13" table:style-name="ce82">
            <text:p>1.398,50<text:s/></text:p>
          </table:table-cell>
          <table:table-cell office:value-type="float" office:value="2218" table:formula="msoxl:=IF($A88&gt;=100,($A88*N$36+N$35),(IF($A88&gt;=50,($A88*N$34+N$33),IF($A88&gt;=25,($A88*N$32+N$31),IF($A88&gt;=10,($A88*N$30+N$29),IF($A88&gt;=1,($A88*N$28+N$27),0))))))+2*N$24*(1-'9__Glasverdeling'!$B$14)+N$24*'9__Glasverdeling'!$B$14" table:style-name="ce82">
            <text:p>2.218,00<text:s/></text:p>
          </table:table-cell>
          <table:table-cell table:number-columns-repeated="16370"/>
        </table:table-row>
        <table:table-row table:style-name="ro4">
          <table:table-cell office:value-type="float" office:value="49" table:formula="msoxl:=A88+1" table:style-name="ce7">
            <text:p>49</text:p>
          </table:table-cell>
          <table:table-cell office:value-type="float" office:value="325.85000000000002" table:formula="msoxl:=IF($A89&gt;=100,($A89*B$36+B$35),(IF($A89&gt;=50,($A89*B$34+B$33),IF($A89&gt;=25,($A89*B$32+B$31),IF($A89&gt;=10,($A89*B$30+B$29),IF($A89&gt;=1,($A89*B$28+B$27),0))))))+2*B$24" table:style-name="ce82">
            <text:p>325,85<text:s/></text:p>
          </table:table-cell>
          <table:table-cell office:value-type="float" office:value="380.85" table:formula="msoxl:=IF($A89&gt;=100,($A89*C$36+C$35),(IF($A89&gt;=50,($A89*C$34+C$33),IF($A89&gt;=25,($A89*C$32+C$31),IF($A89&gt;=10,($A89*C$30+C$29),IF($A89&gt;=1,($A89*C$28+C$27),0))))))+2*C$24" table:style-name="ce82">
            <text:p>380,85<text:s/></text:p>
          </table:table-cell>
          <table:table-cell office:value-type="float" office:value="537.5" table:formula="msoxl:=IF($A89&gt;=100,($A89*D$36+D$35),(IF($A89&gt;=50,($A89*D$34+D$33),IF($A89&gt;=25,($A89*D$32+D$31),IF($A89&gt;=10,($A89*D$30+D$29),IF($A89&gt;=1,($A89*D$28+D$27),0))))))+2*D$24" table:style-name="ce82">
            <text:p>537,50<text:s/></text:p>
          </table:table-cell>
          <table:table-cell office:value-type="float" office:value="492.7" table:formula="msoxl:=IF($A89&gt;=100,($A89*E$36+E$35),(IF($A89&gt;=50,($A89*E$34+E$33),IF($A89&gt;=25,($A89*E$32+E$31),IF($A89&gt;=10,($A89*E$30+E$29),IF($A89&gt;=1,($A89*E$28+E$27),0))))))+2*E$24" table:style-name="ce82">
            <text:p>492,70<text:s/></text:p>
          </table:table-cell>
          <table:table-cell office:value-type="float" office:value="272.5" table:formula="msoxl:=IF($A89&gt;=100,($A89*F$36+F$35),(IF($A89&gt;=50,($A89*F$34+F$33),IF($A89&gt;=25,($A89*F$32+F$31),IF($A89&gt;=10,($A89*F$30+F$29),IF($A89&gt;=1,($A89*F$28+F$27),0))))))+2*F$24" table:style-name="ce82">
            <text:p>272,50<text:s/></text:p>
          </table:table-cell>
          <table:table-cell office:value-type="float" office:value="303.5" table:formula="msoxl:=IF($A89&gt;=100,($A89*G$36+G$35),(IF($A89&gt;=50,($A89*G$34+G$33),IF($A89&gt;=25,($A89*G$32+G$31),IF($A89&gt;=10,($A89*G$30+G$29),IF($A89&gt;=1,($A89*G$28+G$27),0))))))+2*G$24" table:style-name="ce82">
            <text:p>303,50<text:s/></text:p>
          </table:table-cell>
          <table:table-cell office:value-type="float" office:value="292.45000110704154" table:formula="msoxl:=IF($A89&gt;=100,($A89*H$36+H$35),(IF($A89&gt;=50,($A89*H$34+H$33),IF($A89&gt;=25,($A89*H$32+H$31),IF($A89&gt;=10,($A89*H$30+H$29),IF($A89&gt;=1,($A89*H$28+H$27),0))))))+2*H$24" table:style-name="ce82">
            <text:p>292,45<text:s/></text:p>
          </table:table-cell>
          <table:table-cell office:value-type="float" office:value="342.45000110704154" table:formula="msoxl:=IF($A89&gt;=100,($A89*I$36+I$35),(IF($A89&gt;=50,($A89*I$34+I$33),IF($A89&gt;=25,($A89*I$32+I$31),IF($A89&gt;=10,($A89*I$30+I$29),IF($A89&gt;=1,($A89*I$28+I$27),0))))))+2*I$24" table:style-name="ce82">
            <text:p>342,45<text:s/></text:p>
          </table:table-cell>
          <table:table-cell office:value-type="float" office:value="375" table:formula="msoxl:=IF($A89&gt;=100,($A89*J$36+J$35),(IF($A89&gt;=50,($A89*J$34+J$33),IF($A89&gt;=25,($A89*J$32+J$31),IF($A89&gt;=10,($A89*J$30+J$29),IF($A89&gt;=1,($A89*J$28+J$27),0))))))+2*J$24*(1-'9__Glasverdeling'!$B$10)+J$24*'9__Glasverdeling'!$B$10" table:style-name="ce82">
            <text:p>375,00<text:s/></text:p>
          </table:table-cell>
          <table:table-cell office:value-type="float" office:value="658.05" table:formula="msoxl:=IF($A89&gt;=100,($A89*K$36+K$35),(IF($A89&gt;=50,($A89*K$34+K$33),IF($A89&gt;=25,($A89*K$32+K$31),IF($A89&gt;=10,($A89*K$30+K$29),IF($A89&gt;=1,($A89*K$28+K$27),0))))))+2*K$24*(1-'9__Glasverdeling'!$B$11)+K$24*'9__Glasverdeling'!$B$11" table:style-name="ce82">
            <text:p>658,05<text:s/></text:p>
          </table:table-cell>
          <table:table-cell office:value-type="float" office:value="971.75" table:formula="msoxl:=IF($A89&gt;=100,($A89*L$36+L$35),(IF($A89&gt;=50,($A89*L$34+L$33),IF($A89&gt;=25,($A89*L$32+L$31),IF($A89&gt;=10,($A89*L$30+L$29),IF($A89&gt;=1,($A89*L$28+L$27),0))))))+2*L$24*(1-'9__Glasverdeling'!$B$12)+L$24*'9__Glasverdeling'!$B$12" table:style-name="ce82">
            <text:p>971,75<text:s/></text:p>
          </table:table-cell>
          <table:table-cell office:value-type="float" office:value="1408" table:formula="msoxl:=IF($A89&gt;=100,($A89*M$36+M$35),(IF($A89&gt;=50,($A89*M$34+M$33),IF($A89&gt;=25,($A89*M$32+M$31),IF($A89&gt;=10,($A89*M$30+M$29),IF($A89&gt;=1,($A89*M$28+M$27),0))))))+2*M$24*(1-'9__Glasverdeling'!$B$13)+M$24*'9__Glasverdeling'!$B$13" table:style-name="ce82">
            <text:p>1.408,00<text:s/></text:p>
          </table:table-cell>
          <table:table-cell office:value-type="float" office:value="2239" table:formula="msoxl:=IF($A89&gt;=100,($A89*N$36+N$35),(IF($A89&gt;=50,($A89*N$34+N$33),IF($A89&gt;=25,($A89*N$32+N$31),IF($A89&gt;=10,($A89*N$30+N$29),IF($A89&gt;=1,($A89*N$28+N$27),0))))))+2*N$24*(1-'9__Glasverdeling'!$B$14)+N$24*'9__Glasverdeling'!$B$14" table:style-name="ce82">
            <text:p>2.239,00<text:s/></text:p>
          </table:table-cell>
          <table:table-cell table:number-columns-repeated="16370"/>
        </table:table-row>
        <table:table-row table:style-name="ro4">
          <table:table-cell office:value-type="float" office:value="50" table:formula="msoxl:=A89+1" table:style-name="ce7">
            <text:p>50</text:p>
          </table:table-cell>
          <table:table-cell office:value-type="float" office:value="327.5" table:formula="msoxl:=IF($A90&gt;=100,($A90*B$36+B$35),(IF($A90&gt;=50,($A90*B$34+B$33),IF($A90&gt;=25,($A90*B$32+B$31),IF($A90&gt;=10,($A90*B$30+B$29),IF($A90&gt;=1,($A90*B$28+B$27),0))))))+2*B$24" table:style-name="ce82">
            <text:p>327,50<text:s/></text:p>
          </table:table-cell>
          <table:table-cell office:value-type="float" office:value="382.5" table:formula="msoxl:=IF($A90&gt;=100,($A90*C$36+C$35),(IF($A90&gt;=50,($A90*C$34+C$33),IF($A90&gt;=25,($A90*C$32+C$31),IF($A90&gt;=10,($A90*C$30+C$29),IF($A90&gt;=1,($A90*C$28+C$27),0))))))+2*C$24" table:style-name="ce82">
            <text:p>382,50<text:s/></text:p>
          </table:table-cell>
          <table:table-cell office:value-type="float" office:value="539.5" table:formula="msoxl:=IF($A90&gt;=100,($A90*D$36+D$35),(IF($A90&gt;=50,($A90*D$34+D$33),IF($A90&gt;=25,($A90*D$32+D$31),IF($A90&gt;=10,($A90*D$30+D$29),IF($A90&gt;=1,($A90*D$28+D$27),0))))))+2*D$24" table:style-name="ce82">
            <text:p>539,50<text:s/></text:p>
          </table:table-cell>
          <table:table-cell office:value-type="float" office:value="495" table:formula="msoxl:=IF($A90&gt;=100,($A90*E$36+E$35),(IF($A90&gt;=50,($A90*E$34+E$33),IF($A90&gt;=25,($A90*E$32+E$31),IF($A90&gt;=10,($A90*E$30+E$29),IF($A90&gt;=1,($A90*E$28+E$27),0))))))+2*E$24" table:style-name="ce82">
            <text:p>495,00<text:s/></text:p>
          </table:table-cell>
          <table:table-cell office:value-type="float" office:value="274.05" table:formula="msoxl:=IF($A90&gt;=100,($A90*F$36+F$35),(IF($A90&gt;=50,($A90*F$34+F$33),IF($A90&gt;=25,($A90*F$32+F$31),IF($A90&gt;=10,($A90*F$30+F$29),IF($A90&gt;=1,($A90*F$28+F$27),0))))))+2*F$24" table:style-name="ce82">
            <text:p>274,05<text:s/></text:p>
          </table:table-cell>
          <table:table-cell office:value-type="float" office:value="305.05" table:formula="msoxl:=IF($A90&gt;=100,($A90*G$36+G$35),(IF($A90&gt;=50,($A90*G$34+G$33),IF($A90&gt;=25,($A90*G$32+G$31),IF($A90&gt;=10,($A90*G$30+G$29),IF($A90&gt;=1,($A90*G$28+G$27),0))))))+2*G$24" table:style-name="ce82">
            <text:p>305,05<text:s/></text:p>
          </table:table-cell>
          <table:table-cell office:value-type="float" office:value="294.00000161295407" table:formula="msoxl:=IF($A90&gt;=100,($A90*H$36+H$35),(IF($A90&gt;=50,($A90*H$34+H$33),IF($A90&gt;=25,($A90*H$32+H$31),IF($A90&gt;=10,($A90*H$30+H$29),IF($A90&gt;=1,($A90*H$28+H$27),0))))))+2*H$24" table:style-name="ce82">
            <text:p>294,00<text:s/></text:p>
          </table:table-cell>
          <table:table-cell office:value-type="float" office:value="344.00000161295407" table:formula="msoxl:=IF($A90&gt;=100,($A90*I$36+I$35),(IF($A90&gt;=50,($A90*I$34+I$33),IF($A90&gt;=25,($A90*I$32+I$31),IF($A90&gt;=10,($A90*I$30+I$29),IF($A90&gt;=1,($A90*I$28+I$27),0))))))+2*I$24" table:style-name="ce82">
            <text:p>344,00<text:s/></text:p>
          </table:table-cell>
          <table:table-cell office:value-type="float" office:value="377.5" table:formula="msoxl:=IF($A90&gt;=100,($A90*J$36+J$35),(IF($A90&gt;=50,($A90*J$34+J$33),IF($A90&gt;=25,($A90*J$32+J$31),IF($A90&gt;=10,($A90*J$30+J$29),IF($A90&gt;=1,($A90*J$28+J$27),0))))))+2*J$24*(1-'9__Glasverdeling'!$B$10)+J$24*'9__Glasverdeling'!$B$10" table:style-name="ce82">
            <office:annotation draw:style-name="a51" svg:x="7.63541666666667in" svg:y="16.6041666666667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50 km een vast tarief geldt stopt de berekening bij 50 km</text:span></text:p>
            </office:annotation>
            <text:p>377,50<text:s/></text:p>
          </table:table-cell>
          <table:table-cell office:value-type="float" office:value="660" table:formula="msoxl:=IF($A90&gt;=100,($A90*K$36+K$35),(IF($A90&gt;=50,($A90*K$34+K$33),IF($A90&gt;=25,($A90*K$32+K$31),IF($A90&gt;=10,($A90*K$30+K$29),IF($A90&gt;=1,($A90*K$28+K$27),0))))))+2*K$24*(1-'9__Glasverdeling'!$B$11)+K$24*'9__Glasverdeling'!$B$11" table:style-name="ce82">
            <office:annotation draw:style-name="a52" svg:x="8.3125in" svg:y="16.6041666666667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50 km een vast tarief geldt stopt de berekening bij 50 km</text:span></text:p>
            </office:annotation>
            <text:p>660,00<text:s/></text:p>
          </table:table-cell>
          <table:table-cell office:value-type="float" office:value="978.75" table:formula="msoxl:=IF($A90&gt;=100,($A90*L$36+L$35),(IF($A90&gt;=50,($A90*L$34+L$33),IF($A90&gt;=25,($A90*L$32+L$31),IF($A90&gt;=10,($A90*L$30+L$29),IF($A90&gt;=1,($A90*L$28+L$27),0))))))+2*L$24*(1-'9__Glasverdeling'!$B$12)+L$24*'9__Glasverdeling'!$B$12" table:style-name="ce82">
            <office:annotation draw:style-name="a53" svg:x="9.10416666666667in" svg:y="16.6041666666667in" svg:width="1.33333333333333in" svg:height="0.770833333333333in">
              <dc:creator> </dc:creator>
              <text:p><text:span text:style-name="T2"><text:s/>:</text:span><text:span text:style-name="T3">Omdat vanaf 50 km een vast tarief geldt stopt de berekening bij 50 km</text:span></text:p>
              <text:p/>
            </office:annotation>
            <text:p>978,75<text:s/></text:p>
          </table:table-cell>
          <table:table-cell office:value-type="float" office:value="1412.5" table:formula="msoxl:=IF($A90&gt;=100,($A90*M$36+M$35),(IF($A90&gt;=50,($A90*M$34+M$33),IF($A90&gt;=25,($A90*M$32+M$31),IF($A90&gt;=10,($A90*M$30+M$29),IF($A90&gt;=1,($A90*M$28+M$27),0))))))+2*M$24*(1-'9__Glasverdeling'!$B$13)+M$24*'9__Glasverdeling'!$B$13" table:style-name="ce82">
            <office:annotation draw:style-name="a54" svg:x="9.89583333333333in" svg:y="16.6041666666667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50 km een vast tarief geldt stopt de berekening bij 50 km</text:span></text:p>
            </office:annotation>
            <text:p>1.412,50<text:s/></text:p>
          </table:table-cell>
          <table:table-cell office:value-type="float" office:value="2275" table:formula="msoxl:=IF($A90&gt;=100,($A90*N$36+N$35),(IF($A90&gt;=50,($A90*N$34+N$33),IF($A90&gt;=25,($A90*N$32+N$31),IF($A90&gt;=10,($A90*N$30+N$29),IF($A90&gt;=1,($A90*N$28+N$27),0))))))+2*N$24*(1-'9__Glasverdeling'!$B$14)+N$24*'9__Glasverdeling'!$B$14" table:style-name="ce82">
            <office:annotation draw:style-name="a55" svg:x="10.6875in" svg:y="16.6041666666667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50 km een vast tarief geldt stopt de berekening bij 50 km</text:span></text:p>
            </office:annotation>
            <text:p>2.275,00<text:s/></text:p>
          </table:table-cell>
          <table:table-cell table:number-columns-repeated="16370"/>
        </table:table-row>
        <table:table-row table:style-name="ro4">
          <table:table-cell office:value-type="float" office:value="51" table:formula="msoxl:=A90+1" table:style-name="ce7">
            <text:p>51</text:p>
          </table:table-cell>
          <table:table-cell office:value-type="float" office:value="329.2" table:formula="msoxl:=IF($A91&gt;=100,($A91*B$36+B$35),(IF($A91&gt;=50,($A91*B$34+B$33),IF($A91&gt;=25,($A91*B$32+B$31),IF($A91&gt;=10,($A91*B$30+B$29),IF($A91&gt;=1,($A91*B$28+B$27),0))))))+2*B$24" table:style-name="ce82">
            <text:p>329,20<text:s/></text:p>
          </table:table-cell>
          <table:table-cell office:value-type="float" office:value="384.2" table:formula="msoxl:=IF($A91&gt;=100,($A91*C$36+C$35),(IF($A91&gt;=50,($A91*C$34+C$33),IF($A91&gt;=25,($A91*C$32+C$31),IF($A91&gt;=10,($A91*C$30+C$29),IF($A91&gt;=1,($A91*C$28+C$27),0))))))+2*C$24" table:style-name="ce82">
            <text:p>384,20<text:s/></text:p>
          </table:table-cell>
          <table:table-cell office:value-type="float" office:value="540.5" table:formula="msoxl:=IF($A91&gt;=100,($A91*D$36+D$35),(IF($A91&gt;=50,($A91*D$34+D$33),IF($A91&gt;=25,($A91*D$32+D$31),IF($A91&gt;=10,($A91*D$30+D$29),IF($A91&gt;=1,($A91*D$28+D$27),0))))))+2*D$24" table:style-name="ce82">
            <text:p>540,50<text:s/></text:p>
          </table:table-cell>
          <table:table-cell office:value-type="float" office:value="496" table:formula="msoxl:=IF($A91&gt;=100,($A91*E$36+E$35),(IF($A91&gt;=50,($A91*E$34+E$33),IF($A91&gt;=25,($A91*E$32+E$31),IF($A91&gt;=10,($A91*E$30+E$29),IF($A91&gt;=1,($A91*E$28+E$27),0))))))+2*E$24" table:style-name="ce82">
            <text:p>496,00<text:s/></text:p>
          </table:table-cell>
          <table:table-cell office:value-type="float" office:value="275.60000000000002" table:formula="msoxl:=IF($A91&gt;=100,($A91*F$36+F$35),(IF($A91&gt;=50,($A91*F$34+F$33),IF($A91&gt;=25,($A91*F$32+F$31),IF($A91&gt;=10,($A91*F$30+F$29),IF($A91&gt;=1,($A91*F$28+F$27),0))))))+2*F$24" table:style-name="ce82">
            <text:p>275,60<text:s/></text:p>
          </table:table-cell>
          <table:table-cell office:value-type="float" office:value="306.60000000000002" table:formula="msoxl:=IF($A91&gt;=100,($A91*G$36+G$35),(IF($A91&gt;=50,($A91*G$34+G$33),IF($A91&gt;=25,($A91*G$32+G$31),IF($A91&gt;=10,($A91*G$30+G$29),IF($A91&gt;=1,($A91*G$28+G$27),0))))))+2*G$24" table:style-name="ce82">
            <text:p>306,60<text:s/></text:p>
          </table:table-cell>
          <table:table-cell office:value-type="float" office:value="295.50000164521316" table:formula="msoxl:=IF($A91&gt;=100,($A91*H$36+H$35),(IF($A91&gt;=50,($A91*H$34+H$33),IF($A91&gt;=25,($A91*H$32+H$31),IF($A91&gt;=10,($A91*H$30+H$29),IF($A91&gt;=1,($A91*H$28+H$27),0))))))+2*H$24" table:style-name="ce82">
            <text:p>295,50<text:s/></text:p>
          </table:table-cell>
          <table:table-cell office:value-type="float" office:value="345.50000164521316" table:formula="msoxl:=IF($A91&gt;=100,($A91*I$36+I$35),(IF($A91&gt;=50,($A91*I$34+I$33),IF($A91&gt;=25,($A91*I$32+I$31),IF($A91&gt;=10,($A91*I$30+I$29),IF($A91&gt;=1,($A91*I$28+I$27),0))))))+2*I$24" table:style-name="ce82">
            <text:p>345,5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2" table:formula="msoxl:=A91+1" table:style-name="ce7">
            <text:p>52</text:p>
          </table:table-cell>
          <table:table-cell office:value-type="float" office:value="330.9" table:formula="msoxl:=IF($A92&gt;=100,($A92*B$36+B$35),(IF($A92&gt;=50,($A92*B$34+B$33),IF($A92&gt;=25,($A92*B$32+B$31),IF($A92&gt;=10,($A92*B$30+B$29),IF($A92&gt;=1,($A92*B$28+B$27),0))))))+2*B$24" table:style-name="ce82">
            <text:p>330,90<text:s/></text:p>
          </table:table-cell>
          <table:table-cell office:value-type="float" office:value="385.9" table:formula="msoxl:=IF($A92&gt;=100,($A92*C$36+C$35),(IF($A92&gt;=50,($A92*C$34+C$33),IF($A92&gt;=25,($A92*C$32+C$31),IF($A92&gt;=10,($A92*C$30+C$29),IF($A92&gt;=1,($A92*C$28+C$27),0))))))+2*C$24" table:style-name="ce82">
            <text:p>385,90<text:s/></text:p>
          </table:table-cell>
          <table:table-cell office:value-type="float" office:value="541.5" table:formula="msoxl:=IF($A92&gt;=100,($A92*D$36+D$35),(IF($A92&gt;=50,($A92*D$34+D$33),IF($A92&gt;=25,($A92*D$32+D$31),IF($A92&gt;=10,($A92*D$30+D$29),IF($A92&gt;=1,($A92*D$28+D$27),0))))))+2*D$24" table:style-name="ce82">
            <text:p>541,50<text:s/></text:p>
          </table:table-cell>
          <table:table-cell office:value-type="float" office:value="497" table:formula="msoxl:=IF($A92&gt;=100,($A92*E$36+E$35),(IF($A92&gt;=50,($A92*E$34+E$33),IF($A92&gt;=25,($A92*E$32+E$31),IF($A92&gt;=10,($A92*E$30+E$29),IF($A92&gt;=1,($A92*E$28+E$27),0))))))+2*E$24" table:style-name="ce82">
            <text:p>497,00<text:s/></text:p>
          </table:table-cell>
          <table:table-cell office:value-type="float" office:value="277.15000000000003" table:formula="msoxl:=IF($A92&gt;=100,($A92*F$36+F$35),(IF($A92&gt;=50,($A92*F$34+F$33),IF($A92&gt;=25,($A92*F$32+F$31),IF($A92&gt;=10,($A92*F$30+F$29),IF($A92&gt;=1,($A92*F$28+F$27),0))))))+2*F$24" table:style-name="ce82">
            <text:p>277,15<text:s/></text:p>
          </table:table-cell>
          <table:table-cell office:value-type="float" office:value="308.15000000000003" table:formula="msoxl:=IF($A92&gt;=100,($A92*G$36+G$35),(IF($A92&gt;=50,($A92*G$34+G$33),IF($A92&gt;=25,($A92*G$32+G$31),IF($A92&gt;=10,($A92*G$30+G$29),IF($A92&gt;=1,($A92*G$28+G$27),0))))))+2*G$24" table:style-name="ce82">
            <text:p>308,15<text:s/></text:p>
          </table:table-cell>
          <table:table-cell office:value-type="float" office:value="297.00000167747226" table:formula="msoxl:=IF($A92&gt;=100,($A92*H$36+H$35),(IF($A92&gt;=50,($A92*H$34+H$33),IF($A92&gt;=25,($A92*H$32+H$31),IF($A92&gt;=10,($A92*H$30+H$29),IF($A92&gt;=1,($A92*H$28+H$27),0))))))+2*H$24" table:style-name="ce82">
            <text:p>297,00<text:s/></text:p>
          </table:table-cell>
          <table:table-cell office:value-type="float" office:value="347.00000167747226" table:formula="msoxl:=IF($A92&gt;=100,($A92*I$36+I$35),(IF($A92&gt;=50,($A92*I$34+I$33),IF($A92&gt;=25,($A92*I$32+I$31),IF($A92&gt;=10,($A92*I$30+I$29),IF($A92&gt;=1,($A92*I$28+I$27),0))))))+2*I$24" table:style-name="ce82">
            <text:p>347,0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3" table:formula="msoxl:=A92+1" table:style-name="ce7">
            <text:p>53</text:p>
          </table:table-cell>
          <table:table-cell office:value-type="float" office:value="332.6" table:formula="msoxl:=IF($A93&gt;=100,($A93*B$36+B$35),(IF($A93&gt;=50,($A93*B$34+B$33),IF($A93&gt;=25,($A93*B$32+B$31),IF($A93&gt;=10,($A93*B$30+B$29),IF($A93&gt;=1,($A93*B$28+B$27),0))))))+2*B$24" table:style-name="ce82">
            <text:p>332,60<text:s/></text:p>
          </table:table-cell>
          <table:table-cell office:value-type="float" office:value="387.6" table:formula="msoxl:=IF($A93&gt;=100,($A93*C$36+C$35),(IF($A93&gt;=50,($A93*C$34+C$33),IF($A93&gt;=25,($A93*C$32+C$31),IF($A93&gt;=10,($A93*C$30+C$29),IF($A93&gt;=1,($A93*C$28+C$27),0))))))+2*C$24" table:style-name="ce82">
            <text:p>387,60<text:s/></text:p>
          </table:table-cell>
          <table:table-cell office:value-type="float" office:value="542.5" table:formula="msoxl:=IF($A93&gt;=100,($A93*D$36+D$35),(IF($A93&gt;=50,($A93*D$34+D$33),IF($A93&gt;=25,($A93*D$32+D$31),IF($A93&gt;=10,($A93*D$30+D$29),IF($A93&gt;=1,($A93*D$28+D$27),0))))))+2*D$24" table:style-name="ce82">
            <text:p>542,50<text:s/></text:p>
          </table:table-cell>
          <table:table-cell office:value-type="float" office:value="498" table:formula="msoxl:=IF($A93&gt;=100,($A93*E$36+E$35),(IF($A93&gt;=50,($A93*E$34+E$33),IF($A93&gt;=25,($A93*E$32+E$31),IF($A93&gt;=10,($A93*E$30+E$29),IF($A93&gt;=1,($A93*E$28+E$27),0))))))+2*E$24" table:style-name="ce82">
            <text:p>498,00<text:s/></text:p>
          </table:table-cell>
          <table:table-cell office:value-type="float" office:value="278.70000000000005" table:formula="msoxl:=IF($A93&gt;=100,($A93*F$36+F$35),(IF($A93&gt;=50,($A93*F$34+F$33),IF($A93&gt;=25,($A93*F$32+F$31),IF($A93&gt;=10,($A93*F$30+F$29),IF($A93&gt;=1,($A93*F$28+F$27),0))))))+2*F$24" table:style-name="ce82">
            <text:p>278,70<text:s/></text:p>
          </table:table-cell>
          <table:table-cell office:value-type="float" office:value="309.70000000000005" table:formula="msoxl:=IF($A93&gt;=100,($A93*G$36+G$35),(IF($A93&gt;=50,($A93*G$34+G$33),IF($A93&gt;=25,($A93*G$32+G$31),IF($A93&gt;=10,($A93*G$30+G$29),IF($A93&gt;=1,($A93*G$28+G$27),0))))))+2*G$24" table:style-name="ce82">
            <text:p>309,70<text:s/></text:p>
          </table:table-cell>
          <table:table-cell office:value-type="float" office:value="298.50000170973135" table:formula="msoxl:=IF($A93&gt;=100,($A93*H$36+H$35),(IF($A93&gt;=50,($A93*H$34+H$33),IF($A93&gt;=25,($A93*H$32+H$31),IF($A93&gt;=10,($A93*H$30+H$29),IF($A93&gt;=1,($A93*H$28+H$27),0))))))+2*H$24" table:style-name="ce82">
            <text:p>298,50<text:s/></text:p>
          </table:table-cell>
          <table:table-cell office:value-type="float" office:value="348.50000170973135" table:formula="msoxl:=IF($A93&gt;=100,($A93*I$36+I$35),(IF($A93&gt;=50,($A93*I$34+I$33),IF($A93&gt;=25,($A93*I$32+I$31),IF($A93&gt;=10,($A93*I$30+I$29),IF($A93&gt;=1,($A93*I$28+I$27),0))))))+2*I$24" table:style-name="ce82">
            <text:p>348,5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4" table:formula="msoxl:=A93+1" table:style-name="ce7">
            <text:p>54</text:p>
          </table:table-cell>
          <table:table-cell office:value-type="float" office:value="334.3" table:formula="msoxl:=IF($A94&gt;=100,($A94*B$36+B$35),(IF($A94&gt;=50,($A94*B$34+B$33),IF($A94&gt;=25,($A94*B$32+B$31),IF($A94&gt;=10,($A94*B$30+B$29),IF($A94&gt;=1,($A94*B$28+B$27),0))))))+2*B$24" table:style-name="ce82">
            <text:p>334,30<text:s/></text:p>
          </table:table-cell>
          <table:table-cell office:value-type="float" office:value="389.3" table:formula="msoxl:=IF($A94&gt;=100,($A94*C$36+C$35),(IF($A94&gt;=50,($A94*C$34+C$33),IF($A94&gt;=25,($A94*C$32+C$31),IF($A94&gt;=10,($A94*C$30+C$29),IF($A94&gt;=1,($A94*C$28+C$27),0))))))+2*C$24" table:style-name="ce82">
            <text:p>389,30<text:s/></text:p>
          </table:table-cell>
          <table:table-cell office:value-type="float" office:value="543.5" table:formula="msoxl:=IF($A94&gt;=100,($A94*D$36+D$35),(IF($A94&gt;=50,($A94*D$34+D$33),IF($A94&gt;=25,($A94*D$32+D$31),IF($A94&gt;=10,($A94*D$30+D$29),IF($A94&gt;=1,($A94*D$28+D$27),0))))))+2*D$24" table:style-name="ce82">
            <text:p>543,50<text:s/></text:p>
          </table:table-cell>
          <table:table-cell office:value-type="float" office:value="499" table:formula="msoxl:=IF($A94&gt;=100,($A94*E$36+E$35),(IF($A94&gt;=50,($A94*E$34+E$33),IF($A94&gt;=25,($A94*E$32+E$31),IF($A94&gt;=10,($A94*E$30+E$29),IF($A94&gt;=1,($A94*E$28+E$27),0))))))+2*E$24" table:style-name="ce82">
            <text:p>499,00<text:s/></text:p>
          </table:table-cell>
          <table:table-cell office:value-type="float" office:value="280.25" table:formula="msoxl:=IF($A94&gt;=100,($A94*F$36+F$35),(IF($A94&gt;=50,($A94*F$34+F$33),IF($A94&gt;=25,($A94*F$32+F$31),IF($A94&gt;=10,($A94*F$30+F$29),IF($A94&gt;=1,($A94*F$28+F$27),0))))))+2*F$24" table:style-name="ce82">
            <text:p>280,25<text:s/></text:p>
          </table:table-cell>
          <table:table-cell office:value-type="float" office:value="311.25" table:formula="msoxl:=IF($A94&gt;=100,($A94*G$36+G$35),(IF($A94&gt;=50,($A94*G$34+G$33),IF($A94&gt;=25,($A94*G$32+G$31),IF($A94&gt;=10,($A94*G$30+G$29),IF($A94&gt;=1,($A94*G$28+G$27),0))))))+2*G$24" table:style-name="ce82">
            <text:p>311,25<text:s/></text:p>
          </table:table-cell>
          <table:table-cell office:value-type="float" office:value="300.00000174199039" table:formula="msoxl:=IF($A94&gt;=100,($A94*H$36+H$35),(IF($A94&gt;=50,($A94*H$34+H$33),IF($A94&gt;=25,($A94*H$32+H$31),IF($A94&gt;=10,($A94*H$30+H$29),IF($A94&gt;=1,($A94*H$28+H$27),0))))))+2*H$24" table:style-name="ce82">
            <text:p>300,00<text:s/></text:p>
          </table:table-cell>
          <table:table-cell office:value-type="float" office:value="350.00000174199039" table:formula="msoxl:=IF($A94&gt;=100,($A94*I$36+I$35),(IF($A94&gt;=50,($A94*I$34+I$33),IF($A94&gt;=25,($A94*I$32+I$31),IF($A94&gt;=10,($A94*I$30+I$29),IF($A94&gt;=1,($A94*I$28+I$27),0))))))+2*I$24" table:style-name="ce82">
            <text:p>350,0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5" table:formula="msoxl:=A94+1" table:style-name="ce7">
            <text:p>55</text:p>
          </table:table-cell>
          <table:table-cell office:value-type="float" office:value="336" table:formula="msoxl:=IF($A95&gt;=100,($A95*B$36+B$35),(IF($A95&gt;=50,($A95*B$34+B$33),IF($A95&gt;=25,($A95*B$32+B$31),IF($A95&gt;=10,($A95*B$30+B$29),IF($A95&gt;=1,($A95*B$28+B$27),0))))))+2*B$24" table:style-name="ce82">
            <text:p>336,00<text:s/></text:p>
          </table:table-cell>
          <table:table-cell office:value-type="float" office:value="391" table:formula="msoxl:=IF($A95&gt;=100,($A95*C$36+C$35),(IF($A95&gt;=50,($A95*C$34+C$33),IF($A95&gt;=25,($A95*C$32+C$31),IF($A95&gt;=10,($A95*C$30+C$29),IF($A95&gt;=1,($A95*C$28+C$27),0))))))+2*C$24" table:style-name="ce82">
            <text:p>391,00<text:s/></text:p>
          </table:table-cell>
          <table:table-cell office:value-type="float" office:value="544.5" table:formula="msoxl:=IF($A95&gt;=100,($A95*D$36+D$35),(IF($A95&gt;=50,($A95*D$34+D$33),IF($A95&gt;=25,($A95*D$32+D$31),IF($A95&gt;=10,($A95*D$30+D$29),IF($A95&gt;=1,($A95*D$28+D$27),0))))))+2*D$24" table:style-name="ce82">
            <text:p>544,50<text:s/></text:p>
          </table:table-cell>
          <table:table-cell office:value-type="float" office:value="500" table:formula="msoxl:=IF($A95&gt;=100,($A95*E$36+E$35),(IF($A95&gt;=50,($A95*E$34+E$33),IF($A95&gt;=25,($A95*E$32+E$31),IF($A95&gt;=10,($A95*E$30+E$29),IF($A95&gt;=1,($A95*E$28+E$27),0))))))+2*E$24" table:style-name="ce82">
            <text:p>500,00<text:s/></text:p>
          </table:table-cell>
          <table:table-cell office:value-type="float" office:value="281.8" table:formula="msoxl:=IF($A95&gt;=100,($A95*F$36+F$35),(IF($A95&gt;=50,($A95*F$34+F$33),IF($A95&gt;=25,($A95*F$32+F$31),IF($A95&gt;=10,($A95*F$30+F$29),IF($A95&gt;=1,($A95*F$28+F$27),0))))))+2*F$24" table:style-name="ce82">
            <text:p>281,80<text:s/></text:p>
          </table:table-cell>
          <table:table-cell office:value-type="float" office:value="312.8" table:formula="msoxl:=IF($A95&gt;=100,($A95*G$36+G$35),(IF($A95&gt;=50,($A95*G$34+G$33),IF($A95&gt;=25,($A95*G$32+G$31),IF($A95&gt;=10,($A95*G$30+G$29),IF($A95&gt;=1,($A95*G$28+G$27),0))))))+2*G$24" table:style-name="ce82">
            <text:p>312,80<text:s/></text:p>
          </table:table-cell>
          <table:table-cell office:value-type="float" office:value="301.50000177424948" table:formula="msoxl:=IF($A95&gt;=100,($A95*H$36+H$35),(IF($A95&gt;=50,($A95*H$34+H$33),IF($A95&gt;=25,($A95*H$32+H$31),IF($A95&gt;=10,($A95*H$30+H$29),IF($A95&gt;=1,($A95*H$28+H$27),0))))))+2*H$24" table:style-name="ce82">
            <text:p>301,50<text:s/></text:p>
          </table:table-cell>
          <table:table-cell office:value-type="float" office:value="351.50000177424948" table:formula="msoxl:=IF($A95&gt;=100,($A95*I$36+I$35),(IF($A95&gt;=50,($A95*I$34+I$33),IF($A95&gt;=25,($A95*I$32+I$31),IF($A95&gt;=10,($A95*I$30+I$29),IF($A95&gt;=1,($A95*I$28+I$27),0))))))+2*I$24" table:style-name="ce82">
            <text:p>351,5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6" table:formula="msoxl:=A95+1" table:style-name="ce7">
            <text:p>56</text:p>
          </table:table-cell>
          <table:table-cell office:value-type="float" office:value="337.7" table:formula="msoxl:=IF($A96&gt;=100,($A96*B$36+B$35),(IF($A96&gt;=50,($A96*B$34+B$33),IF($A96&gt;=25,($A96*B$32+B$31),IF($A96&gt;=10,($A96*B$30+B$29),IF($A96&gt;=1,($A96*B$28+B$27),0))))))+2*B$24" table:style-name="ce82">
            <text:p>337,70<text:s/></text:p>
          </table:table-cell>
          <table:table-cell office:value-type="float" office:value="392.7" table:formula="msoxl:=IF($A96&gt;=100,($A96*C$36+C$35),(IF($A96&gt;=50,($A96*C$34+C$33),IF($A96&gt;=25,($A96*C$32+C$31),IF($A96&gt;=10,($A96*C$30+C$29),IF($A96&gt;=1,($A96*C$28+C$27),0))))))+2*C$24" table:style-name="ce82">
            <text:p>392,70<text:s/></text:p>
          </table:table-cell>
          <table:table-cell office:value-type="float" office:value="545.5" table:formula="msoxl:=IF($A96&gt;=100,($A96*D$36+D$35),(IF($A96&gt;=50,($A96*D$34+D$33),IF($A96&gt;=25,($A96*D$32+D$31),IF($A96&gt;=10,($A96*D$30+D$29),IF($A96&gt;=1,($A96*D$28+D$27),0))))))+2*D$24" table:style-name="ce82">
            <text:p>545,50<text:s/></text:p>
          </table:table-cell>
          <table:table-cell office:value-type="float" office:value="501" table:formula="msoxl:=IF($A96&gt;=100,($A96*E$36+E$35),(IF($A96&gt;=50,($A96*E$34+E$33),IF($A96&gt;=25,($A96*E$32+E$31),IF($A96&gt;=10,($A96*E$30+E$29),IF($A96&gt;=1,($A96*E$28+E$27),0))))))+2*E$24" table:style-name="ce82">
            <text:p>501,00<text:s/></text:p>
          </table:table-cell>
          <table:table-cell office:value-type="float" office:value="283.35000000000002" table:formula="msoxl:=IF($A96&gt;=100,($A96*F$36+F$35),(IF($A96&gt;=50,($A96*F$34+F$33),IF($A96&gt;=25,($A96*F$32+F$31),IF($A96&gt;=10,($A96*F$30+F$29),IF($A96&gt;=1,($A96*F$28+F$27),0))))))+2*F$24" table:style-name="ce82">
            <text:p>283,35<text:s/></text:p>
          </table:table-cell>
          <table:table-cell office:value-type="float" office:value="314.35000000000002" table:formula="msoxl:=IF($A96&gt;=100,($A96*G$36+G$35),(IF($A96&gt;=50,($A96*G$34+G$33),IF($A96&gt;=25,($A96*G$32+G$31),IF($A96&gt;=10,($A96*G$30+G$29),IF($A96&gt;=1,($A96*G$28+G$27),0))))))+2*G$24" table:style-name="ce82">
            <text:p>314,35<text:s/></text:p>
          </table:table-cell>
          <table:table-cell office:value-type="float" office:value="303.00000180650858" table:formula="msoxl:=IF($A96&gt;=100,($A96*H$36+H$35),(IF($A96&gt;=50,($A96*H$34+H$33),IF($A96&gt;=25,($A96*H$32+H$31),IF($A96&gt;=10,($A96*H$30+H$29),IF($A96&gt;=1,($A96*H$28+H$27),0))))))+2*H$24" table:style-name="ce82">
            <text:p>303,00<text:s/></text:p>
          </table:table-cell>
          <table:table-cell office:value-type="float" office:value="353.00000180650858" table:formula="msoxl:=IF($A96&gt;=100,($A96*I$36+I$35),(IF($A96&gt;=50,($A96*I$34+I$33),IF($A96&gt;=25,($A96*I$32+I$31),IF($A96&gt;=10,($A96*I$30+I$29),IF($A96&gt;=1,($A96*I$28+I$27),0))))))+2*I$24" table:style-name="ce82">
            <text:p>353,00<text:s/></text:p>
          </table:table-cell>
          <table:table-cell table:number-columns-repeated="9" table:style-name="ce82"/>
          <table:table-cell table:number-columns-repeated="16366"/>
        </table:table-row>
        <table:table-row table:style-name="ro4">
          <table:table-cell office:value-type="float" office:value="57" table:formula="msoxl:=A96+1" table:style-name="ce7">
            <text:p>57</text:p>
          </table:table-cell>
          <table:table-cell office:value-type="float" office:value="339.4" table:formula="msoxl:=IF($A97&gt;=100,($A97*B$36+B$35),(IF($A97&gt;=50,($A97*B$34+B$33),IF($A97&gt;=25,($A97*B$32+B$31),IF($A97&gt;=10,($A97*B$30+B$29),IF($A97&gt;=1,($A97*B$28+B$27),0))))))+2*B$24" table:style-name="ce82">
            <text:p>339,40<text:s/></text:p>
          </table:table-cell>
          <table:table-cell office:value-type="float" office:value="394.4" table:formula="msoxl:=IF($A97&gt;=100,($A97*C$36+C$35),(IF($A97&gt;=50,($A97*C$34+C$33),IF($A97&gt;=25,($A97*C$32+C$31),IF($A97&gt;=10,($A97*C$30+C$29),IF($A97&gt;=1,($A97*C$28+C$27),0))))))+2*C$24" table:style-name="ce82">
            <text:p>394,40<text:s/></text:p>
          </table:table-cell>
          <table:table-cell office:value-type="float" office:value="546.5" table:formula="msoxl:=IF($A97&gt;=100,($A97*D$36+D$35),(IF($A97&gt;=50,($A97*D$34+D$33),IF($A97&gt;=25,($A97*D$32+D$31),IF($A97&gt;=10,($A97*D$30+D$29),IF($A97&gt;=1,($A97*D$28+D$27),0))))))+2*D$24" table:style-name="ce82">
            <text:p>546,50<text:s/></text:p>
          </table:table-cell>
          <table:table-cell office:value-type="float" office:value="502" table:formula="msoxl:=IF($A97&gt;=100,($A97*E$36+E$35),(IF($A97&gt;=50,($A97*E$34+E$33),IF($A97&gt;=25,($A97*E$32+E$31),IF($A97&gt;=10,($A97*E$30+E$29),IF($A97&gt;=1,($A97*E$28+E$27),0))))))+2*E$24" table:style-name="ce82">
            <text:p>502,00<text:s/></text:p>
          </table:table-cell>
          <table:table-cell office:value-type="float" office:value="284.90000000000003" table:formula="msoxl:=IF($A97&gt;=100,($A97*F$36+F$35),(IF($A97&gt;=50,($A97*F$34+F$33),IF($A97&gt;=25,($A97*F$32+F$31),IF($A97&gt;=10,($A97*F$30+F$29),IF($A97&gt;=1,($A97*F$28+F$27),0))))))+2*F$24" table:style-name="ce82">
            <text:p>284,90<text:s/></text:p>
          </table:table-cell>
          <table:table-cell office:value-type="float" office:value="315.90000000000003" table:formula="msoxl:=IF($A97&gt;=100,($A97*G$36+G$35),(IF($A97&gt;=50,($A97*G$34+G$33),IF($A97&gt;=25,($A97*G$32+G$31),IF($A97&gt;=10,($A97*G$30+G$29),IF($A97&gt;=1,($A97*G$28+G$27),0))))))+2*G$24" table:style-name="ce82">
            <text:p>315,90<text:s/></text:p>
          </table:table-cell>
          <table:table-cell office:value-type="float" office:value="304.50000183876767" table:formula="msoxl:=IF($A97&gt;=100,($A97*H$36+H$35),(IF($A97&gt;=50,($A97*H$34+H$33),IF($A97&gt;=25,($A97*H$32+H$31),IF($A97&gt;=10,($A97*H$30+H$29),IF($A97&gt;=1,($A97*H$28+H$27),0))))))+2*H$24" table:style-name="ce82">
            <text:p>304,50<text:s/></text:p>
          </table:table-cell>
          <table:table-cell office:value-type="float" office:value="354.50000183876767" table:formula="msoxl:=IF($A97&gt;=100,($A97*I$36+I$35),(IF($A97&gt;=50,($A97*I$34+I$33),IF($A97&gt;=25,($A97*I$32+I$31),IF($A97&gt;=10,($A97*I$30+I$29),IF($A97&gt;=1,($A97*I$28+I$27),0))))))+2*I$24" table:style-name="ce82">
            <text:p>354,50<text:s/></text:p>
          </table:table-cell>
          <table:table-cell table:number-columns-repeated="16375"/>
        </table:table-row>
        <table:table-row table:style-name="ro4">
          <table:table-cell office:value-type="float" office:value="58" table:formula="msoxl:=A97+1" table:style-name="ce7">
            <text:p>58</text:p>
          </table:table-cell>
          <table:table-cell office:value-type="float" office:value="341.1" table:formula="msoxl:=IF($A98&gt;=100,($A98*B$36+B$35),(IF($A98&gt;=50,($A98*B$34+B$33),IF($A98&gt;=25,($A98*B$32+B$31),IF($A98&gt;=10,($A98*B$30+B$29),IF($A98&gt;=1,($A98*B$28+B$27),0))))))+2*B$24" table:style-name="ce82">
            <text:p>341,10<text:s/></text:p>
          </table:table-cell>
          <table:table-cell office:value-type="float" office:value="396.1" table:formula="msoxl:=IF($A98&gt;=100,($A98*C$36+C$35),(IF($A98&gt;=50,($A98*C$34+C$33),IF($A98&gt;=25,($A98*C$32+C$31),IF($A98&gt;=10,($A98*C$30+C$29),IF($A98&gt;=1,($A98*C$28+C$27),0))))))+2*C$24" table:style-name="ce82">
            <text:p>396,10<text:s/></text:p>
          </table:table-cell>
          <table:table-cell office:value-type="float" office:value="547.5" table:formula="msoxl:=IF($A98&gt;=100,($A98*D$36+D$35),(IF($A98&gt;=50,($A98*D$34+D$33),IF($A98&gt;=25,($A98*D$32+D$31),IF($A98&gt;=10,($A98*D$30+D$29),IF($A98&gt;=1,($A98*D$28+D$27),0))))))+2*D$24" table:style-name="ce82">
            <text:p>547,50<text:s/></text:p>
          </table:table-cell>
          <table:table-cell office:value-type="float" office:value="503" table:formula="msoxl:=IF($A98&gt;=100,($A98*E$36+E$35),(IF($A98&gt;=50,($A98*E$34+E$33),IF($A98&gt;=25,($A98*E$32+E$31),IF($A98&gt;=10,($A98*E$30+E$29),IF($A98&gt;=1,($A98*E$28+E$27),0))))))+2*E$24" table:style-name="ce82">
            <text:p>503,00<text:s/></text:p>
          </table:table-cell>
          <table:table-cell office:value-type="float" office:value="286.45000000000005" table:formula="msoxl:=IF($A98&gt;=100,($A98*F$36+F$35),(IF($A98&gt;=50,($A98*F$34+F$33),IF($A98&gt;=25,($A98*F$32+F$31),IF($A98&gt;=10,($A98*F$30+F$29),IF($A98&gt;=1,($A98*F$28+F$27),0))))))+2*F$24" table:style-name="ce82">
            <text:p>286,45<text:s/></text:p>
          </table:table-cell>
          <table:table-cell office:value-type="float" office:value="317.45000000000005" table:formula="msoxl:=IF($A98&gt;=100,($A98*G$36+G$35),(IF($A98&gt;=50,($A98*G$34+G$33),IF($A98&gt;=25,($A98*G$32+G$31),IF($A98&gt;=10,($A98*G$30+G$29),IF($A98&gt;=1,($A98*G$28+G$27),0))))))+2*G$24" table:style-name="ce82">
            <text:p>317,45<text:s/></text:p>
          </table:table-cell>
          <table:table-cell office:value-type="float" office:value="306.00000187102671" table:formula="msoxl:=IF($A98&gt;=100,($A98*H$36+H$35),(IF($A98&gt;=50,($A98*H$34+H$33),IF($A98&gt;=25,($A98*H$32+H$31),IF($A98&gt;=10,($A98*H$30+H$29),IF($A98&gt;=1,($A98*H$28+H$27),0))))))+2*H$24" table:style-name="ce82">
            <text:p>306,00<text:s/></text:p>
          </table:table-cell>
          <table:table-cell office:value-type="float" office:value="356.00000187102671" table:formula="msoxl:=IF($A98&gt;=100,($A98*I$36+I$35),(IF($A98&gt;=50,($A98*I$34+I$33),IF($A98&gt;=25,($A98*I$32+I$31),IF($A98&gt;=10,($A98*I$30+I$29),IF($A98&gt;=1,($A98*I$28+I$27),0))))))+2*I$24" table:style-name="ce82">
            <text:p>356,00<text:s/></text:p>
          </table:table-cell>
          <table:table-cell table:number-columns-repeated="16375"/>
        </table:table-row>
        <table:table-row table:style-name="ro4">
          <table:table-cell office:value-type="float" office:value="59" table:formula="msoxl:=A98+1" table:style-name="ce7">
            <text:p>59</text:p>
          </table:table-cell>
          <table:table-cell office:value-type="float" office:value="342.8" table:formula="msoxl:=IF($A99&gt;=100,($A99*B$36+B$35),(IF($A99&gt;=50,($A99*B$34+B$33),IF($A99&gt;=25,($A99*B$32+B$31),IF($A99&gt;=10,($A99*B$30+B$29),IF($A99&gt;=1,($A99*B$28+B$27),0))))))+2*B$24" table:style-name="ce82">
            <text:p>342,80<text:s/></text:p>
          </table:table-cell>
          <table:table-cell office:value-type="float" office:value="397.8" table:formula="msoxl:=IF($A99&gt;=100,($A99*C$36+C$35),(IF($A99&gt;=50,($A99*C$34+C$33),IF($A99&gt;=25,($A99*C$32+C$31),IF($A99&gt;=10,($A99*C$30+C$29),IF($A99&gt;=1,($A99*C$28+C$27),0))))))+2*C$24" table:style-name="ce82">
            <text:p>397,80<text:s/></text:p>
          </table:table-cell>
          <table:table-cell office:value-type="float" office:value="548.5" table:formula="msoxl:=IF($A99&gt;=100,($A99*D$36+D$35),(IF($A99&gt;=50,($A99*D$34+D$33),IF($A99&gt;=25,($A99*D$32+D$31),IF($A99&gt;=10,($A99*D$30+D$29),IF($A99&gt;=1,($A99*D$28+D$27),0))))))+2*D$24" table:style-name="ce82">
            <text:p>548,50<text:s/></text:p>
          </table:table-cell>
          <table:table-cell office:value-type="float" office:value="504" table:formula="msoxl:=IF($A99&gt;=100,($A99*E$36+E$35),(IF($A99&gt;=50,($A99*E$34+E$33),IF($A99&gt;=25,($A99*E$32+E$31),IF($A99&gt;=10,($A99*E$30+E$29),IF($A99&gt;=1,($A99*E$28+E$27),0))))))+2*E$24" table:style-name="ce82">
            <text:p>504,00<text:s/></text:p>
          </table:table-cell>
          <table:table-cell office:value-type="float" office:value="288" table:formula="msoxl:=IF($A99&gt;=100,($A99*F$36+F$35),(IF($A99&gt;=50,($A99*F$34+F$33),IF($A99&gt;=25,($A99*F$32+F$31),IF($A99&gt;=10,($A99*F$30+F$29),IF($A99&gt;=1,($A99*F$28+F$27),0))))))+2*F$24" table:style-name="ce82">
            <text:p>288,00<text:s/></text:p>
          </table:table-cell>
          <table:table-cell office:value-type="float" office:value="319" table:formula="msoxl:=IF($A99&gt;=100,($A99*G$36+G$35),(IF($A99&gt;=50,($A99*G$34+G$33),IF($A99&gt;=25,($A99*G$32+G$31),IF($A99&gt;=10,($A99*G$30+G$29),IF($A99&gt;=1,($A99*G$28+G$27),0))))))+2*G$24" table:style-name="ce82">
            <text:p>319,00<text:s/></text:p>
          </table:table-cell>
          <table:table-cell office:value-type="float" office:value="307.50000190328581" table:formula="msoxl:=IF($A99&gt;=100,($A99*H$36+H$35),(IF($A99&gt;=50,($A99*H$34+H$33),IF($A99&gt;=25,($A99*H$32+H$31),IF($A99&gt;=10,($A99*H$30+H$29),IF($A99&gt;=1,($A99*H$28+H$27),0))))))+2*H$24" table:style-name="ce82">
            <text:p>307,50<text:s/></text:p>
          </table:table-cell>
          <table:table-cell office:value-type="float" office:value="357.50000190328581" table:formula="msoxl:=IF($A99&gt;=100,($A99*I$36+I$35),(IF($A99&gt;=50,($A99*I$34+I$33),IF($A99&gt;=25,($A99*I$32+I$31),IF($A99&gt;=10,($A99*I$30+I$29),IF($A99&gt;=1,($A99*I$28+I$27),0))))))+2*I$24" table:style-name="ce82">
            <text:p>357,50<text:s/></text:p>
          </table:table-cell>
          <table:table-cell table:number-columns-repeated="16375"/>
        </table:table-row>
        <table:table-row table:style-name="ro4">
          <table:table-cell office:value-type="float" office:value="60" table:formula="msoxl:=A99+1" table:style-name="ce7">
            <text:p>60</text:p>
          </table:table-cell>
          <table:table-cell office:value-type="float" office:value="344.5" table:formula="msoxl:=IF($A100&gt;=100,($A100*B$36+B$35),(IF($A100&gt;=50,($A100*B$34+B$33),IF($A100&gt;=25,($A100*B$32+B$31),IF($A100&gt;=10,($A100*B$30+B$29),IF($A100&gt;=1,($A100*B$28+B$27),0))))))+2*B$24" table:style-name="ce82">
            <text:p>344,50<text:s/></text:p>
          </table:table-cell>
          <table:table-cell office:value-type="float" office:value="399.5" table:formula="msoxl:=IF($A100&gt;=100,($A100*C$36+C$35),(IF($A100&gt;=50,($A100*C$34+C$33),IF($A100&gt;=25,($A100*C$32+C$31),IF($A100&gt;=10,($A100*C$30+C$29),IF($A100&gt;=1,($A100*C$28+C$27),0))))))+2*C$24" table:style-name="ce82">
            <text:p>399,50<text:s/></text:p>
          </table:table-cell>
          <table:table-cell office:value-type="float" office:value="549.5" table:formula="msoxl:=IF($A100&gt;=100,($A100*D$36+D$35),(IF($A100&gt;=50,($A100*D$34+D$33),IF($A100&gt;=25,($A100*D$32+D$31),IF($A100&gt;=10,($A100*D$30+D$29),IF($A100&gt;=1,($A100*D$28+D$27),0))))))+2*D$24" table:style-name="ce82">
            <text:p>549,50<text:s/></text:p>
          </table:table-cell>
          <table:table-cell office:value-type="float" office:value="505" table:formula="msoxl:=IF($A100&gt;=100,($A100*E$36+E$35),(IF($A100&gt;=50,($A100*E$34+E$33),IF($A100&gt;=25,($A100*E$32+E$31),IF($A100&gt;=10,($A100*E$30+E$29),IF($A100&gt;=1,($A100*E$28+E$27),0))))))+2*E$24" table:style-name="ce82">
            <text:p>505,00<text:s/></text:p>
          </table:table-cell>
          <table:table-cell office:value-type="float" office:value="289.55" table:formula="msoxl:=IF($A100&gt;=100,($A100*F$36+F$35),(IF($A100&gt;=50,($A100*F$34+F$33),IF($A100&gt;=25,($A100*F$32+F$31),IF($A100&gt;=10,($A100*F$30+F$29),IF($A100&gt;=1,($A100*F$28+F$27),0))))))+2*F$24" table:style-name="ce82">
            <text:p>289,55<text:s/></text:p>
          </table:table-cell>
          <table:table-cell office:value-type="float" office:value="320.55" table:formula="msoxl:=IF($A100&gt;=100,($A100*G$36+G$35),(IF($A100&gt;=50,($A100*G$34+G$33),IF($A100&gt;=25,($A100*G$32+G$31),IF($A100&gt;=10,($A100*G$30+G$29),IF($A100&gt;=1,($A100*G$28+G$27),0))))))+2*G$24" table:style-name="ce82">
            <text:p>320,55<text:s/></text:p>
          </table:table-cell>
          <table:table-cell office:value-type="float" office:value="309.0000019355449" table:formula="msoxl:=IF($A100&gt;=100,($A100*H$36+H$35),(IF($A100&gt;=50,($A100*H$34+H$33),IF($A100&gt;=25,($A100*H$32+H$31),IF($A100&gt;=10,($A100*H$30+H$29),IF($A100&gt;=1,($A100*H$28+H$27),0))))))+2*H$24" table:style-name="ce82">
            <text:p>309,00<text:s/></text:p>
          </table:table-cell>
          <table:table-cell office:value-type="float" office:value="359.0000019355449" table:formula="msoxl:=IF($A100&gt;=100,($A100*I$36+I$35),(IF($A100&gt;=50,($A100*I$34+I$33),IF($A100&gt;=25,($A100*I$32+I$31),IF($A100&gt;=10,($A100*I$30+I$29),IF($A100&gt;=1,($A100*I$28+I$27),0))))))+2*I$24" table:style-name="ce82">
            <text:p>359,00<text:s/></text:p>
          </table:table-cell>
          <table:table-cell table:number-columns-repeated="16375"/>
        </table:table-row>
        <table:table-row table:style-name="ro4">
          <table:table-cell office:value-type="float" office:value="61" table:formula="msoxl:=A100+1" table:style-name="ce7">
            <text:p>61</text:p>
          </table:table-cell>
          <table:table-cell office:value-type="float" office:value="346.2" table:formula="msoxl:=IF($A101&gt;=100,($A101*B$36+B$35),(IF($A101&gt;=50,($A101*B$34+B$33),IF($A101&gt;=25,($A101*B$32+B$31),IF($A101&gt;=10,($A101*B$30+B$29),IF($A101&gt;=1,($A101*B$28+B$27),0))))))+2*B$24" table:style-name="ce82">
            <text:p>346,20<text:s/></text:p>
          </table:table-cell>
          <table:table-cell office:value-type="float" office:value="401.2" table:formula="msoxl:=IF($A101&gt;=100,($A101*C$36+C$35),(IF($A101&gt;=50,($A101*C$34+C$33),IF($A101&gt;=25,($A101*C$32+C$31),IF($A101&gt;=10,($A101*C$30+C$29),IF($A101&gt;=1,($A101*C$28+C$27),0))))))+2*C$24" table:style-name="ce82">
            <text:p>401,20<text:s/></text:p>
          </table:table-cell>
          <table:table-cell office:value-type="float" office:value="550.5" table:formula="msoxl:=IF($A101&gt;=100,($A101*D$36+D$35),(IF($A101&gt;=50,($A101*D$34+D$33),IF($A101&gt;=25,($A101*D$32+D$31),IF($A101&gt;=10,($A101*D$30+D$29),IF($A101&gt;=1,($A101*D$28+D$27),0))))))+2*D$24" table:style-name="ce82">
            <text:p>550,50<text:s/></text:p>
          </table:table-cell>
          <table:table-cell office:value-type="float" office:value="506" table:formula="msoxl:=IF($A101&gt;=100,($A101*E$36+E$35),(IF($A101&gt;=50,($A101*E$34+E$33),IF($A101&gt;=25,($A101*E$32+E$31),IF($A101&gt;=10,($A101*E$30+E$29),IF($A101&gt;=1,($A101*E$28+E$27),0))))))+2*E$24" table:style-name="ce82">
            <text:p>506,00<text:s/></text:p>
          </table:table-cell>
          <table:table-cell office:value-type="float" office:value="291.10000000000002" table:formula="msoxl:=IF($A101&gt;=100,($A101*F$36+F$35),(IF($A101&gt;=50,($A101*F$34+F$33),IF($A101&gt;=25,($A101*F$32+F$31),IF($A101&gt;=10,($A101*F$30+F$29),IF($A101&gt;=1,($A101*F$28+F$27),0))))))+2*F$24" table:style-name="ce82">
            <text:p>291,10<text:s/></text:p>
          </table:table-cell>
          <table:table-cell office:value-type="float" office:value="322.10000000000002" table:formula="msoxl:=IF($A101&gt;=100,($A101*G$36+G$35),(IF($A101&gt;=50,($A101*G$34+G$33),IF($A101&gt;=25,($A101*G$32+G$31),IF($A101&gt;=10,($A101*G$30+G$29),IF($A101&gt;=1,($A101*G$28+G$27),0))))))+2*G$24" table:style-name="ce82">
            <text:p>322,10<text:s/></text:p>
          </table:table-cell>
          <table:table-cell office:value-type="float" office:value="310.500001967804" table:formula="msoxl:=IF($A101&gt;=100,($A101*H$36+H$35),(IF($A101&gt;=50,($A101*H$34+H$33),IF($A101&gt;=25,($A101*H$32+H$31),IF($A101&gt;=10,($A101*H$30+H$29),IF($A101&gt;=1,($A101*H$28+H$27),0))))))+2*H$24" table:style-name="ce82">
            <text:p>310,50<text:s/></text:p>
          </table:table-cell>
          <table:table-cell office:value-type="float" office:value="360.500001967804" table:formula="msoxl:=IF($A101&gt;=100,($A101*I$36+I$35),(IF($A101&gt;=50,($A101*I$34+I$33),IF($A101&gt;=25,($A101*I$32+I$31),IF($A101&gt;=10,($A101*I$30+I$29),IF($A101&gt;=1,($A101*I$28+I$27),0))))))+2*I$24" table:style-name="ce82">
            <text:p>360,50<text:s/></text:p>
          </table:table-cell>
          <table:table-cell table:number-columns-repeated="16375"/>
        </table:table-row>
        <table:table-row table:style-name="ro4">
          <table:table-cell office:value-type="float" office:value="62" table:formula="msoxl:=A101+1" table:style-name="ce7">
            <text:p>62</text:p>
          </table:table-cell>
          <table:table-cell office:value-type="float" office:value="347.9" table:formula="msoxl:=IF($A102&gt;=100,($A102*B$36+B$35),(IF($A102&gt;=50,($A102*B$34+B$33),IF($A102&gt;=25,($A102*B$32+B$31),IF($A102&gt;=10,($A102*B$30+B$29),IF($A102&gt;=1,($A102*B$28+B$27),0))))))+2*B$24" table:style-name="ce82">
            <text:p>347,90<text:s/></text:p>
          </table:table-cell>
          <table:table-cell office:value-type="float" office:value="402.9" table:formula="msoxl:=IF($A102&gt;=100,($A102*C$36+C$35),(IF($A102&gt;=50,($A102*C$34+C$33),IF($A102&gt;=25,($A102*C$32+C$31),IF($A102&gt;=10,($A102*C$30+C$29),IF($A102&gt;=1,($A102*C$28+C$27),0))))))+2*C$24" table:style-name="ce82">
            <text:p>402,90<text:s/></text:p>
          </table:table-cell>
          <table:table-cell office:value-type="float" office:value="551.5" table:formula="msoxl:=IF($A102&gt;=100,($A102*D$36+D$35),(IF($A102&gt;=50,($A102*D$34+D$33),IF($A102&gt;=25,($A102*D$32+D$31),IF($A102&gt;=10,($A102*D$30+D$29),IF($A102&gt;=1,($A102*D$28+D$27),0))))))+2*D$24" table:style-name="ce82">
            <text:p>551,50<text:s/></text:p>
          </table:table-cell>
          <table:table-cell office:value-type="float" office:value="507" table:formula="msoxl:=IF($A102&gt;=100,($A102*E$36+E$35),(IF($A102&gt;=50,($A102*E$34+E$33),IF($A102&gt;=25,($A102*E$32+E$31),IF($A102&gt;=10,($A102*E$30+E$29),IF($A102&gt;=1,($A102*E$28+E$27),0))))))+2*E$24" table:style-name="ce82">
            <text:p>507,00<text:s/></text:p>
          </table:table-cell>
          <table:table-cell office:value-type="float" office:value="292.65000000000003" table:formula="msoxl:=IF($A102&gt;=100,($A102*F$36+F$35),(IF($A102&gt;=50,($A102*F$34+F$33),IF($A102&gt;=25,($A102*F$32+F$31),IF($A102&gt;=10,($A102*F$30+F$29),IF($A102&gt;=1,($A102*F$28+F$27),0))))))+2*F$24" table:style-name="ce82">
            <text:p>292,65<text:s/></text:p>
          </table:table-cell>
          <table:table-cell office:value-type="float" office:value="323.65000000000003" table:formula="msoxl:=IF($A102&gt;=100,($A102*G$36+G$35),(IF($A102&gt;=50,($A102*G$34+G$33),IF($A102&gt;=25,($A102*G$32+G$31),IF($A102&gt;=10,($A102*G$30+G$29),IF($A102&gt;=1,($A102*G$28+G$27),0))))))+2*G$24" table:style-name="ce82">
            <text:p>323,65<text:s/></text:p>
          </table:table-cell>
          <table:table-cell office:value-type="float" office:value="312.00000200006309" table:formula="msoxl:=IF($A102&gt;=100,($A102*H$36+H$35),(IF($A102&gt;=50,($A102*H$34+H$33),IF($A102&gt;=25,($A102*H$32+H$31),IF($A102&gt;=10,($A102*H$30+H$29),IF($A102&gt;=1,($A102*H$28+H$27),0))))))+2*H$24" table:style-name="ce82">
            <text:p>312,00<text:s/></text:p>
          </table:table-cell>
          <table:table-cell office:value-type="float" office:value="362.00000200006309" table:formula="msoxl:=IF($A102&gt;=100,($A102*I$36+I$35),(IF($A102&gt;=50,($A102*I$34+I$33),IF($A102&gt;=25,($A102*I$32+I$31),IF($A102&gt;=10,($A102*I$30+I$29),IF($A102&gt;=1,($A102*I$28+I$27),0))))))+2*I$24" table:style-name="ce82">
            <text:p>362,00<text:s/></text:p>
          </table:table-cell>
          <table:table-cell table:number-columns-repeated="16375"/>
        </table:table-row>
        <table:table-row table:style-name="ro4">
          <table:table-cell office:value-type="float" office:value="63" table:formula="msoxl:=A102+1" table:style-name="ce7">
            <text:p>63</text:p>
          </table:table-cell>
          <table:table-cell office:value-type="float" office:value="349.6" table:formula="msoxl:=IF($A103&gt;=100,($A103*B$36+B$35),(IF($A103&gt;=50,($A103*B$34+B$33),IF($A103&gt;=25,($A103*B$32+B$31),IF($A103&gt;=10,($A103*B$30+B$29),IF($A103&gt;=1,($A103*B$28+B$27),0))))))+2*B$24" table:style-name="ce82">
            <text:p>349,60<text:s/></text:p>
          </table:table-cell>
          <table:table-cell office:value-type="float" office:value="404.6" table:formula="msoxl:=IF($A103&gt;=100,($A103*C$36+C$35),(IF($A103&gt;=50,($A103*C$34+C$33),IF($A103&gt;=25,($A103*C$32+C$31),IF($A103&gt;=10,($A103*C$30+C$29),IF($A103&gt;=1,($A103*C$28+C$27),0))))))+2*C$24" table:style-name="ce82">
            <text:p>404,60<text:s/></text:p>
          </table:table-cell>
          <table:table-cell office:value-type="float" office:value="552.5" table:formula="msoxl:=IF($A103&gt;=100,($A103*D$36+D$35),(IF($A103&gt;=50,($A103*D$34+D$33),IF($A103&gt;=25,($A103*D$32+D$31),IF($A103&gt;=10,($A103*D$30+D$29),IF($A103&gt;=1,($A103*D$28+D$27),0))))))+2*D$24" table:style-name="ce82">
            <text:p>552,50<text:s/></text:p>
          </table:table-cell>
          <table:table-cell office:value-type="float" office:value="508" table:formula="msoxl:=IF($A103&gt;=100,($A103*E$36+E$35),(IF($A103&gt;=50,($A103*E$34+E$33),IF($A103&gt;=25,($A103*E$32+E$31),IF($A103&gt;=10,($A103*E$30+E$29),IF($A103&gt;=1,($A103*E$28+E$27),0))))))+2*E$24" table:style-name="ce82">
            <text:p>508,00<text:s/></text:p>
          </table:table-cell>
          <table:table-cell office:value-type="float" office:value="294.20000000000005" table:formula="msoxl:=IF($A103&gt;=100,($A103*F$36+F$35),(IF($A103&gt;=50,($A103*F$34+F$33),IF($A103&gt;=25,($A103*F$32+F$31),IF($A103&gt;=10,($A103*F$30+F$29),IF($A103&gt;=1,($A103*F$28+F$27),0))))))+2*F$24" table:style-name="ce82">
            <text:p>294,20<text:s/></text:p>
          </table:table-cell>
          <table:table-cell office:value-type="float" office:value="325.20000000000005" table:formula="msoxl:=IF($A103&gt;=100,($A103*G$36+G$35),(IF($A103&gt;=50,($A103*G$34+G$33),IF($A103&gt;=25,($A103*G$32+G$31),IF($A103&gt;=10,($A103*G$30+G$29),IF($A103&gt;=1,($A103*G$28+G$27),0))))))+2*G$24" table:style-name="ce82">
            <text:p>325,20<text:s/></text:p>
          </table:table-cell>
          <table:table-cell office:value-type="float" office:value="313.50000203232213" table:formula="msoxl:=IF($A103&gt;=100,($A103*H$36+H$35),(IF($A103&gt;=50,($A103*H$34+H$33),IF($A103&gt;=25,($A103*H$32+H$31),IF($A103&gt;=10,($A103*H$30+H$29),IF($A103&gt;=1,($A103*H$28+H$27),0))))))+2*H$24" table:style-name="ce82">
            <text:p>313,50<text:s/></text:p>
          </table:table-cell>
          <table:table-cell office:value-type="float" office:value="363.50000203232213" table:formula="msoxl:=IF($A103&gt;=100,($A103*I$36+I$35),(IF($A103&gt;=50,($A103*I$34+I$33),IF($A103&gt;=25,($A103*I$32+I$31),IF($A103&gt;=10,($A103*I$30+I$29),IF($A103&gt;=1,($A103*I$28+I$27),0))))))+2*I$24" table:style-name="ce82">
            <text:p>363,50<text:s/></text:p>
          </table:table-cell>
          <table:table-cell table:number-columns-repeated="16375"/>
        </table:table-row>
        <table:table-row table:style-name="ro4">
          <table:table-cell office:value-type="float" office:value="64" table:formula="msoxl:=A103+1" table:style-name="ce7">
            <text:p>64</text:p>
          </table:table-cell>
          <table:table-cell office:value-type="float" office:value="351.3" table:formula="msoxl:=IF($A104&gt;=100,($A104*B$36+B$35),(IF($A104&gt;=50,($A104*B$34+B$33),IF($A104&gt;=25,($A104*B$32+B$31),IF($A104&gt;=10,($A104*B$30+B$29),IF($A104&gt;=1,($A104*B$28+B$27),0))))))+2*B$24" table:style-name="ce82">
            <text:p>351,30<text:s/></text:p>
          </table:table-cell>
          <table:table-cell office:value-type="float" office:value="406.3" table:formula="msoxl:=IF($A104&gt;=100,($A104*C$36+C$35),(IF($A104&gt;=50,($A104*C$34+C$33),IF($A104&gt;=25,($A104*C$32+C$31),IF($A104&gt;=10,($A104*C$30+C$29),IF($A104&gt;=1,($A104*C$28+C$27),0))))))+2*C$24" table:style-name="ce82">
            <text:p>406,30<text:s/></text:p>
          </table:table-cell>
          <table:table-cell office:value-type="float" office:value="553.5" table:formula="msoxl:=IF($A104&gt;=100,($A104*D$36+D$35),(IF($A104&gt;=50,($A104*D$34+D$33),IF($A104&gt;=25,($A104*D$32+D$31),IF($A104&gt;=10,($A104*D$30+D$29),IF($A104&gt;=1,($A104*D$28+D$27),0))))))+2*D$24" table:style-name="ce82">
            <text:p>553,50<text:s/></text:p>
          </table:table-cell>
          <table:table-cell office:value-type="float" office:value="509" table:formula="msoxl:=IF($A104&gt;=100,($A104*E$36+E$35),(IF($A104&gt;=50,($A104*E$34+E$33),IF($A104&gt;=25,($A104*E$32+E$31),IF($A104&gt;=10,($A104*E$30+E$29),IF($A104&gt;=1,($A104*E$28+E$27),0))))))+2*E$24" table:style-name="ce82">
            <text:p>509,00<text:s/></text:p>
          </table:table-cell>
          <table:table-cell office:value-type="float" office:value="295.75" table:formula="msoxl:=IF($A104&gt;=100,($A104*F$36+F$35),(IF($A104&gt;=50,($A104*F$34+F$33),IF($A104&gt;=25,($A104*F$32+F$31),IF($A104&gt;=10,($A104*F$30+F$29),IF($A104&gt;=1,($A104*F$28+F$27),0))))))+2*F$24" table:style-name="ce82">
            <text:p>295,75<text:s/></text:p>
          </table:table-cell>
          <table:table-cell office:value-type="float" office:value="326.75" table:formula="msoxl:=IF($A104&gt;=100,($A104*G$36+G$35),(IF($A104&gt;=50,($A104*G$34+G$33),IF($A104&gt;=25,($A104*G$32+G$31),IF($A104&gt;=10,($A104*G$30+G$29),IF($A104&gt;=1,($A104*G$28+G$27),0))))))+2*G$24" table:style-name="ce82">
            <text:p>326,75<text:s/></text:p>
          </table:table-cell>
          <table:table-cell office:value-type="float" office:value="315.00000206458122" table:formula="msoxl:=IF($A104&gt;=100,($A104*H$36+H$35),(IF($A104&gt;=50,($A104*H$34+H$33),IF($A104&gt;=25,($A104*H$32+H$31),IF($A104&gt;=10,($A104*H$30+H$29),IF($A104&gt;=1,($A104*H$28+H$27),0))))))+2*H$24" table:style-name="ce82">
            <text:p>315,00<text:s/></text:p>
          </table:table-cell>
          <table:table-cell office:value-type="float" office:value="365.00000206458122" table:formula="msoxl:=IF($A104&gt;=100,($A104*I$36+I$35),(IF($A104&gt;=50,($A104*I$34+I$33),IF($A104&gt;=25,($A104*I$32+I$31),IF($A104&gt;=10,($A104*I$30+I$29),IF($A104&gt;=1,($A104*I$28+I$27),0))))))+2*I$24" table:style-name="ce82">
            <text:p>365,00<text:s/></text:p>
          </table:table-cell>
          <table:table-cell table:number-columns-repeated="16375"/>
        </table:table-row>
        <table:table-row table:style-name="ro4">
          <table:table-cell office:value-type="float" office:value="65" table:formula="msoxl:=A104+1" table:style-name="ce7">
            <text:p>65</text:p>
          </table:table-cell>
          <table:table-cell office:value-type="float" office:value="353" table:formula="msoxl:=IF($A105&gt;=100,($A105*B$36+B$35),(IF($A105&gt;=50,($A105*B$34+B$33),IF($A105&gt;=25,($A105*B$32+B$31),IF($A105&gt;=10,($A105*B$30+B$29),IF($A105&gt;=1,($A105*B$28+B$27),0))))))+2*B$24" table:style-name="ce82">
            <text:p>353,00<text:s/></text:p>
          </table:table-cell>
          <table:table-cell office:value-type="float" office:value="408" table:formula="msoxl:=IF($A105&gt;=100,($A105*C$36+C$35),(IF($A105&gt;=50,($A105*C$34+C$33),IF($A105&gt;=25,($A105*C$32+C$31),IF($A105&gt;=10,($A105*C$30+C$29),IF($A105&gt;=1,($A105*C$28+C$27),0))))))+2*C$24" table:style-name="ce82">
            <text:p>408,00<text:s/></text:p>
          </table:table-cell>
          <table:table-cell office:value-type="float" office:value="554.5" table:formula="msoxl:=IF($A105&gt;=100,($A105*D$36+D$35),(IF($A105&gt;=50,($A105*D$34+D$33),IF($A105&gt;=25,($A105*D$32+D$31),IF($A105&gt;=10,($A105*D$30+D$29),IF($A105&gt;=1,($A105*D$28+D$27),0))))))+2*D$24" table:style-name="ce82">
            <text:p>554,50<text:s/></text:p>
          </table:table-cell>
          <table:table-cell office:value-type="float" office:value="510" table:formula="msoxl:=IF($A105&gt;=100,($A105*E$36+E$35),(IF($A105&gt;=50,($A105*E$34+E$33),IF($A105&gt;=25,($A105*E$32+E$31),IF($A105&gt;=10,($A105*E$30+E$29),IF($A105&gt;=1,($A105*E$28+E$27),0))))))+2*E$24" table:style-name="ce82">
            <text:p>510,00<text:s/></text:p>
          </table:table-cell>
          <table:table-cell office:value-type="float" office:value="297.3" table:formula="msoxl:=IF($A105&gt;=100,($A105*F$36+F$35),(IF($A105&gt;=50,($A105*F$34+F$33),IF($A105&gt;=25,($A105*F$32+F$31),IF($A105&gt;=10,($A105*F$30+F$29),IF($A105&gt;=1,($A105*F$28+F$27),0))))))+2*F$24" table:style-name="ce82">
            <text:p>297,30<text:s/></text:p>
          </table:table-cell>
          <table:table-cell office:value-type="float" office:value="328.3" table:formula="msoxl:=IF($A105&gt;=100,($A105*G$36+G$35),(IF($A105&gt;=50,($A105*G$34+G$33),IF($A105&gt;=25,($A105*G$32+G$31),IF($A105&gt;=10,($A105*G$30+G$29),IF($A105&gt;=1,($A105*G$28+G$27),0))))))+2*G$24" table:style-name="ce82">
            <text:p>328,30<text:s/></text:p>
          </table:table-cell>
          <table:table-cell office:value-type="float" office:value="316.50000209684032" table:formula="msoxl:=IF($A105&gt;=100,($A105*H$36+H$35),(IF($A105&gt;=50,($A105*H$34+H$33),IF($A105&gt;=25,($A105*H$32+H$31),IF($A105&gt;=10,($A105*H$30+H$29),IF($A105&gt;=1,($A105*H$28+H$27),0))))))+2*H$24" table:style-name="ce82">
            <text:p>316,50<text:s/></text:p>
          </table:table-cell>
          <table:table-cell office:value-type="float" office:value="366.50000209684032" table:formula="msoxl:=IF($A105&gt;=100,($A105*I$36+I$35),(IF($A105&gt;=50,($A105*I$34+I$33),IF($A105&gt;=25,($A105*I$32+I$31),IF($A105&gt;=10,($A105*I$30+I$29),IF($A105&gt;=1,($A105*I$28+I$27),0))))))+2*I$24" table:style-name="ce82">
            <text:p>366,50<text:s/></text:p>
          </table:table-cell>
          <table:table-cell table:number-columns-repeated="16375"/>
        </table:table-row>
        <table:table-row table:style-name="ro4">
          <table:table-cell office:value-type="float" office:value="66" table:formula="msoxl:=A105+1" table:style-name="ce7">
            <text:p>66</text:p>
          </table:table-cell>
          <table:table-cell office:value-type="float" office:value="354.7" table:formula="msoxl:=IF($A106&gt;=100,($A106*B$36+B$35),(IF($A106&gt;=50,($A106*B$34+B$33),IF($A106&gt;=25,($A106*B$32+B$31),IF($A106&gt;=10,($A106*B$30+B$29),IF($A106&gt;=1,($A106*B$28+B$27),0))))))+2*B$24" table:style-name="ce82">
            <text:p>354,70<text:s/></text:p>
          </table:table-cell>
          <table:table-cell office:value-type="float" office:value="409.7" table:formula="msoxl:=IF($A106&gt;=100,($A106*C$36+C$35),(IF($A106&gt;=50,($A106*C$34+C$33),IF($A106&gt;=25,($A106*C$32+C$31),IF($A106&gt;=10,($A106*C$30+C$29),IF($A106&gt;=1,($A106*C$28+C$27),0))))))+2*C$24" table:style-name="ce82">
            <text:p>409,70<text:s/></text:p>
          </table:table-cell>
          <table:table-cell office:value-type="float" office:value="555.5" table:formula="msoxl:=IF($A106&gt;=100,($A106*D$36+D$35),(IF($A106&gt;=50,($A106*D$34+D$33),IF($A106&gt;=25,($A106*D$32+D$31),IF($A106&gt;=10,($A106*D$30+D$29),IF($A106&gt;=1,($A106*D$28+D$27),0))))))+2*D$24" table:style-name="ce82">
            <text:p>555,50<text:s/></text:p>
          </table:table-cell>
          <table:table-cell office:value-type="float" office:value="511" table:formula="msoxl:=IF($A106&gt;=100,($A106*E$36+E$35),(IF($A106&gt;=50,($A106*E$34+E$33),IF($A106&gt;=25,($A106*E$32+E$31),IF($A106&gt;=10,($A106*E$30+E$29),IF($A106&gt;=1,($A106*E$28+E$27),0))))))+2*E$24" table:style-name="ce82">
            <text:p>511,00<text:s/></text:p>
          </table:table-cell>
          <table:table-cell office:value-type="float" office:value="298.85000000000002" table:formula="msoxl:=IF($A106&gt;=100,($A106*F$36+F$35),(IF($A106&gt;=50,($A106*F$34+F$33),IF($A106&gt;=25,($A106*F$32+F$31),IF($A106&gt;=10,($A106*F$30+F$29),IF($A106&gt;=1,($A106*F$28+F$27),0))))))+2*F$24" table:style-name="ce82">
            <text:p>298,85<text:s/></text:p>
          </table:table-cell>
          <table:table-cell office:value-type="float" office:value="329.85" table:formula="msoxl:=IF($A106&gt;=100,($A106*G$36+G$35),(IF($A106&gt;=50,($A106*G$34+G$33),IF($A106&gt;=25,($A106*G$32+G$31),IF($A106&gt;=10,($A106*G$30+G$29),IF($A106&gt;=1,($A106*G$28+G$27),0))))))+2*G$24" table:style-name="ce82">
            <text:p>329,85<text:s/></text:p>
          </table:table-cell>
          <table:table-cell office:value-type="float" office:value="318.00000212909936" table:formula="msoxl:=IF($A106&gt;=100,($A106*H$36+H$35),(IF($A106&gt;=50,($A106*H$34+H$33),IF($A106&gt;=25,($A106*H$32+H$31),IF($A106&gt;=10,($A106*H$30+H$29),IF($A106&gt;=1,($A106*H$28+H$27),0))))))+2*H$24" table:style-name="ce82">
            <text:p>318,00<text:s/></text:p>
          </table:table-cell>
          <table:table-cell office:value-type="float" office:value="368.00000212909936" table:formula="msoxl:=IF($A106&gt;=100,($A106*I$36+I$35),(IF($A106&gt;=50,($A106*I$34+I$33),IF($A106&gt;=25,($A106*I$32+I$31),IF($A106&gt;=10,($A106*I$30+I$29),IF($A106&gt;=1,($A106*I$28+I$27),0))))))+2*I$24" table:style-name="ce82">
            <text:p>368,00<text:s/></text:p>
          </table:table-cell>
          <table:table-cell table:number-columns-repeated="16375"/>
        </table:table-row>
        <table:table-row table:style-name="ro4">
          <table:table-cell office:value-type="float" office:value="67" table:formula="msoxl:=A106+1" table:style-name="ce7">
            <text:p>67</text:p>
          </table:table-cell>
          <table:table-cell office:value-type="float" office:value="356.4" table:formula="msoxl:=IF($A107&gt;=100,($A107*B$36+B$35),(IF($A107&gt;=50,($A107*B$34+B$33),IF($A107&gt;=25,($A107*B$32+B$31),IF($A107&gt;=10,($A107*B$30+B$29),IF($A107&gt;=1,($A107*B$28+B$27),0))))))+2*B$24" table:style-name="ce82">
            <text:p>356,40<text:s/></text:p>
          </table:table-cell>
          <table:table-cell office:value-type="float" office:value="411.4" table:formula="msoxl:=IF($A107&gt;=100,($A107*C$36+C$35),(IF($A107&gt;=50,($A107*C$34+C$33),IF($A107&gt;=25,($A107*C$32+C$31),IF($A107&gt;=10,($A107*C$30+C$29),IF($A107&gt;=1,($A107*C$28+C$27),0))))))+2*C$24" table:style-name="ce82">
            <text:p>411,40<text:s/></text:p>
          </table:table-cell>
          <table:table-cell office:value-type="float" office:value="556.5" table:formula="msoxl:=IF($A107&gt;=100,($A107*D$36+D$35),(IF($A107&gt;=50,($A107*D$34+D$33),IF($A107&gt;=25,($A107*D$32+D$31),IF($A107&gt;=10,($A107*D$30+D$29),IF($A107&gt;=1,($A107*D$28+D$27),0))))))+2*D$24" table:style-name="ce82">
            <text:p>556,50<text:s/></text:p>
          </table:table-cell>
          <table:table-cell office:value-type="float" office:value="512" table:formula="msoxl:=IF($A107&gt;=100,($A107*E$36+E$35),(IF($A107&gt;=50,($A107*E$34+E$33),IF($A107&gt;=25,($A107*E$32+E$31),IF($A107&gt;=10,($A107*E$30+E$29),IF($A107&gt;=1,($A107*E$28+E$27),0))))))+2*E$24" table:style-name="ce82">
            <text:p>512,00<text:s/></text:p>
          </table:table-cell>
          <table:table-cell office:value-type="float" office:value="300.40000000000003" table:formula="msoxl:=IF($A107&gt;=100,($A107*F$36+F$35),(IF($A107&gt;=50,($A107*F$34+F$33),IF($A107&gt;=25,($A107*F$32+F$31),IF($A107&gt;=10,($A107*F$30+F$29),IF($A107&gt;=1,($A107*F$28+F$27),0))))))+2*F$24" table:style-name="ce82">
            <text:p>300,40<text:s/></text:p>
          </table:table-cell>
          <table:table-cell office:value-type="float" office:value="331.40000000000003" table:formula="msoxl:=IF($A107&gt;=100,($A107*G$36+G$35),(IF($A107&gt;=50,($A107*G$34+G$33),IF($A107&gt;=25,($A107*G$32+G$31),IF($A107&gt;=10,($A107*G$30+G$29),IF($A107&gt;=1,($A107*G$28+G$27),0))))))+2*G$24" table:style-name="ce82">
            <text:p>331,40<text:s/></text:p>
          </table:table-cell>
          <table:table-cell office:value-type="float" office:value="319.50000216135845" table:formula="msoxl:=IF($A107&gt;=100,($A107*H$36+H$35),(IF($A107&gt;=50,($A107*H$34+H$33),IF($A107&gt;=25,($A107*H$32+H$31),IF($A107&gt;=10,($A107*H$30+H$29),IF($A107&gt;=1,($A107*H$28+H$27),0))))))+2*H$24" table:style-name="ce82">
            <text:p>319,50<text:s/></text:p>
          </table:table-cell>
          <table:table-cell office:value-type="float" office:value="369.50000216135845" table:formula="msoxl:=IF($A107&gt;=100,($A107*I$36+I$35),(IF($A107&gt;=50,($A107*I$34+I$33),IF($A107&gt;=25,($A107*I$32+I$31),IF($A107&gt;=10,($A107*I$30+I$29),IF($A107&gt;=1,($A107*I$28+I$27),0))))))+2*I$24" table:style-name="ce82">
            <text:p>369,50<text:s/></text:p>
          </table:table-cell>
          <table:table-cell table:number-columns-repeated="16375"/>
        </table:table-row>
        <table:table-row table:style-name="ro4">
          <table:table-cell office:value-type="float" office:value="68" table:formula="msoxl:=A107+1" table:style-name="ce7">
            <text:p>68</text:p>
          </table:table-cell>
          <table:table-cell office:value-type="float" office:value="358.1" table:formula="msoxl:=IF($A108&gt;=100,($A108*B$36+B$35),(IF($A108&gt;=50,($A108*B$34+B$33),IF($A108&gt;=25,($A108*B$32+B$31),IF($A108&gt;=10,($A108*B$30+B$29),IF($A108&gt;=1,($A108*B$28+B$27),0))))))+2*B$24" table:style-name="ce82">
            <text:p>358,10<text:s/></text:p>
          </table:table-cell>
          <table:table-cell office:value-type="float" office:value="413.1" table:formula="msoxl:=IF($A108&gt;=100,($A108*C$36+C$35),(IF($A108&gt;=50,($A108*C$34+C$33),IF($A108&gt;=25,($A108*C$32+C$31),IF($A108&gt;=10,($A108*C$30+C$29),IF($A108&gt;=1,($A108*C$28+C$27),0))))))+2*C$24" table:style-name="ce82">
            <text:p>413,10<text:s/></text:p>
          </table:table-cell>
          <table:table-cell office:value-type="float" office:value="557.5" table:formula="msoxl:=IF($A108&gt;=100,($A108*D$36+D$35),(IF($A108&gt;=50,($A108*D$34+D$33),IF($A108&gt;=25,($A108*D$32+D$31),IF($A108&gt;=10,($A108*D$30+D$29),IF($A108&gt;=1,($A108*D$28+D$27),0))))))+2*D$24" table:style-name="ce82">
            <text:p>557,50<text:s/></text:p>
          </table:table-cell>
          <table:table-cell office:value-type="float" office:value="513" table:formula="msoxl:=IF($A108&gt;=100,($A108*E$36+E$35),(IF($A108&gt;=50,($A108*E$34+E$33),IF($A108&gt;=25,($A108*E$32+E$31),IF($A108&gt;=10,($A108*E$30+E$29),IF($A108&gt;=1,($A108*E$28+E$27),0))))))+2*E$24" table:style-name="ce82">
            <text:p>513,00<text:s/></text:p>
          </table:table-cell>
          <table:table-cell office:value-type="float" office:value="301.95000000000005" table:formula="msoxl:=IF($A108&gt;=100,($A108*F$36+F$35),(IF($A108&gt;=50,($A108*F$34+F$33),IF($A108&gt;=25,($A108*F$32+F$31),IF($A108&gt;=10,($A108*F$30+F$29),IF($A108&gt;=1,($A108*F$28+F$27),0))))))+2*F$24" table:style-name="ce82">
            <text:p>301,95<text:s/></text:p>
          </table:table-cell>
          <table:table-cell office:value-type="float" office:value="332.95000000000005" table:formula="msoxl:=IF($A108&gt;=100,($A108*G$36+G$35),(IF($A108&gt;=50,($A108*G$34+G$33),IF($A108&gt;=25,($A108*G$32+G$31),IF($A108&gt;=10,($A108*G$30+G$29),IF($A108&gt;=1,($A108*G$28+G$27),0))))))+2*G$24" table:style-name="ce82">
            <text:p>332,95<text:s/></text:p>
          </table:table-cell>
          <table:table-cell office:value-type="float" office:value="321.00000219361755" table:formula="msoxl:=IF($A108&gt;=100,($A108*H$36+H$35),(IF($A108&gt;=50,($A108*H$34+H$33),IF($A108&gt;=25,($A108*H$32+H$31),IF($A108&gt;=10,($A108*H$30+H$29),IF($A108&gt;=1,($A108*H$28+H$27),0))))))+2*H$24" table:style-name="ce82">
            <text:p>321,00<text:s/></text:p>
          </table:table-cell>
          <table:table-cell office:value-type="float" office:value="371.00000219361755" table:formula="msoxl:=IF($A108&gt;=100,($A108*I$36+I$35),(IF($A108&gt;=50,($A108*I$34+I$33),IF($A108&gt;=25,($A108*I$32+I$31),IF($A108&gt;=10,($A108*I$30+I$29),IF($A108&gt;=1,($A108*I$28+I$27),0))))))+2*I$24" table:style-name="ce82">
            <text:p>371,00<text:s/></text:p>
          </table:table-cell>
          <table:table-cell table:number-columns-repeated="16375"/>
        </table:table-row>
        <table:table-row table:style-name="ro4">
          <table:table-cell office:value-type="float" office:value="69" table:formula="msoxl:=A108+1" table:style-name="ce7">
            <text:p>69</text:p>
          </table:table-cell>
          <table:table-cell office:value-type="float" office:value="359.8" table:formula="msoxl:=IF($A109&gt;=100,($A109*B$36+B$35),(IF($A109&gt;=50,($A109*B$34+B$33),IF($A109&gt;=25,($A109*B$32+B$31),IF($A109&gt;=10,($A109*B$30+B$29),IF($A109&gt;=1,($A109*B$28+B$27),0))))))+2*B$24" table:style-name="ce82">
            <text:p>359,80<text:s/></text:p>
          </table:table-cell>
          <table:table-cell office:value-type="float" office:value="414.8" table:formula="msoxl:=IF($A109&gt;=100,($A109*C$36+C$35),(IF($A109&gt;=50,($A109*C$34+C$33),IF($A109&gt;=25,($A109*C$32+C$31),IF($A109&gt;=10,($A109*C$30+C$29),IF($A109&gt;=1,($A109*C$28+C$27),0))))))+2*C$24" table:style-name="ce82">
            <text:p>414,80<text:s/></text:p>
          </table:table-cell>
          <table:table-cell office:value-type="float" office:value="558.5" table:formula="msoxl:=IF($A109&gt;=100,($A109*D$36+D$35),(IF($A109&gt;=50,($A109*D$34+D$33),IF($A109&gt;=25,($A109*D$32+D$31),IF($A109&gt;=10,($A109*D$30+D$29),IF($A109&gt;=1,($A109*D$28+D$27),0))))))+2*D$24" table:style-name="ce82">
            <text:p>558,50<text:s/></text:p>
          </table:table-cell>
          <table:table-cell office:value-type="float" office:value="514" table:formula="msoxl:=IF($A109&gt;=100,($A109*E$36+E$35),(IF($A109&gt;=50,($A109*E$34+E$33),IF($A109&gt;=25,($A109*E$32+E$31),IF($A109&gt;=10,($A109*E$30+E$29),IF($A109&gt;=1,($A109*E$28+E$27),0))))))+2*E$24" table:style-name="ce82">
            <text:p>514,00<text:s/></text:p>
          </table:table-cell>
          <table:table-cell office:value-type="float" office:value="303.5" table:formula="msoxl:=IF($A109&gt;=100,($A109*F$36+F$35),(IF($A109&gt;=50,($A109*F$34+F$33),IF($A109&gt;=25,($A109*F$32+F$31),IF($A109&gt;=10,($A109*F$30+F$29),IF($A109&gt;=1,($A109*F$28+F$27),0))))))+2*F$24" table:style-name="ce82">
            <text:p>303,50<text:s/></text:p>
          </table:table-cell>
          <table:table-cell office:value-type="float" office:value="334.5" table:formula="msoxl:=IF($A109&gt;=100,($A109*G$36+G$35),(IF($A109&gt;=50,($A109*G$34+G$33),IF($A109&gt;=25,($A109*G$32+G$31),IF($A109&gt;=10,($A109*G$30+G$29),IF($A109&gt;=1,($A109*G$28+G$27),0))))))+2*G$24" table:style-name="ce82">
            <text:p>334,50<text:s/></text:p>
          </table:table-cell>
          <table:table-cell office:value-type="float" office:value="322.50000222587664" table:formula="msoxl:=IF($A109&gt;=100,($A109*H$36+H$35),(IF($A109&gt;=50,($A109*H$34+H$33),IF($A109&gt;=25,($A109*H$32+H$31),IF($A109&gt;=10,($A109*H$30+H$29),IF($A109&gt;=1,($A109*H$28+H$27),0))))))+2*H$24" table:style-name="ce82">
            <text:p>322,50<text:s/></text:p>
          </table:table-cell>
          <table:table-cell office:value-type="float" office:value="372.50000222587664" table:formula="msoxl:=IF($A109&gt;=100,($A109*I$36+I$35),(IF($A109&gt;=50,($A109*I$34+I$33),IF($A109&gt;=25,($A109*I$32+I$31),IF($A109&gt;=10,($A109*I$30+I$29),IF($A109&gt;=1,($A109*I$28+I$27),0))))))+2*I$24" table:style-name="ce82">
            <text:p>372,50<text:s/></text:p>
          </table:table-cell>
          <table:table-cell table:number-columns-repeated="16375"/>
        </table:table-row>
        <table:table-row table:style-name="ro4">
          <table:table-cell office:value-type="float" office:value="70" table:formula="msoxl:=A109+1" table:style-name="ce7">
            <text:p>70</text:p>
          </table:table-cell>
          <table:table-cell office:value-type="float" office:value="361.5" table:formula="msoxl:=IF($A110&gt;=100,($A110*B$36+B$35),(IF($A110&gt;=50,($A110*B$34+B$33),IF($A110&gt;=25,($A110*B$32+B$31),IF($A110&gt;=10,($A110*B$30+B$29),IF($A110&gt;=1,($A110*B$28+B$27),0))))))+2*B$24" table:style-name="ce82">
            <text:p>361,50<text:s/></text:p>
          </table:table-cell>
          <table:table-cell office:value-type="float" office:value="416.5" table:formula="msoxl:=IF($A110&gt;=100,($A110*C$36+C$35),(IF($A110&gt;=50,($A110*C$34+C$33),IF($A110&gt;=25,($A110*C$32+C$31),IF($A110&gt;=10,($A110*C$30+C$29),IF($A110&gt;=1,($A110*C$28+C$27),0))))))+2*C$24" table:style-name="ce82">
            <text:p>416,50<text:s/></text:p>
          </table:table-cell>
          <table:table-cell office:value-type="float" office:value="559.5" table:formula="msoxl:=IF($A110&gt;=100,($A110*D$36+D$35),(IF($A110&gt;=50,($A110*D$34+D$33),IF($A110&gt;=25,($A110*D$32+D$31),IF($A110&gt;=10,($A110*D$30+D$29),IF($A110&gt;=1,($A110*D$28+D$27),0))))))+2*D$24" table:style-name="ce82">
            <text:p>559,50<text:s/></text:p>
          </table:table-cell>
          <table:table-cell office:value-type="float" office:value="515" table:formula="msoxl:=IF($A110&gt;=100,($A110*E$36+E$35),(IF($A110&gt;=50,($A110*E$34+E$33),IF($A110&gt;=25,($A110*E$32+E$31),IF($A110&gt;=10,($A110*E$30+E$29),IF($A110&gt;=1,($A110*E$28+E$27),0))))))+2*E$24" table:style-name="ce82">
            <text:p>515,00<text:s/></text:p>
          </table:table-cell>
          <table:table-cell office:value-type="float" office:value="305.05" table:formula="msoxl:=IF($A110&gt;=100,($A110*F$36+F$35),(IF($A110&gt;=50,($A110*F$34+F$33),IF($A110&gt;=25,($A110*F$32+F$31),IF($A110&gt;=10,($A110*F$30+F$29),IF($A110&gt;=1,($A110*F$28+F$27),0))))))+2*F$24" table:style-name="ce82">
            <text:p>305,05<text:s/></text:p>
          </table:table-cell>
          <table:table-cell office:value-type="float" office:value="336.05" table:formula="msoxl:=IF($A110&gt;=100,($A110*G$36+G$35),(IF($A110&gt;=50,($A110*G$34+G$33),IF($A110&gt;=25,($A110*G$32+G$31),IF($A110&gt;=10,($A110*G$30+G$29),IF($A110&gt;=1,($A110*G$28+G$27),0))))))+2*G$24" table:style-name="ce82">
            <text:p>336,05<text:s/></text:p>
          </table:table-cell>
          <table:table-cell office:value-type="float" office:value="324.00000225813574" table:formula="msoxl:=IF($A110&gt;=100,($A110*H$36+H$35),(IF($A110&gt;=50,($A110*H$34+H$33),IF($A110&gt;=25,($A110*H$32+H$31),IF($A110&gt;=10,($A110*H$30+H$29),IF($A110&gt;=1,($A110*H$28+H$27),0))))))+2*H$24" table:style-name="ce82">
            <text:p>324,00<text:s/></text:p>
          </table:table-cell>
          <table:table-cell office:value-type="float" office:value="374.00000225813574" table:formula="msoxl:=IF($A110&gt;=100,($A110*I$36+I$35),(IF($A110&gt;=50,($A110*I$34+I$33),IF($A110&gt;=25,($A110*I$32+I$31),IF($A110&gt;=10,($A110*I$30+I$29),IF($A110&gt;=1,($A110*I$28+I$27),0))))))+2*I$24" table:style-name="ce82">
            <text:p>374,00<text:s/></text:p>
          </table:table-cell>
          <table:table-cell table:number-columns-repeated="16375"/>
        </table:table-row>
        <table:table-row table:style-name="ro4">
          <table:table-cell office:value-type="float" office:value="71" table:formula="msoxl:=A110+1" table:style-name="ce7">
            <text:p>71</text:p>
          </table:table-cell>
          <table:table-cell office:value-type="float" office:value="363.2" table:formula="msoxl:=IF($A111&gt;=100,($A111*B$36+B$35),(IF($A111&gt;=50,($A111*B$34+B$33),IF($A111&gt;=25,($A111*B$32+B$31),IF($A111&gt;=10,($A111*B$30+B$29),IF($A111&gt;=1,($A111*B$28+B$27),0))))))+2*B$24" table:style-name="ce82">
            <text:p>363,20<text:s/></text:p>
          </table:table-cell>
          <table:table-cell office:value-type="float" office:value="418.2" table:formula="msoxl:=IF($A111&gt;=100,($A111*C$36+C$35),(IF($A111&gt;=50,($A111*C$34+C$33),IF($A111&gt;=25,($A111*C$32+C$31),IF($A111&gt;=10,($A111*C$30+C$29),IF($A111&gt;=1,($A111*C$28+C$27),0))))))+2*C$24" table:style-name="ce82">
            <text:p>418,20<text:s/></text:p>
          </table:table-cell>
          <table:table-cell office:value-type="float" office:value="560.5" table:formula="msoxl:=IF($A111&gt;=100,($A111*D$36+D$35),(IF($A111&gt;=50,($A111*D$34+D$33),IF($A111&gt;=25,($A111*D$32+D$31),IF($A111&gt;=10,($A111*D$30+D$29),IF($A111&gt;=1,($A111*D$28+D$27),0))))))+2*D$24" table:style-name="ce82">
            <text:p>560,50<text:s/></text:p>
          </table:table-cell>
          <table:table-cell office:value-type="float" office:value="516" table:formula="msoxl:=IF($A111&gt;=100,($A111*E$36+E$35),(IF($A111&gt;=50,($A111*E$34+E$33),IF($A111&gt;=25,($A111*E$32+E$31),IF($A111&gt;=10,($A111*E$30+E$29),IF($A111&gt;=1,($A111*E$28+E$27),0))))))+2*E$24" table:style-name="ce82">
            <text:p>516,00<text:s/></text:p>
          </table:table-cell>
          <table:table-cell office:value-type="float" office:value="306.60000000000002" table:formula="msoxl:=IF($A111&gt;=100,($A111*F$36+F$35),(IF($A111&gt;=50,($A111*F$34+F$33),IF($A111&gt;=25,($A111*F$32+F$31),IF($A111&gt;=10,($A111*F$30+F$29),IF($A111&gt;=1,($A111*F$28+F$27),0))))))+2*F$24" table:style-name="ce82">
            <text:p>306,60<text:s/></text:p>
          </table:table-cell>
          <table:table-cell office:value-type="float" office:value="337.6" table:formula="msoxl:=IF($A111&gt;=100,($A111*G$36+G$35),(IF($A111&gt;=50,($A111*G$34+G$33),IF($A111&gt;=25,($A111*G$32+G$31),IF($A111&gt;=10,($A111*G$30+G$29),IF($A111&gt;=1,($A111*G$28+G$27),0))))))+2*G$24" table:style-name="ce82">
            <text:p>337,60<text:s/></text:p>
          </table:table-cell>
          <table:table-cell office:value-type="float" office:value="325.50000229039478" table:formula="msoxl:=IF($A111&gt;=100,($A111*H$36+H$35),(IF($A111&gt;=50,($A111*H$34+H$33),IF($A111&gt;=25,($A111*H$32+H$31),IF($A111&gt;=10,($A111*H$30+H$29),IF($A111&gt;=1,($A111*H$28+H$27),0))))))+2*H$24" table:style-name="ce82">
            <text:p>325,50<text:s/></text:p>
          </table:table-cell>
          <table:table-cell office:value-type="float" office:value="375.50000229039478" table:formula="msoxl:=IF($A111&gt;=100,($A111*I$36+I$35),(IF($A111&gt;=50,($A111*I$34+I$33),IF($A111&gt;=25,($A111*I$32+I$31),IF($A111&gt;=10,($A111*I$30+I$29),IF($A111&gt;=1,($A111*I$28+I$27),0))))))+2*I$24" table:style-name="ce82">
            <text:p>375,50<text:s/></text:p>
          </table:table-cell>
          <table:table-cell table:number-columns-repeated="16375"/>
        </table:table-row>
        <table:table-row table:style-name="ro4">
          <table:table-cell office:value-type="float" office:value="72" table:formula="msoxl:=A111+1" table:style-name="ce7">
            <text:p>72</text:p>
          </table:table-cell>
          <table:table-cell office:value-type="float" office:value="364.9" table:formula="msoxl:=IF($A112&gt;=100,($A112*B$36+B$35),(IF($A112&gt;=50,($A112*B$34+B$33),IF($A112&gt;=25,($A112*B$32+B$31),IF($A112&gt;=10,($A112*B$30+B$29),IF($A112&gt;=1,($A112*B$28+B$27),0))))))+2*B$24" table:style-name="ce82">
            <text:p>364,90<text:s/></text:p>
          </table:table-cell>
          <table:table-cell office:value-type="float" office:value="419.9" table:formula="msoxl:=IF($A112&gt;=100,($A112*C$36+C$35),(IF($A112&gt;=50,($A112*C$34+C$33),IF($A112&gt;=25,($A112*C$32+C$31),IF($A112&gt;=10,($A112*C$30+C$29),IF($A112&gt;=1,($A112*C$28+C$27),0))))))+2*C$24" table:style-name="ce82">
            <text:p>419,90<text:s/></text:p>
          </table:table-cell>
          <table:table-cell office:value-type="float" office:value="561.5" table:formula="msoxl:=IF($A112&gt;=100,($A112*D$36+D$35),(IF($A112&gt;=50,($A112*D$34+D$33),IF($A112&gt;=25,($A112*D$32+D$31),IF($A112&gt;=10,($A112*D$30+D$29),IF($A112&gt;=1,($A112*D$28+D$27),0))))))+2*D$24" table:style-name="ce82">
            <text:p>561,50<text:s/></text:p>
          </table:table-cell>
          <table:table-cell office:value-type="float" office:value="517" table:formula="msoxl:=IF($A112&gt;=100,($A112*E$36+E$35),(IF($A112&gt;=50,($A112*E$34+E$33),IF($A112&gt;=25,($A112*E$32+E$31),IF($A112&gt;=10,($A112*E$30+E$29),IF($A112&gt;=1,($A112*E$28+E$27),0))))))+2*E$24" table:style-name="ce82">
            <text:p>517,00<text:s/></text:p>
          </table:table-cell>
          <table:table-cell office:value-type="float" office:value="308.15000000000003" table:formula="msoxl:=IF($A112&gt;=100,($A112*F$36+F$35),(IF($A112&gt;=50,($A112*F$34+F$33),IF($A112&gt;=25,($A112*F$32+F$31),IF($A112&gt;=10,($A112*F$30+F$29),IF($A112&gt;=1,($A112*F$28+F$27),0))))))+2*F$24" table:style-name="ce82">
            <text:p>308,15<text:s/></text:p>
          </table:table-cell>
          <table:table-cell office:value-type="float" office:value="339.15000000000003" table:formula="msoxl:=IF($A112&gt;=100,($A112*G$36+G$35),(IF($A112&gt;=50,($A112*G$34+G$33),IF($A112&gt;=25,($A112*G$32+G$31),IF($A112&gt;=10,($A112*G$30+G$29),IF($A112&gt;=1,($A112*G$28+G$27),0))))))+2*G$24" table:style-name="ce82">
            <text:p>339,15<text:s/></text:p>
          </table:table-cell>
          <table:table-cell office:value-type="float" office:value="327.00000232265387" table:formula="msoxl:=IF($A112&gt;=100,($A112*H$36+H$35),(IF($A112&gt;=50,($A112*H$34+H$33),IF($A112&gt;=25,($A112*H$32+H$31),IF($A112&gt;=10,($A112*H$30+H$29),IF($A112&gt;=1,($A112*H$28+H$27),0))))))+2*H$24" table:style-name="ce82">
            <text:p>327,00<text:s/></text:p>
          </table:table-cell>
          <table:table-cell office:value-type="float" office:value="377.00000232265387" table:formula="msoxl:=IF($A112&gt;=100,($A112*I$36+I$35),(IF($A112&gt;=50,($A112*I$34+I$33),IF($A112&gt;=25,($A112*I$32+I$31),IF($A112&gt;=10,($A112*I$30+I$29),IF($A112&gt;=1,($A112*I$28+I$27),0))))))+2*I$24" table:style-name="ce82">
            <text:p>377,00<text:s/></text:p>
          </table:table-cell>
          <table:table-cell table:number-columns-repeated="16375"/>
        </table:table-row>
        <table:table-row table:style-name="ro4">
          <table:table-cell office:value-type="float" office:value="73" table:formula="msoxl:=A112+1" table:style-name="ce7">
            <text:p>73</text:p>
          </table:table-cell>
          <table:table-cell office:value-type="float" office:value="366.6" table:formula="msoxl:=IF($A113&gt;=100,($A113*B$36+B$35),(IF($A113&gt;=50,($A113*B$34+B$33),IF($A113&gt;=25,($A113*B$32+B$31),IF($A113&gt;=10,($A113*B$30+B$29),IF($A113&gt;=1,($A113*B$28+B$27),0))))))+2*B$24" table:style-name="ce82">
            <text:p>366,60<text:s/></text:p>
          </table:table-cell>
          <table:table-cell office:value-type="float" office:value="421.6" table:formula="msoxl:=IF($A113&gt;=100,($A113*C$36+C$35),(IF($A113&gt;=50,($A113*C$34+C$33),IF($A113&gt;=25,($A113*C$32+C$31),IF($A113&gt;=10,($A113*C$30+C$29),IF($A113&gt;=1,($A113*C$28+C$27),0))))))+2*C$24" table:style-name="ce82">
            <text:p>421,60<text:s/></text:p>
          </table:table-cell>
          <table:table-cell office:value-type="float" office:value="562.5" table:formula="msoxl:=IF($A113&gt;=100,($A113*D$36+D$35),(IF($A113&gt;=50,($A113*D$34+D$33),IF($A113&gt;=25,($A113*D$32+D$31),IF($A113&gt;=10,($A113*D$30+D$29),IF($A113&gt;=1,($A113*D$28+D$27),0))))))+2*D$24" table:style-name="ce82">
            <text:p>562,50<text:s/></text:p>
          </table:table-cell>
          <table:table-cell office:value-type="float" office:value="518" table:formula="msoxl:=IF($A113&gt;=100,($A113*E$36+E$35),(IF($A113&gt;=50,($A113*E$34+E$33),IF($A113&gt;=25,($A113*E$32+E$31),IF($A113&gt;=10,($A113*E$30+E$29),IF($A113&gt;=1,($A113*E$28+E$27),0))))))+2*E$24" table:style-name="ce82">
            <text:p>518,00<text:s/></text:p>
          </table:table-cell>
          <table:table-cell office:value-type="float" office:value="309.70000000000005" table:formula="msoxl:=IF($A113&gt;=100,($A113*F$36+F$35),(IF($A113&gt;=50,($A113*F$34+F$33),IF($A113&gt;=25,($A113*F$32+F$31),IF($A113&gt;=10,($A113*F$30+F$29),IF($A113&gt;=1,($A113*F$28+F$27),0))))))+2*F$24" table:style-name="ce82">
            <text:p>309,70<text:s/></text:p>
          </table:table-cell>
          <table:table-cell office:value-type="float" office:value="340.70000000000005" table:formula="msoxl:=IF($A113&gt;=100,($A113*G$36+G$35),(IF($A113&gt;=50,($A113*G$34+G$33),IF($A113&gt;=25,($A113*G$32+G$31),IF($A113&gt;=10,($A113*G$30+G$29),IF($A113&gt;=1,($A113*G$28+G$27),0))))))+2*G$24" table:style-name="ce82">
            <text:p>340,70<text:s/></text:p>
          </table:table-cell>
          <table:table-cell office:value-type="float" office:value="328.50000235491297" table:formula="msoxl:=IF($A113&gt;=100,($A113*H$36+H$35),(IF($A113&gt;=50,($A113*H$34+H$33),IF($A113&gt;=25,($A113*H$32+H$31),IF($A113&gt;=10,($A113*H$30+H$29),IF($A113&gt;=1,($A113*H$28+H$27),0))))))+2*H$24" table:style-name="ce82">
            <text:p>328,50<text:s/></text:p>
          </table:table-cell>
          <table:table-cell office:value-type="float" office:value="378.50000235491297" table:formula="msoxl:=IF($A113&gt;=100,($A113*I$36+I$35),(IF($A113&gt;=50,($A113*I$34+I$33),IF($A113&gt;=25,($A113*I$32+I$31),IF($A113&gt;=10,($A113*I$30+I$29),IF($A113&gt;=1,($A113*I$28+I$27),0))))))+2*I$24" table:style-name="ce82">
            <text:p>378,50<text:s/></text:p>
          </table:table-cell>
          <table:table-cell table:number-columns-repeated="16375"/>
        </table:table-row>
        <table:table-row table:style-name="ro4">
          <table:table-cell office:value-type="float" office:value="74" table:formula="msoxl:=A113+1" table:style-name="ce7">
            <text:p>74</text:p>
          </table:table-cell>
          <table:table-cell office:value-type="float" office:value="368.3" table:formula="msoxl:=IF($A114&gt;=100,($A114*B$36+B$35),(IF($A114&gt;=50,($A114*B$34+B$33),IF($A114&gt;=25,($A114*B$32+B$31),IF($A114&gt;=10,($A114*B$30+B$29),IF($A114&gt;=1,($A114*B$28+B$27),0))))))+2*B$24" table:style-name="ce82">
            <text:p>368,30<text:s/></text:p>
          </table:table-cell>
          <table:table-cell office:value-type="float" office:value="423.3" table:formula="msoxl:=IF($A114&gt;=100,($A114*C$36+C$35),(IF($A114&gt;=50,($A114*C$34+C$33),IF($A114&gt;=25,($A114*C$32+C$31),IF($A114&gt;=10,($A114*C$30+C$29),IF($A114&gt;=1,($A114*C$28+C$27),0))))))+2*C$24" table:style-name="ce82">
            <text:p>423,30<text:s/></text:p>
          </table:table-cell>
          <table:table-cell office:value-type="float" office:value="563.5" table:formula="msoxl:=IF($A114&gt;=100,($A114*D$36+D$35),(IF($A114&gt;=50,($A114*D$34+D$33),IF($A114&gt;=25,($A114*D$32+D$31),IF($A114&gt;=10,($A114*D$30+D$29),IF($A114&gt;=1,($A114*D$28+D$27),0))))))+2*D$24" table:style-name="ce82">
            <text:p>563,50<text:s/></text:p>
          </table:table-cell>
          <table:table-cell office:value-type="float" office:value="519" table:formula="msoxl:=IF($A114&gt;=100,($A114*E$36+E$35),(IF($A114&gt;=50,($A114*E$34+E$33),IF($A114&gt;=25,($A114*E$32+E$31),IF($A114&gt;=10,($A114*E$30+E$29),IF($A114&gt;=1,($A114*E$28+E$27),0))))))+2*E$24" table:style-name="ce82">
            <text:p>519,00<text:s/></text:p>
          </table:table-cell>
          <table:table-cell office:value-type="float" office:value="311.25" table:formula="msoxl:=IF($A114&gt;=100,($A114*F$36+F$35),(IF($A114&gt;=50,($A114*F$34+F$33),IF($A114&gt;=25,($A114*F$32+F$31),IF($A114&gt;=10,($A114*F$30+F$29),IF($A114&gt;=1,($A114*F$28+F$27),0))))))+2*F$24" table:style-name="ce82">
            <text:p>311,25<text:s/></text:p>
          </table:table-cell>
          <table:table-cell office:value-type="float" office:value="342.25" table:formula="msoxl:=IF($A114&gt;=100,($A114*G$36+G$35),(IF($A114&gt;=50,($A114*G$34+G$33),IF($A114&gt;=25,($A114*G$32+G$31),IF($A114&gt;=10,($A114*G$30+G$29),IF($A114&gt;=1,($A114*G$28+G$27),0))))))+2*G$24" table:style-name="ce82">
            <text:p>342,25<text:s/></text:p>
          </table:table-cell>
          <table:table-cell office:value-type="float" office:value="330.00000238717206" table:formula="msoxl:=IF($A114&gt;=100,($A114*H$36+H$35),(IF($A114&gt;=50,($A114*H$34+H$33),IF($A114&gt;=25,($A114*H$32+H$31),IF($A114&gt;=10,($A114*H$30+H$29),IF($A114&gt;=1,($A114*H$28+H$27),0))))))+2*H$24" table:style-name="ce82">
            <text:p>330,00<text:s/></text:p>
          </table:table-cell>
          <table:table-cell office:value-type="float" office:value="380.00000238717206" table:formula="msoxl:=IF($A114&gt;=100,($A114*I$36+I$35),(IF($A114&gt;=50,($A114*I$34+I$33),IF($A114&gt;=25,($A114*I$32+I$31),IF($A114&gt;=10,($A114*I$30+I$29),IF($A114&gt;=1,($A114*I$28+I$27),0))))))+2*I$24" table:style-name="ce82">
            <text:p>380,00<text:s/></text:p>
          </table:table-cell>
          <table:table-cell table:number-columns-repeated="16375"/>
        </table:table-row>
        <table:table-row table:style-name="ro4">
          <table:table-cell office:value-type="float" office:value="75" table:formula="msoxl:=A114+1" table:style-name="ce7">
            <text:p>75</text:p>
          </table:table-cell>
          <table:table-cell office:value-type="float" office:value="370" table:formula="msoxl:=IF($A115&gt;=100,($A115*B$36+B$35),(IF($A115&gt;=50,($A115*B$34+B$33),IF($A115&gt;=25,($A115*B$32+B$31),IF($A115&gt;=10,($A115*B$30+B$29),IF($A115&gt;=1,($A115*B$28+B$27),0))))))+2*B$24" table:style-name="ce82">
            <text:p>370,00<text:s/></text:p>
          </table:table-cell>
          <table:table-cell office:value-type="float" office:value="425" table:formula="msoxl:=IF($A115&gt;=100,($A115*C$36+C$35),(IF($A115&gt;=50,($A115*C$34+C$33),IF($A115&gt;=25,($A115*C$32+C$31),IF($A115&gt;=10,($A115*C$30+C$29),IF($A115&gt;=1,($A115*C$28+C$27),0))))))+2*C$24" table:style-name="ce82">
            <text:p>425,00<text:s/></text:p>
          </table:table-cell>
          <table:table-cell office:value-type="float" office:value="564.5" table:formula="msoxl:=IF($A115&gt;=100,($A115*D$36+D$35),(IF($A115&gt;=50,($A115*D$34+D$33),IF($A115&gt;=25,($A115*D$32+D$31),IF($A115&gt;=10,($A115*D$30+D$29),IF($A115&gt;=1,($A115*D$28+D$27),0))))))+2*D$24" table:style-name="ce82">
            <text:p>564,50<text:s/></text:p>
          </table:table-cell>
          <table:table-cell office:value-type="float" office:value="520" table:formula="msoxl:=IF($A115&gt;=100,($A115*E$36+E$35),(IF($A115&gt;=50,($A115*E$34+E$33),IF($A115&gt;=25,($A115*E$32+E$31),IF($A115&gt;=10,($A115*E$30+E$29),IF($A115&gt;=1,($A115*E$28+E$27),0))))))+2*E$24" table:style-name="ce82">
            <text:p>520,00<text:s/></text:p>
          </table:table-cell>
          <table:table-cell office:value-type="float" office:value="312.8" table:formula="msoxl:=IF($A115&gt;=100,($A115*F$36+F$35),(IF($A115&gt;=50,($A115*F$34+F$33),IF($A115&gt;=25,($A115*F$32+F$31),IF($A115&gt;=10,($A115*F$30+F$29),IF($A115&gt;=1,($A115*F$28+F$27),0))))))+2*F$24" table:style-name="ce82">
            <text:p>312,80<text:s/></text:p>
          </table:table-cell>
          <table:table-cell office:value-type="float" office:value="343.8" table:formula="msoxl:=IF($A115&gt;=100,($A115*G$36+G$35),(IF($A115&gt;=50,($A115*G$34+G$33),IF($A115&gt;=25,($A115*G$32+G$31),IF($A115&gt;=10,($A115*G$30+G$29),IF($A115&gt;=1,($A115*G$28+G$27),0))))))+2*G$24" table:style-name="ce82">
            <text:p>343,80<text:s/></text:p>
          </table:table-cell>
          <table:table-cell office:value-type="float" office:value="331.5000024194311" table:formula="msoxl:=IF($A115&gt;=100,($A115*H$36+H$35),(IF($A115&gt;=50,($A115*H$34+H$33),IF($A115&gt;=25,($A115*H$32+H$31),IF($A115&gt;=10,($A115*H$30+H$29),IF($A115&gt;=1,($A115*H$28+H$27),0))))))+2*H$24" table:style-name="ce82">
            <text:p>331,50<text:s/></text:p>
          </table:table-cell>
          <table:table-cell office:value-type="float" office:value="381.5000024194311" table:formula="msoxl:=IF($A115&gt;=100,($A115*I$36+I$35),(IF($A115&gt;=50,($A115*I$34+I$33),IF($A115&gt;=25,($A115*I$32+I$31),IF($A115&gt;=10,($A115*I$30+I$29),IF($A115&gt;=1,($A115*I$28+I$27),0))))))+2*I$24" table:style-name="ce82">
            <text:p>381,50<text:s/></text:p>
          </table:table-cell>
          <table:table-cell table:number-columns-repeated="16375"/>
        </table:table-row>
        <table:table-row table:style-name="ro4">
          <table:table-cell office:value-type="float" office:value="76" table:formula="msoxl:=A115+1" table:style-name="ce7">
            <text:p>76</text:p>
          </table:table-cell>
          <table:table-cell office:value-type="float" office:value="371.7" table:formula="msoxl:=IF($A116&gt;=100,($A116*B$36+B$35),(IF($A116&gt;=50,($A116*B$34+B$33),IF($A116&gt;=25,($A116*B$32+B$31),IF($A116&gt;=10,($A116*B$30+B$29),IF($A116&gt;=1,($A116*B$28+B$27),0))))))+2*B$24" table:style-name="ce82">
            <text:p>371,70<text:s/></text:p>
          </table:table-cell>
          <table:table-cell office:value-type="float" office:value="426.7" table:formula="msoxl:=IF($A116&gt;=100,($A116*C$36+C$35),(IF($A116&gt;=50,($A116*C$34+C$33),IF($A116&gt;=25,($A116*C$32+C$31),IF($A116&gt;=10,($A116*C$30+C$29),IF($A116&gt;=1,($A116*C$28+C$27),0))))))+2*C$24" table:style-name="ce82">
            <text:p>426,70<text:s/></text:p>
          </table:table-cell>
          <table:table-cell office:value-type="float" office:value="565.5" table:formula="msoxl:=IF($A116&gt;=100,($A116*D$36+D$35),(IF($A116&gt;=50,($A116*D$34+D$33),IF($A116&gt;=25,($A116*D$32+D$31),IF($A116&gt;=10,($A116*D$30+D$29),IF($A116&gt;=1,($A116*D$28+D$27),0))))))+2*D$24" table:style-name="ce82">
            <text:p>565,50<text:s/></text:p>
          </table:table-cell>
          <table:table-cell office:value-type="float" office:value="521" table:formula="msoxl:=IF($A116&gt;=100,($A116*E$36+E$35),(IF($A116&gt;=50,($A116*E$34+E$33),IF($A116&gt;=25,($A116*E$32+E$31),IF($A116&gt;=10,($A116*E$30+E$29),IF($A116&gt;=1,($A116*E$28+E$27),0))))))+2*E$24" table:style-name="ce82">
            <text:p>521,00<text:s/></text:p>
          </table:table-cell>
          <table:table-cell office:value-type="float" office:value="314.35000000000002" table:formula="msoxl:=IF($A116&gt;=100,($A116*F$36+F$35),(IF($A116&gt;=50,($A116*F$34+F$33),IF($A116&gt;=25,($A116*F$32+F$31),IF($A116&gt;=10,($A116*F$30+F$29),IF($A116&gt;=1,($A116*F$28+F$27),0))))))+2*F$24" table:style-name="ce82">
            <text:p>314,35<text:s/></text:p>
          </table:table-cell>
          <table:table-cell office:value-type="float" office:value="345.35" table:formula="msoxl:=IF($A116&gt;=100,($A116*G$36+G$35),(IF($A116&gt;=50,($A116*G$34+G$33),IF($A116&gt;=25,($A116*G$32+G$31),IF($A116&gt;=10,($A116*G$30+G$29),IF($A116&gt;=1,($A116*G$28+G$27),0))))))+2*G$24" table:style-name="ce82">
            <text:p>345,35<text:s/></text:p>
          </table:table-cell>
          <table:table-cell office:value-type="float" office:value="333.00000245169019" table:formula="msoxl:=IF($A116&gt;=100,($A116*H$36+H$35),(IF($A116&gt;=50,($A116*H$34+H$33),IF($A116&gt;=25,($A116*H$32+H$31),IF($A116&gt;=10,($A116*H$30+H$29),IF($A116&gt;=1,($A116*H$28+H$27),0))))))+2*H$24" table:style-name="ce82">
            <text:p>333,00<text:s/></text:p>
          </table:table-cell>
          <table:table-cell office:value-type="float" office:value="383.00000245169019" table:formula="msoxl:=IF($A116&gt;=100,($A116*I$36+I$35),(IF($A116&gt;=50,($A116*I$34+I$33),IF($A116&gt;=25,($A116*I$32+I$31),IF($A116&gt;=10,($A116*I$30+I$29),IF($A116&gt;=1,($A116*I$28+I$27),0))))))+2*I$24" table:style-name="ce82">
            <text:p>383,00<text:s/></text:p>
          </table:table-cell>
          <table:table-cell table:number-columns-repeated="16375"/>
        </table:table-row>
        <table:table-row table:style-name="ro4">
          <table:table-cell office:value-type="float" office:value="77" table:formula="msoxl:=A116+1" table:style-name="ce7">
            <text:p>77</text:p>
          </table:table-cell>
          <table:table-cell office:value-type="float" office:value="373.4" table:formula="msoxl:=IF($A117&gt;=100,($A117*B$36+B$35),(IF($A117&gt;=50,($A117*B$34+B$33),IF($A117&gt;=25,($A117*B$32+B$31),IF($A117&gt;=10,($A117*B$30+B$29),IF($A117&gt;=1,($A117*B$28+B$27),0))))))+2*B$24" table:style-name="ce82">
            <text:p>373,40<text:s/></text:p>
          </table:table-cell>
          <table:table-cell office:value-type="float" office:value="428.4" table:formula="msoxl:=IF($A117&gt;=100,($A117*C$36+C$35),(IF($A117&gt;=50,($A117*C$34+C$33),IF($A117&gt;=25,($A117*C$32+C$31),IF($A117&gt;=10,($A117*C$30+C$29),IF($A117&gt;=1,($A117*C$28+C$27),0))))))+2*C$24" table:style-name="ce82">
            <text:p>428,40<text:s/></text:p>
          </table:table-cell>
          <table:table-cell office:value-type="float" office:value="566.5" table:formula="msoxl:=IF($A117&gt;=100,($A117*D$36+D$35),(IF($A117&gt;=50,($A117*D$34+D$33),IF($A117&gt;=25,($A117*D$32+D$31),IF($A117&gt;=10,($A117*D$30+D$29),IF($A117&gt;=1,($A117*D$28+D$27),0))))))+2*D$24" table:style-name="ce82">
            <text:p>566,50<text:s/></text:p>
          </table:table-cell>
          <table:table-cell office:value-type="float" office:value="522" table:formula="msoxl:=IF($A117&gt;=100,($A117*E$36+E$35),(IF($A117&gt;=50,($A117*E$34+E$33),IF($A117&gt;=25,($A117*E$32+E$31),IF($A117&gt;=10,($A117*E$30+E$29),IF($A117&gt;=1,($A117*E$28+E$27),0))))))+2*E$24" table:style-name="ce82">
            <text:p>522,00<text:s/></text:p>
          </table:table-cell>
          <table:table-cell office:value-type="float" office:value="315.90000000000003" table:formula="msoxl:=IF($A117&gt;=100,($A117*F$36+F$35),(IF($A117&gt;=50,($A117*F$34+F$33),IF($A117&gt;=25,($A117*F$32+F$31),IF($A117&gt;=10,($A117*F$30+F$29),IF($A117&gt;=1,($A117*F$28+F$27),0))))))+2*F$24" table:style-name="ce82">
            <text:p>315,90<text:s/></text:p>
          </table:table-cell>
          <table:table-cell office:value-type="float" office:value="346.90000000000003" table:formula="msoxl:=IF($A117&gt;=100,($A117*G$36+G$35),(IF($A117&gt;=50,($A117*G$34+G$33),IF($A117&gt;=25,($A117*G$32+G$31),IF($A117&gt;=10,($A117*G$30+G$29),IF($A117&gt;=1,($A117*G$28+G$27),0))))))+2*G$24" table:style-name="ce82">
            <text:p>346,90<text:s/></text:p>
          </table:table-cell>
          <table:table-cell office:value-type="float" office:value="334.50000248394929" table:formula="msoxl:=IF($A117&gt;=100,($A117*H$36+H$35),(IF($A117&gt;=50,($A117*H$34+H$33),IF($A117&gt;=25,($A117*H$32+H$31),IF($A117&gt;=10,($A117*H$30+H$29),IF($A117&gt;=1,($A117*H$28+H$27),0))))))+2*H$24" table:style-name="ce82">
            <text:p>334,50<text:s/></text:p>
          </table:table-cell>
          <table:table-cell office:value-type="float" office:value="384.50000248394929" table:formula="msoxl:=IF($A117&gt;=100,($A117*I$36+I$35),(IF($A117&gt;=50,($A117*I$34+I$33),IF($A117&gt;=25,($A117*I$32+I$31),IF($A117&gt;=10,($A117*I$30+I$29),IF($A117&gt;=1,($A117*I$28+I$27),0))))))+2*I$24" table:style-name="ce82">
            <text:p>384,50<text:s/></text:p>
          </table:table-cell>
          <table:table-cell table:number-columns-repeated="16375"/>
        </table:table-row>
        <table:table-row table:style-name="ro4">
          <table:table-cell office:value-type="float" office:value="78" table:formula="msoxl:=A117+1" table:style-name="ce7">
            <text:p>78</text:p>
          </table:table-cell>
          <table:table-cell office:value-type="float" office:value="375.1" table:formula="msoxl:=IF($A118&gt;=100,($A118*B$36+B$35),(IF($A118&gt;=50,($A118*B$34+B$33),IF($A118&gt;=25,($A118*B$32+B$31),IF($A118&gt;=10,($A118*B$30+B$29),IF($A118&gt;=1,($A118*B$28+B$27),0))))))+2*B$24" table:style-name="ce82">
            <text:p>375,10<text:s/></text:p>
          </table:table-cell>
          <table:table-cell office:value-type="float" office:value="430.1" table:formula="msoxl:=IF($A118&gt;=100,($A118*C$36+C$35),(IF($A118&gt;=50,($A118*C$34+C$33),IF($A118&gt;=25,($A118*C$32+C$31),IF($A118&gt;=10,($A118*C$30+C$29),IF($A118&gt;=1,($A118*C$28+C$27),0))))))+2*C$24" table:style-name="ce82">
            <text:p>430,10<text:s/></text:p>
          </table:table-cell>
          <table:table-cell office:value-type="float" office:value="567.5" table:formula="msoxl:=IF($A118&gt;=100,($A118*D$36+D$35),(IF($A118&gt;=50,($A118*D$34+D$33),IF($A118&gt;=25,($A118*D$32+D$31),IF($A118&gt;=10,($A118*D$30+D$29),IF($A118&gt;=1,($A118*D$28+D$27),0))))))+2*D$24" table:style-name="ce82">
            <text:p>567,50<text:s/></text:p>
          </table:table-cell>
          <table:table-cell office:value-type="float" office:value="523" table:formula="msoxl:=IF($A118&gt;=100,($A118*E$36+E$35),(IF($A118&gt;=50,($A118*E$34+E$33),IF($A118&gt;=25,($A118*E$32+E$31),IF($A118&gt;=10,($A118*E$30+E$29),IF($A118&gt;=1,($A118*E$28+E$27),0))))))+2*E$24" table:style-name="ce82">
            <text:p>523,00<text:s/></text:p>
          </table:table-cell>
          <table:table-cell office:value-type="float" office:value="317.45000000000005" table:formula="msoxl:=IF($A118&gt;=100,($A118*F$36+F$35),(IF($A118&gt;=50,($A118*F$34+F$33),IF($A118&gt;=25,($A118*F$32+F$31),IF($A118&gt;=10,($A118*F$30+F$29),IF($A118&gt;=1,($A118*F$28+F$27),0))))))+2*F$24" table:style-name="ce82">
            <text:p>317,45<text:s/></text:p>
          </table:table-cell>
          <table:table-cell office:value-type="float" office:value="348.45000000000005" table:formula="msoxl:=IF($A118&gt;=100,($A118*G$36+G$35),(IF($A118&gt;=50,($A118*G$34+G$33),IF($A118&gt;=25,($A118*G$32+G$31),IF($A118&gt;=10,($A118*G$30+G$29),IF($A118&gt;=1,($A118*G$28+G$27),0))))))+2*G$24" table:style-name="ce82">
            <text:p>348,45<text:s/></text:p>
          </table:table-cell>
          <table:table-cell office:value-type="float" office:value="336.00000251620838" table:formula="msoxl:=IF($A118&gt;=100,($A118*H$36+H$35),(IF($A118&gt;=50,($A118*H$34+H$33),IF($A118&gt;=25,($A118*H$32+H$31),IF($A118&gt;=10,($A118*H$30+H$29),IF($A118&gt;=1,($A118*H$28+H$27),0))))))+2*H$24" table:style-name="ce82">
            <text:p>336,00<text:s/></text:p>
          </table:table-cell>
          <table:table-cell office:value-type="float" office:value="386.00000251620838" table:formula="msoxl:=IF($A118&gt;=100,($A118*I$36+I$35),(IF($A118&gt;=50,($A118*I$34+I$33),IF($A118&gt;=25,($A118*I$32+I$31),IF($A118&gt;=10,($A118*I$30+I$29),IF($A118&gt;=1,($A118*I$28+I$27),0))))))+2*I$24" table:style-name="ce82">
            <text:p>386,00<text:s/></text:p>
          </table:table-cell>
          <table:table-cell table:number-columns-repeated="16375"/>
        </table:table-row>
        <table:table-row table:style-name="ro4">
          <table:table-cell office:value-type="float" office:value="79" table:formula="msoxl:=A118+1" table:style-name="ce7">
            <text:p>79</text:p>
          </table:table-cell>
          <table:table-cell office:value-type="float" office:value="376.79999999999995" table:formula="msoxl:=IF($A119&gt;=100,($A119*B$36+B$35),(IF($A119&gt;=50,($A119*B$34+B$33),IF($A119&gt;=25,($A119*B$32+B$31),IF($A119&gt;=10,($A119*B$30+B$29),IF($A119&gt;=1,($A119*B$28+B$27),0))))))+2*B$24" table:style-name="ce82">
            <text:p>376,80<text:s/></text:p>
          </table:table-cell>
          <table:table-cell office:value-type="float" office:value="431.79999999999995" table:formula="msoxl:=IF($A119&gt;=100,($A119*C$36+C$35),(IF($A119&gt;=50,($A119*C$34+C$33),IF($A119&gt;=25,($A119*C$32+C$31),IF($A119&gt;=10,($A119*C$30+C$29),IF($A119&gt;=1,($A119*C$28+C$27),0))))))+2*C$24" table:style-name="ce82">
            <text:p>431,80<text:s/></text:p>
          </table:table-cell>
          <table:table-cell office:value-type="float" office:value="568.5" table:formula="msoxl:=IF($A119&gt;=100,($A119*D$36+D$35),(IF($A119&gt;=50,($A119*D$34+D$33),IF($A119&gt;=25,($A119*D$32+D$31),IF($A119&gt;=10,($A119*D$30+D$29),IF($A119&gt;=1,($A119*D$28+D$27),0))))))+2*D$24" table:style-name="ce82">
            <text:p>568,50<text:s/></text:p>
          </table:table-cell>
          <table:table-cell office:value-type="float" office:value="524" table:formula="msoxl:=IF($A119&gt;=100,($A119*E$36+E$35),(IF($A119&gt;=50,($A119*E$34+E$33),IF($A119&gt;=25,($A119*E$32+E$31),IF($A119&gt;=10,($A119*E$30+E$29),IF($A119&gt;=1,($A119*E$28+E$27),0))))))+2*E$24" table:style-name="ce82">
            <text:p>524,00<text:s/></text:p>
          </table:table-cell>
          <table:table-cell office:value-type="float" office:value="319" table:formula="msoxl:=IF($A119&gt;=100,($A119*F$36+F$35),(IF($A119&gt;=50,($A119*F$34+F$33),IF($A119&gt;=25,($A119*F$32+F$31),IF($A119&gt;=10,($A119*F$30+F$29),IF($A119&gt;=1,($A119*F$28+F$27),0))))))+2*F$24" table:style-name="ce82">
            <text:p>319,00<text:s/></text:p>
          </table:table-cell>
          <table:table-cell office:value-type="float" office:value="350" table:formula="msoxl:=IF($A119&gt;=100,($A119*G$36+G$35),(IF($A119&gt;=50,($A119*G$34+G$33),IF($A119&gt;=25,($A119*G$32+G$31),IF($A119&gt;=10,($A119*G$30+G$29),IF($A119&gt;=1,($A119*G$28+G$27),0))))))+2*G$24" table:style-name="ce82">
            <text:p>350,00<text:s/></text:p>
          </table:table-cell>
          <table:table-cell office:value-type="float" office:value="337.50000254846748" table:formula="msoxl:=IF($A119&gt;=100,($A119*H$36+H$35),(IF($A119&gt;=50,($A119*H$34+H$33),IF($A119&gt;=25,($A119*H$32+H$31),IF($A119&gt;=10,($A119*H$30+H$29),IF($A119&gt;=1,($A119*H$28+H$27),0))))))+2*H$24" table:style-name="ce82">
            <text:p>337,50<text:s/></text:p>
          </table:table-cell>
          <table:table-cell office:value-type="float" office:value="387.50000254846748" table:formula="msoxl:=IF($A119&gt;=100,($A119*I$36+I$35),(IF($A119&gt;=50,($A119*I$34+I$33),IF($A119&gt;=25,($A119*I$32+I$31),IF($A119&gt;=10,($A119*I$30+I$29),IF($A119&gt;=1,($A119*I$28+I$27),0))))))+2*I$24" table:style-name="ce82">
            <text:p>387,50<text:s/></text:p>
          </table:table-cell>
          <table:table-cell table:number-columns-repeated="16375"/>
        </table:table-row>
        <table:table-row table:style-name="ro4">
          <table:table-cell office:value-type="float" office:value="80" table:formula="msoxl:=A119+1" table:style-name="ce7">
            <text:p>80</text:p>
          </table:table-cell>
          <table:table-cell office:value-type="float" office:value="378.5" table:formula="msoxl:=IF($A120&gt;=100,($A120*B$36+B$35),(IF($A120&gt;=50,($A120*B$34+B$33),IF($A120&gt;=25,($A120*B$32+B$31),IF($A120&gt;=10,($A120*B$30+B$29),IF($A120&gt;=1,($A120*B$28+B$27),0))))))+2*B$24" table:style-name="ce82">
            <text:p>378,50<text:s/></text:p>
          </table:table-cell>
          <table:table-cell office:value-type="float" office:value="433.5" table:formula="msoxl:=IF($A120&gt;=100,($A120*C$36+C$35),(IF($A120&gt;=50,($A120*C$34+C$33),IF($A120&gt;=25,($A120*C$32+C$31),IF($A120&gt;=10,($A120*C$30+C$29),IF($A120&gt;=1,($A120*C$28+C$27),0))))))+2*C$24" table:style-name="ce82">
            <text:p>433,50<text:s/></text:p>
          </table:table-cell>
          <table:table-cell office:value-type="float" office:value="569.5" table:formula="msoxl:=IF($A120&gt;=100,($A120*D$36+D$35),(IF($A120&gt;=50,($A120*D$34+D$33),IF($A120&gt;=25,($A120*D$32+D$31),IF($A120&gt;=10,($A120*D$30+D$29),IF($A120&gt;=1,($A120*D$28+D$27),0))))))+2*D$24" table:style-name="ce82">
            <text:p>569,50<text:s/></text:p>
          </table:table-cell>
          <table:table-cell office:value-type="float" office:value="525" table:formula="msoxl:=IF($A120&gt;=100,($A120*E$36+E$35),(IF($A120&gt;=50,($A120*E$34+E$33),IF($A120&gt;=25,($A120*E$32+E$31),IF($A120&gt;=10,($A120*E$30+E$29),IF($A120&gt;=1,($A120*E$28+E$27),0))))))+2*E$24" table:style-name="ce82">
            <text:p>525,00<text:s/></text:p>
          </table:table-cell>
          <table:table-cell office:value-type="float" office:value="320.55" table:formula="msoxl:=IF($A120&gt;=100,($A120*F$36+F$35),(IF($A120&gt;=50,($A120*F$34+F$33),IF($A120&gt;=25,($A120*F$32+F$31),IF($A120&gt;=10,($A120*F$30+F$29),IF($A120&gt;=1,($A120*F$28+F$27),0))))))+2*F$24" table:style-name="ce82">
            <text:p>320,55<text:s/></text:p>
          </table:table-cell>
          <table:table-cell office:value-type="float" office:value="351.55" table:formula="msoxl:=IF($A120&gt;=100,($A120*G$36+G$35),(IF($A120&gt;=50,($A120*G$34+G$33),IF($A120&gt;=25,($A120*G$32+G$31),IF($A120&gt;=10,($A120*G$30+G$29),IF($A120&gt;=1,($A120*G$28+G$27),0))))))+2*G$24" table:style-name="ce82">
            <text:p>351,55<text:s/></text:p>
          </table:table-cell>
          <table:table-cell office:value-type="float" office:value="339.00000258072652" table:formula="msoxl:=IF($A120&gt;=100,($A120*H$36+H$35),(IF($A120&gt;=50,($A120*H$34+H$33),IF($A120&gt;=25,($A120*H$32+H$31),IF($A120&gt;=10,($A120*H$30+H$29),IF($A120&gt;=1,($A120*H$28+H$27),0))))))+2*H$24" table:style-name="ce82">
            <text:p>339,00<text:s/></text:p>
          </table:table-cell>
          <table:table-cell office:value-type="float" office:value="389.00000258072652" table:formula="msoxl:=IF($A120&gt;=100,($A120*I$36+I$35),(IF($A120&gt;=50,($A120*I$34+I$33),IF($A120&gt;=25,($A120*I$32+I$31),IF($A120&gt;=10,($A120*I$30+I$29),IF($A120&gt;=1,($A120*I$28+I$27),0))))))+2*I$24" table:style-name="ce82">
            <text:p>389,00<text:s/></text:p>
          </table:table-cell>
          <table:table-cell table:number-columns-repeated="16375"/>
        </table:table-row>
        <table:table-row table:style-name="ro4">
          <table:table-cell office:value-type="float" office:value="81" table:formula="msoxl:=A120+1" table:style-name="ce7">
            <text:p>81</text:p>
          </table:table-cell>
          <table:table-cell office:value-type="float" office:value="380.2" table:formula="msoxl:=IF($A121&gt;=100,($A121*B$36+B$35),(IF($A121&gt;=50,($A121*B$34+B$33),IF($A121&gt;=25,($A121*B$32+B$31),IF($A121&gt;=10,($A121*B$30+B$29),IF($A121&gt;=1,($A121*B$28+B$27),0))))))+2*B$24" table:style-name="ce82">
            <text:p>380,20<text:s/></text:p>
          </table:table-cell>
          <table:table-cell office:value-type="float" office:value="435.2" table:formula="msoxl:=IF($A121&gt;=100,($A121*C$36+C$35),(IF($A121&gt;=50,($A121*C$34+C$33),IF($A121&gt;=25,($A121*C$32+C$31),IF($A121&gt;=10,($A121*C$30+C$29),IF($A121&gt;=1,($A121*C$28+C$27),0))))))+2*C$24" table:style-name="ce82">
            <text:p>435,20<text:s/></text:p>
          </table:table-cell>
          <table:table-cell office:value-type="float" office:value="570.5" table:formula="msoxl:=IF($A121&gt;=100,($A121*D$36+D$35),(IF($A121&gt;=50,($A121*D$34+D$33),IF($A121&gt;=25,($A121*D$32+D$31),IF($A121&gt;=10,($A121*D$30+D$29),IF($A121&gt;=1,($A121*D$28+D$27),0))))))+2*D$24" table:style-name="ce82">
            <text:p>570,50<text:s/></text:p>
          </table:table-cell>
          <table:table-cell office:value-type="float" office:value="526" table:formula="msoxl:=IF($A121&gt;=100,($A121*E$36+E$35),(IF($A121&gt;=50,($A121*E$34+E$33),IF($A121&gt;=25,($A121*E$32+E$31),IF($A121&gt;=10,($A121*E$30+E$29),IF($A121&gt;=1,($A121*E$28+E$27),0))))))+2*E$24" table:style-name="ce82">
            <text:p>526,00<text:s/></text:p>
          </table:table-cell>
          <table:table-cell office:value-type="float" office:value="322.10000000000002" table:formula="msoxl:=IF($A121&gt;=100,($A121*F$36+F$35),(IF($A121&gt;=50,($A121*F$34+F$33),IF($A121&gt;=25,($A121*F$32+F$31),IF($A121&gt;=10,($A121*F$30+F$29),IF($A121&gt;=1,($A121*F$28+F$27),0))))))+2*F$24" table:style-name="ce82">
            <text:p>322,10<text:s/></text:p>
          </table:table-cell>
          <table:table-cell office:value-type="float" office:value="353.1" table:formula="msoxl:=IF($A121&gt;=100,($A121*G$36+G$35),(IF($A121&gt;=50,($A121*G$34+G$33),IF($A121&gt;=25,($A121*G$32+G$31),IF($A121&gt;=10,($A121*G$30+G$29),IF($A121&gt;=1,($A121*G$28+G$27),0))))))+2*G$24" table:style-name="ce82">
            <text:p>353,10<text:s/></text:p>
          </table:table-cell>
          <table:table-cell office:value-type="float" office:value="340.50000261298561" table:formula="msoxl:=IF($A121&gt;=100,($A121*H$36+H$35),(IF($A121&gt;=50,($A121*H$34+H$33),IF($A121&gt;=25,($A121*H$32+H$31),IF($A121&gt;=10,($A121*H$30+H$29),IF($A121&gt;=1,($A121*H$28+H$27),0))))))+2*H$24" table:style-name="ce82">
            <text:p>340,50<text:s/></text:p>
          </table:table-cell>
          <table:table-cell office:value-type="float" office:value="390.50000261298561" table:formula="msoxl:=IF($A121&gt;=100,($A121*I$36+I$35),(IF($A121&gt;=50,($A121*I$34+I$33),IF($A121&gt;=25,($A121*I$32+I$31),IF($A121&gt;=10,($A121*I$30+I$29),IF($A121&gt;=1,($A121*I$28+I$27),0))))))+2*I$24" table:style-name="ce82">
            <text:p>390,50<text:s/></text:p>
          </table:table-cell>
          <table:table-cell table:number-columns-repeated="16375"/>
        </table:table-row>
        <table:table-row table:style-name="ro4">
          <table:table-cell office:value-type="float" office:value="82" table:formula="msoxl:=A121+1" table:style-name="ce7">
            <text:p>82</text:p>
          </table:table-cell>
          <table:table-cell office:value-type="float" office:value="381.9" table:formula="msoxl:=IF($A122&gt;=100,($A122*B$36+B$35),(IF($A122&gt;=50,($A122*B$34+B$33),IF($A122&gt;=25,($A122*B$32+B$31),IF($A122&gt;=10,($A122*B$30+B$29),IF($A122&gt;=1,($A122*B$28+B$27),0))))))+2*B$24" table:style-name="ce82">
            <text:p>381,90<text:s/></text:p>
          </table:table-cell>
          <table:table-cell office:value-type="float" office:value="436.9" table:formula="msoxl:=IF($A122&gt;=100,($A122*C$36+C$35),(IF($A122&gt;=50,($A122*C$34+C$33),IF($A122&gt;=25,($A122*C$32+C$31),IF($A122&gt;=10,($A122*C$30+C$29),IF($A122&gt;=1,($A122*C$28+C$27),0))))))+2*C$24" table:style-name="ce82">
            <text:p>436,90<text:s/></text:p>
          </table:table-cell>
          <table:table-cell office:value-type="float" office:value="571.5" table:formula="msoxl:=IF($A122&gt;=100,($A122*D$36+D$35),(IF($A122&gt;=50,($A122*D$34+D$33),IF($A122&gt;=25,($A122*D$32+D$31),IF($A122&gt;=10,($A122*D$30+D$29),IF($A122&gt;=1,($A122*D$28+D$27),0))))))+2*D$24" table:style-name="ce82">
            <text:p>571,50<text:s/></text:p>
          </table:table-cell>
          <table:table-cell office:value-type="float" office:value="527" table:formula="msoxl:=IF($A122&gt;=100,($A122*E$36+E$35),(IF($A122&gt;=50,($A122*E$34+E$33),IF($A122&gt;=25,($A122*E$32+E$31),IF($A122&gt;=10,($A122*E$30+E$29),IF($A122&gt;=1,($A122*E$28+E$27),0))))))+2*E$24" table:style-name="ce82">
            <text:p>527,00<text:s/></text:p>
          </table:table-cell>
          <table:table-cell office:value-type="float" office:value="323.65000000000003" table:formula="msoxl:=IF($A122&gt;=100,($A122*F$36+F$35),(IF($A122&gt;=50,($A122*F$34+F$33),IF($A122&gt;=25,($A122*F$32+F$31),IF($A122&gt;=10,($A122*F$30+F$29),IF($A122&gt;=1,($A122*F$28+F$27),0))))))+2*F$24" table:style-name="ce82">
            <text:p>323,65<text:s/></text:p>
          </table:table-cell>
          <table:table-cell office:value-type="float" office:value="354.65000000000003" table:formula="msoxl:=IF($A122&gt;=100,($A122*G$36+G$35),(IF($A122&gt;=50,($A122*G$34+G$33),IF($A122&gt;=25,($A122*G$32+G$31),IF($A122&gt;=10,($A122*G$30+G$29),IF($A122&gt;=1,($A122*G$28+G$27),0))))))+2*G$24" table:style-name="ce82">
            <text:p>354,65<text:s/></text:p>
          </table:table-cell>
          <table:table-cell office:value-type="float" office:value="342.00000264524471" table:formula="msoxl:=IF($A122&gt;=100,($A122*H$36+H$35),(IF($A122&gt;=50,($A122*H$34+H$33),IF($A122&gt;=25,($A122*H$32+H$31),IF($A122&gt;=10,($A122*H$30+H$29),IF($A122&gt;=1,($A122*H$28+H$27),0))))))+2*H$24" table:style-name="ce82">
            <text:p>342,00<text:s/></text:p>
          </table:table-cell>
          <table:table-cell office:value-type="float" office:value="392.00000264524471" table:formula="msoxl:=IF($A122&gt;=100,($A122*I$36+I$35),(IF($A122&gt;=50,($A122*I$34+I$33),IF($A122&gt;=25,($A122*I$32+I$31),IF($A122&gt;=10,($A122*I$30+I$29),IF($A122&gt;=1,($A122*I$28+I$27),0))))))+2*I$24" table:style-name="ce82">
            <text:p>392,00<text:s/></text:p>
          </table:table-cell>
          <table:table-cell table:number-columns-repeated="16375"/>
        </table:table-row>
        <table:table-row table:style-name="ro4">
          <table:table-cell office:value-type="float" office:value="83" table:formula="msoxl:=A122+1" table:style-name="ce7">
            <text:p>83</text:p>
          </table:table-cell>
          <table:table-cell office:value-type="float" office:value="383.6" table:formula="msoxl:=IF($A123&gt;=100,($A123*B$36+B$35),(IF($A123&gt;=50,($A123*B$34+B$33),IF($A123&gt;=25,($A123*B$32+B$31),IF($A123&gt;=10,($A123*B$30+B$29),IF($A123&gt;=1,($A123*B$28+B$27),0))))))+2*B$24" table:style-name="ce82">
            <text:p>383,60<text:s/></text:p>
          </table:table-cell>
          <table:table-cell office:value-type="float" office:value="438.6" table:formula="msoxl:=IF($A123&gt;=100,($A123*C$36+C$35),(IF($A123&gt;=50,($A123*C$34+C$33),IF($A123&gt;=25,($A123*C$32+C$31),IF($A123&gt;=10,($A123*C$30+C$29),IF($A123&gt;=1,($A123*C$28+C$27),0))))))+2*C$24" table:style-name="ce82">
            <text:p>438,60<text:s/></text:p>
          </table:table-cell>
          <table:table-cell office:value-type="float" office:value="572.5" table:formula="msoxl:=IF($A123&gt;=100,($A123*D$36+D$35),(IF($A123&gt;=50,($A123*D$34+D$33),IF($A123&gt;=25,($A123*D$32+D$31),IF($A123&gt;=10,($A123*D$30+D$29),IF($A123&gt;=1,($A123*D$28+D$27),0))))))+2*D$24" table:style-name="ce82">
            <text:p>572,50<text:s/></text:p>
          </table:table-cell>
          <table:table-cell office:value-type="float" office:value="528" table:formula="msoxl:=IF($A123&gt;=100,($A123*E$36+E$35),(IF($A123&gt;=50,($A123*E$34+E$33),IF($A123&gt;=25,($A123*E$32+E$31),IF($A123&gt;=10,($A123*E$30+E$29),IF($A123&gt;=1,($A123*E$28+E$27),0))))))+2*E$24" table:style-name="ce82">
            <text:p>528,00<text:s/></text:p>
          </table:table-cell>
          <table:table-cell office:value-type="float" office:value="325.20000000000005" table:formula="msoxl:=IF($A123&gt;=100,($A123*F$36+F$35),(IF($A123&gt;=50,($A123*F$34+F$33),IF($A123&gt;=25,($A123*F$32+F$31),IF($A123&gt;=10,($A123*F$30+F$29),IF($A123&gt;=1,($A123*F$28+F$27),0))))))+2*F$24" table:style-name="ce82">
            <text:p>325,20<text:s/></text:p>
          </table:table-cell>
          <table:table-cell office:value-type="float" office:value="356.20000000000005" table:formula="msoxl:=IF($A123&gt;=100,($A123*G$36+G$35),(IF($A123&gt;=50,($A123*G$34+G$33),IF($A123&gt;=25,($A123*G$32+G$31),IF($A123&gt;=10,($A123*G$30+G$29),IF($A123&gt;=1,($A123*G$28+G$27),0))))))+2*G$24" table:style-name="ce82">
            <text:p>356,20<text:s/></text:p>
          </table:table-cell>
          <table:table-cell office:value-type="float" office:value="343.50000267750374" table:formula="msoxl:=IF($A123&gt;=100,($A123*H$36+H$35),(IF($A123&gt;=50,($A123*H$34+H$33),IF($A123&gt;=25,($A123*H$32+H$31),IF($A123&gt;=10,($A123*H$30+H$29),IF($A123&gt;=1,($A123*H$28+H$27),0))))))+2*H$24" table:style-name="ce82">
            <text:p>343,50<text:s/></text:p>
          </table:table-cell>
          <table:table-cell office:value-type="float" office:value="393.50000267750374" table:formula="msoxl:=IF($A123&gt;=100,($A123*I$36+I$35),(IF($A123&gt;=50,($A123*I$34+I$33),IF($A123&gt;=25,($A123*I$32+I$31),IF($A123&gt;=10,($A123*I$30+I$29),IF($A123&gt;=1,($A123*I$28+I$27),0))))))+2*I$24" table:style-name="ce82">
            <text:p>393,50<text:s/></text:p>
          </table:table-cell>
          <table:table-cell table:number-columns-repeated="16375"/>
        </table:table-row>
        <table:table-row table:style-name="ro4">
          <table:table-cell office:value-type="float" office:value="84" table:formula="msoxl:=A123+1" table:style-name="ce7">
            <text:p>84</text:p>
          </table:table-cell>
          <table:table-cell office:value-type="float" office:value="385.29999999999995" table:formula="msoxl:=IF($A124&gt;=100,($A124*B$36+B$35),(IF($A124&gt;=50,($A124*B$34+B$33),IF($A124&gt;=25,($A124*B$32+B$31),IF($A124&gt;=10,($A124*B$30+B$29),IF($A124&gt;=1,($A124*B$28+B$27),0))))))+2*B$24" table:style-name="ce82">
            <text:p>385,30<text:s/></text:p>
          </table:table-cell>
          <table:table-cell office:value-type="float" office:value="440.29999999999995" table:formula="msoxl:=IF($A124&gt;=100,($A124*C$36+C$35),(IF($A124&gt;=50,($A124*C$34+C$33),IF($A124&gt;=25,($A124*C$32+C$31),IF($A124&gt;=10,($A124*C$30+C$29),IF($A124&gt;=1,($A124*C$28+C$27),0))))))+2*C$24" table:style-name="ce82">
            <text:p>440,30<text:s/></text:p>
          </table:table-cell>
          <table:table-cell office:value-type="float" office:value="573.5" table:formula="msoxl:=IF($A124&gt;=100,($A124*D$36+D$35),(IF($A124&gt;=50,($A124*D$34+D$33),IF($A124&gt;=25,($A124*D$32+D$31),IF($A124&gt;=10,($A124*D$30+D$29),IF($A124&gt;=1,($A124*D$28+D$27),0))))))+2*D$24" table:style-name="ce82">
            <text:p>573,50<text:s/></text:p>
          </table:table-cell>
          <table:table-cell office:value-type="float" office:value="529" table:formula="msoxl:=IF($A124&gt;=100,($A124*E$36+E$35),(IF($A124&gt;=50,($A124*E$34+E$33),IF($A124&gt;=25,($A124*E$32+E$31),IF($A124&gt;=10,($A124*E$30+E$29),IF($A124&gt;=1,($A124*E$28+E$27),0))))))+2*E$24" table:style-name="ce82">
            <text:p>529,00<text:s/></text:p>
          </table:table-cell>
          <table:table-cell office:value-type="float" office:value="326.75" table:formula="msoxl:=IF($A124&gt;=100,($A124*F$36+F$35),(IF($A124&gt;=50,($A124*F$34+F$33),IF($A124&gt;=25,($A124*F$32+F$31),IF($A124&gt;=10,($A124*F$30+F$29),IF($A124&gt;=1,($A124*F$28+F$27),0))))))+2*F$24" table:style-name="ce82">
            <text:p>326,75<text:s/></text:p>
          </table:table-cell>
          <table:table-cell office:value-type="float" office:value="357.75" table:formula="msoxl:=IF($A124&gt;=100,($A124*G$36+G$35),(IF($A124&gt;=50,($A124*G$34+G$33),IF($A124&gt;=25,($A124*G$32+G$31),IF($A124&gt;=10,($A124*G$30+G$29),IF($A124&gt;=1,($A124*G$28+G$27),0))))))+2*G$24" table:style-name="ce82">
            <text:p>357,75<text:s/></text:p>
          </table:table-cell>
          <table:table-cell office:value-type="float" office:value="345.00000270976284" table:formula="msoxl:=IF($A124&gt;=100,($A124*H$36+H$35),(IF($A124&gt;=50,($A124*H$34+H$33),IF($A124&gt;=25,($A124*H$32+H$31),IF($A124&gt;=10,($A124*H$30+H$29),IF($A124&gt;=1,($A124*H$28+H$27),0))))))+2*H$24" table:style-name="ce82">
            <text:p>345,00<text:s/></text:p>
          </table:table-cell>
          <table:table-cell office:value-type="float" office:value="395.00000270976284" table:formula="msoxl:=IF($A124&gt;=100,($A124*I$36+I$35),(IF($A124&gt;=50,($A124*I$34+I$33),IF($A124&gt;=25,($A124*I$32+I$31),IF($A124&gt;=10,($A124*I$30+I$29),IF($A124&gt;=1,($A124*I$28+I$27),0))))))+2*I$24" table:style-name="ce82">
            <text:p>395,00<text:s/></text:p>
          </table:table-cell>
          <table:table-cell table:number-columns-repeated="16375"/>
        </table:table-row>
        <table:table-row table:style-name="ro4">
          <table:table-cell office:value-type="float" office:value="85" table:formula="msoxl:=A124+1" table:style-name="ce7">
            <text:p>85</text:p>
          </table:table-cell>
          <table:table-cell office:value-type="float" office:value="387" table:formula="msoxl:=IF($A125&gt;=100,($A125*B$36+B$35),(IF($A125&gt;=50,($A125*B$34+B$33),IF($A125&gt;=25,($A125*B$32+B$31),IF($A125&gt;=10,($A125*B$30+B$29),IF($A125&gt;=1,($A125*B$28+B$27),0))))))+2*B$24" table:style-name="ce82">
            <text:p>387,00<text:s/></text:p>
          </table:table-cell>
          <table:table-cell office:value-type="float" office:value="442" table:formula="msoxl:=IF($A125&gt;=100,($A125*C$36+C$35),(IF($A125&gt;=50,($A125*C$34+C$33),IF($A125&gt;=25,($A125*C$32+C$31),IF($A125&gt;=10,($A125*C$30+C$29),IF($A125&gt;=1,($A125*C$28+C$27),0))))))+2*C$24" table:style-name="ce82">
            <text:p>442,00<text:s/></text:p>
          </table:table-cell>
          <table:table-cell office:value-type="float" office:value="574.5" table:formula="msoxl:=IF($A125&gt;=100,($A125*D$36+D$35),(IF($A125&gt;=50,($A125*D$34+D$33),IF($A125&gt;=25,($A125*D$32+D$31),IF($A125&gt;=10,($A125*D$30+D$29),IF($A125&gt;=1,($A125*D$28+D$27),0))))))+2*D$24" table:style-name="ce82">
            <text:p>574,50<text:s/></text:p>
          </table:table-cell>
          <table:table-cell office:value-type="float" office:value="530" table:formula="msoxl:=IF($A125&gt;=100,($A125*E$36+E$35),(IF($A125&gt;=50,($A125*E$34+E$33),IF($A125&gt;=25,($A125*E$32+E$31),IF($A125&gt;=10,($A125*E$30+E$29),IF($A125&gt;=1,($A125*E$28+E$27),0))))))+2*E$24" table:style-name="ce82">
            <text:p>530,00<text:s/></text:p>
          </table:table-cell>
          <table:table-cell office:value-type="float" office:value="328.3" table:formula="msoxl:=IF($A125&gt;=100,($A125*F$36+F$35),(IF($A125&gt;=50,($A125*F$34+F$33),IF($A125&gt;=25,($A125*F$32+F$31),IF($A125&gt;=10,($A125*F$30+F$29),IF($A125&gt;=1,($A125*F$28+F$27),0))))))+2*F$24" table:style-name="ce82">
            <text:p>328,30<text:s/></text:p>
          </table:table-cell>
          <table:table-cell office:value-type="float" office:value="359.3" table:formula="msoxl:=IF($A125&gt;=100,($A125*G$36+G$35),(IF($A125&gt;=50,($A125*G$34+G$33),IF($A125&gt;=25,($A125*G$32+G$31),IF($A125&gt;=10,($A125*G$30+G$29),IF($A125&gt;=1,($A125*G$28+G$27),0))))))+2*G$24" table:style-name="ce82">
            <text:p>359,30<text:s/></text:p>
          </table:table-cell>
          <table:table-cell office:value-type="float" office:value="346.50000274202193" table:formula="msoxl:=IF($A125&gt;=100,($A125*H$36+H$35),(IF($A125&gt;=50,($A125*H$34+H$33),IF($A125&gt;=25,($A125*H$32+H$31),IF($A125&gt;=10,($A125*H$30+H$29),IF($A125&gt;=1,($A125*H$28+H$27),0))))))+2*H$24" table:style-name="ce82">
            <text:p>346,50<text:s/></text:p>
          </table:table-cell>
          <table:table-cell office:value-type="float" office:value="396.50000274202193" table:formula="msoxl:=IF($A125&gt;=100,($A125*I$36+I$35),(IF($A125&gt;=50,($A125*I$34+I$33),IF($A125&gt;=25,($A125*I$32+I$31),IF($A125&gt;=10,($A125*I$30+I$29),IF($A125&gt;=1,($A125*I$28+I$27),0))))))+2*I$24" table:style-name="ce82">
            <text:p>396,50<text:s/></text:p>
          </table:table-cell>
          <table:table-cell table:number-columns-repeated="16375"/>
        </table:table-row>
        <table:table-row table:style-name="ro4">
          <table:table-cell office:value-type="float" office:value="86" table:formula="msoxl:=A125+1" table:style-name="ce7">
            <text:p>86</text:p>
          </table:table-cell>
          <table:table-cell office:value-type="float" office:value="388.7" table:formula="msoxl:=IF($A126&gt;=100,($A126*B$36+B$35),(IF($A126&gt;=50,($A126*B$34+B$33),IF($A126&gt;=25,($A126*B$32+B$31),IF($A126&gt;=10,($A126*B$30+B$29),IF($A126&gt;=1,($A126*B$28+B$27),0))))))+2*B$24" table:style-name="ce82">
            <text:p>388,70<text:s/></text:p>
          </table:table-cell>
          <table:table-cell office:value-type="float" office:value="443.7" table:formula="msoxl:=IF($A126&gt;=100,($A126*C$36+C$35),(IF($A126&gt;=50,($A126*C$34+C$33),IF($A126&gt;=25,($A126*C$32+C$31),IF($A126&gt;=10,($A126*C$30+C$29),IF($A126&gt;=1,($A126*C$28+C$27),0))))))+2*C$24" table:style-name="ce82">
            <text:p>443,70<text:s/></text:p>
          </table:table-cell>
          <table:table-cell office:value-type="float" office:value="575.5" table:formula="msoxl:=IF($A126&gt;=100,($A126*D$36+D$35),(IF($A126&gt;=50,($A126*D$34+D$33),IF($A126&gt;=25,($A126*D$32+D$31),IF($A126&gt;=10,($A126*D$30+D$29),IF($A126&gt;=1,($A126*D$28+D$27),0))))))+2*D$24" table:style-name="ce82">
            <text:p>575,50<text:s/></text:p>
          </table:table-cell>
          <table:table-cell office:value-type="float" office:value="531" table:formula="msoxl:=IF($A126&gt;=100,($A126*E$36+E$35),(IF($A126&gt;=50,($A126*E$34+E$33),IF($A126&gt;=25,($A126*E$32+E$31),IF($A126&gt;=10,($A126*E$30+E$29),IF($A126&gt;=1,($A126*E$28+E$27),0))))))+2*E$24" table:style-name="ce82">
            <text:p>531,00<text:s/></text:p>
          </table:table-cell>
          <table:table-cell office:value-type="float" office:value="329.85" table:formula="msoxl:=IF($A126&gt;=100,($A126*F$36+F$35),(IF($A126&gt;=50,($A126*F$34+F$33),IF($A126&gt;=25,($A126*F$32+F$31),IF($A126&gt;=10,($A126*F$30+F$29),IF($A126&gt;=1,($A126*F$28+F$27),0))))))+2*F$24" table:style-name="ce82">
            <text:p>329,85<text:s/></text:p>
          </table:table-cell>
          <table:table-cell office:value-type="float" office:value="360.85" table:formula="msoxl:=IF($A126&gt;=100,($A126*G$36+G$35),(IF($A126&gt;=50,($A126*G$34+G$33),IF($A126&gt;=25,($A126*G$32+G$31),IF($A126&gt;=10,($A126*G$30+G$29),IF($A126&gt;=1,($A126*G$28+G$27),0))))))+2*G$24" table:style-name="ce82">
            <text:p>360,85<text:s/></text:p>
          </table:table-cell>
          <table:table-cell office:value-type="float" office:value="348.00000277428103" table:formula="msoxl:=IF($A126&gt;=100,($A126*H$36+H$35),(IF($A126&gt;=50,($A126*H$34+H$33),IF($A126&gt;=25,($A126*H$32+H$31),IF($A126&gt;=10,($A126*H$30+H$29),IF($A126&gt;=1,($A126*H$28+H$27),0))))))+2*H$24" table:style-name="ce82">
            <text:p>348,00<text:s/></text:p>
          </table:table-cell>
          <table:table-cell office:value-type="float" office:value="398.00000277428103" table:formula="msoxl:=IF($A126&gt;=100,($A126*I$36+I$35),(IF($A126&gt;=50,($A126*I$34+I$33),IF($A126&gt;=25,($A126*I$32+I$31),IF($A126&gt;=10,($A126*I$30+I$29),IF($A126&gt;=1,($A126*I$28+I$27),0))))))+2*I$24" table:style-name="ce82">
            <text:p>398,00<text:s/></text:p>
          </table:table-cell>
          <table:table-cell table:number-columns-repeated="16375"/>
        </table:table-row>
        <table:table-row table:style-name="ro4">
          <table:table-cell office:value-type="float" office:value="87" table:formula="msoxl:=A126+1" table:style-name="ce7">
            <text:p>87</text:p>
          </table:table-cell>
          <table:table-cell office:value-type="float" office:value="390.4" table:formula="msoxl:=IF($A127&gt;=100,($A127*B$36+B$35),(IF($A127&gt;=50,($A127*B$34+B$33),IF($A127&gt;=25,($A127*B$32+B$31),IF($A127&gt;=10,($A127*B$30+B$29),IF($A127&gt;=1,($A127*B$28+B$27),0))))))+2*B$24" table:style-name="ce82">
            <text:p>390,40<text:s/></text:p>
          </table:table-cell>
          <table:table-cell office:value-type="float" office:value="445.4" table:formula="msoxl:=IF($A127&gt;=100,($A127*C$36+C$35),(IF($A127&gt;=50,($A127*C$34+C$33),IF($A127&gt;=25,($A127*C$32+C$31),IF($A127&gt;=10,($A127*C$30+C$29),IF($A127&gt;=1,($A127*C$28+C$27),0))))))+2*C$24" table:style-name="ce82">
            <text:p>445,40<text:s/></text:p>
          </table:table-cell>
          <table:table-cell office:value-type="float" office:value="576.5" table:formula="msoxl:=IF($A127&gt;=100,($A127*D$36+D$35),(IF($A127&gt;=50,($A127*D$34+D$33),IF($A127&gt;=25,($A127*D$32+D$31),IF($A127&gt;=10,($A127*D$30+D$29),IF($A127&gt;=1,($A127*D$28+D$27),0))))))+2*D$24" table:style-name="ce82">
            <text:p>576,50<text:s/></text:p>
          </table:table-cell>
          <table:table-cell office:value-type="float" office:value="532" table:formula="msoxl:=IF($A127&gt;=100,($A127*E$36+E$35),(IF($A127&gt;=50,($A127*E$34+E$33),IF($A127&gt;=25,($A127*E$32+E$31),IF($A127&gt;=10,($A127*E$30+E$29),IF($A127&gt;=1,($A127*E$28+E$27),0))))))+2*E$24" table:style-name="ce82">
            <text:p>532,00<text:s/></text:p>
          </table:table-cell>
          <table:table-cell office:value-type="float" office:value="331.4" table:formula="msoxl:=IF($A127&gt;=100,($A127*F$36+F$35),(IF($A127&gt;=50,($A127*F$34+F$33),IF($A127&gt;=25,($A127*F$32+F$31),IF($A127&gt;=10,($A127*F$30+F$29),IF($A127&gt;=1,($A127*F$28+F$27),0))))))+2*F$24" table:style-name="ce82">
            <text:p>331,40<text:s/></text:p>
          </table:table-cell>
          <table:table-cell office:value-type="float" office:value="362.4" table:formula="msoxl:=IF($A127&gt;=100,($A127*G$36+G$35),(IF($A127&gt;=50,($A127*G$34+G$33),IF($A127&gt;=25,($A127*G$32+G$31),IF($A127&gt;=10,($A127*G$30+G$29),IF($A127&gt;=1,($A127*G$28+G$27),0))))))+2*G$24" table:style-name="ce82">
            <text:p>362,40<text:s/></text:p>
          </table:table-cell>
          <table:table-cell office:value-type="float" office:value="349.50000280654012" table:formula="msoxl:=IF($A127&gt;=100,($A127*H$36+H$35),(IF($A127&gt;=50,($A127*H$34+H$33),IF($A127&gt;=25,($A127*H$32+H$31),IF($A127&gt;=10,($A127*H$30+H$29),IF($A127&gt;=1,($A127*H$28+H$27),0))))))+2*H$24" table:style-name="ce82">
            <text:p>349,50<text:s/></text:p>
          </table:table-cell>
          <table:table-cell office:value-type="float" office:value="399.50000280654012" table:formula="msoxl:=IF($A127&gt;=100,($A127*I$36+I$35),(IF($A127&gt;=50,($A127*I$34+I$33),IF($A127&gt;=25,($A127*I$32+I$31),IF($A127&gt;=10,($A127*I$30+I$29),IF($A127&gt;=1,($A127*I$28+I$27),0))))))+2*I$24" table:style-name="ce82">
            <text:p>399,50<text:s/></text:p>
          </table:table-cell>
          <table:table-cell table:number-columns-repeated="16375"/>
        </table:table-row>
        <table:table-row table:style-name="ro4">
          <table:table-cell office:value-type="float" office:value="88" table:formula="msoxl:=A127+1" table:style-name="ce7">
            <text:p>88</text:p>
          </table:table-cell>
          <table:table-cell office:value-type="float" office:value="392.1" table:formula="msoxl:=IF($A128&gt;=100,($A128*B$36+B$35),(IF($A128&gt;=50,($A128*B$34+B$33),IF($A128&gt;=25,($A128*B$32+B$31),IF($A128&gt;=10,($A128*B$30+B$29),IF($A128&gt;=1,($A128*B$28+B$27),0))))))+2*B$24" table:style-name="ce82">
            <text:p>392,10<text:s/></text:p>
          </table:table-cell>
          <table:table-cell office:value-type="float" office:value="447.1" table:formula="msoxl:=IF($A128&gt;=100,($A128*C$36+C$35),(IF($A128&gt;=50,($A128*C$34+C$33),IF($A128&gt;=25,($A128*C$32+C$31),IF($A128&gt;=10,($A128*C$30+C$29),IF($A128&gt;=1,($A128*C$28+C$27),0))))))+2*C$24" table:style-name="ce82">
            <text:p>447,10<text:s/></text:p>
          </table:table-cell>
          <table:table-cell office:value-type="float" office:value="577.5" table:formula="msoxl:=IF($A128&gt;=100,($A128*D$36+D$35),(IF($A128&gt;=50,($A128*D$34+D$33),IF($A128&gt;=25,($A128*D$32+D$31),IF($A128&gt;=10,($A128*D$30+D$29),IF($A128&gt;=1,($A128*D$28+D$27),0))))))+2*D$24" table:style-name="ce82">
            <text:p>577,50<text:s/></text:p>
          </table:table-cell>
          <table:table-cell office:value-type="float" office:value="533" table:formula="msoxl:=IF($A128&gt;=100,($A128*E$36+E$35),(IF($A128&gt;=50,($A128*E$34+E$33),IF($A128&gt;=25,($A128*E$32+E$31),IF($A128&gt;=10,($A128*E$30+E$29),IF($A128&gt;=1,($A128*E$28+E$27),0))))))+2*E$24" table:style-name="ce82">
            <text:p>533,00<text:s/></text:p>
          </table:table-cell>
          <table:table-cell office:value-type="float" office:value="332.95000000000005" table:formula="msoxl:=IF($A128&gt;=100,($A128*F$36+F$35),(IF($A128&gt;=50,($A128*F$34+F$33),IF($A128&gt;=25,($A128*F$32+F$31),IF($A128&gt;=10,($A128*F$30+F$29),IF($A128&gt;=1,($A128*F$28+F$27),0))))))+2*F$24" table:style-name="ce82">
            <text:p>332,95<text:s/></text:p>
          </table:table-cell>
          <table:table-cell office:value-type="float" office:value="363.95000000000005" table:formula="msoxl:=IF($A128&gt;=100,($A128*G$36+G$35),(IF($A128&gt;=50,($A128*G$34+G$33),IF($A128&gt;=25,($A128*G$32+G$31),IF($A128&gt;=10,($A128*G$30+G$29),IF($A128&gt;=1,($A128*G$28+G$27),0))))))+2*G$24" table:style-name="ce82">
            <text:p>363,95<text:s/></text:p>
          </table:table-cell>
          <table:table-cell office:value-type="float" office:value="351.00000283879922" table:formula="msoxl:=IF($A128&gt;=100,($A128*H$36+H$35),(IF($A128&gt;=50,($A128*H$34+H$33),IF($A128&gt;=25,($A128*H$32+H$31),IF($A128&gt;=10,($A128*H$30+H$29),IF($A128&gt;=1,($A128*H$28+H$27),0))))))+2*H$24" table:style-name="ce82">
            <text:p>351,00<text:s/></text:p>
          </table:table-cell>
          <table:table-cell office:value-type="float" office:value="401.00000283879922" table:formula="msoxl:=IF($A128&gt;=100,($A128*I$36+I$35),(IF($A128&gt;=50,($A128*I$34+I$33),IF($A128&gt;=25,($A128*I$32+I$31),IF($A128&gt;=10,($A128*I$30+I$29),IF($A128&gt;=1,($A128*I$28+I$27),0))))))+2*I$24" table:style-name="ce82">
            <text:p>401,00<text:s/></text:p>
          </table:table-cell>
          <table:table-cell table:number-columns-repeated="16375"/>
        </table:table-row>
        <table:table-row table:style-name="ro4">
          <table:table-cell office:value-type="float" office:value="89" table:formula="msoxl:=A128+1" table:style-name="ce7">
            <text:p>89</text:p>
          </table:table-cell>
          <table:table-cell office:value-type="float" office:value="393.79999999999995" table:formula="msoxl:=IF($A129&gt;=100,($A129*B$36+B$35),(IF($A129&gt;=50,($A129*B$34+B$33),IF($A129&gt;=25,($A129*B$32+B$31),IF($A129&gt;=10,($A129*B$30+B$29),IF($A129&gt;=1,($A129*B$28+B$27),0))))))+2*B$24" table:style-name="ce82">
            <text:p>393,80<text:s/></text:p>
          </table:table-cell>
          <table:table-cell office:value-type="float" office:value="448.79999999999995" table:formula="msoxl:=IF($A129&gt;=100,($A129*C$36+C$35),(IF($A129&gt;=50,($A129*C$34+C$33),IF($A129&gt;=25,($A129*C$32+C$31),IF($A129&gt;=10,($A129*C$30+C$29),IF($A129&gt;=1,($A129*C$28+C$27),0))))))+2*C$24" table:style-name="ce82">
            <text:p>448,80<text:s/></text:p>
          </table:table-cell>
          <table:table-cell office:value-type="float" office:value="578.5" table:formula="msoxl:=IF($A129&gt;=100,($A129*D$36+D$35),(IF($A129&gt;=50,($A129*D$34+D$33),IF($A129&gt;=25,($A129*D$32+D$31),IF($A129&gt;=10,($A129*D$30+D$29),IF($A129&gt;=1,($A129*D$28+D$27),0))))))+2*D$24" table:style-name="ce82">
            <text:p>578,50<text:s/></text:p>
          </table:table-cell>
          <table:table-cell office:value-type="float" office:value="534" table:formula="msoxl:=IF($A129&gt;=100,($A129*E$36+E$35),(IF($A129&gt;=50,($A129*E$34+E$33),IF($A129&gt;=25,($A129*E$32+E$31),IF($A129&gt;=10,($A129*E$30+E$29),IF($A129&gt;=1,($A129*E$28+E$27),0))))))+2*E$24" table:style-name="ce82">
            <text:p>534,00<text:s/></text:p>
          </table:table-cell>
          <table:table-cell office:value-type="float" office:value="334.5" table:formula="msoxl:=IF($A129&gt;=100,($A129*F$36+F$35),(IF($A129&gt;=50,($A129*F$34+F$33),IF($A129&gt;=25,($A129*F$32+F$31),IF($A129&gt;=10,($A129*F$30+F$29),IF($A129&gt;=1,($A129*F$28+F$27),0))))))+2*F$24" table:style-name="ce82">
            <text:p>334,50<text:s/></text:p>
          </table:table-cell>
          <table:table-cell office:value-type="float" office:value="365.5" table:formula="msoxl:=IF($A129&gt;=100,($A129*G$36+G$35),(IF($A129&gt;=50,($A129*G$34+G$33),IF($A129&gt;=25,($A129*G$32+G$31),IF($A129&gt;=10,($A129*G$30+G$29),IF($A129&gt;=1,($A129*G$28+G$27),0))))))+2*G$24" table:style-name="ce82">
            <text:p>365,50<text:s/></text:p>
          </table:table-cell>
          <table:table-cell office:value-type="float" office:value="352.50000287105826" table:formula="msoxl:=IF($A129&gt;=100,($A129*H$36+H$35),(IF($A129&gt;=50,($A129*H$34+H$33),IF($A129&gt;=25,($A129*H$32+H$31),IF($A129&gt;=10,($A129*H$30+H$29),IF($A129&gt;=1,($A129*H$28+H$27),0))))))+2*H$24" table:style-name="ce82">
            <text:p>352,50<text:s/></text:p>
          </table:table-cell>
          <table:table-cell office:value-type="float" office:value="402.50000287105826" table:formula="msoxl:=IF($A129&gt;=100,($A129*I$36+I$35),(IF($A129&gt;=50,($A129*I$34+I$33),IF($A129&gt;=25,($A129*I$32+I$31),IF($A129&gt;=10,($A129*I$30+I$29),IF($A129&gt;=1,($A129*I$28+I$27),0))))))+2*I$24" table:style-name="ce82">
            <text:p>402,50<text:s/></text:p>
          </table:table-cell>
          <table:table-cell table:number-columns-repeated="16375"/>
        </table:table-row>
        <table:table-row table:style-name="ro4">
          <table:table-cell office:value-type="float" office:value="90" table:formula="msoxl:=A129+1" table:style-name="ce7">
            <text:p>90</text:p>
          </table:table-cell>
          <table:table-cell office:value-type="float" office:value="395.5" table:formula="msoxl:=IF($A130&gt;=100,($A130*B$36+B$35),(IF($A130&gt;=50,($A130*B$34+B$33),IF($A130&gt;=25,($A130*B$32+B$31),IF($A130&gt;=10,($A130*B$30+B$29),IF($A130&gt;=1,($A130*B$28+B$27),0))))))+2*B$24" table:style-name="ce82">
            <text:p>395,50<text:s/></text:p>
          </table:table-cell>
          <table:table-cell office:value-type="float" office:value="450.5" table:formula="msoxl:=IF($A130&gt;=100,($A130*C$36+C$35),(IF($A130&gt;=50,($A130*C$34+C$33),IF($A130&gt;=25,($A130*C$32+C$31),IF($A130&gt;=10,($A130*C$30+C$29),IF($A130&gt;=1,($A130*C$28+C$27),0))))))+2*C$24" table:style-name="ce82">
            <text:p>450,50<text:s/></text:p>
          </table:table-cell>
          <table:table-cell office:value-type="float" office:value="579.5" table:formula="msoxl:=IF($A130&gt;=100,($A130*D$36+D$35),(IF($A130&gt;=50,($A130*D$34+D$33),IF($A130&gt;=25,($A130*D$32+D$31),IF($A130&gt;=10,($A130*D$30+D$29),IF($A130&gt;=1,($A130*D$28+D$27),0))))))+2*D$24" table:style-name="ce82">
            <text:p>579,50<text:s/></text:p>
          </table:table-cell>
          <table:table-cell office:value-type="float" office:value="535" table:formula="msoxl:=IF($A130&gt;=100,($A130*E$36+E$35),(IF($A130&gt;=50,($A130*E$34+E$33),IF($A130&gt;=25,($A130*E$32+E$31),IF($A130&gt;=10,($A130*E$30+E$29),IF($A130&gt;=1,($A130*E$28+E$27),0))))))+2*E$24" table:style-name="ce82">
            <text:p>535,00<text:s/></text:p>
          </table:table-cell>
          <table:table-cell office:value-type="float" office:value="336.05" table:formula="msoxl:=IF($A130&gt;=100,($A130*F$36+F$35),(IF($A130&gt;=50,($A130*F$34+F$33),IF($A130&gt;=25,($A130*F$32+F$31),IF($A130&gt;=10,($A130*F$30+F$29),IF($A130&gt;=1,($A130*F$28+F$27),0))))))+2*F$24" table:style-name="ce82">
            <text:p>336,05<text:s/></text:p>
          </table:table-cell>
          <table:table-cell office:value-type="float" office:value="367.05" table:formula="msoxl:=IF($A130&gt;=100,($A130*G$36+G$35),(IF($A130&gt;=50,($A130*G$34+G$33),IF($A130&gt;=25,($A130*G$32+G$31),IF($A130&gt;=10,($A130*G$30+G$29),IF($A130&gt;=1,($A130*G$28+G$27),0))))))+2*G$24" table:style-name="ce82">
            <text:p>367,05<text:s/></text:p>
          </table:table-cell>
          <table:table-cell office:value-type="float" office:value="354.00000290331735" table:formula="msoxl:=IF($A130&gt;=100,($A130*H$36+H$35),(IF($A130&gt;=50,($A130*H$34+H$33),IF($A130&gt;=25,($A130*H$32+H$31),IF($A130&gt;=10,($A130*H$30+H$29),IF($A130&gt;=1,($A130*H$28+H$27),0))))))+2*H$24" table:style-name="ce82">
            <text:p>354,00<text:s/></text:p>
          </table:table-cell>
          <table:table-cell office:value-type="float" office:value="404.00000290331735" table:formula="msoxl:=IF($A130&gt;=100,($A130*I$36+I$35),(IF($A130&gt;=50,($A130*I$34+I$33),IF($A130&gt;=25,($A130*I$32+I$31),IF($A130&gt;=10,($A130*I$30+I$29),IF($A130&gt;=1,($A130*I$28+I$27),0))))))+2*I$24" table:style-name="ce82">
            <text:p>404,00<text:s/></text:p>
          </table:table-cell>
          <table:table-cell table:number-columns-repeated="16375"/>
        </table:table-row>
        <table:table-row table:style-name="ro4">
          <table:table-cell office:value-type="float" office:value="91" table:formula="msoxl:=A130+1" table:style-name="ce7">
            <text:p>91</text:p>
          </table:table-cell>
          <table:table-cell office:value-type="float" office:value="397.2" table:formula="msoxl:=IF($A131&gt;=100,($A131*B$36+B$35),(IF($A131&gt;=50,($A131*B$34+B$33),IF($A131&gt;=25,($A131*B$32+B$31),IF($A131&gt;=10,($A131*B$30+B$29),IF($A131&gt;=1,($A131*B$28+B$27),0))))))+2*B$24" table:style-name="ce82">
            <text:p>397,20<text:s/></text:p>
          </table:table-cell>
          <table:table-cell office:value-type="float" office:value="452.2" table:formula="msoxl:=IF($A131&gt;=100,($A131*C$36+C$35),(IF($A131&gt;=50,($A131*C$34+C$33),IF($A131&gt;=25,($A131*C$32+C$31),IF($A131&gt;=10,($A131*C$30+C$29),IF($A131&gt;=1,($A131*C$28+C$27),0))))))+2*C$24" table:style-name="ce82">
            <text:p>452,20<text:s/></text:p>
          </table:table-cell>
          <table:table-cell office:value-type="float" office:value="580.5" table:formula="msoxl:=IF($A131&gt;=100,($A131*D$36+D$35),(IF($A131&gt;=50,($A131*D$34+D$33),IF($A131&gt;=25,($A131*D$32+D$31),IF($A131&gt;=10,($A131*D$30+D$29),IF($A131&gt;=1,($A131*D$28+D$27),0))))))+2*D$24" table:style-name="ce82">
            <text:p>580,50<text:s/></text:p>
          </table:table-cell>
          <table:table-cell office:value-type="float" office:value="536" table:formula="msoxl:=IF($A131&gt;=100,($A131*E$36+E$35),(IF($A131&gt;=50,($A131*E$34+E$33),IF($A131&gt;=25,($A131*E$32+E$31),IF($A131&gt;=10,($A131*E$30+E$29),IF($A131&gt;=1,($A131*E$28+E$27),0))))))+2*E$24" table:style-name="ce82">
            <text:p>536,00<text:s/></text:p>
          </table:table-cell>
          <table:table-cell office:value-type="float" office:value="337.6" table:formula="msoxl:=IF($A131&gt;=100,($A131*F$36+F$35),(IF($A131&gt;=50,($A131*F$34+F$33),IF($A131&gt;=25,($A131*F$32+F$31),IF($A131&gt;=10,($A131*F$30+F$29),IF($A131&gt;=1,($A131*F$28+F$27),0))))))+2*F$24" table:style-name="ce82">
            <text:p>337,60<text:s/></text:p>
          </table:table-cell>
          <table:table-cell office:value-type="float" office:value="368.6" table:formula="msoxl:=IF($A131&gt;=100,($A131*G$36+G$35),(IF($A131&gt;=50,($A131*G$34+G$33),IF($A131&gt;=25,($A131*G$32+G$31),IF($A131&gt;=10,($A131*G$30+G$29),IF($A131&gt;=1,($A131*G$28+G$27),0))))))+2*G$24" table:style-name="ce82">
            <text:p>368,60<text:s/></text:p>
          </table:table-cell>
          <table:table-cell office:value-type="float" office:value="355.50000293557639" table:formula="msoxl:=IF($A131&gt;=100,($A131*H$36+H$35),(IF($A131&gt;=50,($A131*H$34+H$33),IF($A131&gt;=25,($A131*H$32+H$31),IF($A131&gt;=10,($A131*H$30+H$29),IF($A131&gt;=1,($A131*H$28+H$27),0))))))+2*H$24" table:style-name="ce82">
            <text:p>355,50<text:s/></text:p>
          </table:table-cell>
          <table:table-cell office:value-type="float" office:value="405.50000293557639" table:formula="msoxl:=IF($A131&gt;=100,($A131*I$36+I$35),(IF($A131&gt;=50,($A131*I$34+I$33),IF($A131&gt;=25,($A131*I$32+I$31),IF($A131&gt;=10,($A131*I$30+I$29),IF($A131&gt;=1,($A131*I$28+I$27),0))))))+2*I$24" table:style-name="ce82">
            <text:p>405,50<text:s/></text:p>
          </table:table-cell>
          <table:table-cell table:number-columns-repeated="16375"/>
        </table:table-row>
        <table:table-row table:style-name="ro4">
          <table:table-cell office:value-type="float" office:value="92" table:formula="msoxl:=A131+1" table:style-name="ce7">
            <text:p>92</text:p>
          </table:table-cell>
          <table:table-cell office:value-type="float" office:value="398.9" table:formula="msoxl:=IF($A132&gt;=100,($A132*B$36+B$35),(IF($A132&gt;=50,($A132*B$34+B$33),IF($A132&gt;=25,($A132*B$32+B$31),IF($A132&gt;=10,($A132*B$30+B$29),IF($A132&gt;=1,($A132*B$28+B$27),0))))))+2*B$24" table:style-name="ce82">
            <text:p>398,90<text:s/></text:p>
          </table:table-cell>
          <table:table-cell office:value-type="float" office:value="453.9" table:formula="msoxl:=IF($A132&gt;=100,($A132*C$36+C$35),(IF($A132&gt;=50,($A132*C$34+C$33),IF($A132&gt;=25,($A132*C$32+C$31),IF($A132&gt;=10,($A132*C$30+C$29),IF($A132&gt;=1,($A132*C$28+C$27),0))))))+2*C$24" table:style-name="ce82">
            <text:p>453,90<text:s/></text:p>
          </table:table-cell>
          <table:table-cell office:value-type="float" office:value="581.5" table:formula="msoxl:=IF($A132&gt;=100,($A132*D$36+D$35),(IF($A132&gt;=50,($A132*D$34+D$33),IF($A132&gt;=25,($A132*D$32+D$31),IF($A132&gt;=10,($A132*D$30+D$29),IF($A132&gt;=1,($A132*D$28+D$27),0))))))+2*D$24" table:style-name="ce82">
            <text:p>581,50<text:s/></text:p>
          </table:table-cell>
          <table:table-cell office:value-type="float" office:value="537" table:formula="msoxl:=IF($A132&gt;=100,($A132*E$36+E$35),(IF($A132&gt;=50,($A132*E$34+E$33),IF($A132&gt;=25,($A132*E$32+E$31),IF($A132&gt;=10,($A132*E$30+E$29),IF($A132&gt;=1,($A132*E$28+E$27),0))))))+2*E$24" table:style-name="ce82">
            <text:p>537,00<text:s/></text:p>
          </table:table-cell>
          <table:table-cell office:value-type="float" office:value="339.15" table:formula="msoxl:=IF($A132&gt;=100,($A132*F$36+F$35),(IF($A132&gt;=50,($A132*F$34+F$33),IF($A132&gt;=25,($A132*F$32+F$31),IF($A132&gt;=10,($A132*F$30+F$29),IF($A132&gt;=1,($A132*F$28+F$27),0))))))+2*F$24" table:style-name="ce82">
            <text:p>339,15<text:s/></text:p>
          </table:table-cell>
          <table:table-cell office:value-type="float" office:value="370.15" table:formula="msoxl:=IF($A132&gt;=100,($A132*G$36+G$35),(IF($A132&gt;=50,($A132*G$34+G$33),IF($A132&gt;=25,($A132*G$32+G$31),IF($A132&gt;=10,($A132*G$30+G$29),IF($A132&gt;=1,($A132*G$28+G$27),0))))))+2*G$24" table:style-name="ce82">
            <text:p>370,15<text:s/></text:p>
          </table:table-cell>
          <table:table-cell office:value-type="float" office:value="357.00000296783548" table:formula="msoxl:=IF($A132&gt;=100,($A132*H$36+H$35),(IF($A132&gt;=50,($A132*H$34+H$33),IF($A132&gt;=25,($A132*H$32+H$31),IF($A132&gt;=10,($A132*H$30+H$29),IF($A132&gt;=1,($A132*H$28+H$27),0))))))+2*H$24" table:style-name="ce82">
            <text:p>357,00<text:s/></text:p>
          </table:table-cell>
          <table:table-cell office:value-type="float" office:value="407.00000296783548" table:formula="msoxl:=IF($A132&gt;=100,($A132*I$36+I$35),(IF($A132&gt;=50,($A132*I$34+I$33),IF($A132&gt;=25,($A132*I$32+I$31),IF($A132&gt;=10,($A132*I$30+I$29),IF($A132&gt;=1,($A132*I$28+I$27),0))))))+2*I$24" table:style-name="ce82">
            <text:p>407,00<text:s/></text:p>
          </table:table-cell>
          <table:table-cell table:number-columns-repeated="16375"/>
        </table:table-row>
        <table:table-row table:style-name="ro4">
          <table:table-cell office:value-type="float" office:value="93" table:formula="msoxl:=A132+1" table:style-name="ce7">
            <text:p>93</text:p>
          </table:table-cell>
          <table:table-cell office:value-type="float" office:value="400.6" table:formula="msoxl:=IF($A133&gt;=100,($A133*B$36+B$35),(IF($A133&gt;=50,($A133*B$34+B$33),IF($A133&gt;=25,($A133*B$32+B$31),IF($A133&gt;=10,($A133*B$30+B$29),IF($A133&gt;=1,($A133*B$28+B$27),0))))))+2*B$24" table:style-name="ce82">
            <text:p>400,60<text:s/></text:p>
          </table:table-cell>
          <table:table-cell office:value-type="float" office:value="455.6" table:formula="msoxl:=IF($A133&gt;=100,($A133*C$36+C$35),(IF($A133&gt;=50,($A133*C$34+C$33),IF($A133&gt;=25,($A133*C$32+C$31),IF($A133&gt;=10,($A133*C$30+C$29),IF($A133&gt;=1,($A133*C$28+C$27),0))))))+2*C$24" table:style-name="ce82">
            <text:p>455,60<text:s/></text:p>
          </table:table-cell>
          <table:table-cell office:value-type="float" office:value="582.5" table:formula="msoxl:=IF($A133&gt;=100,($A133*D$36+D$35),(IF($A133&gt;=50,($A133*D$34+D$33),IF($A133&gt;=25,($A133*D$32+D$31),IF($A133&gt;=10,($A133*D$30+D$29),IF($A133&gt;=1,($A133*D$28+D$27),0))))))+2*D$24" table:style-name="ce82">
            <text:p>582,50<text:s/></text:p>
          </table:table-cell>
          <table:table-cell office:value-type="float" office:value="538" table:formula="msoxl:=IF($A133&gt;=100,($A133*E$36+E$35),(IF($A133&gt;=50,($A133*E$34+E$33),IF($A133&gt;=25,($A133*E$32+E$31),IF($A133&gt;=10,($A133*E$30+E$29),IF($A133&gt;=1,($A133*E$28+E$27),0))))))+2*E$24" table:style-name="ce82">
            <text:p>538,00<text:s/></text:p>
          </table:table-cell>
          <table:table-cell office:value-type="float" office:value="340.70000000000005" table:formula="msoxl:=IF($A133&gt;=100,($A133*F$36+F$35),(IF($A133&gt;=50,($A133*F$34+F$33),IF($A133&gt;=25,($A133*F$32+F$31),IF($A133&gt;=10,($A133*F$30+F$29),IF($A133&gt;=1,($A133*F$28+F$27),0))))))+2*F$24" table:style-name="ce82">
            <text:p>340,70<text:s/></text:p>
          </table:table-cell>
          <table:table-cell office:value-type="float" office:value="371.70000000000005" table:formula="msoxl:=IF($A133&gt;=100,($A133*G$36+G$35),(IF($A133&gt;=50,($A133*G$34+G$33),IF($A133&gt;=25,($A133*G$32+G$31),IF($A133&gt;=10,($A133*G$30+G$29),IF($A133&gt;=1,($A133*G$28+G$27),0))))))+2*G$24" table:style-name="ce82">
            <text:p>371,70<text:s/></text:p>
          </table:table-cell>
          <table:table-cell office:value-type="float" office:value="358.50000300009458" table:formula="msoxl:=IF($A133&gt;=100,($A133*H$36+H$35),(IF($A133&gt;=50,($A133*H$34+H$33),IF($A133&gt;=25,($A133*H$32+H$31),IF($A133&gt;=10,($A133*H$30+H$29),IF($A133&gt;=1,($A133*H$28+H$27),0))))))+2*H$24" table:style-name="ce82">
            <text:p>358,50<text:s/></text:p>
          </table:table-cell>
          <table:table-cell office:value-type="float" office:value="408.50000300009458" table:formula="msoxl:=IF($A133&gt;=100,($A133*I$36+I$35),(IF($A133&gt;=50,($A133*I$34+I$33),IF($A133&gt;=25,($A133*I$32+I$31),IF($A133&gt;=10,($A133*I$30+I$29),IF($A133&gt;=1,($A133*I$28+I$27),0))))))+2*I$24" table:style-name="ce82">
            <text:p>408,50<text:s/></text:p>
          </table:table-cell>
          <table:table-cell table:number-columns-repeated="16375"/>
        </table:table-row>
        <table:table-row table:style-name="ro4">
          <table:table-cell office:value-type="float" office:value="94" table:formula="msoxl:=A133+1" table:style-name="ce7">
            <text:p>94</text:p>
          </table:table-cell>
          <table:table-cell office:value-type="float" office:value="402.29999999999995" table:formula="msoxl:=IF($A134&gt;=100,($A134*B$36+B$35),(IF($A134&gt;=50,($A134*B$34+B$33),IF($A134&gt;=25,($A134*B$32+B$31),IF($A134&gt;=10,($A134*B$30+B$29),IF($A134&gt;=1,($A134*B$28+B$27),0))))))+2*B$24" table:style-name="ce82">
            <text:p>402,30<text:s/></text:p>
          </table:table-cell>
          <table:table-cell office:value-type="float" office:value="457.29999999999995" table:formula="msoxl:=IF($A134&gt;=100,($A134*C$36+C$35),(IF($A134&gt;=50,($A134*C$34+C$33),IF($A134&gt;=25,($A134*C$32+C$31),IF($A134&gt;=10,($A134*C$30+C$29),IF($A134&gt;=1,($A134*C$28+C$27),0))))))+2*C$24" table:style-name="ce82">
            <text:p>457,30<text:s/></text:p>
          </table:table-cell>
          <table:table-cell office:value-type="float" office:value="583.5" table:formula="msoxl:=IF($A134&gt;=100,($A134*D$36+D$35),(IF($A134&gt;=50,($A134*D$34+D$33),IF($A134&gt;=25,($A134*D$32+D$31),IF($A134&gt;=10,($A134*D$30+D$29),IF($A134&gt;=1,($A134*D$28+D$27),0))))))+2*D$24" table:style-name="ce82">
            <text:p>583,50<text:s/></text:p>
          </table:table-cell>
          <table:table-cell office:value-type="float" office:value="539" table:formula="msoxl:=IF($A134&gt;=100,($A134*E$36+E$35),(IF($A134&gt;=50,($A134*E$34+E$33),IF($A134&gt;=25,($A134*E$32+E$31),IF($A134&gt;=10,($A134*E$30+E$29),IF($A134&gt;=1,($A134*E$28+E$27),0))))))+2*E$24" table:style-name="ce82">
            <text:p>539,00<text:s/></text:p>
          </table:table-cell>
          <table:table-cell office:value-type="float" office:value="342.25" table:formula="msoxl:=IF($A134&gt;=100,($A134*F$36+F$35),(IF($A134&gt;=50,($A134*F$34+F$33),IF($A134&gt;=25,($A134*F$32+F$31),IF($A134&gt;=10,($A134*F$30+F$29),IF($A134&gt;=1,($A134*F$28+F$27),0))))))+2*F$24" table:style-name="ce82">
            <text:p>342,25<text:s/></text:p>
          </table:table-cell>
          <table:table-cell office:value-type="float" office:value="373.25" table:formula="msoxl:=IF($A134&gt;=100,($A134*G$36+G$35),(IF($A134&gt;=50,($A134*G$34+G$33),IF($A134&gt;=25,($A134*G$32+G$31),IF($A134&gt;=10,($A134*G$30+G$29),IF($A134&gt;=1,($A134*G$28+G$27),0))))))+2*G$24" table:style-name="ce82">
            <text:p>373,25<text:s/></text:p>
          </table:table-cell>
          <table:table-cell office:value-type="float" office:value="360.00000303235367" table:formula="msoxl:=IF($A134&gt;=100,($A134*H$36+H$35),(IF($A134&gt;=50,($A134*H$34+H$33),IF($A134&gt;=25,($A134*H$32+H$31),IF($A134&gt;=10,($A134*H$30+H$29),IF($A134&gt;=1,($A134*H$28+H$27),0))))))+2*H$24" table:style-name="ce82">
            <text:p>360,00<text:s/></text:p>
          </table:table-cell>
          <table:table-cell office:value-type="float" office:value="410.00000303235367" table:formula="msoxl:=IF($A134&gt;=100,($A134*I$36+I$35),(IF($A134&gt;=50,($A134*I$34+I$33),IF($A134&gt;=25,($A134*I$32+I$31),IF($A134&gt;=10,($A134*I$30+I$29),IF($A134&gt;=1,($A134*I$28+I$27),0))))))+2*I$24" table:style-name="ce82">
            <text:p>410,00<text:s/></text:p>
          </table:table-cell>
          <table:table-cell table:number-columns-repeated="16375"/>
        </table:table-row>
        <table:table-row table:style-name="ro4">
          <table:table-cell office:value-type="float" office:value="95" table:formula="msoxl:=A134+1" table:style-name="ce7">
            <text:p>95</text:p>
          </table:table-cell>
          <table:table-cell office:value-type="float" office:value="404" table:formula="msoxl:=IF($A135&gt;=100,($A135*B$36+B$35),(IF($A135&gt;=50,($A135*B$34+B$33),IF($A135&gt;=25,($A135*B$32+B$31),IF($A135&gt;=10,($A135*B$30+B$29),IF($A135&gt;=1,($A135*B$28+B$27),0))))))+2*B$24" table:style-name="ce82">
            <text:p>404,00<text:s/></text:p>
          </table:table-cell>
          <table:table-cell office:value-type="float" office:value="459" table:formula="msoxl:=IF($A135&gt;=100,($A135*C$36+C$35),(IF($A135&gt;=50,($A135*C$34+C$33),IF($A135&gt;=25,($A135*C$32+C$31),IF($A135&gt;=10,($A135*C$30+C$29),IF($A135&gt;=1,($A135*C$28+C$27),0))))))+2*C$24" table:style-name="ce82">
            <text:p>459,00<text:s/></text:p>
          </table:table-cell>
          <table:table-cell office:value-type="float" office:value="584.5" table:formula="msoxl:=IF($A135&gt;=100,($A135*D$36+D$35),(IF($A135&gt;=50,($A135*D$34+D$33),IF($A135&gt;=25,($A135*D$32+D$31),IF($A135&gt;=10,($A135*D$30+D$29),IF($A135&gt;=1,($A135*D$28+D$27),0))))))+2*D$24" table:style-name="ce82">
            <text:p>584,50<text:s/></text:p>
          </table:table-cell>
          <table:table-cell office:value-type="float" office:value="540" table:formula="msoxl:=IF($A135&gt;=100,($A135*E$36+E$35),(IF($A135&gt;=50,($A135*E$34+E$33),IF($A135&gt;=25,($A135*E$32+E$31),IF($A135&gt;=10,($A135*E$30+E$29),IF($A135&gt;=1,($A135*E$28+E$27),0))))))+2*E$24" table:style-name="ce82">
            <text:p>540,00<text:s/></text:p>
          </table:table-cell>
          <table:table-cell office:value-type="float" office:value="343.8" table:formula="msoxl:=IF($A135&gt;=100,($A135*F$36+F$35),(IF($A135&gt;=50,($A135*F$34+F$33),IF($A135&gt;=25,($A135*F$32+F$31),IF($A135&gt;=10,($A135*F$30+F$29),IF($A135&gt;=1,($A135*F$28+F$27),0))))))+2*F$24" table:style-name="ce82">
            <text:p>343,80<text:s/></text:p>
          </table:table-cell>
          <table:table-cell office:value-type="float" office:value="374.8" table:formula="msoxl:=IF($A135&gt;=100,($A135*G$36+G$35),(IF($A135&gt;=50,($A135*G$34+G$33),IF($A135&gt;=25,($A135*G$32+G$31),IF($A135&gt;=10,($A135*G$30+G$29),IF($A135&gt;=1,($A135*G$28+G$27),0))))))+2*G$24" table:style-name="ce82">
            <text:p>374,80<text:s/></text:p>
          </table:table-cell>
          <table:table-cell office:value-type="float" office:value="361.50000306461277" table:formula="msoxl:=IF($A135&gt;=100,($A135*H$36+H$35),(IF($A135&gt;=50,($A135*H$34+H$33),IF($A135&gt;=25,($A135*H$32+H$31),IF($A135&gt;=10,($A135*H$30+H$29),IF($A135&gt;=1,($A135*H$28+H$27),0))))))+2*H$24" table:style-name="ce82">
            <text:p>361,50<text:s/></text:p>
          </table:table-cell>
          <table:table-cell office:value-type="float" office:value="411.50000306461277" table:formula="msoxl:=IF($A135&gt;=100,($A135*I$36+I$35),(IF($A135&gt;=50,($A135*I$34+I$33),IF($A135&gt;=25,($A135*I$32+I$31),IF($A135&gt;=10,($A135*I$30+I$29),IF($A135&gt;=1,($A135*I$28+I$27),0))))))+2*I$24" table:style-name="ce82">
            <text:p>411,50<text:s/></text:p>
          </table:table-cell>
          <table:table-cell table:number-columns-repeated="16375"/>
        </table:table-row>
        <table:table-row table:style-name="ro4">
          <table:table-cell office:value-type="float" office:value="96" table:formula="msoxl:=A135+1" table:style-name="ce7">
            <text:p>96</text:p>
          </table:table-cell>
          <table:table-cell office:value-type="float" office:value="405.7" table:formula="msoxl:=IF($A136&gt;=100,($A136*B$36+B$35),(IF($A136&gt;=50,($A136*B$34+B$33),IF($A136&gt;=25,($A136*B$32+B$31),IF($A136&gt;=10,($A136*B$30+B$29),IF($A136&gt;=1,($A136*B$28+B$27),0))))))+2*B$24" table:style-name="ce82">
            <text:p>405,70<text:s/></text:p>
          </table:table-cell>
          <table:table-cell office:value-type="float" office:value="460.7" table:formula="msoxl:=IF($A136&gt;=100,($A136*C$36+C$35),(IF($A136&gt;=50,($A136*C$34+C$33),IF($A136&gt;=25,($A136*C$32+C$31),IF($A136&gt;=10,($A136*C$30+C$29),IF($A136&gt;=1,($A136*C$28+C$27),0))))))+2*C$24" table:style-name="ce82">
            <text:p>460,70<text:s/></text:p>
          </table:table-cell>
          <table:table-cell office:value-type="float" office:value="585.5" table:formula="msoxl:=IF($A136&gt;=100,($A136*D$36+D$35),(IF($A136&gt;=50,($A136*D$34+D$33),IF($A136&gt;=25,($A136*D$32+D$31),IF($A136&gt;=10,($A136*D$30+D$29),IF($A136&gt;=1,($A136*D$28+D$27),0))))))+2*D$24" table:style-name="ce82">
            <text:p>585,50<text:s/></text:p>
          </table:table-cell>
          <table:table-cell office:value-type="float" office:value="541" table:formula="msoxl:=IF($A136&gt;=100,($A136*E$36+E$35),(IF($A136&gt;=50,($A136*E$34+E$33),IF($A136&gt;=25,($A136*E$32+E$31),IF($A136&gt;=10,($A136*E$30+E$29),IF($A136&gt;=1,($A136*E$28+E$27),0))))))+2*E$24" table:style-name="ce82">
            <text:p>541,00<text:s/></text:p>
          </table:table-cell>
          <table:table-cell office:value-type="float" office:value="345.35" table:formula="msoxl:=IF($A136&gt;=100,($A136*F$36+F$35),(IF($A136&gt;=50,($A136*F$34+F$33),IF($A136&gt;=25,($A136*F$32+F$31),IF($A136&gt;=10,($A136*F$30+F$29),IF($A136&gt;=1,($A136*F$28+F$27),0))))))+2*F$24" table:style-name="ce82">
            <text:p>345,35<text:s/></text:p>
          </table:table-cell>
          <table:table-cell office:value-type="float" office:value="376.35" table:formula="msoxl:=IF($A136&gt;=100,($A136*G$36+G$35),(IF($A136&gt;=50,($A136*G$34+G$33),IF($A136&gt;=25,($A136*G$32+G$31),IF($A136&gt;=10,($A136*G$30+G$29),IF($A136&gt;=1,($A136*G$28+G$27),0))))))+2*G$24" table:style-name="ce82">
            <text:p>376,35<text:s/></text:p>
          </table:table-cell>
          <table:table-cell office:value-type="float" office:value="363.00000309687186" table:formula="msoxl:=IF($A136&gt;=100,($A136*H$36+H$35),(IF($A136&gt;=50,($A136*H$34+H$33),IF($A136&gt;=25,($A136*H$32+H$31),IF($A136&gt;=10,($A136*H$30+H$29),IF($A136&gt;=1,($A136*H$28+H$27),0))))))+2*H$24" table:style-name="ce82">
            <text:p>363,00<text:s/></text:p>
          </table:table-cell>
          <table:table-cell office:value-type="float" office:value="413.00000309687186" table:formula="msoxl:=IF($A136&gt;=100,($A136*I$36+I$35),(IF($A136&gt;=50,($A136*I$34+I$33),IF($A136&gt;=25,($A136*I$32+I$31),IF($A136&gt;=10,($A136*I$30+I$29),IF($A136&gt;=1,($A136*I$28+I$27),0))))))+2*I$24" table:style-name="ce82">
            <text:p>413,00<text:s/></text:p>
          </table:table-cell>
          <table:table-cell table:number-columns-repeated="16375"/>
        </table:table-row>
        <table:table-row table:style-name="ro4">
          <table:table-cell office:value-type="float" office:value="97" table:formula="msoxl:=A136+1" table:style-name="ce7">
            <text:p>97</text:p>
          </table:table-cell>
          <table:table-cell office:value-type="float" office:value="407.4" table:formula="msoxl:=IF($A137&gt;=100,($A137*B$36+B$35),(IF($A137&gt;=50,($A137*B$34+B$33),IF($A137&gt;=25,($A137*B$32+B$31),IF($A137&gt;=10,($A137*B$30+B$29),IF($A137&gt;=1,($A137*B$28+B$27),0))))))+2*B$24" table:style-name="ce82">
            <text:p>407,40<text:s/></text:p>
          </table:table-cell>
          <table:table-cell office:value-type="float" office:value="462.4" table:formula="msoxl:=IF($A137&gt;=100,($A137*C$36+C$35),(IF($A137&gt;=50,($A137*C$34+C$33),IF($A137&gt;=25,($A137*C$32+C$31),IF($A137&gt;=10,($A137*C$30+C$29),IF($A137&gt;=1,($A137*C$28+C$27),0))))))+2*C$24" table:style-name="ce82">
            <text:p>462,40<text:s/></text:p>
          </table:table-cell>
          <table:table-cell office:value-type="float" office:value="586.5" table:formula="msoxl:=IF($A137&gt;=100,($A137*D$36+D$35),(IF($A137&gt;=50,($A137*D$34+D$33),IF($A137&gt;=25,($A137*D$32+D$31),IF($A137&gt;=10,($A137*D$30+D$29),IF($A137&gt;=1,($A137*D$28+D$27),0))))))+2*D$24" table:style-name="ce82">
            <text:p>586,50<text:s/></text:p>
          </table:table-cell>
          <table:table-cell office:value-type="float" office:value="542" table:formula="msoxl:=IF($A137&gt;=100,($A137*E$36+E$35),(IF($A137&gt;=50,($A137*E$34+E$33),IF($A137&gt;=25,($A137*E$32+E$31),IF($A137&gt;=10,($A137*E$30+E$29),IF($A137&gt;=1,($A137*E$28+E$27),0))))))+2*E$24" table:style-name="ce82">
            <text:p>542,00<text:s/></text:p>
          </table:table-cell>
          <table:table-cell office:value-type="float" office:value="346.9" table:formula="msoxl:=IF($A137&gt;=100,($A137*F$36+F$35),(IF($A137&gt;=50,($A137*F$34+F$33),IF($A137&gt;=25,($A137*F$32+F$31),IF($A137&gt;=10,($A137*F$30+F$29),IF($A137&gt;=1,($A137*F$28+F$27),0))))))+2*F$24" table:style-name="ce82">
            <text:p>346,90<text:s/></text:p>
          </table:table-cell>
          <table:table-cell office:value-type="float" office:value="377.9" table:formula="msoxl:=IF($A137&gt;=100,($A137*G$36+G$35),(IF($A137&gt;=50,($A137*G$34+G$33),IF($A137&gt;=25,($A137*G$32+G$31),IF($A137&gt;=10,($A137*G$30+G$29),IF($A137&gt;=1,($A137*G$28+G$27),0))))))+2*G$24" table:style-name="ce82">
            <text:p>377,90<text:s/></text:p>
          </table:table-cell>
          <table:table-cell office:value-type="float" office:value="364.50000312913096" table:formula="msoxl:=IF($A137&gt;=100,($A137*H$36+H$35),(IF($A137&gt;=50,($A137*H$34+H$33),IF($A137&gt;=25,($A137*H$32+H$31),IF($A137&gt;=10,($A137*H$30+H$29),IF($A137&gt;=1,($A137*H$28+H$27),0))))))+2*H$24" table:style-name="ce82">
            <text:p>364,50<text:s/></text:p>
          </table:table-cell>
          <table:table-cell office:value-type="float" office:value="414.50000312913096" table:formula="msoxl:=IF($A137&gt;=100,($A137*I$36+I$35),(IF($A137&gt;=50,($A137*I$34+I$33),IF($A137&gt;=25,($A137*I$32+I$31),IF($A137&gt;=10,($A137*I$30+I$29),IF($A137&gt;=1,($A137*I$28+I$27),0))))))+2*I$24" table:style-name="ce82">
            <text:p>414,50<text:s/></text:p>
          </table:table-cell>
          <table:table-cell table:number-columns-repeated="16375"/>
        </table:table-row>
        <table:table-row table:style-name="ro4">
          <table:table-cell office:value-type="float" office:value="98" table:formula="msoxl:=A137+1" table:style-name="ce7">
            <text:p>98</text:p>
          </table:table-cell>
          <table:table-cell office:value-type="float" office:value="409.1" table:formula="msoxl:=IF($A138&gt;=100,($A138*B$36+B$35),(IF($A138&gt;=50,($A138*B$34+B$33),IF($A138&gt;=25,($A138*B$32+B$31),IF($A138&gt;=10,($A138*B$30+B$29),IF($A138&gt;=1,($A138*B$28+B$27),0))))))+2*B$24" table:style-name="ce82">
            <text:p>409,10<text:s/></text:p>
          </table:table-cell>
          <table:table-cell office:value-type="float" office:value="464.1" table:formula="msoxl:=IF($A138&gt;=100,($A138*C$36+C$35),(IF($A138&gt;=50,($A138*C$34+C$33),IF($A138&gt;=25,($A138*C$32+C$31),IF($A138&gt;=10,($A138*C$30+C$29),IF($A138&gt;=1,($A138*C$28+C$27),0))))))+2*C$24" table:style-name="ce82">
            <text:p>464,10<text:s/></text:p>
          </table:table-cell>
          <table:table-cell office:value-type="float" office:value="587.5" table:formula="msoxl:=IF($A138&gt;=100,($A138*D$36+D$35),(IF($A138&gt;=50,($A138*D$34+D$33),IF($A138&gt;=25,($A138*D$32+D$31),IF($A138&gt;=10,($A138*D$30+D$29),IF($A138&gt;=1,($A138*D$28+D$27),0))))))+2*D$24" table:style-name="ce82">
            <text:p>587,50<text:s/></text:p>
          </table:table-cell>
          <table:table-cell office:value-type="float" office:value="543" table:formula="msoxl:=IF($A138&gt;=100,($A138*E$36+E$35),(IF($A138&gt;=50,($A138*E$34+E$33),IF($A138&gt;=25,($A138*E$32+E$31),IF($A138&gt;=10,($A138*E$30+E$29),IF($A138&gt;=1,($A138*E$28+E$27),0))))))+2*E$24" table:style-name="ce82">
            <text:p>543,00<text:s/></text:p>
          </table:table-cell>
          <table:table-cell office:value-type="float" office:value="348.45000000000005" table:formula="msoxl:=IF($A138&gt;=100,($A138*F$36+F$35),(IF($A138&gt;=50,($A138*F$34+F$33),IF($A138&gt;=25,($A138*F$32+F$31),IF($A138&gt;=10,($A138*F$30+F$29),IF($A138&gt;=1,($A138*F$28+F$27),0))))))+2*F$24" table:style-name="ce82">
            <text:p>348,45<text:s/></text:p>
          </table:table-cell>
          <table:table-cell office:value-type="float" office:value="379.45000000000005" table:formula="msoxl:=IF($A138&gt;=100,($A138*G$36+G$35),(IF($A138&gt;=50,($A138*G$34+G$33),IF($A138&gt;=25,($A138*G$32+G$31),IF($A138&gt;=10,($A138*G$30+G$29),IF($A138&gt;=1,($A138*G$28+G$27),0))))))+2*G$24" table:style-name="ce82">
            <text:p>379,45<text:s/></text:p>
          </table:table-cell>
          <table:table-cell office:value-type="float" office:value="366.00000316139" table:formula="msoxl:=IF($A138&gt;=100,($A138*H$36+H$35),(IF($A138&gt;=50,($A138*H$34+H$33),IF($A138&gt;=25,($A138*H$32+H$31),IF($A138&gt;=10,($A138*H$30+H$29),IF($A138&gt;=1,($A138*H$28+H$27),0))))))+2*H$24" table:style-name="ce82">
            <text:p>366,00<text:s/></text:p>
          </table:table-cell>
          <table:table-cell office:value-type="float" office:value="416.00000316139" table:formula="msoxl:=IF($A138&gt;=100,($A138*I$36+I$35),(IF($A138&gt;=50,($A138*I$34+I$33),IF($A138&gt;=25,($A138*I$32+I$31),IF($A138&gt;=10,($A138*I$30+I$29),IF($A138&gt;=1,($A138*I$28+I$27),0))))))+2*I$24" table:style-name="ce82">
            <text:p>416,00<text:s/></text:p>
          </table:table-cell>
          <table:table-cell table:number-columns-repeated="16375"/>
        </table:table-row>
        <table:table-row table:style-name="ro4">
          <table:table-cell office:value-type="float" office:value="99" table:formula="msoxl:=A138+1" table:style-name="ce7">
            <text:p>99</text:p>
          </table:table-cell>
          <table:table-cell office:value-type="float" office:value="410.79999999999995" table:formula="msoxl:=IF($A139&gt;=100,($A139*B$36+B$35),(IF($A139&gt;=50,($A139*B$34+B$33),IF($A139&gt;=25,($A139*B$32+B$31),IF($A139&gt;=10,($A139*B$30+B$29),IF($A139&gt;=1,($A139*B$28+B$27),0))))))+2*B$24" table:style-name="ce82">
            <text:p>410,80<text:s/></text:p>
          </table:table-cell>
          <table:table-cell office:value-type="float" office:value="465.79999999999995" table:formula="msoxl:=IF($A139&gt;=100,($A139*C$36+C$35),(IF($A139&gt;=50,($A139*C$34+C$33),IF($A139&gt;=25,($A139*C$32+C$31),IF($A139&gt;=10,($A139*C$30+C$29),IF($A139&gt;=1,($A139*C$28+C$27),0))))))+2*C$24" table:style-name="ce82">
            <text:p>465,80<text:s/></text:p>
          </table:table-cell>
          <table:table-cell office:value-type="float" office:value="588.5" table:formula="msoxl:=IF($A139&gt;=100,($A139*D$36+D$35),(IF($A139&gt;=50,($A139*D$34+D$33),IF($A139&gt;=25,($A139*D$32+D$31),IF($A139&gt;=10,($A139*D$30+D$29),IF($A139&gt;=1,($A139*D$28+D$27),0))))))+2*D$24" table:style-name="ce82">
            <text:p>588,50<text:s/></text:p>
          </table:table-cell>
          <table:table-cell office:value-type="float" office:value="544" table:formula="msoxl:=IF($A139&gt;=100,($A139*E$36+E$35),(IF($A139&gt;=50,($A139*E$34+E$33),IF($A139&gt;=25,($A139*E$32+E$31),IF($A139&gt;=10,($A139*E$30+E$29),IF($A139&gt;=1,($A139*E$28+E$27),0))))))+2*E$24" table:style-name="ce82">
            <text:p>544,00<text:s/></text:p>
          </table:table-cell>
          <table:table-cell office:value-type="float" office:value="350" table:formula="msoxl:=IF($A139&gt;=100,($A139*F$36+F$35),(IF($A139&gt;=50,($A139*F$34+F$33),IF($A139&gt;=25,($A139*F$32+F$31),IF($A139&gt;=10,($A139*F$30+F$29),IF($A139&gt;=1,($A139*F$28+F$27),0))))))+2*F$24" table:style-name="ce82">
            <text:p>350,00<text:s/></text:p>
          </table:table-cell>
          <table:table-cell office:value-type="float" office:value="381" table:formula="msoxl:=IF($A139&gt;=100,($A139*G$36+G$35),(IF($A139&gt;=50,($A139*G$34+G$33),IF($A139&gt;=25,($A139*G$32+G$31),IF($A139&gt;=10,($A139*G$30+G$29),IF($A139&gt;=1,($A139*G$28+G$27),0))))))+2*G$24" table:style-name="ce82">
            <text:p>381,00<text:s/></text:p>
          </table:table-cell>
          <table:table-cell office:value-type="float" office:value="367.50000319364909" table:formula="msoxl:=IF($A139&gt;=100,($A139*H$36+H$35),(IF($A139&gt;=50,($A139*H$34+H$33),IF($A139&gt;=25,($A139*H$32+H$31),IF($A139&gt;=10,($A139*H$30+H$29),IF($A139&gt;=1,($A139*H$28+H$27),0))))))+2*H$24" table:style-name="ce82">
            <text:p>367,50<text:s/></text:p>
          </table:table-cell>
          <table:table-cell office:value-type="float" office:value="417.50000319364909" table:formula="msoxl:=IF($A139&gt;=100,($A139*I$36+I$35),(IF($A139&gt;=50,($A139*I$34+I$33),IF($A139&gt;=25,($A139*I$32+I$31),IF($A139&gt;=10,($A139*I$30+I$29),IF($A139&gt;=1,($A139*I$28+I$27),0))))))+2*I$24" table:style-name="ce82">
            <text:p>417,50<text:s/></text:p>
          </table:table-cell>
          <table:table-cell table:number-columns-repeated="16375"/>
        </table:table-row>
        <table:table-row table:style-name="ro4">
          <table:table-cell office:value-type="float" office:value="100" table:formula="msoxl:=A139+1" table:style-name="ce7">
            <text:p>100</text:p>
          </table:table-cell>
          <table:table-cell office:value-type="float" office:value="415" table:formula="msoxl:=IF($A140&gt;=100,($A140*B$36+B$35),(IF($A140&gt;=50,($A140*B$34+B$33),IF($A140&gt;=25,($A140*B$32+B$31),IF($A140&gt;=10,($A140*B$30+B$29),IF($A140&gt;=1,($A140*B$28+B$27),0))))))+2*B$24" table:style-name="ce82">
            <office:annotation draw:style-name="a56" svg:x="2.21875in" svg:y="25.4583333333333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100 km een vast tarief geldt stopt de berekening bij 100 km</text:span></text:p>
            </office:annotation>
            <text:p>415,00<text:s/></text:p>
          </table:table-cell>
          <table:table-cell office:value-type="float" office:value="470" table:formula="msoxl:=IF($A140&gt;=100,($A140*C$36+C$35),(IF($A140&gt;=50,($A140*C$34+C$33),IF($A140&gt;=25,($A140*C$32+C$31),IF($A140&gt;=10,($A140*C$30+C$29),IF($A140&gt;=1,($A140*C$28+C$27),0))))))+2*C$24" table:style-name="ce82">
            <office:annotation draw:style-name="a57" svg:x="2.89583333333333in" svg:y="25.4583333333333in" svg:width="1.33333333333333in" svg:height="0.770833333333333in">
              <dc:creator> </dc:creator>
              <text:p><text:span text:style-name="T2"><text:s/>:</text:span><text:span text:style-name="T1"/></text:p>
              <text:p><text:span text:style-name="T1">Omdat vanaf 100 km een vast tarief geldt stopt de berekening bij 100 km</text:span></text:p>
            </office:annotation>
            <text:p>470,00<text:s/></text:p>
          </table:table-cell>
          <table:table-cell office:value-type="float" office:value="589.5" table:formula="msoxl:=IF($A140&gt;=100,($A140*D$36+D$35),(IF($A140&gt;=50,($A140*D$34+D$33),IF($A140&gt;=25,($A140*D$32+D$31),IF($A140&gt;=10,($A140*D$30+D$29),IF($A140&gt;=1,($A140*D$28+D$27),0))))))+2*D$24" table:style-name="ce82">
            <text:p>589,50<text:s/></text:p>
          </table:table-cell>
          <table:table-cell office:value-type="float" office:value="545" table:formula="msoxl:=IF($A140&gt;=100,($A140*E$36+E$35),(IF($A140&gt;=50,($A140*E$34+E$33),IF($A140&gt;=25,($A140*E$32+E$31),IF($A140&gt;=10,($A140*E$30+E$29),IF($A140&gt;=1,($A140*E$28+E$27),0))))))+2*E$24" table:style-name="ce82">
            <text:p>545,00<text:s/></text:p>
          </table:table-cell>
          <table:table-cell office:value-type="float" office:value="351.55" table:formula="msoxl:=IF($A140&gt;=100,($A140*F$36+F$35),(IF($A140&gt;=50,($A140*F$34+F$33),IF($A140&gt;=25,($A140*F$32+F$31),IF($A140&gt;=10,($A140*F$30+F$29),IF($A140&gt;=1,($A140*F$28+F$27),0))))))+2*F$24" table:style-name="ce82">
            <text:p>351,55<text:s/></text:p>
          </table:table-cell>
          <table:table-cell office:value-type="float" office:value="382.55" table:formula="msoxl:=IF($A140&gt;=100,($A140*G$36+G$35),(IF($A140&gt;=50,($A140*G$34+G$33),IF($A140&gt;=25,($A140*G$32+G$31),IF($A140&gt;=10,($A140*G$30+G$29),IF($A140&gt;=1,($A140*G$28+G$27),0))))))+2*G$24" table:style-name="ce82">
            <text:p>382,55<text:s/></text:p>
          </table:table-cell>
          <table:table-cell office:value-type="float" office:value="369.00000274258826" table:formula="msoxl:=IF($A140&gt;=100,($A140*H$36+H$35),(IF($A140&gt;=50,($A140*H$34+H$33),IF($A140&gt;=25,($A140*H$32+H$31),IF($A140&gt;=10,($A140*H$30+H$29),IF($A140&gt;=1,($A140*H$28+H$27),0))))))+2*H$24" table:style-name="ce82">
            <text:p>369,00<text:s/></text:p>
          </table:table-cell>
          <table:table-cell office:value-type="float" office:value="419.00000274258826" table:formula="msoxl:=IF($A140&gt;=100,($A140*I$36+I$35),(IF($A140&gt;=50,($A140*I$34+I$33),IF($A140&gt;=25,($A140*I$32+I$31),IF($A140&gt;=10,($A140*I$30+I$29),IF($A140&gt;=1,($A140*I$28+I$27),0))))))+2*I$24" table:style-name="ce82">
            <text:p>419,00<text:s/></text:p>
          </table:table-cell>
          <table:table-cell table:number-columns-repeated="16375"/>
        </table:table-row>
        <table:table-row table:style-name="ro4">
          <table:table-cell office:value-type="float" office:value="101" table:formula="msoxl:=A140+1" table:style-name="ce7">
            <text:p>101</text:p>
          </table:table-cell>
          <table:table-cell table:number-columns-repeated="2" table:style-name="ce82"/>
          <table:table-cell office:value-type="float" office:value="590" table:formula="msoxl:=IF($A141&gt;=100,($A141*D$36+D$35),(IF($A141&gt;=50,($A141*D$34+D$33),IF($A141&gt;=25,($A141*D$32+D$31),IF($A141&gt;=10,($A141*D$30+D$29),IF($A141&gt;=1,($A141*D$28+D$27),0))))))+2*D$24" table:style-name="ce82">
            <text:p>590,00<text:s/></text:p>
          </table:table-cell>
          <table:table-cell office:value-type="float" office:value="545.45000000000005" table:formula="msoxl:=IF($A141&gt;=100,($A141*E$36+E$35),(IF($A141&gt;=50,($A141*E$34+E$33),IF($A141&gt;=25,($A141*E$32+E$31),IF($A141&gt;=10,($A141*E$30+E$29),IF($A141&gt;=1,($A141*E$28+E$27),0))))))+2*E$24" table:style-name="ce82">
            <text:p>545,45<text:s/></text:p>
          </table:table-cell>
          <table:table-cell office:value-type="float" office:value="352.1" table:formula="msoxl:=IF($A141&gt;=100,($A141*F$36+F$35),(IF($A141&gt;=50,($A141*F$34+F$33),IF($A141&gt;=25,($A141*F$32+F$31),IF($A141&gt;=10,($A141*F$30+F$29),IF($A141&gt;=1,($A141*F$28+F$27),0))))))+2*F$24" table:style-name="ce82">
            <text:p>352,10<text:s/></text:p>
          </table:table-cell>
          <table:table-cell office:value-type="float" office:value="383.1" table:formula="msoxl:=IF($A141&gt;=100,($A141*G$36+G$35),(IF($A141&gt;=50,($A141*G$34+G$33),IF($A141&gt;=25,($A141*G$32+G$31),IF($A141&gt;=10,($A141*G$30+G$29),IF($A141&gt;=1,($A141*G$28+G$27),0))))))+2*G$24" table:style-name="ce82">
            <text:p>383,10<text:s/></text:p>
          </table:table-cell>
          <table:table-cell office:value-type="float" office:value="369.5500027656289" table:formula="msoxl:=IF($A141&gt;=100,($A141*H$36+H$35),(IF($A141&gt;=50,($A141*H$34+H$33),IF($A141&gt;=25,($A141*H$32+H$31),IF($A141&gt;=10,($A141*H$30+H$29),IF($A141&gt;=1,($A141*H$28+H$27),0))))))+2*H$24" table:style-name="ce82">
            <text:p>369,55<text:s/></text:p>
          </table:table-cell>
          <table:table-cell office:value-type="float" office:value="419.5500027656289" table:formula="msoxl:=IF($A141&gt;=100,($A141*I$36+I$35),(IF($A141&gt;=50,($A141*I$34+I$33),IF($A141&gt;=25,($A141*I$32+I$31),IF($A141&gt;=10,($A141*I$30+I$29),IF($A141&gt;=1,($A141*I$28+I$27),0))))))+2*I$24" table:style-name="ce82">
            <text:p>419,55<text:s/></text:p>
          </table:table-cell>
          <table:table-cell table:number-columns-repeated="16375"/>
        </table:table-row>
        <table:table-row table:style-name="ro4">
          <table:table-cell office:value-type="float" office:value="102" table:formula="msoxl:=A141+1" table:style-name="ce7">
            <text:p>102</text:p>
          </table:table-cell>
          <table:table-cell table:number-columns-repeated="2" table:style-name="ce82"/>
          <table:table-cell office:value-type="float" office:value="590.5" table:formula="msoxl:=IF($A142&gt;=100,($A142*D$36+D$35),(IF($A142&gt;=50,($A142*D$34+D$33),IF($A142&gt;=25,($A142*D$32+D$31),IF($A142&gt;=10,($A142*D$30+D$29),IF($A142&gt;=1,($A142*D$28+D$27),0))))))+2*D$24" table:style-name="ce82">
            <text:p>590,50<text:s/></text:p>
          </table:table-cell>
          <table:table-cell office:value-type="float" office:value="545.9" table:formula="msoxl:=IF($A142&gt;=100,($A142*E$36+E$35),(IF($A142&gt;=50,($A142*E$34+E$33),IF($A142&gt;=25,($A142*E$32+E$31),IF($A142&gt;=10,($A142*E$30+E$29),IF($A142&gt;=1,($A142*E$28+E$27),0))))))+2*E$24" table:style-name="ce82">
            <text:p>545,90<text:s/></text:p>
          </table:table-cell>
          <table:table-cell office:value-type="float" office:value="352.65000000000003" table:formula="msoxl:=IF($A142&gt;=100,($A142*F$36+F$35),(IF($A142&gt;=50,($A142*F$34+F$33),IF($A142&gt;=25,($A142*F$32+F$31),IF($A142&gt;=10,($A142*F$30+F$29),IF($A142&gt;=1,($A142*F$28+F$27),0))))))+2*F$24" table:style-name="ce82">
            <text:p>352,65<text:s/></text:p>
          </table:table-cell>
          <table:table-cell office:value-type="float" office:value="383.65000000000003" table:formula="msoxl:=IF($A142&gt;=100,($A142*G$36+G$35),(IF($A142&gt;=50,($A142*G$34+G$33),IF($A142&gt;=25,($A142*G$32+G$31),IF($A142&gt;=10,($A142*G$30+G$29),IF($A142&gt;=1,($A142*G$28+G$27),0))))))+2*G$24" table:style-name="ce82">
            <text:p>383,65<text:s/></text:p>
          </table:table-cell>
          <table:table-cell office:value-type="float" office:value="370.1000027886696" table:formula="msoxl:=IF($A142&gt;=100,($A142*H$36+H$35),(IF($A142&gt;=50,($A142*H$34+H$33),IF($A142&gt;=25,($A142*H$32+H$31),IF($A142&gt;=10,($A142*H$30+H$29),IF($A142&gt;=1,($A142*H$28+H$27),0))))))+2*H$24" table:style-name="ce82">
            <text:p>370,10<text:s/></text:p>
          </table:table-cell>
          <table:table-cell office:value-type="float" office:value="420.1000027886696" table:formula="msoxl:=IF($A142&gt;=100,($A142*I$36+I$35),(IF($A142&gt;=50,($A142*I$34+I$33),IF($A142&gt;=25,($A142*I$32+I$31),IF($A142&gt;=10,($A142*I$30+I$29),IF($A142&gt;=1,($A142*I$28+I$27),0))))))+2*I$24" table:style-name="ce82">
            <text:p>420,10<text:s/></text:p>
          </table:table-cell>
          <table:table-cell table:number-columns-repeated="16375"/>
        </table:table-row>
        <table:table-row table:style-name="ro4">
          <table:table-cell office:value-type="float" office:value="103" table:formula="msoxl:=A142+1" table:style-name="ce7">
            <text:p>103</text:p>
          </table:table-cell>
          <table:table-cell table:number-columns-repeated="2" table:style-name="ce82"/>
          <table:table-cell office:value-type="float" office:value="591" table:formula="msoxl:=IF($A143&gt;=100,($A143*D$36+D$35),(IF($A143&gt;=50,($A143*D$34+D$33),IF($A143&gt;=25,($A143*D$32+D$31),IF($A143&gt;=10,($A143*D$30+D$29),IF($A143&gt;=1,($A143*D$28+D$27),0))))))+2*D$24" table:style-name="ce82">
            <text:p>591,00<text:s/></text:p>
          </table:table-cell>
          <table:table-cell office:value-type="float" office:value="546.35" table:formula="msoxl:=IF($A143&gt;=100,($A143*E$36+E$35),(IF($A143&gt;=50,($A143*E$34+E$33),IF($A143&gt;=25,($A143*E$32+E$31),IF($A143&gt;=10,($A143*E$30+E$29),IF($A143&gt;=1,($A143*E$28+E$27),0))))))+2*E$24" table:style-name="ce82">
            <text:p>546,35<text:s/></text:p>
          </table:table-cell>
          <table:table-cell office:value-type="float" office:value="353.20000000000005" table:formula="msoxl:=IF($A143&gt;=100,($A143*F$36+F$35),(IF($A143&gt;=50,($A143*F$34+F$33),IF($A143&gt;=25,($A143*F$32+F$31),IF($A143&gt;=10,($A143*F$30+F$29),IF($A143&gt;=1,($A143*F$28+F$27),0))))))+2*F$24" table:style-name="ce82">
            <text:p>353,20<text:s/></text:p>
          </table:table-cell>
          <table:table-cell office:value-type="float" office:value="384.20000000000005" table:formula="msoxl:=IF($A143&gt;=100,($A143*G$36+G$35),(IF($A143&gt;=50,($A143*G$34+G$33),IF($A143&gt;=25,($A143*G$32+G$31),IF($A143&gt;=10,($A143*G$30+G$29),IF($A143&gt;=1,($A143*G$28+G$27),0))))))+2*G$24" table:style-name="ce82">
            <text:p>384,20<text:s/></text:p>
          </table:table-cell>
          <table:table-cell office:value-type="float" office:value="370.65000281171024" table:formula="msoxl:=IF($A143&gt;=100,($A143*H$36+H$35),(IF($A143&gt;=50,($A143*H$34+H$33),IF($A143&gt;=25,($A143*H$32+H$31),IF($A143&gt;=10,($A143*H$30+H$29),IF($A143&gt;=1,($A143*H$28+H$27),0))))))+2*H$24" table:style-name="ce82">
            <text:p>370,65<text:s/></text:p>
          </table:table-cell>
          <table:table-cell office:value-type="float" office:value="420.65000281171024" table:formula="msoxl:=IF($A143&gt;=100,($A143*I$36+I$35),(IF($A143&gt;=50,($A143*I$34+I$33),IF($A143&gt;=25,($A143*I$32+I$31),IF($A143&gt;=10,($A143*I$30+I$29),IF($A143&gt;=1,($A143*I$28+I$27),0))))))+2*I$24" table:style-name="ce82">
            <text:p>420,65<text:s/></text:p>
          </table:table-cell>
          <table:table-cell table:number-columns-repeated="16375"/>
        </table:table-row>
        <table:table-row table:style-name="ro4">
          <table:table-cell office:value-type="float" office:value="104" table:formula="msoxl:=A143+1" table:style-name="ce7">
            <text:p>104</text:p>
          </table:table-cell>
          <table:table-cell table:number-columns-repeated="2" table:style-name="ce82"/>
          <table:table-cell office:value-type="float" office:value="591.5" table:formula="msoxl:=IF($A144&gt;=100,($A144*D$36+D$35),(IF($A144&gt;=50,($A144*D$34+D$33),IF($A144&gt;=25,($A144*D$32+D$31),IF($A144&gt;=10,($A144*D$30+D$29),IF($A144&gt;=1,($A144*D$28+D$27),0))))))+2*D$24" table:style-name="ce82">
            <text:p>591,50<text:s/></text:p>
          </table:table-cell>
          <table:table-cell office:value-type="float" office:value="546.79999999999995" table:formula="msoxl:=IF($A144&gt;=100,($A144*E$36+E$35),(IF($A144&gt;=50,($A144*E$34+E$33),IF($A144&gt;=25,($A144*E$32+E$31),IF($A144&gt;=10,($A144*E$30+E$29),IF($A144&gt;=1,($A144*E$28+E$27),0))))))+2*E$24" table:style-name="ce82">
            <text:p>546,80<text:s/></text:p>
          </table:table-cell>
          <table:table-cell office:value-type="float" office:value="353.75" table:formula="msoxl:=IF($A144&gt;=100,($A144*F$36+F$35),(IF($A144&gt;=50,($A144*F$34+F$33),IF($A144&gt;=25,($A144*F$32+F$31),IF($A144&gt;=10,($A144*F$30+F$29),IF($A144&gt;=1,($A144*F$28+F$27),0))))))+2*F$24" table:style-name="ce82">
            <text:p>353,75<text:s/></text:p>
          </table:table-cell>
          <table:table-cell office:value-type="float" office:value="384.75" table:formula="msoxl:=IF($A144&gt;=100,($A144*G$36+G$35),(IF($A144&gt;=50,($A144*G$34+G$33),IF($A144&gt;=25,($A144*G$32+G$31),IF($A144&gt;=10,($A144*G$30+G$29),IF($A144&gt;=1,($A144*G$28+G$27),0))))))+2*G$24" table:style-name="ce82">
            <text:p>384,75<text:s/></text:p>
          </table:table-cell>
          <table:table-cell office:value-type="float" office:value="371.20000283475088" table:formula="msoxl:=IF($A144&gt;=100,($A144*H$36+H$35),(IF($A144&gt;=50,($A144*H$34+H$33),IF($A144&gt;=25,($A144*H$32+H$31),IF($A144&gt;=10,($A144*H$30+H$29),IF($A144&gt;=1,($A144*H$28+H$27),0))))))+2*H$24" table:style-name="ce82">
            <text:p>371,20<text:s/></text:p>
          </table:table-cell>
          <table:table-cell office:value-type="float" office:value="421.20000283475088" table:formula="msoxl:=IF($A144&gt;=100,($A144*I$36+I$35),(IF($A144&gt;=50,($A144*I$34+I$33),IF($A144&gt;=25,($A144*I$32+I$31),IF($A144&gt;=10,($A144*I$30+I$29),IF($A144&gt;=1,($A144*I$28+I$27),0))))))+2*I$24" table:style-name="ce82">
            <text:p>421,20<text:s/></text:p>
          </table:table-cell>
          <table:table-cell table:number-columns-repeated="16375"/>
        </table:table-row>
        <table:table-row table:style-name="ro4">
          <table:table-cell office:value-type="float" office:value="105" table:formula="msoxl:=A144+1" table:style-name="ce7">
            <text:p>105</text:p>
          </table:table-cell>
          <table:table-cell table:number-columns-repeated="2" table:style-name="ce82"/>
          <table:table-cell office:value-type="float" office:value="592" table:formula="msoxl:=IF($A145&gt;=100,($A145*D$36+D$35),(IF($A145&gt;=50,($A145*D$34+D$33),IF($A145&gt;=25,($A145*D$32+D$31),IF($A145&gt;=10,($A145*D$30+D$29),IF($A145&gt;=1,($A145*D$28+D$27),0))))))+2*D$24" table:style-name="ce82">
            <text:p>592,00<text:s/></text:p>
          </table:table-cell>
          <table:table-cell office:value-type="float" office:value="547.25" table:formula="msoxl:=IF($A145&gt;=100,($A145*E$36+E$35),(IF($A145&gt;=50,($A145*E$34+E$33),IF($A145&gt;=25,($A145*E$32+E$31),IF($A145&gt;=10,($A145*E$30+E$29),IF($A145&gt;=1,($A145*E$28+E$27),0))))))+2*E$24" table:style-name="ce82">
            <text:p>547,25<text:s/></text:p>
          </table:table-cell>
          <table:table-cell office:value-type="float" office:value="354.3" table:formula="msoxl:=IF($A145&gt;=100,($A145*F$36+F$35),(IF($A145&gt;=50,($A145*F$34+F$33),IF($A145&gt;=25,($A145*F$32+F$31),IF($A145&gt;=10,($A145*F$30+F$29),IF($A145&gt;=1,($A145*F$28+F$27),0))))))+2*F$24" table:style-name="ce82">
            <text:p>354,30<text:s/></text:p>
          </table:table-cell>
          <table:table-cell office:value-type="float" office:value="385.3" table:formula="msoxl:=IF($A145&gt;=100,($A145*G$36+G$35),(IF($A145&gt;=50,($A145*G$34+G$33),IF($A145&gt;=25,($A145*G$32+G$31),IF($A145&gt;=10,($A145*G$30+G$29),IF($A145&gt;=1,($A145*G$28+G$27),0))))))+2*G$24" table:style-name="ce82">
            <text:p>385,30<text:s/></text:p>
          </table:table-cell>
          <table:table-cell office:value-type="float" office:value="371.75000285779151" table:formula="msoxl:=IF($A145&gt;=100,($A145*H$36+H$35),(IF($A145&gt;=50,($A145*H$34+H$33),IF($A145&gt;=25,($A145*H$32+H$31),IF($A145&gt;=10,($A145*H$30+H$29),IF($A145&gt;=1,($A145*H$28+H$27),0))))))+2*H$24" table:style-name="ce82">
            <text:p>371,75<text:s/></text:p>
          </table:table-cell>
          <table:table-cell office:value-type="float" office:value="421.75000285779151" table:formula="msoxl:=IF($A145&gt;=100,($A145*I$36+I$35),(IF($A145&gt;=50,($A145*I$34+I$33),IF($A145&gt;=25,($A145*I$32+I$31),IF($A145&gt;=10,($A145*I$30+I$29),IF($A145&gt;=1,($A145*I$28+I$27),0))))))+2*I$24" table:style-name="ce82">
            <text:p>421,75<text:s/></text:p>
          </table:table-cell>
          <table:table-cell table:number-columns-repeated="16375"/>
        </table:table-row>
        <table:table-row table:style-name="ro4">
          <table:table-cell office:value-type="float" office:value="106" table:formula="msoxl:=A145+1" table:style-name="ce7">
            <text:p>106</text:p>
          </table:table-cell>
          <table:table-cell table:number-columns-repeated="2" table:style-name="ce82"/>
          <table:table-cell office:value-type="float" office:value="592.5" table:formula="msoxl:=IF($A146&gt;=100,($A146*D$36+D$35),(IF($A146&gt;=50,($A146*D$34+D$33),IF($A146&gt;=25,($A146*D$32+D$31),IF($A146&gt;=10,($A146*D$30+D$29),IF($A146&gt;=1,($A146*D$28+D$27),0))))))+2*D$24" table:style-name="ce82">
            <text:p>592,50<text:s/></text:p>
          </table:table-cell>
          <table:table-cell office:value-type="float" office:value="547.70000000000005" table:formula="msoxl:=IF($A146&gt;=100,($A146*E$36+E$35),(IF($A146&gt;=50,($A146*E$34+E$33),IF($A146&gt;=25,($A146*E$32+E$31),IF($A146&gt;=10,($A146*E$30+E$29),IF($A146&gt;=1,($A146*E$28+E$27),0))))))+2*E$24" table:style-name="ce82">
            <text:p>547,70<text:s/></text:p>
          </table:table-cell>
          <table:table-cell office:value-type="float" office:value="354.85" table:formula="msoxl:=IF($A146&gt;=100,($A146*F$36+F$35),(IF($A146&gt;=50,($A146*F$34+F$33),IF($A146&gt;=25,($A146*F$32+F$31),IF($A146&gt;=10,($A146*F$30+F$29),IF($A146&gt;=1,($A146*F$28+F$27),0))))))+2*F$24" table:style-name="ce82">
            <text:p>354,85<text:s/></text:p>
          </table:table-cell>
          <table:table-cell office:value-type="float" office:value="385.85" table:formula="msoxl:=IF($A146&gt;=100,($A146*G$36+G$35),(IF($A146&gt;=50,($A146*G$34+G$33),IF($A146&gt;=25,($A146*G$32+G$31),IF($A146&gt;=10,($A146*G$30+G$29),IF($A146&gt;=1,($A146*G$28+G$27),0))))))+2*G$24" table:style-name="ce82">
            <text:p>385,85<text:s/></text:p>
          </table:table-cell>
          <table:table-cell office:value-type="float" office:value="372.30000288083215" table:formula="msoxl:=IF($A146&gt;=100,($A146*H$36+H$35),(IF($A146&gt;=50,($A146*H$34+H$33),IF($A146&gt;=25,($A146*H$32+H$31),IF($A146&gt;=10,($A146*H$30+H$29),IF($A146&gt;=1,($A146*H$28+H$27),0))))))+2*H$24" table:style-name="ce82">
            <text:p>372,30<text:s/></text:p>
          </table:table-cell>
          <table:table-cell office:value-type="float" office:value="422.30000288083215" table:formula="msoxl:=IF($A146&gt;=100,($A146*I$36+I$35),(IF($A146&gt;=50,($A146*I$34+I$33),IF($A146&gt;=25,($A146*I$32+I$31),IF($A146&gt;=10,($A146*I$30+I$29),IF($A146&gt;=1,($A146*I$28+I$27),0))))))+2*I$24" table:style-name="ce82">
            <text:p>422,30<text:s/></text:p>
          </table:table-cell>
          <table:table-cell table:number-columns-repeated="16375"/>
        </table:table-row>
        <table:table-row table:style-name="ro4">
          <table:table-cell office:value-type="float" office:value="107" table:formula="msoxl:=A146+1" table:style-name="ce7">
            <text:p>107</text:p>
          </table:table-cell>
          <table:table-cell table:number-columns-repeated="2" table:style-name="ce82"/>
          <table:table-cell office:value-type="float" office:value="593" table:formula="msoxl:=IF($A147&gt;=100,($A147*D$36+D$35),(IF($A147&gt;=50,($A147*D$34+D$33),IF($A147&gt;=25,($A147*D$32+D$31),IF($A147&gt;=10,($A147*D$30+D$29),IF($A147&gt;=1,($A147*D$28+D$27),0))))))+2*D$24" table:style-name="ce82">
            <text:p>593,00<text:s/></text:p>
          </table:table-cell>
          <table:table-cell office:value-type="float" office:value="548.15" table:formula="msoxl:=IF($A147&gt;=100,($A147*E$36+E$35),(IF($A147&gt;=50,($A147*E$34+E$33),IF($A147&gt;=25,($A147*E$32+E$31),IF($A147&gt;=10,($A147*E$30+E$29),IF($A147&gt;=1,($A147*E$28+E$27),0))))))+2*E$24" table:style-name="ce82">
            <text:p>548,15<text:s/></text:p>
          </table:table-cell>
          <table:table-cell office:value-type="float" office:value="355.40000000000003" table:formula="msoxl:=IF($A147&gt;=100,($A147*F$36+F$35),(IF($A147&gt;=50,($A147*F$34+F$33),IF($A147&gt;=25,($A147*F$32+F$31),IF($A147&gt;=10,($A147*F$30+F$29),IF($A147&gt;=1,($A147*F$28+F$27),0))))))+2*F$24" table:style-name="ce82">
            <text:p>355,40<text:s/></text:p>
          </table:table-cell>
          <table:table-cell office:value-type="float" office:value="386.40000000000003" table:formula="msoxl:=IF($A147&gt;=100,($A147*G$36+G$35),(IF($A147&gt;=50,($A147*G$34+G$33),IF($A147&gt;=25,($A147*G$32+G$31),IF($A147&gt;=10,($A147*G$30+G$29),IF($A147&gt;=1,($A147*G$28+G$27),0))))))+2*G$24" table:style-name="ce82">
            <text:p>386,40<text:s/></text:p>
          </table:table-cell>
          <table:table-cell office:value-type="float" office:value="372.85000290387279" table:formula="msoxl:=IF($A147&gt;=100,($A147*H$36+H$35),(IF($A147&gt;=50,($A147*H$34+H$33),IF($A147&gt;=25,($A147*H$32+H$31),IF($A147&gt;=10,($A147*H$30+H$29),IF($A147&gt;=1,($A147*H$28+H$27),0))))))+2*H$24" table:style-name="ce82">
            <text:p>372,85<text:s/></text:p>
          </table:table-cell>
          <table:table-cell office:value-type="float" office:value="422.85000290387279" table:formula="msoxl:=IF($A147&gt;=100,($A147*I$36+I$35),(IF($A147&gt;=50,($A147*I$34+I$33),IF($A147&gt;=25,($A147*I$32+I$31),IF($A147&gt;=10,($A147*I$30+I$29),IF($A147&gt;=1,($A147*I$28+I$27),0))))))+2*I$24" table:style-name="ce82">
            <text:p>422,85<text:s/></text:p>
          </table:table-cell>
          <table:table-cell table:number-columns-repeated="16375"/>
        </table:table-row>
        <table:table-row table:style-name="ro4">
          <table:table-cell office:value-type="float" office:value="108" table:formula="msoxl:=A147+1" table:style-name="ce7">
            <text:p>108</text:p>
          </table:table-cell>
          <table:table-cell table:number-columns-repeated="2" table:style-name="ce82"/>
          <table:table-cell office:value-type="float" office:value="593.5" table:formula="msoxl:=IF($A148&gt;=100,($A148*D$36+D$35),(IF($A148&gt;=50,($A148*D$34+D$33),IF($A148&gt;=25,($A148*D$32+D$31),IF($A148&gt;=10,($A148*D$30+D$29),IF($A148&gt;=1,($A148*D$28+D$27),0))))))+2*D$24" table:style-name="ce82">
            <text:p>593,50<text:s/></text:p>
          </table:table-cell>
          <table:table-cell office:value-type="float" office:value="548.6" table:formula="msoxl:=IF($A148&gt;=100,($A148*E$36+E$35),(IF($A148&gt;=50,($A148*E$34+E$33),IF($A148&gt;=25,($A148*E$32+E$31),IF($A148&gt;=10,($A148*E$30+E$29),IF($A148&gt;=1,($A148*E$28+E$27),0))))))+2*E$24" table:style-name="ce82">
            <text:p>548,60<text:s/></text:p>
          </table:table-cell>
          <table:table-cell office:value-type="float" office:value="355.95000000000005" table:formula="msoxl:=IF($A148&gt;=100,($A148*F$36+F$35),(IF($A148&gt;=50,($A148*F$34+F$33),IF($A148&gt;=25,($A148*F$32+F$31),IF($A148&gt;=10,($A148*F$30+F$29),IF($A148&gt;=1,($A148*F$28+F$27),0))))))+2*F$24" table:style-name="ce82">
            <text:p>355,95<text:s/></text:p>
          </table:table-cell>
          <table:table-cell office:value-type="float" office:value="386.95000000000005" table:formula="msoxl:=IF($A148&gt;=100,($A148*G$36+G$35),(IF($A148&gt;=50,($A148*G$34+G$33),IF($A148&gt;=25,($A148*G$32+G$31),IF($A148&gt;=10,($A148*G$30+G$29),IF($A148&gt;=1,($A148*G$28+G$27),0))))))+2*G$24" table:style-name="ce82">
            <text:p>386,95<text:s/></text:p>
          </table:table-cell>
          <table:table-cell office:value-type="float" office:value="373.40000292691343" table:formula="msoxl:=IF($A148&gt;=100,($A148*H$36+H$35),(IF($A148&gt;=50,($A148*H$34+H$33),IF($A148&gt;=25,($A148*H$32+H$31),IF($A148&gt;=10,($A148*H$30+H$29),IF($A148&gt;=1,($A148*H$28+H$27),0))))))+2*H$24" table:style-name="ce82">
            <text:p>373,40<text:s/></text:p>
          </table:table-cell>
          <table:table-cell office:value-type="float" office:value="423.40000292691343" table:formula="msoxl:=IF($A148&gt;=100,($A148*I$36+I$35),(IF($A148&gt;=50,($A148*I$34+I$33),IF($A148&gt;=25,($A148*I$32+I$31),IF($A148&gt;=10,($A148*I$30+I$29),IF($A148&gt;=1,($A148*I$28+I$27),0))))))+2*I$24" table:style-name="ce82">
            <text:p>423,40<text:s/></text:p>
          </table:table-cell>
          <table:table-cell table:number-columns-repeated="16375"/>
        </table:table-row>
        <table:table-row table:style-name="ro4">
          <table:table-cell office:value-type="float" office:value="109" table:formula="msoxl:=A148+1" table:style-name="ce7">
            <text:p>109</text:p>
          </table:table-cell>
          <table:table-cell table:number-columns-repeated="2" table:style-name="ce82"/>
          <table:table-cell office:value-type="float" office:value="594" table:formula="msoxl:=IF($A149&gt;=100,($A149*D$36+D$35),(IF($A149&gt;=50,($A149*D$34+D$33),IF($A149&gt;=25,($A149*D$32+D$31),IF($A149&gt;=10,($A149*D$30+D$29),IF($A149&gt;=1,($A149*D$28+D$27),0))))))+2*D$24" table:style-name="ce82">
            <text:p>594,00<text:s/></text:p>
          </table:table-cell>
          <table:table-cell office:value-type="float" office:value="549.04999999999995" table:formula="msoxl:=IF($A149&gt;=100,($A149*E$36+E$35),(IF($A149&gt;=50,($A149*E$34+E$33),IF($A149&gt;=25,($A149*E$32+E$31),IF($A149&gt;=10,($A149*E$30+E$29),IF($A149&gt;=1,($A149*E$28+E$27),0))))))+2*E$24" table:style-name="ce82">
            <text:p>549,05<text:s/></text:p>
          </table:table-cell>
          <table:table-cell office:value-type="float" office:value="356.5" table:formula="msoxl:=IF($A149&gt;=100,($A149*F$36+F$35),(IF($A149&gt;=50,($A149*F$34+F$33),IF($A149&gt;=25,($A149*F$32+F$31),IF($A149&gt;=10,($A149*F$30+F$29),IF($A149&gt;=1,($A149*F$28+F$27),0))))))+2*F$24" table:style-name="ce82">
            <text:p>356,50<text:s/></text:p>
          </table:table-cell>
          <table:table-cell office:value-type="float" office:value="387.5" table:formula="msoxl:=IF($A149&gt;=100,($A149*G$36+G$35),(IF($A149&gt;=50,($A149*G$34+G$33),IF($A149&gt;=25,($A149*G$32+G$31),IF($A149&gt;=10,($A149*G$30+G$29),IF($A149&gt;=1,($A149*G$28+G$27),0))))))+2*G$24" table:style-name="ce82">
            <text:p>387,50<text:s/></text:p>
          </table:table-cell>
          <table:table-cell office:value-type="float" office:value="373.95000294995407" table:formula="msoxl:=IF($A149&gt;=100,($A149*H$36+H$35),(IF($A149&gt;=50,($A149*H$34+H$33),IF($A149&gt;=25,($A149*H$32+H$31),IF($A149&gt;=10,($A149*H$30+H$29),IF($A149&gt;=1,($A149*H$28+H$27),0))))))+2*H$24" table:style-name="ce82">
            <text:p>373,95<text:s/></text:p>
          </table:table-cell>
          <table:table-cell office:value-type="float" office:value="423.95000294995407" table:formula="msoxl:=IF($A149&gt;=100,($A149*I$36+I$35),(IF($A149&gt;=50,($A149*I$34+I$33),IF($A149&gt;=25,($A149*I$32+I$31),IF($A149&gt;=10,($A149*I$30+I$29),IF($A149&gt;=1,($A149*I$28+I$27),0))))))+2*I$24" table:style-name="ce82">
            <text:p>423,95<text:s/></text:p>
          </table:table-cell>
          <table:table-cell table:number-columns-repeated="16375"/>
        </table:table-row>
        <table:table-row table:style-name="ro4">
          <table:table-cell office:value-type="float" office:value="110" table:formula="msoxl:=A149+1" table:style-name="ce7">
            <text:p>110</text:p>
          </table:table-cell>
          <table:table-cell table:number-columns-repeated="2" table:style-name="ce82"/>
          <table:table-cell office:value-type="float" office:value="594.5" table:formula="msoxl:=IF($A150&gt;=100,($A150*D$36+D$35),(IF($A150&gt;=50,($A150*D$34+D$33),IF($A150&gt;=25,($A150*D$32+D$31),IF($A150&gt;=10,($A150*D$30+D$29),IF($A150&gt;=1,($A150*D$28+D$27),0))))))+2*D$24" table:style-name="ce82">
            <text:p>594,50<text:s/></text:p>
          </table:table-cell>
          <table:table-cell office:value-type="float" office:value="549.5" table:formula="msoxl:=IF($A150&gt;=100,($A150*E$36+E$35),(IF($A150&gt;=50,($A150*E$34+E$33),IF($A150&gt;=25,($A150*E$32+E$31),IF($A150&gt;=10,($A150*E$30+E$29),IF($A150&gt;=1,($A150*E$28+E$27),0))))))+2*E$24" table:style-name="ce82">
            <text:p>549,50<text:s/></text:p>
          </table:table-cell>
          <table:table-cell office:value-type="float" office:value="357.05" table:formula="msoxl:=IF($A150&gt;=100,($A150*F$36+F$35),(IF($A150&gt;=50,($A150*F$34+F$33),IF($A150&gt;=25,($A150*F$32+F$31),IF($A150&gt;=10,($A150*F$30+F$29),IF($A150&gt;=1,($A150*F$28+F$27),0))))))+2*F$24" table:style-name="ce82">
            <text:p>357,05<text:s/></text:p>
          </table:table-cell>
          <table:table-cell office:value-type="float" office:value="388.05" table:formula="msoxl:=IF($A150&gt;=100,($A150*G$36+G$35),(IF($A150&gt;=50,($A150*G$34+G$33),IF($A150&gt;=25,($A150*G$32+G$31),IF($A150&gt;=10,($A150*G$30+G$29),IF($A150&gt;=1,($A150*G$28+G$27),0))))))+2*G$24" table:style-name="ce82">
            <text:p>388,05<text:s/></text:p>
          </table:table-cell>
          <table:table-cell office:value-type="float" office:value="374.50000297299476" table:formula="msoxl:=IF($A150&gt;=100,($A150*H$36+H$35),(IF($A150&gt;=50,($A150*H$34+H$33),IF($A150&gt;=25,($A150*H$32+H$31),IF($A150&gt;=10,($A150*H$30+H$29),IF($A150&gt;=1,($A150*H$28+H$27),0))))))+2*H$24" table:style-name="ce82">
            <text:p>374,50<text:s/></text:p>
          </table:table-cell>
          <table:table-cell office:value-type="float" office:value="424.50000297299476" table:formula="msoxl:=IF($A150&gt;=100,($A150*I$36+I$35),(IF($A150&gt;=50,($A150*I$34+I$33),IF($A150&gt;=25,($A150*I$32+I$31),IF($A150&gt;=10,($A150*I$30+I$29),IF($A150&gt;=1,($A150*I$28+I$27),0))))))+2*I$24" table:style-name="ce82">
            <text:p>424,50<text:s/></text:p>
          </table:table-cell>
          <table:table-cell table:number-columns-repeated="16375"/>
        </table:table-row>
        <table:table-row table:style-name="ro4">
          <table:table-cell office:value-type="float" office:value="111" table:formula="msoxl:=A150+1" table:style-name="ce7">
            <text:p>111</text:p>
          </table:table-cell>
          <table:table-cell table:number-columns-repeated="2" table:style-name="ce82"/>
          <table:table-cell office:value-type="float" office:value="595" table:formula="msoxl:=IF($A151&gt;=100,($A151*D$36+D$35),(IF($A151&gt;=50,($A151*D$34+D$33),IF($A151&gt;=25,($A151*D$32+D$31),IF($A151&gt;=10,($A151*D$30+D$29),IF($A151&gt;=1,($A151*D$28+D$27),0))))))+2*D$24" table:style-name="ce82">
            <text:p>595,00<text:s/></text:p>
          </table:table-cell>
          <table:table-cell office:value-type="float" office:value="549.95000000000005" table:formula="msoxl:=IF($A151&gt;=100,($A151*E$36+E$35),(IF($A151&gt;=50,($A151*E$34+E$33),IF($A151&gt;=25,($A151*E$32+E$31),IF($A151&gt;=10,($A151*E$30+E$29),IF($A151&gt;=1,($A151*E$28+E$27),0))))))+2*E$24" table:style-name="ce82">
            <text:p>549,95<text:s/></text:p>
          </table:table-cell>
          <table:table-cell office:value-type="float" office:value="357.6" table:formula="msoxl:=IF($A151&gt;=100,($A151*F$36+F$35),(IF($A151&gt;=50,($A151*F$34+F$33),IF($A151&gt;=25,($A151*F$32+F$31),IF($A151&gt;=10,($A151*F$30+F$29),IF($A151&gt;=1,($A151*F$28+F$27),0))))))+2*F$24" table:style-name="ce82">
            <text:p>357,60<text:s/></text:p>
          </table:table-cell>
          <table:table-cell office:value-type="float" office:value="388.6" table:formula="msoxl:=IF($A151&gt;=100,($A151*G$36+G$35),(IF($A151&gt;=50,($A151*G$34+G$33),IF($A151&gt;=25,($A151*G$32+G$31),IF($A151&gt;=10,($A151*G$30+G$29),IF($A151&gt;=1,($A151*G$28+G$27),0))))))+2*G$24" table:style-name="ce82">
            <text:p>388,60<text:s/></text:p>
          </table:table-cell>
          <table:table-cell office:value-type="float" office:value="375.0500029960354" table:formula="msoxl:=IF($A151&gt;=100,($A151*H$36+H$35),(IF($A151&gt;=50,($A151*H$34+H$33),IF($A151&gt;=25,($A151*H$32+H$31),IF($A151&gt;=10,($A151*H$30+H$29),IF($A151&gt;=1,($A151*H$28+H$27),0))))))+2*H$24" table:style-name="ce82">
            <text:p>375,05<text:s/></text:p>
          </table:table-cell>
          <table:table-cell office:value-type="float" office:value="425.0500029960354" table:formula="msoxl:=IF($A151&gt;=100,($A151*I$36+I$35),(IF($A151&gt;=50,($A151*I$34+I$33),IF($A151&gt;=25,($A151*I$32+I$31),IF($A151&gt;=10,($A151*I$30+I$29),IF($A151&gt;=1,($A151*I$28+I$27),0))))))+2*I$24" table:style-name="ce82">
            <text:p>425,05<text:s/></text:p>
          </table:table-cell>
          <table:table-cell table:number-columns-repeated="16375"/>
        </table:table-row>
        <table:table-row table:style-name="ro4">
          <table:table-cell office:value-type="float" office:value="112" table:formula="msoxl:=A151+1" table:style-name="ce7">
            <text:p>112</text:p>
          </table:table-cell>
          <table:table-cell table:number-columns-repeated="2" table:style-name="ce82"/>
          <table:table-cell office:value-type="float" office:value="595.5" table:formula="msoxl:=IF($A152&gt;=100,($A152*D$36+D$35),(IF($A152&gt;=50,($A152*D$34+D$33),IF($A152&gt;=25,($A152*D$32+D$31),IF($A152&gt;=10,($A152*D$30+D$29),IF($A152&gt;=1,($A152*D$28+D$27),0))))))+2*D$24" table:style-name="ce82">
            <text:p>595,50<text:s/></text:p>
          </table:table-cell>
          <table:table-cell office:value-type="float" office:value="550.4" table:formula="msoxl:=IF($A152&gt;=100,($A152*E$36+E$35),(IF($A152&gt;=50,($A152*E$34+E$33),IF($A152&gt;=25,($A152*E$32+E$31),IF($A152&gt;=10,($A152*E$30+E$29),IF($A152&gt;=1,($A152*E$28+E$27),0))))))+2*E$24" table:style-name="ce82">
            <text:p>550,40<text:s/></text:p>
          </table:table-cell>
          <table:table-cell office:value-type="float" office:value="358.15000000000003" table:formula="msoxl:=IF($A152&gt;=100,($A152*F$36+F$35),(IF($A152&gt;=50,($A152*F$34+F$33),IF($A152&gt;=25,($A152*F$32+F$31),IF($A152&gt;=10,($A152*F$30+F$29),IF($A152&gt;=1,($A152*F$28+F$27),0))))))+2*F$24" table:style-name="ce82">
            <text:p>358,15<text:s/></text:p>
          </table:table-cell>
          <table:table-cell office:value-type="float" office:value="389.15000000000003" table:formula="msoxl:=IF($A152&gt;=100,($A152*G$36+G$35),(IF($A152&gt;=50,($A152*G$34+G$33),IF($A152&gt;=25,($A152*G$32+G$31),IF($A152&gt;=10,($A152*G$30+G$29),IF($A152&gt;=1,($A152*G$28+G$27),0))))))+2*G$24" table:style-name="ce82">
            <text:p>389,15<text:s/></text:p>
          </table:table-cell>
          <table:table-cell office:value-type="float" office:value="375.60000301907604" table:formula="msoxl:=IF($A152&gt;=100,($A152*H$36+H$35),(IF($A152&gt;=50,($A152*H$34+H$33),IF($A152&gt;=25,($A152*H$32+H$31),IF($A152&gt;=10,($A152*H$30+H$29),IF($A152&gt;=1,($A152*H$28+H$27),0))))))+2*H$24" table:style-name="ce82">
            <text:p>375,60<text:s/></text:p>
          </table:table-cell>
          <table:table-cell office:value-type="float" office:value="425.60000301907604" table:formula="msoxl:=IF($A152&gt;=100,($A152*I$36+I$35),(IF($A152&gt;=50,($A152*I$34+I$33),IF($A152&gt;=25,($A152*I$32+I$31),IF($A152&gt;=10,($A152*I$30+I$29),IF($A152&gt;=1,($A152*I$28+I$27),0))))))+2*I$24" table:style-name="ce82">
            <text:p>425,60<text:s/></text:p>
          </table:table-cell>
          <table:table-cell table:number-columns-repeated="16375"/>
        </table:table-row>
        <table:table-row table:style-name="ro4">
          <table:table-cell office:value-type="float" office:value="113" table:formula="msoxl:=A152+1" table:style-name="ce7">
            <text:p>113</text:p>
          </table:table-cell>
          <table:table-cell table:number-columns-repeated="2" table:style-name="ce82"/>
          <table:table-cell office:value-type="float" office:value="596" table:formula="msoxl:=IF($A153&gt;=100,($A153*D$36+D$35),(IF($A153&gt;=50,($A153*D$34+D$33),IF($A153&gt;=25,($A153*D$32+D$31),IF($A153&gt;=10,($A153*D$30+D$29),IF($A153&gt;=1,($A153*D$28+D$27),0))))))+2*D$24" table:style-name="ce82">
            <text:p>596,00<text:s/></text:p>
          </table:table-cell>
          <table:table-cell office:value-type="float" office:value="550.85" table:formula="msoxl:=IF($A153&gt;=100,($A153*E$36+E$35),(IF($A153&gt;=50,($A153*E$34+E$33),IF($A153&gt;=25,($A153*E$32+E$31),IF($A153&gt;=10,($A153*E$30+E$29),IF($A153&gt;=1,($A153*E$28+E$27),0))))))+2*E$24" table:style-name="ce82">
            <text:p>550,85<text:s/></text:p>
          </table:table-cell>
          <table:table-cell office:value-type="float" office:value="358.70000000000005" table:formula="msoxl:=IF($A153&gt;=100,($A153*F$36+F$35),(IF($A153&gt;=50,($A153*F$34+F$33),IF($A153&gt;=25,($A153*F$32+F$31),IF($A153&gt;=10,($A153*F$30+F$29),IF($A153&gt;=1,($A153*F$28+F$27),0))))))+2*F$24" table:style-name="ce82">
            <text:p>358,70<text:s/></text:p>
          </table:table-cell>
          <table:table-cell office:value-type="float" office:value="389.70000000000005" table:formula="msoxl:=IF($A153&gt;=100,($A153*G$36+G$35),(IF($A153&gt;=50,($A153*G$34+G$33),IF($A153&gt;=25,($A153*G$32+G$31),IF($A153&gt;=10,($A153*G$30+G$29),IF($A153&gt;=1,($A153*G$28+G$27),0))))))+2*G$24" table:style-name="ce82">
            <text:p>389,70<text:s/></text:p>
          </table:table-cell>
          <table:table-cell office:value-type="float" office:value="376.15000304211668" table:formula="msoxl:=IF($A153&gt;=100,($A153*H$36+H$35),(IF($A153&gt;=50,($A153*H$34+H$33),IF($A153&gt;=25,($A153*H$32+H$31),IF($A153&gt;=10,($A153*H$30+H$29),IF($A153&gt;=1,($A153*H$28+H$27),0))))))+2*H$24" table:style-name="ce82">
            <text:p>376,15<text:s/></text:p>
          </table:table-cell>
          <table:table-cell office:value-type="float" office:value="426.15000304211668" table:formula="msoxl:=IF($A153&gt;=100,($A153*I$36+I$35),(IF($A153&gt;=50,($A153*I$34+I$33),IF($A153&gt;=25,($A153*I$32+I$31),IF($A153&gt;=10,($A153*I$30+I$29),IF($A153&gt;=1,($A153*I$28+I$27),0))))))+2*I$24" table:style-name="ce82">
            <text:p>426,15<text:s/></text:p>
          </table:table-cell>
          <table:table-cell table:number-columns-repeated="16375"/>
        </table:table-row>
        <table:table-row table:style-name="ro4">
          <table:table-cell office:value-type="float" office:value="114" table:formula="msoxl:=A153+1" table:style-name="ce7">
            <text:p>114</text:p>
          </table:table-cell>
          <table:table-cell table:number-columns-repeated="2" table:style-name="ce82"/>
          <table:table-cell office:value-type="float" office:value="596.5" table:formula="msoxl:=IF($A154&gt;=100,($A154*D$36+D$35),(IF($A154&gt;=50,($A154*D$34+D$33),IF($A154&gt;=25,($A154*D$32+D$31),IF($A154&gt;=10,($A154*D$30+D$29),IF($A154&gt;=1,($A154*D$28+D$27),0))))))+2*D$24" table:style-name="ce82">
            <text:p>596,50<text:s/></text:p>
          </table:table-cell>
          <table:table-cell office:value-type="float" office:value="551.29999999999995" table:formula="msoxl:=IF($A154&gt;=100,($A154*E$36+E$35),(IF($A154&gt;=50,($A154*E$34+E$33),IF($A154&gt;=25,($A154*E$32+E$31),IF($A154&gt;=10,($A154*E$30+E$29),IF($A154&gt;=1,($A154*E$28+E$27),0))))))+2*E$24" table:style-name="ce82">
            <text:p>551,30<text:s/></text:p>
          </table:table-cell>
          <table:table-cell office:value-type="float" office:value="359.25" table:formula="msoxl:=IF($A154&gt;=100,($A154*F$36+F$35),(IF($A154&gt;=50,($A154*F$34+F$33),IF($A154&gt;=25,($A154*F$32+F$31),IF($A154&gt;=10,($A154*F$30+F$29),IF($A154&gt;=1,($A154*F$28+F$27),0))))))+2*F$24" table:style-name="ce82">
            <text:p>359,25<text:s/></text:p>
          </table:table-cell>
          <table:table-cell office:value-type="float" office:value="390.25" table:formula="msoxl:=IF($A154&gt;=100,($A154*G$36+G$35),(IF($A154&gt;=50,($A154*G$34+G$33),IF($A154&gt;=25,($A154*G$32+G$31),IF($A154&gt;=10,($A154*G$30+G$29),IF($A154&gt;=1,($A154*G$28+G$27),0))))))+2*G$24" table:style-name="ce82">
            <text:p>390,25<text:s/></text:p>
          </table:table-cell>
          <table:table-cell office:value-type="float" office:value="376.70000306515732" table:formula="msoxl:=IF($A154&gt;=100,($A154*H$36+H$35),(IF($A154&gt;=50,($A154*H$34+H$33),IF($A154&gt;=25,($A154*H$32+H$31),IF($A154&gt;=10,($A154*H$30+H$29),IF($A154&gt;=1,($A154*H$28+H$27),0))))))+2*H$24" table:style-name="ce82">
            <text:p>376,70<text:s/></text:p>
          </table:table-cell>
          <table:table-cell office:value-type="float" office:value="426.70000306515732" table:formula="msoxl:=IF($A154&gt;=100,($A154*I$36+I$35),(IF($A154&gt;=50,($A154*I$34+I$33),IF($A154&gt;=25,($A154*I$32+I$31),IF($A154&gt;=10,($A154*I$30+I$29),IF($A154&gt;=1,($A154*I$28+I$27),0))))))+2*I$24" table:style-name="ce82">
            <text:p>426,70<text:s/></text:p>
          </table:table-cell>
          <table:table-cell table:number-columns-repeated="16375"/>
        </table:table-row>
        <table:table-row table:style-name="ro4">
          <table:table-cell office:value-type="float" office:value="115" table:formula="msoxl:=A154+1" table:style-name="ce7">
            <text:p>115</text:p>
          </table:table-cell>
          <table:table-cell table:number-columns-repeated="2" table:style-name="ce82"/>
          <table:table-cell office:value-type="float" office:value="597" table:formula="msoxl:=IF($A155&gt;=100,($A155*D$36+D$35),(IF($A155&gt;=50,($A155*D$34+D$33),IF($A155&gt;=25,($A155*D$32+D$31),IF($A155&gt;=10,($A155*D$30+D$29),IF($A155&gt;=1,($A155*D$28+D$27),0))))))+2*D$24" table:style-name="ce82">
            <text:p>597,00<text:s/></text:p>
          </table:table-cell>
          <table:table-cell office:value-type="float" office:value="551.75" table:formula="msoxl:=IF($A155&gt;=100,($A155*E$36+E$35),(IF($A155&gt;=50,($A155*E$34+E$33),IF($A155&gt;=25,($A155*E$32+E$31),IF($A155&gt;=10,($A155*E$30+E$29),IF($A155&gt;=1,($A155*E$28+E$27),0))))))+2*E$24" table:style-name="ce82">
            <text:p>551,75<text:s/></text:p>
          </table:table-cell>
          <table:table-cell office:value-type="float" office:value="359.8" table:formula="msoxl:=IF($A155&gt;=100,($A155*F$36+F$35),(IF($A155&gt;=50,($A155*F$34+F$33),IF($A155&gt;=25,($A155*F$32+F$31),IF($A155&gt;=10,($A155*F$30+F$29),IF($A155&gt;=1,($A155*F$28+F$27),0))))))+2*F$24" table:style-name="ce82">
            <text:p>359,80<text:s/></text:p>
          </table:table-cell>
          <table:table-cell office:value-type="float" office:value="390.8" table:formula="msoxl:=IF($A155&gt;=100,($A155*G$36+G$35),(IF($A155&gt;=50,($A155*G$34+G$33),IF($A155&gt;=25,($A155*G$32+G$31),IF($A155&gt;=10,($A155*G$30+G$29),IF($A155&gt;=1,($A155*G$28+G$27),0))))))+2*G$24" table:style-name="ce82">
            <text:p>390,80<text:s/></text:p>
          </table:table-cell>
          <table:table-cell office:value-type="float" office:value="377.25000308819796" table:formula="msoxl:=IF($A155&gt;=100,($A155*H$36+H$35),(IF($A155&gt;=50,($A155*H$34+H$33),IF($A155&gt;=25,($A155*H$32+H$31),IF($A155&gt;=10,($A155*H$30+H$29),IF($A155&gt;=1,($A155*H$28+H$27),0))))))+2*H$24" table:style-name="ce82">
            <text:p>377,25<text:s/></text:p>
          </table:table-cell>
          <table:table-cell office:value-type="float" office:value="427.25000308819796" table:formula="msoxl:=IF($A155&gt;=100,($A155*I$36+I$35),(IF($A155&gt;=50,($A155*I$34+I$33),IF($A155&gt;=25,($A155*I$32+I$31),IF($A155&gt;=10,($A155*I$30+I$29),IF($A155&gt;=1,($A155*I$28+I$27),0))))))+2*I$24" table:style-name="ce82">
            <text:p>427,25<text:s/></text:p>
          </table:table-cell>
          <table:table-cell table:number-columns-repeated="16375"/>
        </table:table-row>
        <table:table-row table:style-name="ro4">
          <table:table-cell office:value-type="float" office:value="116" table:formula="msoxl:=A155+1" table:style-name="ce7">
            <text:p>116</text:p>
          </table:table-cell>
          <table:table-cell table:number-columns-repeated="2" table:style-name="ce82"/>
          <table:table-cell office:value-type="float" office:value="597.5" table:formula="msoxl:=IF($A156&gt;=100,($A156*D$36+D$35),(IF($A156&gt;=50,($A156*D$34+D$33),IF($A156&gt;=25,($A156*D$32+D$31),IF($A156&gt;=10,($A156*D$30+D$29),IF($A156&gt;=1,($A156*D$28+D$27),0))))))+2*D$24" table:style-name="ce82">
            <text:p>597,50<text:s/></text:p>
          </table:table-cell>
          <table:table-cell office:value-type="float" office:value="552.20000000000005" table:formula="msoxl:=IF($A156&gt;=100,($A156*E$36+E$35),(IF($A156&gt;=50,($A156*E$34+E$33),IF($A156&gt;=25,($A156*E$32+E$31),IF($A156&gt;=10,($A156*E$30+E$29),IF($A156&gt;=1,($A156*E$28+E$27),0))))))+2*E$24" table:style-name="ce82">
            <text:p>552,20<text:s/></text:p>
          </table:table-cell>
          <table:table-cell office:value-type="float" office:value="360.35" table:formula="msoxl:=IF($A156&gt;=100,($A156*F$36+F$35),(IF($A156&gt;=50,($A156*F$34+F$33),IF($A156&gt;=25,($A156*F$32+F$31),IF($A156&gt;=10,($A156*F$30+F$29),IF($A156&gt;=1,($A156*F$28+F$27),0))))))+2*F$24" table:style-name="ce82">
            <text:p>360,35<text:s/></text:p>
          </table:table-cell>
          <table:table-cell office:value-type="float" office:value="391.35" table:formula="msoxl:=IF($A156&gt;=100,($A156*G$36+G$35),(IF($A156&gt;=50,($A156*G$34+G$33),IF($A156&gt;=25,($A156*G$32+G$31),IF($A156&gt;=10,($A156*G$30+G$29),IF($A156&gt;=1,($A156*G$28+G$27),0))))))+2*G$24" table:style-name="ce82">
            <text:p>391,35<text:s/></text:p>
          </table:table-cell>
          <table:table-cell office:value-type="float" office:value="377.8000031112386" table:formula="msoxl:=IF($A156&gt;=100,($A156*H$36+H$35),(IF($A156&gt;=50,($A156*H$34+H$33),IF($A156&gt;=25,($A156*H$32+H$31),IF($A156&gt;=10,($A156*H$30+H$29),IF($A156&gt;=1,($A156*H$28+H$27),0))))))+2*H$24" table:style-name="ce82">
            <text:p>377,80<text:s/></text:p>
          </table:table-cell>
          <table:table-cell office:value-type="float" office:value="427.8000031112386" table:formula="msoxl:=IF($A156&gt;=100,($A156*I$36+I$35),(IF($A156&gt;=50,($A156*I$34+I$33),IF($A156&gt;=25,($A156*I$32+I$31),IF($A156&gt;=10,($A156*I$30+I$29),IF($A156&gt;=1,($A156*I$28+I$27),0))))))+2*I$24" table:style-name="ce82">
            <text:p>427,80<text:s/></text:p>
          </table:table-cell>
          <table:table-cell table:number-columns-repeated="16375"/>
        </table:table-row>
        <table:table-row table:style-name="ro4">
          <table:table-cell office:value-type="float" office:value="117" table:formula="msoxl:=A156+1" table:style-name="ce7">
            <text:p>117</text:p>
          </table:table-cell>
          <table:table-cell table:number-columns-repeated="2" table:style-name="ce82"/>
          <table:table-cell office:value-type="float" office:value="598" table:formula="msoxl:=IF($A157&gt;=100,($A157*D$36+D$35),(IF($A157&gt;=50,($A157*D$34+D$33),IF($A157&gt;=25,($A157*D$32+D$31),IF($A157&gt;=10,($A157*D$30+D$29),IF($A157&gt;=1,($A157*D$28+D$27),0))))))+2*D$24" table:style-name="ce82">
            <text:p>598,00<text:s/></text:p>
          </table:table-cell>
          <table:table-cell office:value-type="float" office:value="552.65" table:formula="msoxl:=IF($A157&gt;=100,($A157*E$36+E$35),(IF($A157&gt;=50,($A157*E$34+E$33),IF($A157&gt;=25,($A157*E$32+E$31),IF($A157&gt;=10,($A157*E$30+E$29),IF($A157&gt;=1,($A157*E$28+E$27),0))))))+2*E$24" table:style-name="ce82">
            <text:p>552,65<text:s/></text:p>
          </table:table-cell>
          <table:table-cell office:value-type="float" office:value="360.90000000000003" table:formula="msoxl:=IF($A157&gt;=100,($A157*F$36+F$35),(IF($A157&gt;=50,($A157*F$34+F$33),IF($A157&gt;=25,($A157*F$32+F$31),IF($A157&gt;=10,($A157*F$30+F$29),IF($A157&gt;=1,($A157*F$28+F$27),0))))))+2*F$24" table:style-name="ce82">
            <text:p>360,90<text:s/></text:p>
          </table:table-cell>
          <table:table-cell office:value-type="float" office:value="391.90000000000003" table:formula="msoxl:=IF($A157&gt;=100,($A157*G$36+G$35),(IF($A157&gt;=50,($A157*G$34+G$33),IF($A157&gt;=25,($A157*G$32+G$31),IF($A157&gt;=10,($A157*G$30+G$29),IF($A157&gt;=1,($A157*G$28+G$27),0))))))+2*G$24" table:style-name="ce82">
            <text:p>391,90<text:s/></text:p>
          </table:table-cell>
          <table:table-cell office:value-type="float" office:value="378.35000313427929" table:formula="msoxl:=IF($A157&gt;=100,($A157*H$36+H$35),(IF($A157&gt;=50,($A157*H$34+H$33),IF($A157&gt;=25,($A157*H$32+H$31),IF($A157&gt;=10,($A157*H$30+H$29),IF($A157&gt;=1,($A157*H$28+H$27),0))))))+2*H$24" table:style-name="ce82">
            <text:p>378,35<text:s/></text:p>
          </table:table-cell>
          <table:table-cell office:value-type="float" office:value="428.35000313427929" table:formula="msoxl:=IF($A157&gt;=100,($A157*I$36+I$35),(IF($A157&gt;=50,($A157*I$34+I$33),IF($A157&gt;=25,($A157*I$32+I$31),IF($A157&gt;=10,($A157*I$30+I$29),IF($A157&gt;=1,($A157*I$28+I$27),0))))))+2*I$24" table:style-name="ce82">
            <text:p>428,35<text:s/></text:p>
          </table:table-cell>
          <table:table-cell table:number-columns-repeated="16375"/>
        </table:table-row>
        <table:table-row table:style-name="ro4">
          <table:table-cell office:value-type="float" office:value="118" table:formula="msoxl:=A157+1" table:style-name="ce7">
            <text:p>118</text:p>
          </table:table-cell>
          <table:table-cell table:number-columns-repeated="2" table:style-name="ce82"/>
          <table:table-cell office:value-type="float" office:value="598.5" table:formula="msoxl:=IF($A158&gt;=100,($A158*D$36+D$35),(IF($A158&gt;=50,($A158*D$34+D$33),IF($A158&gt;=25,($A158*D$32+D$31),IF($A158&gt;=10,($A158*D$30+D$29),IF($A158&gt;=1,($A158*D$28+D$27),0))))))+2*D$24" table:style-name="ce82">
            <text:p>598,50<text:s/></text:p>
          </table:table-cell>
          <table:table-cell office:value-type="float" office:value="553.1" table:formula="msoxl:=IF($A158&gt;=100,($A158*E$36+E$35),(IF($A158&gt;=50,($A158*E$34+E$33),IF($A158&gt;=25,($A158*E$32+E$31),IF($A158&gt;=10,($A158*E$30+E$29),IF($A158&gt;=1,($A158*E$28+E$27),0))))))+2*E$24" table:style-name="ce82">
            <text:p>553,10<text:s/></text:p>
          </table:table-cell>
          <table:table-cell office:value-type="float" office:value="361.45000000000005" table:formula="msoxl:=IF($A158&gt;=100,($A158*F$36+F$35),(IF($A158&gt;=50,($A158*F$34+F$33),IF($A158&gt;=25,($A158*F$32+F$31),IF($A158&gt;=10,($A158*F$30+F$29),IF($A158&gt;=1,($A158*F$28+F$27),0))))))+2*F$24" table:style-name="ce82">
            <text:p>361,45<text:s/></text:p>
          </table:table-cell>
          <table:table-cell office:value-type="float" office:value="392.45000000000005" table:formula="msoxl:=IF($A158&gt;=100,($A158*G$36+G$35),(IF($A158&gt;=50,($A158*G$34+G$33),IF($A158&gt;=25,($A158*G$32+G$31),IF($A158&gt;=10,($A158*G$30+G$29),IF($A158&gt;=1,($A158*G$28+G$27),0))))))+2*G$24" table:style-name="ce82">
            <text:p>392,45<text:s/></text:p>
          </table:table-cell>
          <table:table-cell office:value-type="float" office:value="378.90000315731993" table:formula="msoxl:=IF($A158&gt;=100,($A158*H$36+H$35),(IF($A158&gt;=50,($A158*H$34+H$33),IF($A158&gt;=25,($A158*H$32+H$31),IF($A158&gt;=10,($A158*H$30+H$29),IF($A158&gt;=1,($A158*H$28+H$27),0))))))+2*H$24" table:style-name="ce82">
            <text:p>378,90<text:s/></text:p>
          </table:table-cell>
          <table:table-cell office:value-type="float" office:value="428.90000315731993" table:formula="msoxl:=IF($A158&gt;=100,($A158*I$36+I$35),(IF($A158&gt;=50,($A158*I$34+I$33),IF($A158&gt;=25,($A158*I$32+I$31),IF($A158&gt;=10,($A158*I$30+I$29),IF($A158&gt;=1,($A158*I$28+I$27),0))))))+2*I$24" table:style-name="ce82">
            <text:p>428,90<text:s/></text:p>
          </table:table-cell>
          <table:table-cell table:number-columns-repeated="16375"/>
        </table:table-row>
        <table:table-row table:style-name="ro4">
          <table:table-cell office:value-type="float" office:value="119" table:formula="msoxl:=A158+1" table:style-name="ce7">
            <text:p>119</text:p>
          </table:table-cell>
          <table:table-cell table:number-columns-repeated="2" table:style-name="ce82"/>
          <table:table-cell office:value-type="float" office:value="599" table:formula="msoxl:=IF($A159&gt;=100,($A159*D$36+D$35),(IF($A159&gt;=50,($A159*D$34+D$33),IF($A159&gt;=25,($A159*D$32+D$31),IF($A159&gt;=10,($A159*D$30+D$29),IF($A159&gt;=1,($A159*D$28+D$27),0))))))+2*D$24" table:style-name="ce82">
            <text:p>599,00<text:s/></text:p>
          </table:table-cell>
          <table:table-cell office:value-type="float" office:value="553.54999999999995" table:formula="msoxl:=IF($A159&gt;=100,($A159*E$36+E$35),(IF($A159&gt;=50,($A159*E$34+E$33),IF($A159&gt;=25,($A159*E$32+E$31),IF($A159&gt;=10,($A159*E$30+E$29),IF($A159&gt;=1,($A159*E$28+E$27),0))))))+2*E$24" table:style-name="ce82">
            <text:p>553,55<text:s/></text:p>
          </table:table-cell>
          <table:table-cell office:value-type="float" office:value="362" table:formula="msoxl:=IF($A159&gt;=100,($A159*F$36+F$35),(IF($A159&gt;=50,($A159*F$34+F$33),IF($A159&gt;=25,($A159*F$32+F$31),IF($A159&gt;=10,($A159*F$30+F$29),IF($A159&gt;=1,($A159*F$28+F$27),0))))))+2*F$24" table:style-name="ce82">
            <text:p>362,00<text:s/></text:p>
          </table:table-cell>
          <table:table-cell office:value-type="float" office:value="393" table:formula="msoxl:=IF($A159&gt;=100,($A159*G$36+G$35),(IF($A159&gt;=50,($A159*G$34+G$33),IF($A159&gt;=25,($A159*G$32+G$31),IF($A159&gt;=10,($A159*G$30+G$29),IF($A159&gt;=1,($A159*G$28+G$27),0))))))+2*G$24" table:style-name="ce82">
            <text:p>393,00<text:s/></text:p>
          </table:table-cell>
          <table:table-cell office:value-type="float" office:value="379.45000318036057" table:formula="msoxl:=IF($A159&gt;=100,($A159*H$36+H$35),(IF($A159&gt;=50,($A159*H$34+H$33),IF($A159&gt;=25,($A159*H$32+H$31),IF($A159&gt;=10,($A159*H$30+H$29),IF($A159&gt;=1,($A159*H$28+H$27),0))))))+2*H$24" table:style-name="ce82">
            <text:p>379,45<text:s/></text:p>
          </table:table-cell>
          <table:table-cell office:value-type="float" office:value="429.45000318036057" table:formula="msoxl:=IF($A159&gt;=100,($A159*I$36+I$35),(IF($A159&gt;=50,($A159*I$34+I$33),IF($A159&gt;=25,($A159*I$32+I$31),IF($A159&gt;=10,($A159*I$30+I$29),IF($A159&gt;=1,($A159*I$28+I$27),0))))))+2*I$24" table:style-name="ce82">
            <text:p>429,45<text:s/></text:p>
          </table:table-cell>
          <table:table-cell table:number-columns-repeated="16375"/>
        </table:table-row>
        <table:table-row table:style-name="ro4">
          <table:table-cell office:value-type="float" office:value="120" table:formula="msoxl:=A159+1" table:style-name="ce7">
            <text:p>120</text:p>
          </table:table-cell>
          <table:table-cell table:number-columns-repeated="2" table:style-name="ce82"/>
          <table:table-cell office:value-type="float" office:value="599.5" table:formula="msoxl:=IF($A160&gt;=100,($A160*D$36+D$35),(IF($A160&gt;=50,($A160*D$34+D$33),IF($A160&gt;=25,($A160*D$32+D$31),IF($A160&gt;=10,($A160*D$30+D$29),IF($A160&gt;=1,($A160*D$28+D$27),0))))))+2*D$24" table:style-name="ce82">
            <text:p>599,50<text:s/></text:p>
          </table:table-cell>
          <table:table-cell office:value-type="float" office:value="554" table:formula="msoxl:=IF($A160&gt;=100,($A160*E$36+E$35),(IF($A160&gt;=50,($A160*E$34+E$33),IF($A160&gt;=25,($A160*E$32+E$31),IF($A160&gt;=10,($A160*E$30+E$29),IF($A160&gt;=1,($A160*E$28+E$27),0))))))+2*E$24" table:style-name="ce82">
            <text:p>554,00<text:s/></text:p>
          </table:table-cell>
          <table:table-cell office:value-type="float" office:value="362.55" table:formula="msoxl:=IF($A160&gt;=100,($A160*F$36+F$35),(IF($A160&gt;=50,($A160*F$34+F$33),IF($A160&gt;=25,($A160*F$32+F$31),IF($A160&gt;=10,($A160*F$30+F$29),IF($A160&gt;=1,($A160*F$28+F$27),0))))))+2*F$24" table:style-name="ce82">
            <text:p>362,55<text:s/></text:p>
          </table:table-cell>
          <table:table-cell office:value-type="float" office:value="393.55" table:formula="msoxl:=IF($A160&gt;=100,($A160*G$36+G$35),(IF($A160&gt;=50,($A160*G$34+G$33),IF($A160&gt;=25,($A160*G$32+G$31),IF($A160&gt;=10,($A160*G$30+G$29),IF($A160&gt;=1,($A160*G$28+G$27),0))))))+2*G$24" table:style-name="ce82">
            <text:p>393,55<text:s/></text:p>
          </table:table-cell>
          <table:table-cell office:value-type="float" office:value="380.00000320340121" table:formula="msoxl:=IF($A160&gt;=100,($A160*H$36+H$35),(IF($A160&gt;=50,($A160*H$34+H$33),IF($A160&gt;=25,($A160*H$32+H$31),IF($A160&gt;=10,($A160*H$30+H$29),IF($A160&gt;=1,($A160*H$28+H$27),0))))))+2*H$24" table:style-name="ce82">
            <text:p>380,00<text:s/></text:p>
          </table:table-cell>
          <table:table-cell office:value-type="float" office:value="430.00000320340121" table:formula="msoxl:=IF($A160&gt;=100,($A160*I$36+I$35),(IF($A160&gt;=50,($A160*I$34+I$33),IF($A160&gt;=25,($A160*I$32+I$31),IF($A160&gt;=10,($A160*I$30+I$29),IF($A160&gt;=1,($A160*I$28+I$27),0))))))+2*I$24" table:style-name="ce82">
            <text:p>430,00<text:s/></text:p>
          </table:table-cell>
          <table:table-cell table:number-columns-repeated="16375"/>
        </table:table-row>
        <table:table-row table:style-name="ro4">
          <table:table-cell office:value-type="float" office:value="121" table:formula="msoxl:=A160+1" table:style-name="ce7">
            <text:p>121</text:p>
          </table:table-cell>
          <table:table-cell table:number-columns-repeated="2" table:style-name="ce82"/>
          <table:table-cell office:value-type="float" office:value="600" table:formula="msoxl:=IF($A161&gt;=100,($A161*D$36+D$35),(IF($A161&gt;=50,($A161*D$34+D$33),IF($A161&gt;=25,($A161*D$32+D$31),IF($A161&gt;=10,($A161*D$30+D$29),IF($A161&gt;=1,($A161*D$28+D$27),0))))))+2*D$24" table:style-name="ce82">
            <text:p>600,00<text:s/></text:p>
          </table:table-cell>
          <table:table-cell office:value-type="float" office:value="554.45000000000005" table:formula="msoxl:=IF($A161&gt;=100,($A161*E$36+E$35),(IF($A161&gt;=50,($A161*E$34+E$33),IF($A161&gt;=25,($A161*E$32+E$31),IF($A161&gt;=10,($A161*E$30+E$29),IF($A161&gt;=1,($A161*E$28+E$27),0))))))+2*E$24" table:style-name="ce82">
            <text:p>554,45<text:s/></text:p>
          </table:table-cell>
          <table:table-cell office:value-type="float" office:value="363.1" table:formula="msoxl:=IF($A161&gt;=100,($A161*F$36+F$35),(IF($A161&gt;=50,($A161*F$34+F$33),IF($A161&gt;=25,($A161*F$32+F$31),IF($A161&gt;=10,($A161*F$30+F$29),IF($A161&gt;=1,($A161*F$28+F$27),0))))))+2*F$24" table:style-name="ce82">
            <text:p>363,10<text:s/></text:p>
          </table:table-cell>
          <table:table-cell office:value-type="float" office:value="394.1" table:formula="msoxl:=IF($A161&gt;=100,($A161*G$36+G$35),(IF($A161&gt;=50,($A161*G$34+G$33),IF($A161&gt;=25,($A161*G$32+G$31),IF($A161&gt;=10,($A161*G$30+G$29),IF($A161&gt;=1,($A161*G$28+G$27),0))))))+2*G$24" table:style-name="ce82">
            <text:p>394,10<text:s/></text:p>
          </table:table-cell>
          <table:table-cell office:value-type="float" office:value="380.55000322644185" table:formula="msoxl:=IF($A161&gt;=100,($A161*H$36+H$35),(IF($A161&gt;=50,($A161*H$34+H$33),IF($A161&gt;=25,($A161*H$32+H$31),IF($A161&gt;=10,($A161*H$30+H$29),IF($A161&gt;=1,($A161*H$28+H$27),0))))))+2*H$24" table:style-name="ce82">
            <text:p>380,55<text:s/></text:p>
          </table:table-cell>
          <table:table-cell office:value-type="float" office:value="430.55000322644185" table:formula="msoxl:=IF($A161&gt;=100,($A161*I$36+I$35),(IF($A161&gt;=50,($A161*I$34+I$33),IF($A161&gt;=25,($A161*I$32+I$31),IF($A161&gt;=10,($A161*I$30+I$29),IF($A161&gt;=1,($A161*I$28+I$27),0))))))+2*I$24" table:style-name="ce82">
            <text:p>430,55<text:s/></text:p>
          </table:table-cell>
          <table:table-cell table:number-columns-repeated="16375"/>
        </table:table-row>
        <table:table-row table:style-name="ro4">
          <table:table-cell office:value-type="float" office:value="122" table:formula="msoxl:=A161+1" table:style-name="ce7">
            <text:p>122</text:p>
          </table:table-cell>
          <table:table-cell table:number-columns-repeated="2" table:style-name="ce82"/>
          <table:table-cell office:value-type="float" office:value="600.5" table:formula="msoxl:=IF($A162&gt;=100,($A162*D$36+D$35),(IF($A162&gt;=50,($A162*D$34+D$33),IF($A162&gt;=25,($A162*D$32+D$31),IF($A162&gt;=10,($A162*D$30+D$29),IF($A162&gt;=1,($A162*D$28+D$27),0))))))+2*D$24" table:style-name="ce82">
            <text:p>600,50<text:s/></text:p>
          </table:table-cell>
          <table:table-cell office:value-type="float" office:value="554.9" table:formula="msoxl:=IF($A162&gt;=100,($A162*E$36+E$35),(IF($A162&gt;=50,($A162*E$34+E$33),IF($A162&gt;=25,($A162*E$32+E$31),IF($A162&gt;=10,($A162*E$30+E$29),IF($A162&gt;=1,($A162*E$28+E$27),0))))))+2*E$24" table:style-name="ce82">
            <text:p>554,90<text:s/></text:p>
          </table:table-cell>
          <table:table-cell office:value-type="float" office:value="363.65000000000003" table:formula="msoxl:=IF($A162&gt;=100,($A162*F$36+F$35),(IF($A162&gt;=50,($A162*F$34+F$33),IF($A162&gt;=25,($A162*F$32+F$31),IF($A162&gt;=10,($A162*F$30+F$29),IF($A162&gt;=1,($A162*F$28+F$27),0))))))+2*F$24" table:style-name="ce82">
            <text:p>363,65<text:s/></text:p>
          </table:table-cell>
          <table:table-cell office:value-type="float" office:value="394.65000000000003" table:formula="msoxl:=IF($A162&gt;=100,($A162*G$36+G$35),(IF($A162&gt;=50,($A162*G$34+G$33),IF($A162&gt;=25,($A162*G$32+G$31),IF($A162&gt;=10,($A162*G$30+G$29),IF($A162&gt;=1,($A162*G$28+G$27),0))))))+2*G$24" table:style-name="ce82">
            <text:p>394,65<text:s/></text:p>
          </table:table-cell>
          <table:table-cell office:value-type="float" office:value="381.10000324948248" table:formula="msoxl:=IF($A162&gt;=100,($A162*H$36+H$35),(IF($A162&gt;=50,($A162*H$34+H$33),IF($A162&gt;=25,($A162*H$32+H$31),IF($A162&gt;=10,($A162*H$30+H$29),IF($A162&gt;=1,($A162*H$28+H$27),0))))))+2*H$24" table:style-name="ce82">
            <text:p>381,10<text:s/></text:p>
          </table:table-cell>
          <table:table-cell office:value-type="float" office:value="431.10000324948248" table:formula="msoxl:=IF($A162&gt;=100,($A162*I$36+I$35),(IF($A162&gt;=50,($A162*I$34+I$33),IF($A162&gt;=25,($A162*I$32+I$31),IF($A162&gt;=10,($A162*I$30+I$29),IF($A162&gt;=1,($A162*I$28+I$27),0))))))+2*I$24" table:style-name="ce82">
            <text:p>431,10<text:s/></text:p>
          </table:table-cell>
          <table:table-cell table:number-columns-repeated="16375"/>
        </table:table-row>
        <table:table-row table:style-name="ro4">
          <table:table-cell office:value-type="float" office:value="123" table:formula="msoxl:=A162+1" table:style-name="ce7">
            <text:p>123</text:p>
          </table:table-cell>
          <table:table-cell table:number-columns-repeated="2" table:style-name="ce82"/>
          <table:table-cell office:value-type="float" office:value="601" table:formula="msoxl:=IF($A163&gt;=100,($A163*D$36+D$35),(IF($A163&gt;=50,($A163*D$34+D$33),IF($A163&gt;=25,($A163*D$32+D$31),IF($A163&gt;=10,($A163*D$30+D$29),IF($A163&gt;=1,($A163*D$28+D$27),0))))))+2*D$24" table:style-name="ce82">
            <text:p>601,00<text:s/></text:p>
          </table:table-cell>
          <table:table-cell office:value-type="float" office:value="555.35" table:formula="msoxl:=IF($A163&gt;=100,($A163*E$36+E$35),(IF($A163&gt;=50,($A163*E$34+E$33),IF($A163&gt;=25,($A163*E$32+E$31),IF($A163&gt;=10,($A163*E$30+E$29),IF($A163&gt;=1,($A163*E$28+E$27),0))))))+2*E$24" table:style-name="ce82">
            <text:p>555,35<text:s/></text:p>
          </table:table-cell>
          <table:table-cell office:value-type="float" office:value="364.20000000000005" table:formula="msoxl:=IF($A163&gt;=100,($A163*F$36+F$35),(IF($A163&gt;=50,($A163*F$34+F$33),IF($A163&gt;=25,($A163*F$32+F$31),IF($A163&gt;=10,($A163*F$30+F$29),IF($A163&gt;=1,($A163*F$28+F$27),0))))))+2*F$24" table:style-name="ce82">
            <text:p>364,20<text:s/></text:p>
          </table:table-cell>
          <table:table-cell office:value-type="float" office:value="395.20000000000005" table:formula="msoxl:=IF($A163&gt;=100,($A163*G$36+G$35),(IF($A163&gt;=50,($A163*G$34+G$33),IF($A163&gt;=25,($A163*G$32+G$31),IF($A163&gt;=10,($A163*G$30+G$29),IF($A163&gt;=1,($A163*G$28+G$27),0))))))+2*G$24" table:style-name="ce82">
            <text:p>395,20<text:s/></text:p>
          </table:table-cell>
          <table:table-cell office:value-type="float" office:value="381.65000327252312" table:formula="msoxl:=IF($A163&gt;=100,($A163*H$36+H$35),(IF($A163&gt;=50,($A163*H$34+H$33),IF($A163&gt;=25,($A163*H$32+H$31),IF($A163&gt;=10,($A163*H$30+H$29),IF($A163&gt;=1,($A163*H$28+H$27),0))))))+2*H$24" table:style-name="ce82">
            <text:p>381,65<text:s/></text:p>
          </table:table-cell>
          <table:table-cell office:value-type="float" office:value="431.65000327252312" table:formula="msoxl:=IF($A163&gt;=100,($A163*I$36+I$35),(IF($A163&gt;=50,($A163*I$34+I$33),IF($A163&gt;=25,($A163*I$32+I$31),IF($A163&gt;=10,($A163*I$30+I$29),IF($A163&gt;=1,($A163*I$28+I$27),0))))))+2*I$24" table:style-name="ce82">
            <text:p>431,65<text:s/></text:p>
          </table:table-cell>
          <table:table-cell table:number-columns-repeated="16375"/>
        </table:table-row>
        <table:table-row table:style-name="ro4">
          <table:table-cell office:value-type="float" office:value="124" table:formula="msoxl:=A163+1" table:style-name="ce7">
            <text:p>124</text:p>
          </table:table-cell>
          <table:table-cell table:number-columns-repeated="2" table:style-name="ce82"/>
          <table:table-cell office:value-type="float" office:value="601.5" table:formula="msoxl:=IF($A164&gt;=100,($A164*D$36+D$35),(IF($A164&gt;=50,($A164*D$34+D$33),IF($A164&gt;=25,($A164*D$32+D$31),IF($A164&gt;=10,($A164*D$30+D$29),IF($A164&gt;=1,($A164*D$28+D$27),0))))))+2*D$24" table:style-name="ce82">
            <text:p>601,50<text:s/></text:p>
          </table:table-cell>
          <table:table-cell office:value-type="float" office:value="555.79999999999995" table:formula="msoxl:=IF($A164&gt;=100,($A164*E$36+E$35),(IF($A164&gt;=50,($A164*E$34+E$33),IF($A164&gt;=25,($A164*E$32+E$31),IF($A164&gt;=10,($A164*E$30+E$29),IF($A164&gt;=1,($A164*E$28+E$27),0))))))+2*E$24" table:style-name="ce82">
            <text:p>555,80<text:s/></text:p>
          </table:table-cell>
          <table:table-cell office:value-type="float" office:value="364.75" table:formula="msoxl:=IF($A164&gt;=100,($A164*F$36+F$35),(IF($A164&gt;=50,($A164*F$34+F$33),IF($A164&gt;=25,($A164*F$32+F$31),IF($A164&gt;=10,($A164*F$30+F$29),IF($A164&gt;=1,($A164*F$28+F$27),0))))))+2*F$24" table:style-name="ce82">
            <text:p>364,75<text:s/></text:p>
          </table:table-cell>
          <table:table-cell office:value-type="float" office:value="395.75" table:formula="msoxl:=IF($A164&gt;=100,($A164*G$36+G$35),(IF($A164&gt;=50,($A164*G$34+G$33),IF($A164&gt;=25,($A164*G$32+G$31),IF($A164&gt;=10,($A164*G$30+G$29),IF($A164&gt;=1,($A164*G$28+G$27),0))))))+2*G$24" table:style-name="ce82">
            <text:p>395,75<text:s/></text:p>
          </table:table-cell>
          <table:table-cell office:value-type="float" office:value="382.20000329556376" table:formula="msoxl:=IF($A164&gt;=100,($A164*H$36+H$35),(IF($A164&gt;=50,($A164*H$34+H$33),IF($A164&gt;=25,($A164*H$32+H$31),IF($A164&gt;=10,($A164*H$30+H$29),IF($A164&gt;=1,($A164*H$28+H$27),0))))))+2*H$24" table:style-name="ce82">
            <text:p>382,20<text:s/></text:p>
          </table:table-cell>
          <table:table-cell office:value-type="float" office:value="432.20000329556376" table:formula="msoxl:=IF($A164&gt;=100,($A164*I$36+I$35),(IF($A164&gt;=50,($A164*I$34+I$33),IF($A164&gt;=25,($A164*I$32+I$31),IF($A164&gt;=10,($A164*I$30+I$29),IF($A164&gt;=1,($A164*I$28+I$27),0))))))+2*I$24" table:style-name="ce82">
            <text:p>432,20<text:s/></text:p>
          </table:table-cell>
          <table:table-cell table:number-columns-repeated="16375"/>
        </table:table-row>
        <table:table-row table:style-name="ro4">
          <table:table-cell office:value-type="float" office:value="125" table:formula="msoxl:=A164+1" table:style-name="ce7">
            <text:p>125</text:p>
          </table:table-cell>
          <table:table-cell table:number-columns-repeated="2" table:style-name="ce82"/>
          <table:table-cell office:value-type="float" office:value="602" table:formula="msoxl:=IF($A165&gt;=100,($A165*D$36+D$35),(IF($A165&gt;=50,($A165*D$34+D$33),IF($A165&gt;=25,($A165*D$32+D$31),IF($A165&gt;=10,($A165*D$30+D$29),IF($A165&gt;=1,($A165*D$28+D$27),0))))))+2*D$24" table:style-name="ce82">
            <text:p>602,00<text:s/></text:p>
          </table:table-cell>
          <table:table-cell office:value-type="float" office:value="556.25" table:formula="msoxl:=IF($A165&gt;=100,($A165*E$36+E$35),(IF($A165&gt;=50,($A165*E$34+E$33),IF($A165&gt;=25,($A165*E$32+E$31),IF($A165&gt;=10,($A165*E$30+E$29),IF($A165&gt;=1,($A165*E$28+E$27),0))))))+2*E$24" table:style-name="ce82">
            <text:p>556,25<text:s/></text:p>
          </table:table-cell>
          <table:table-cell office:value-type="float" office:value="365.3" table:formula="msoxl:=IF($A165&gt;=100,($A165*F$36+F$35),(IF($A165&gt;=50,($A165*F$34+F$33),IF($A165&gt;=25,($A165*F$32+F$31),IF($A165&gt;=10,($A165*F$30+F$29),IF($A165&gt;=1,($A165*F$28+F$27),0))))))+2*F$24" table:style-name="ce82">
            <text:p>365,30<text:s/></text:p>
          </table:table-cell>
          <table:table-cell office:value-type="float" office:value="396.3" table:formula="msoxl:=IF($A165&gt;=100,($A165*G$36+G$35),(IF($A165&gt;=50,($A165*G$34+G$33),IF($A165&gt;=25,($A165*G$32+G$31),IF($A165&gt;=10,($A165*G$30+G$29),IF($A165&gt;=1,($A165*G$28+G$27),0))))))+2*G$24" table:style-name="ce82">
            <text:p>396,30<text:s/></text:p>
          </table:table-cell>
          <table:table-cell office:value-type="float" office:value="382.7500033186044" table:formula="msoxl:=IF($A165&gt;=100,($A165*H$36+H$35),(IF($A165&gt;=50,($A165*H$34+H$33),IF($A165&gt;=25,($A165*H$32+H$31),IF($A165&gt;=10,($A165*H$30+H$29),IF($A165&gt;=1,($A165*H$28+H$27),0))))))+2*H$24" table:style-name="ce82">
            <text:p>382,75<text:s/></text:p>
          </table:table-cell>
          <table:table-cell office:value-type="float" office:value="432.7500033186044" table:formula="msoxl:=IF($A165&gt;=100,($A165*I$36+I$35),(IF($A165&gt;=50,($A165*I$34+I$33),IF($A165&gt;=25,($A165*I$32+I$31),IF($A165&gt;=10,($A165*I$30+I$29),IF($A165&gt;=1,($A165*I$28+I$27),0))))))+2*I$24" table:style-name="ce82">
            <text:p>432,75<text:s/></text:p>
          </table:table-cell>
          <table:table-cell table:number-columns-repeated="16375"/>
        </table:table-row>
        <table:table-row table:style-name="ro4">
          <table:table-cell office:value-type="float" office:value="126" table:formula="msoxl:=A165+1" table:style-name="ce7">
            <text:p>126</text:p>
          </table:table-cell>
          <table:table-cell table:number-columns-repeated="2" table:style-name="ce82"/>
          <table:table-cell office:value-type="float" office:value="602.5" table:formula="msoxl:=IF($A166&gt;=100,($A166*D$36+D$35),(IF($A166&gt;=50,($A166*D$34+D$33),IF($A166&gt;=25,($A166*D$32+D$31),IF($A166&gt;=10,($A166*D$30+D$29),IF($A166&gt;=1,($A166*D$28+D$27),0))))))+2*D$24" table:style-name="ce82">
            <text:p>602,50<text:s/></text:p>
          </table:table-cell>
          <table:table-cell office:value-type="float" office:value="556.70000000000005" table:formula="msoxl:=IF($A166&gt;=100,($A166*E$36+E$35),(IF($A166&gt;=50,($A166*E$34+E$33),IF($A166&gt;=25,($A166*E$32+E$31),IF($A166&gt;=10,($A166*E$30+E$29),IF($A166&gt;=1,($A166*E$28+E$27),0))))))+2*E$24" table:style-name="ce82">
            <text:p>556,70<text:s/></text:p>
          </table:table-cell>
          <table:table-cell office:value-type="float" office:value="365.85" table:formula="msoxl:=IF($A166&gt;=100,($A166*F$36+F$35),(IF($A166&gt;=50,($A166*F$34+F$33),IF($A166&gt;=25,($A166*F$32+F$31),IF($A166&gt;=10,($A166*F$30+F$29),IF($A166&gt;=1,($A166*F$28+F$27),0))))))+2*F$24" table:style-name="ce82">
            <text:p>365,85<text:s/></text:p>
          </table:table-cell>
          <table:table-cell office:value-type="float" office:value="396.85" table:formula="msoxl:=IF($A166&gt;=100,($A166*G$36+G$35),(IF($A166&gt;=50,($A166*G$34+G$33),IF($A166&gt;=25,($A166*G$32+G$31),IF($A166&gt;=10,($A166*G$30+G$29),IF($A166&gt;=1,($A166*G$28+G$27),0))))))+2*G$24" table:style-name="ce82">
            <text:p>396,85<text:s/></text:p>
          </table:table-cell>
          <table:table-cell office:value-type="float" office:value="383.30000334164509" table:formula="msoxl:=IF($A166&gt;=100,($A166*H$36+H$35),(IF($A166&gt;=50,($A166*H$34+H$33),IF($A166&gt;=25,($A166*H$32+H$31),IF($A166&gt;=10,($A166*H$30+H$29),IF($A166&gt;=1,($A166*H$28+H$27),0))))))+2*H$24" table:style-name="ce82">
            <text:p>383,30<text:s/></text:p>
          </table:table-cell>
          <table:table-cell office:value-type="float" office:value="433.30000334164509" table:formula="msoxl:=IF($A166&gt;=100,($A166*I$36+I$35),(IF($A166&gt;=50,($A166*I$34+I$33),IF($A166&gt;=25,($A166*I$32+I$31),IF($A166&gt;=10,($A166*I$30+I$29),IF($A166&gt;=1,($A166*I$28+I$27),0))))))+2*I$24" table:style-name="ce82">
            <text:p>433,30<text:s/></text:p>
          </table:table-cell>
          <table:table-cell table:number-columns-repeated="16375"/>
        </table:table-row>
        <table:table-row table:style-name="ro4">
          <table:table-cell office:value-type="float" office:value="127" table:formula="msoxl:=A166+1" table:style-name="ce7">
            <text:p>127</text:p>
          </table:table-cell>
          <table:table-cell table:number-columns-repeated="2" table:style-name="ce82"/>
          <table:table-cell office:value-type="float" office:value="603" table:formula="msoxl:=IF($A167&gt;=100,($A167*D$36+D$35),(IF($A167&gt;=50,($A167*D$34+D$33),IF($A167&gt;=25,($A167*D$32+D$31),IF($A167&gt;=10,($A167*D$30+D$29),IF($A167&gt;=1,($A167*D$28+D$27),0))))))+2*D$24" table:style-name="ce82">
            <text:p>603,00<text:s/></text:p>
          </table:table-cell>
          <table:table-cell office:value-type="float" office:value="557.15" table:formula="msoxl:=IF($A167&gt;=100,($A167*E$36+E$35),(IF($A167&gt;=50,($A167*E$34+E$33),IF($A167&gt;=25,($A167*E$32+E$31),IF($A167&gt;=10,($A167*E$30+E$29),IF($A167&gt;=1,($A167*E$28+E$27),0))))))+2*E$24" table:style-name="ce82">
            <text:p>557,15<text:s/></text:p>
          </table:table-cell>
          <table:table-cell office:value-type="float" office:value="366.40000000000003" table:formula="msoxl:=IF($A167&gt;=100,($A167*F$36+F$35),(IF($A167&gt;=50,($A167*F$34+F$33),IF($A167&gt;=25,($A167*F$32+F$31),IF($A167&gt;=10,($A167*F$30+F$29),IF($A167&gt;=1,($A167*F$28+F$27),0))))))+2*F$24" table:style-name="ce82">
            <text:p>366,40<text:s/></text:p>
          </table:table-cell>
          <table:table-cell office:value-type="float" office:value="397.40000000000003" table:formula="msoxl:=IF($A167&gt;=100,($A167*G$36+G$35),(IF($A167&gt;=50,($A167*G$34+G$33),IF($A167&gt;=25,($A167*G$32+G$31),IF($A167&gt;=10,($A167*G$30+G$29),IF($A167&gt;=1,($A167*G$28+G$27),0))))))+2*G$24" table:style-name="ce82">
            <text:p>397,40<text:s/></text:p>
          </table:table-cell>
          <table:table-cell office:value-type="float" office:value="383.85000336468573" table:formula="msoxl:=IF($A167&gt;=100,($A167*H$36+H$35),(IF($A167&gt;=50,($A167*H$34+H$33),IF($A167&gt;=25,($A167*H$32+H$31),IF($A167&gt;=10,($A167*H$30+H$29),IF($A167&gt;=1,($A167*H$28+H$27),0))))))+2*H$24" table:style-name="ce82">
            <text:p>383,85<text:s/></text:p>
          </table:table-cell>
          <table:table-cell office:value-type="float" office:value="433.85000336468573" table:formula="msoxl:=IF($A167&gt;=100,($A167*I$36+I$35),(IF($A167&gt;=50,($A167*I$34+I$33),IF($A167&gt;=25,($A167*I$32+I$31),IF($A167&gt;=10,($A167*I$30+I$29),IF($A167&gt;=1,($A167*I$28+I$27),0))))))+2*I$24" table:style-name="ce82">
            <text:p>433,85<text:s/></text:p>
          </table:table-cell>
          <table:table-cell table:number-columns-repeated="16375"/>
        </table:table-row>
        <table:table-row table:style-name="ro4">
          <table:table-cell office:value-type="float" office:value="128" table:formula="msoxl:=A167+1" table:style-name="ce7">
            <text:p>128</text:p>
          </table:table-cell>
          <table:table-cell table:number-columns-repeated="2" table:style-name="ce82"/>
          <table:table-cell office:value-type="float" office:value="603.5" table:formula="msoxl:=IF($A168&gt;=100,($A168*D$36+D$35),(IF($A168&gt;=50,($A168*D$34+D$33),IF($A168&gt;=25,($A168*D$32+D$31),IF($A168&gt;=10,($A168*D$30+D$29),IF($A168&gt;=1,($A168*D$28+D$27),0))))))+2*D$24" table:style-name="ce82">
            <text:p>603,50<text:s/></text:p>
          </table:table-cell>
          <table:table-cell office:value-type="float" office:value="557.6" table:formula="msoxl:=IF($A168&gt;=100,($A168*E$36+E$35),(IF($A168&gt;=50,($A168*E$34+E$33),IF($A168&gt;=25,($A168*E$32+E$31),IF($A168&gt;=10,($A168*E$30+E$29),IF($A168&gt;=1,($A168*E$28+E$27),0))))))+2*E$24" table:style-name="ce82">
            <text:p>557,60<text:s/></text:p>
          </table:table-cell>
          <table:table-cell office:value-type="float" office:value="366.95000000000005" table:formula="msoxl:=IF($A168&gt;=100,($A168*F$36+F$35),(IF($A168&gt;=50,($A168*F$34+F$33),IF($A168&gt;=25,($A168*F$32+F$31),IF($A168&gt;=10,($A168*F$30+F$29),IF($A168&gt;=1,($A168*F$28+F$27),0))))))+2*F$24" table:style-name="ce82">
            <text:p>366,95<text:s/></text:p>
          </table:table-cell>
          <table:table-cell office:value-type="float" office:value="397.95000000000005" table:formula="msoxl:=IF($A168&gt;=100,($A168*G$36+G$35),(IF($A168&gt;=50,($A168*G$34+G$33),IF($A168&gt;=25,($A168*G$32+G$31),IF($A168&gt;=10,($A168*G$30+G$29),IF($A168&gt;=1,($A168*G$28+G$27),0))))))+2*G$24" table:style-name="ce82">
            <text:p>397,95<text:s/></text:p>
          </table:table-cell>
          <table:table-cell office:value-type="float" office:value="384.40000338772637" table:formula="msoxl:=IF($A168&gt;=100,($A168*H$36+H$35),(IF($A168&gt;=50,($A168*H$34+H$33),IF($A168&gt;=25,($A168*H$32+H$31),IF($A168&gt;=10,($A168*H$30+H$29),IF($A168&gt;=1,($A168*H$28+H$27),0))))))+2*H$24" table:style-name="ce82">
            <text:p>384,40<text:s/></text:p>
          </table:table-cell>
          <table:table-cell office:value-type="float" office:value="434.40000338772637" table:formula="msoxl:=IF($A168&gt;=100,($A168*I$36+I$35),(IF($A168&gt;=50,($A168*I$34+I$33),IF($A168&gt;=25,($A168*I$32+I$31),IF($A168&gt;=10,($A168*I$30+I$29),IF($A168&gt;=1,($A168*I$28+I$27),0))))))+2*I$24" table:style-name="ce82">
            <text:p>434,40<text:s/></text:p>
          </table:table-cell>
          <table:table-cell table:number-columns-repeated="16375"/>
        </table:table-row>
        <table:table-row table:style-name="ro4">
          <table:table-cell office:value-type="float" office:value="129" table:formula="msoxl:=A168+1" table:style-name="ce7">
            <text:p>129</text:p>
          </table:table-cell>
          <table:table-cell table:number-columns-repeated="2" table:style-name="ce82"/>
          <table:table-cell office:value-type="float" office:value="604" table:formula="msoxl:=IF($A169&gt;=100,($A169*D$36+D$35),(IF($A169&gt;=50,($A169*D$34+D$33),IF($A169&gt;=25,($A169*D$32+D$31),IF($A169&gt;=10,($A169*D$30+D$29),IF($A169&gt;=1,($A169*D$28+D$27),0))))))+2*D$24" table:style-name="ce82">
            <text:p>604,00<text:s/></text:p>
          </table:table-cell>
          <table:table-cell office:value-type="float" office:value="558.04999999999995" table:formula="msoxl:=IF($A169&gt;=100,($A169*E$36+E$35),(IF($A169&gt;=50,($A169*E$34+E$33),IF($A169&gt;=25,($A169*E$32+E$31),IF($A169&gt;=10,($A169*E$30+E$29),IF($A169&gt;=1,($A169*E$28+E$27),0))))))+2*E$24" table:style-name="ce82">
            <text:p>558,05<text:s/></text:p>
          </table:table-cell>
          <table:table-cell office:value-type="float" office:value="367.5" table:formula="msoxl:=IF($A169&gt;=100,($A169*F$36+F$35),(IF($A169&gt;=50,($A169*F$34+F$33),IF($A169&gt;=25,($A169*F$32+F$31),IF($A169&gt;=10,($A169*F$30+F$29),IF($A169&gt;=1,($A169*F$28+F$27),0))))))+2*F$24" table:style-name="ce82">
            <text:p>367,50<text:s/></text:p>
          </table:table-cell>
          <table:table-cell office:value-type="float" office:value="398.5" table:formula="msoxl:=IF($A169&gt;=100,($A169*G$36+G$35),(IF($A169&gt;=50,($A169*G$34+G$33),IF($A169&gt;=25,($A169*G$32+G$31),IF($A169&gt;=10,($A169*G$30+G$29),IF($A169&gt;=1,($A169*G$28+G$27),0))))))+2*G$24" table:style-name="ce82">
            <text:p>398,50<text:s/></text:p>
          </table:table-cell>
          <table:table-cell office:value-type="float" office:value="384.95000341076701" table:formula="msoxl:=IF($A169&gt;=100,($A169*H$36+H$35),(IF($A169&gt;=50,($A169*H$34+H$33),IF($A169&gt;=25,($A169*H$32+H$31),IF($A169&gt;=10,($A169*H$30+H$29),IF($A169&gt;=1,($A169*H$28+H$27),0))))))+2*H$24" table:style-name="ce82">
            <text:p>384,95<text:s/></text:p>
          </table:table-cell>
          <table:table-cell office:value-type="float" office:value="434.95000341076701" table:formula="msoxl:=IF($A169&gt;=100,($A169*I$36+I$35),(IF($A169&gt;=50,($A169*I$34+I$33),IF($A169&gt;=25,($A169*I$32+I$31),IF($A169&gt;=10,($A169*I$30+I$29),IF($A169&gt;=1,($A169*I$28+I$27),0))))))+2*I$24" table:style-name="ce82">
            <text:p>434,95<text:s/></text:p>
          </table:table-cell>
          <table:table-cell table:number-columns-repeated="16375"/>
        </table:table-row>
        <table:table-row table:style-name="ro4">
          <table:table-cell office:value-type="float" office:value="130" table:formula="msoxl:=A169+1" table:style-name="ce7">
            <text:p>130</text:p>
          </table:table-cell>
          <table:table-cell table:number-columns-repeated="2" table:style-name="ce82"/>
          <table:table-cell office:value-type="float" office:value="604.5" table:formula="msoxl:=IF($A170&gt;=100,($A170*D$36+D$35),(IF($A170&gt;=50,($A170*D$34+D$33),IF($A170&gt;=25,($A170*D$32+D$31),IF($A170&gt;=10,($A170*D$30+D$29),IF($A170&gt;=1,($A170*D$28+D$27),0))))))+2*D$24" table:style-name="ce82">
            <text:p>604,50<text:s/></text:p>
          </table:table-cell>
          <table:table-cell office:value-type="float" office:value="558.5" table:formula="msoxl:=IF($A170&gt;=100,($A170*E$36+E$35),(IF($A170&gt;=50,($A170*E$34+E$33),IF($A170&gt;=25,($A170*E$32+E$31),IF($A170&gt;=10,($A170*E$30+E$29),IF($A170&gt;=1,($A170*E$28+E$27),0))))))+2*E$24" table:style-name="ce82">
            <text:p>558,50<text:s/></text:p>
          </table:table-cell>
          <table:table-cell office:value-type="float" office:value="368.05" table:formula="msoxl:=IF($A170&gt;=100,($A170*F$36+F$35),(IF($A170&gt;=50,($A170*F$34+F$33),IF($A170&gt;=25,($A170*F$32+F$31),IF($A170&gt;=10,($A170*F$30+F$29),IF($A170&gt;=1,($A170*F$28+F$27),0))))))+2*F$24" table:style-name="ce82">
            <text:p>368,05<text:s/></text:p>
          </table:table-cell>
          <table:table-cell office:value-type="float" office:value="399.05" table:formula="msoxl:=IF($A170&gt;=100,($A170*G$36+G$35),(IF($A170&gt;=50,($A170*G$34+G$33),IF($A170&gt;=25,($A170*G$32+G$31),IF($A170&gt;=10,($A170*G$30+G$29),IF($A170&gt;=1,($A170*G$28+G$27),0))))))+2*G$24" table:style-name="ce82">
            <text:p>399,05<text:s/></text:p>
          </table:table-cell>
          <table:table-cell office:value-type="float" office:value="385.50000343380765" table:formula="msoxl:=IF($A170&gt;=100,($A170*H$36+H$35),(IF($A170&gt;=50,($A170*H$34+H$33),IF($A170&gt;=25,($A170*H$32+H$31),IF($A170&gt;=10,($A170*H$30+H$29),IF($A170&gt;=1,($A170*H$28+H$27),0))))))+2*H$24" table:style-name="ce82">
            <text:p>385,50<text:s/></text:p>
          </table:table-cell>
          <table:table-cell office:value-type="float" office:value="435.50000343380765" table:formula="msoxl:=IF($A170&gt;=100,($A170*I$36+I$35),(IF($A170&gt;=50,($A170*I$34+I$33),IF($A170&gt;=25,($A170*I$32+I$31),IF($A170&gt;=10,($A170*I$30+I$29),IF($A170&gt;=1,($A170*I$28+I$27),0))))))+2*I$24" table:style-name="ce82">
            <text:p>435,50<text:s/></text:p>
          </table:table-cell>
          <table:table-cell table:number-columns-repeated="16375"/>
        </table:table-row>
        <table:table-row table:style-name="ro4">
          <table:table-cell office:value-type="float" office:value="131" table:formula="msoxl:=A170+1" table:style-name="ce7">
            <text:p>131</text:p>
          </table:table-cell>
          <table:table-cell table:number-columns-repeated="2" table:style-name="ce82"/>
          <table:table-cell office:value-type="float" office:value="605" table:formula="msoxl:=IF($A171&gt;=100,($A171*D$36+D$35),(IF($A171&gt;=50,($A171*D$34+D$33),IF($A171&gt;=25,($A171*D$32+D$31),IF($A171&gt;=10,($A171*D$30+D$29),IF($A171&gt;=1,($A171*D$28+D$27),0))))))+2*D$24" table:style-name="ce82">
            <text:p>605,00<text:s/></text:p>
          </table:table-cell>
          <table:table-cell office:value-type="float" office:value="558.95000000000005" table:formula="msoxl:=IF($A171&gt;=100,($A171*E$36+E$35),(IF($A171&gt;=50,($A171*E$34+E$33),IF($A171&gt;=25,($A171*E$32+E$31),IF($A171&gt;=10,($A171*E$30+E$29),IF($A171&gt;=1,($A171*E$28+E$27),0))))))+2*E$24" table:style-name="ce82">
            <text:p>558,95<text:s/></text:p>
          </table:table-cell>
          <table:table-cell office:value-type="float" office:value="368.6" table:formula="msoxl:=IF($A171&gt;=100,($A171*F$36+F$35),(IF($A171&gt;=50,($A171*F$34+F$33),IF($A171&gt;=25,($A171*F$32+F$31),IF($A171&gt;=10,($A171*F$30+F$29),IF($A171&gt;=1,($A171*F$28+F$27),0))))))+2*F$24" table:style-name="ce82">
            <text:p>368,60<text:s/></text:p>
          </table:table-cell>
          <table:table-cell office:value-type="float" office:value="399.6" table:formula="msoxl:=IF($A171&gt;=100,($A171*G$36+G$35),(IF($A171&gt;=50,($A171*G$34+G$33),IF($A171&gt;=25,($A171*G$32+G$31),IF($A171&gt;=10,($A171*G$30+G$29),IF($A171&gt;=1,($A171*G$28+G$27),0))))))+2*G$24" table:style-name="ce82">
            <text:p>399,60<text:s/></text:p>
          </table:table-cell>
          <table:table-cell office:value-type="float" office:value="386.05000345684834" table:formula="msoxl:=IF($A171&gt;=100,($A171*H$36+H$35),(IF($A171&gt;=50,($A171*H$34+H$33),IF($A171&gt;=25,($A171*H$32+H$31),IF($A171&gt;=10,($A171*H$30+H$29),IF($A171&gt;=1,($A171*H$28+H$27),0))))))+2*H$24" table:style-name="ce82">
            <text:p>386,05<text:s/></text:p>
          </table:table-cell>
          <table:table-cell office:value-type="float" office:value="436.05000345684834" table:formula="msoxl:=IF($A171&gt;=100,($A171*I$36+I$35),(IF($A171&gt;=50,($A171*I$34+I$33),IF($A171&gt;=25,($A171*I$32+I$31),IF($A171&gt;=10,($A171*I$30+I$29),IF($A171&gt;=1,($A171*I$28+I$27),0))))))+2*I$24" table:style-name="ce82">
            <text:p>436,05<text:s/></text:p>
          </table:table-cell>
          <table:table-cell table:number-columns-repeated="16375"/>
        </table:table-row>
        <table:table-row table:style-name="ro4">
          <table:table-cell office:value-type="float" office:value="132" table:formula="msoxl:=A171+1" table:style-name="ce7">
            <text:p>132</text:p>
          </table:table-cell>
          <table:table-cell table:number-columns-repeated="2" table:style-name="ce82"/>
          <table:table-cell office:value-type="float" office:value="605.5" table:formula="msoxl:=IF($A172&gt;=100,($A172*D$36+D$35),(IF($A172&gt;=50,($A172*D$34+D$33),IF($A172&gt;=25,($A172*D$32+D$31),IF($A172&gt;=10,($A172*D$30+D$29),IF($A172&gt;=1,($A172*D$28+D$27),0))))))+2*D$24" table:style-name="ce82">
            <text:p>605,50<text:s/></text:p>
          </table:table-cell>
          <table:table-cell office:value-type="float" office:value="559.4" table:formula="msoxl:=IF($A172&gt;=100,($A172*E$36+E$35),(IF($A172&gt;=50,($A172*E$34+E$33),IF($A172&gt;=25,($A172*E$32+E$31),IF($A172&gt;=10,($A172*E$30+E$29),IF($A172&gt;=1,($A172*E$28+E$27),0))))))+2*E$24" table:style-name="ce82">
            <text:p>559,40<text:s/></text:p>
          </table:table-cell>
          <table:table-cell office:value-type="float" office:value="369.15000000000003" table:formula="msoxl:=IF($A172&gt;=100,($A172*F$36+F$35),(IF($A172&gt;=50,($A172*F$34+F$33),IF($A172&gt;=25,($A172*F$32+F$31),IF($A172&gt;=10,($A172*F$30+F$29),IF($A172&gt;=1,($A172*F$28+F$27),0))))))+2*F$24" table:style-name="ce82">
            <text:p>369,15<text:s/></text:p>
          </table:table-cell>
          <table:table-cell office:value-type="float" office:value="400.15000000000003" table:formula="msoxl:=IF($A172&gt;=100,($A172*G$36+G$35),(IF($A172&gt;=50,($A172*G$34+G$33),IF($A172&gt;=25,($A172*G$32+G$31),IF($A172&gt;=10,($A172*G$30+G$29),IF($A172&gt;=1,($A172*G$28+G$27),0))))))+2*G$24" table:style-name="ce82">
            <text:p>400,15<text:s/></text:p>
          </table:table-cell>
          <table:table-cell office:value-type="float" office:value="386.60000347988898" table:formula="msoxl:=IF($A172&gt;=100,($A172*H$36+H$35),(IF($A172&gt;=50,($A172*H$34+H$33),IF($A172&gt;=25,($A172*H$32+H$31),IF($A172&gt;=10,($A172*H$30+H$29),IF($A172&gt;=1,($A172*H$28+H$27),0))))))+2*H$24" table:style-name="ce82">
            <text:p>386,60<text:s/></text:p>
          </table:table-cell>
          <table:table-cell office:value-type="float" office:value="436.60000347988898" table:formula="msoxl:=IF($A172&gt;=100,($A172*I$36+I$35),(IF($A172&gt;=50,($A172*I$34+I$33),IF($A172&gt;=25,($A172*I$32+I$31),IF($A172&gt;=10,($A172*I$30+I$29),IF($A172&gt;=1,($A172*I$28+I$27),0))))))+2*I$24" table:style-name="ce82">
            <text:p>436,60<text:s/></text:p>
          </table:table-cell>
          <table:table-cell table:number-columns-repeated="16375"/>
        </table:table-row>
        <table:table-row table:style-name="ro4">
          <table:table-cell office:value-type="float" office:value="133" table:formula="msoxl:=A172+1" table:style-name="ce7">
            <text:p>133</text:p>
          </table:table-cell>
          <table:table-cell table:number-columns-repeated="2" table:style-name="ce82"/>
          <table:table-cell office:value-type="float" office:value="606" table:formula="msoxl:=IF($A173&gt;=100,($A173*D$36+D$35),(IF($A173&gt;=50,($A173*D$34+D$33),IF($A173&gt;=25,($A173*D$32+D$31),IF($A173&gt;=10,($A173*D$30+D$29),IF($A173&gt;=1,($A173*D$28+D$27),0))))))+2*D$24" table:style-name="ce82">
            <text:p>606,00<text:s/></text:p>
          </table:table-cell>
          <table:table-cell office:value-type="float" office:value="559.85" table:formula="msoxl:=IF($A173&gt;=100,($A173*E$36+E$35),(IF($A173&gt;=50,($A173*E$34+E$33),IF($A173&gt;=25,($A173*E$32+E$31),IF($A173&gt;=10,($A173*E$30+E$29),IF($A173&gt;=1,($A173*E$28+E$27),0))))))+2*E$24" table:style-name="ce82">
            <text:p>559,85<text:s/></text:p>
          </table:table-cell>
          <table:table-cell office:value-type="float" office:value="369.70000000000005" table:formula="msoxl:=IF($A173&gt;=100,($A173*F$36+F$35),(IF($A173&gt;=50,($A173*F$34+F$33),IF($A173&gt;=25,($A173*F$32+F$31),IF($A173&gt;=10,($A173*F$30+F$29),IF($A173&gt;=1,($A173*F$28+F$27),0))))))+2*F$24" table:style-name="ce82">
            <text:p>369,70<text:s/></text:p>
          </table:table-cell>
          <table:table-cell office:value-type="float" office:value="400.70000000000005" table:formula="msoxl:=IF($A173&gt;=100,($A173*G$36+G$35),(IF($A173&gt;=50,($A173*G$34+G$33),IF($A173&gt;=25,($A173*G$32+G$31),IF($A173&gt;=10,($A173*G$30+G$29),IF($A173&gt;=1,($A173*G$28+G$27),0))))))+2*G$24" table:style-name="ce82">
            <text:p>400,70<text:s/></text:p>
          </table:table-cell>
          <table:table-cell office:value-type="float" office:value="387.15000350292962" table:formula="msoxl:=IF($A173&gt;=100,($A173*H$36+H$35),(IF($A173&gt;=50,($A173*H$34+H$33),IF($A173&gt;=25,($A173*H$32+H$31),IF($A173&gt;=10,($A173*H$30+H$29),IF($A173&gt;=1,($A173*H$28+H$27),0))))))+2*H$24" table:style-name="ce82">
            <text:p>387,15<text:s/></text:p>
          </table:table-cell>
          <table:table-cell office:value-type="float" office:value="437.15000350292962" table:formula="msoxl:=IF($A173&gt;=100,($A173*I$36+I$35),(IF($A173&gt;=50,($A173*I$34+I$33),IF($A173&gt;=25,($A173*I$32+I$31),IF($A173&gt;=10,($A173*I$30+I$29),IF($A173&gt;=1,($A173*I$28+I$27),0))))))+2*I$24" table:style-name="ce82">
            <text:p>437,15<text:s/></text:p>
          </table:table-cell>
          <table:table-cell table:number-columns-repeated="16375"/>
        </table:table-row>
        <table:table-row table:style-name="ro4">
          <table:table-cell office:value-type="float" office:value="134" table:formula="msoxl:=A173+1" table:style-name="ce7">
            <text:p>134</text:p>
          </table:table-cell>
          <table:table-cell table:number-columns-repeated="2" table:style-name="ce82"/>
          <table:table-cell office:value-type="float" office:value="606.5" table:formula="msoxl:=IF($A174&gt;=100,($A174*D$36+D$35),(IF($A174&gt;=50,($A174*D$34+D$33),IF($A174&gt;=25,($A174*D$32+D$31),IF($A174&gt;=10,($A174*D$30+D$29),IF($A174&gt;=1,($A174*D$28+D$27),0))))))+2*D$24" table:style-name="ce82">
            <text:p>606,50<text:s/></text:p>
          </table:table-cell>
          <table:table-cell office:value-type="float" office:value="560.29999999999995" table:formula="msoxl:=IF($A174&gt;=100,($A174*E$36+E$35),(IF($A174&gt;=50,($A174*E$34+E$33),IF($A174&gt;=25,($A174*E$32+E$31),IF($A174&gt;=10,($A174*E$30+E$29),IF($A174&gt;=1,($A174*E$28+E$27),0))))))+2*E$24" table:style-name="ce82">
            <text:p>560,30<text:s/></text:p>
          </table:table-cell>
          <table:table-cell office:value-type="float" office:value="370.25" table:formula="msoxl:=IF($A174&gt;=100,($A174*F$36+F$35),(IF($A174&gt;=50,($A174*F$34+F$33),IF($A174&gt;=25,($A174*F$32+F$31),IF($A174&gt;=10,($A174*F$30+F$29),IF($A174&gt;=1,($A174*F$28+F$27),0))))))+2*F$24" table:style-name="ce82">
            <text:p>370,25<text:s/></text:p>
          </table:table-cell>
          <table:table-cell office:value-type="float" office:value="401.25" table:formula="msoxl:=IF($A174&gt;=100,($A174*G$36+G$35),(IF($A174&gt;=50,($A174*G$34+G$33),IF($A174&gt;=25,($A174*G$32+G$31),IF($A174&gt;=10,($A174*G$30+G$29),IF($A174&gt;=1,($A174*G$28+G$27),0))))))+2*G$24" table:style-name="ce82">
            <text:p>401,25<text:s/></text:p>
          </table:table-cell>
          <table:table-cell office:value-type="float" office:value="387.70000352597026" table:formula="msoxl:=IF($A174&gt;=100,($A174*H$36+H$35),(IF($A174&gt;=50,($A174*H$34+H$33),IF($A174&gt;=25,($A174*H$32+H$31),IF($A174&gt;=10,($A174*H$30+H$29),IF($A174&gt;=1,($A174*H$28+H$27),0))))))+2*H$24" table:style-name="ce82">
            <text:p>387,70<text:s/></text:p>
          </table:table-cell>
          <table:table-cell office:value-type="float" office:value="437.70000352597026" table:formula="msoxl:=IF($A174&gt;=100,($A174*I$36+I$35),(IF($A174&gt;=50,($A174*I$34+I$33),IF($A174&gt;=25,($A174*I$32+I$31),IF($A174&gt;=10,($A174*I$30+I$29),IF($A174&gt;=1,($A174*I$28+I$27),0))))))+2*I$24" table:style-name="ce82">
            <text:p>437,70<text:s/></text:p>
          </table:table-cell>
          <table:table-cell table:number-columns-repeated="16375"/>
        </table:table-row>
        <table:table-row table:style-name="ro4">
          <table:table-cell office:value-type="float" office:value="135" table:formula="msoxl:=A174+1" table:style-name="ce7">
            <text:p>135</text:p>
          </table:table-cell>
          <table:table-cell table:number-columns-repeated="2" table:style-name="ce82"/>
          <table:table-cell office:value-type="float" office:value="607" table:formula="msoxl:=IF($A175&gt;=100,($A175*D$36+D$35),(IF($A175&gt;=50,($A175*D$34+D$33),IF($A175&gt;=25,($A175*D$32+D$31),IF($A175&gt;=10,($A175*D$30+D$29),IF($A175&gt;=1,($A175*D$28+D$27),0))))))+2*D$24" table:style-name="ce82">
            <text:p>607,00<text:s/></text:p>
          </table:table-cell>
          <table:table-cell office:value-type="float" office:value="560.75" table:formula="msoxl:=IF($A175&gt;=100,($A175*E$36+E$35),(IF($A175&gt;=50,($A175*E$34+E$33),IF($A175&gt;=25,($A175*E$32+E$31),IF($A175&gt;=10,($A175*E$30+E$29),IF($A175&gt;=1,($A175*E$28+E$27),0))))))+2*E$24" table:style-name="ce82">
            <text:p>560,75<text:s/></text:p>
          </table:table-cell>
          <table:table-cell office:value-type="float" office:value="370.8" table:formula="msoxl:=IF($A175&gt;=100,($A175*F$36+F$35),(IF($A175&gt;=50,($A175*F$34+F$33),IF($A175&gt;=25,($A175*F$32+F$31),IF($A175&gt;=10,($A175*F$30+F$29),IF($A175&gt;=1,($A175*F$28+F$27),0))))))+2*F$24" table:style-name="ce82">
            <text:p>370,80<text:s/></text:p>
          </table:table-cell>
          <table:table-cell office:value-type="float" office:value="401.8" table:formula="msoxl:=IF($A175&gt;=100,($A175*G$36+G$35),(IF($A175&gt;=50,($A175*G$34+G$33),IF($A175&gt;=25,($A175*G$32+G$31),IF($A175&gt;=10,($A175*G$30+G$29),IF($A175&gt;=1,($A175*G$28+G$27),0))))))+2*G$24" table:style-name="ce82">
            <text:p>401,80<text:s/></text:p>
          </table:table-cell>
          <table:table-cell office:value-type="float" office:value="388.2500035490109" table:formula="msoxl:=IF($A175&gt;=100,($A175*H$36+H$35),(IF($A175&gt;=50,($A175*H$34+H$33),IF($A175&gt;=25,($A175*H$32+H$31),IF($A175&gt;=10,($A175*H$30+H$29),IF($A175&gt;=1,($A175*H$28+H$27),0))))))+2*H$24" table:style-name="ce82">
            <text:p>388,25<text:s/></text:p>
          </table:table-cell>
          <table:table-cell office:value-type="float" office:value="438.2500035490109" table:formula="msoxl:=IF($A175&gt;=100,($A175*I$36+I$35),(IF($A175&gt;=50,($A175*I$34+I$33),IF($A175&gt;=25,($A175*I$32+I$31),IF($A175&gt;=10,($A175*I$30+I$29),IF($A175&gt;=1,($A175*I$28+I$27),0))))))+2*I$24" table:style-name="ce82">
            <text:p>438,25<text:s/></text:p>
          </table:table-cell>
          <table:table-cell table:number-columns-repeated="16375"/>
        </table:table-row>
        <table:table-row table:style-name="ro4">
          <table:table-cell office:value-type="float" office:value="136" table:formula="msoxl:=A175+1" table:style-name="ce7">
            <text:p>136</text:p>
          </table:table-cell>
          <table:table-cell table:number-columns-repeated="2" table:style-name="ce82"/>
          <table:table-cell office:value-type="float" office:value="607.5" table:formula="msoxl:=IF($A176&gt;=100,($A176*D$36+D$35),(IF($A176&gt;=50,($A176*D$34+D$33),IF($A176&gt;=25,($A176*D$32+D$31),IF($A176&gt;=10,($A176*D$30+D$29),IF($A176&gt;=1,($A176*D$28+D$27),0))))))+2*D$24" table:style-name="ce82">
            <text:p>607,50<text:s/></text:p>
          </table:table-cell>
          <table:table-cell office:value-type="float" office:value="561.20000000000005" table:formula="msoxl:=IF($A176&gt;=100,($A176*E$36+E$35),(IF($A176&gt;=50,($A176*E$34+E$33),IF($A176&gt;=25,($A176*E$32+E$31),IF($A176&gt;=10,($A176*E$30+E$29),IF($A176&gt;=1,($A176*E$28+E$27),0))))))+2*E$24" table:style-name="ce82">
            <text:p>561,20<text:s/></text:p>
          </table:table-cell>
          <table:table-cell office:value-type="float" office:value="371.35" table:formula="msoxl:=IF($A176&gt;=100,($A176*F$36+F$35),(IF($A176&gt;=50,($A176*F$34+F$33),IF($A176&gt;=25,($A176*F$32+F$31),IF($A176&gt;=10,($A176*F$30+F$29),IF($A176&gt;=1,($A176*F$28+F$27),0))))))+2*F$24" table:style-name="ce82">
            <text:p>371,35<text:s/></text:p>
          </table:table-cell>
          <table:table-cell office:value-type="float" office:value="402.35" table:formula="msoxl:=IF($A176&gt;=100,($A176*G$36+G$35),(IF($A176&gt;=50,($A176*G$34+G$33),IF($A176&gt;=25,($A176*G$32+G$31),IF($A176&gt;=10,($A176*G$30+G$29),IF($A176&gt;=1,($A176*G$28+G$27),0))))))+2*G$24" table:style-name="ce82">
            <text:p>402,35<text:s/></text:p>
          </table:table-cell>
          <table:table-cell office:value-type="float" office:value="388.80000357205154" table:formula="msoxl:=IF($A176&gt;=100,($A176*H$36+H$35),(IF($A176&gt;=50,($A176*H$34+H$33),IF($A176&gt;=25,($A176*H$32+H$31),IF($A176&gt;=10,($A176*H$30+H$29),IF($A176&gt;=1,($A176*H$28+H$27),0))))))+2*H$24" table:style-name="ce82">
            <text:p>388,80<text:s/></text:p>
          </table:table-cell>
          <table:table-cell office:value-type="float" office:value="438.80000357205154" table:formula="msoxl:=IF($A176&gt;=100,($A176*I$36+I$35),(IF($A176&gt;=50,($A176*I$34+I$33),IF($A176&gt;=25,($A176*I$32+I$31),IF($A176&gt;=10,($A176*I$30+I$29),IF($A176&gt;=1,($A176*I$28+I$27),0))))))+2*I$24" table:style-name="ce82">
            <text:p>438,80<text:s/></text:p>
          </table:table-cell>
          <table:table-cell table:number-columns-repeated="16375"/>
        </table:table-row>
        <table:table-row table:style-name="ro4">
          <table:table-cell office:value-type="float" office:value="137" table:formula="msoxl:=A176+1" table:style-name="ce7">
            <text:p>137</text:p>
          </table:table-cell>
          <table:table-cell table:number-columns-repeated="2" table:style-name="ce82"/>
          <table:table-cell office:value-type="float" office:value="608" table:formula="msoxl:=IF($A177&gt;=100,($A177*D$36+D$35),(IF($A177&gt;=50,($A177*D$34+D$33),IF($A177&gt;=25,($A177*D$32+D$31),IF($A177&gt;=10,($A177*D$30+D$29),IF($A177&gt;=1,($A177*D$28+D$27),0))))))+2*D$24" table:style-name="ce82">
            <text:p>608,00<text:s/></text:p>
          </table:table-cell>
          <table:table-cell office:value-type="float" office:value="561.65" table:formula="msoxl:=IF($A177&gt;=100,($A177*E$36+E$35),(IF($A177&gt;=50,($A177*E$34+E$33),IF($A177&gt;=25,($A177*E$32+E$31),IF($A177&gt;=10,($A177*E$30+E$29),IF($A177&gt;=1,($A177*E$28+E$27),0))))))+2*E$24" table:style-name="ce82">
            <text:p>561,65<text:s/></text:p>
          </table:table-cell>
          <table:table-cell office:value-type="float" office:value="371.90000000000003" table:formula="msoxl:=IF($A177&gt;=100,($A177*F$36+F$35),(IF($A177&gt;=50,($A177*F$34+F$33),IF($A177&gt;=25,($A177*F$32+F$31),IF($A177&gt;=10,($A177*F$30+F$29),IF($A177&gt;=1,($A177*F$28+F$27),0))))))+2*F$24" table:style-name="ce82">
            <text:p>371,90<text:s/></text:p>
          </table:table-cell>
          <table:table-cell office:value-type="float" office:value="402.90000000000003" table:formula="msoxl:=IF($A177&gt;=100,($A177*G$36+G$35),(IF($A177&gt;=50,($A177*G$34+G$33),IF($A177&gt;=25,($A177*G$32+G$31),IF($A177&gt;=10,($A177*G$30+G$29),IF($A177&gt;=1,($A177*G$28+G$27),0))))))+2*G$24" table:style-name="ce82">
            <text:p>402,90<text:s/></text:p>
          </table:table-cell>
          <table:table-cell office:value-type="float" office:value="389.35000359509218" table:formula="msoxl:=IF($A177&gt;=100,($A177*H$36+H$35),(IF($A177&gt;=50,($A177*H$34+H$33),IF($A177&gt;=25,($A177*H$32+H$31),IF($A177&gt;=10,($A177*H$30+H$29),IF($A177&gt;=1,($A177*H$28+H$27),0))))))+2*H$24" table:style-name="ce82">
            <text:p>389,35<text:s/></text:p>
          </table:table-cell>
          <table:table-cell office:value-type="float" office:value="439.35000359509218" table:formula="msoxl:=IF($A177&gt;=100,($A177*I$36+I$35),(IF($A177&gt;=50,($A177*I$34+I$33),IF($A177&gt;=25,($A177*I$32+I$31),IF($A177&gt;=10,($A177*I$30+I$29),IF($A177&gt;=1,($A177*I$28+I$27),0))))))+2*I$24" table:style-name="ce82">
            <text:p>439,35<text:s/></text:p>
          </table:table-cell>
          <table:table-cell table:number-columns-repeated="16375"/>
        </table:table-row>
        <table:table-row table:style-name="ro4">
          <table:table-cell office:value-type="float" office:value="138" table:formula="msoxl:=A177+1" table:style-name="ce7">
            <text:p>138</text:p>
          </table:table-cell>
          <table:table-cell table:number-columns-repeated="2" table:style-name="ce82"/>
          <table:table-cell office:value-type="float" office:value="608.5" table:formula="msoxl:=IF($A178&gt;=100,($A178*D$36+D$35),(IF($A178&gt;=50,($A178*D$34+D$33),IF($A178&gt;=25,($A178*D$32+D$31),IF($A178&gt;=10,($A178*D$30+D$29),IF($A178&gt;=1,($A178*D$28+D$27),0))))))+2*D$24" table:style-name="ce82">
            <text:p>608,50<text:s/></text:p>
          </table:table-cell>
          <table:table-cell office:value-type="float" office:value="562.1" table:formula="msoxl:=IF($A178&gt;=100,($A178*E$36+E$35),(IF($A178&gt;=50,($A178*E$34+E$33),IF($A178&gt;=25,($A178*E$32+E$31),IF($A178&gt;=10,($A178*E$30+E$29),IF($A178&gt;=1,($A178*E$28+E$27),0))))))+2*E$24" table:style-name="ce82">
            <text:p>562,10<text:s/></text:p>
          </table:table-cell>
          <table:table-cell office:value-type="float" office:value="372.45000000000005" table:formula="msoxl:=IF($A178&gt;=100,($A178*F$36+F$35),(IF($A178&gt;=50,($A178*F$34+F$33),IF($A178&gt;=25,($A178*F$32+F$31),IF($A178&gt;=10,($A178*F$30+F$29),IF($A178&gt;=1,($A178*F$28+F$27),0))))))+2*F$24" table:style-name="ce82">
            <text:p>372,45<text:s/></text:p>
          </table:table-cell>
          <table:table-cell office:value-type="float" office:value="403.45000000000005" table:formula="msoxl:=IF($A178&gt;=100,($A178*G$36+G$35),(IF($A178&gt;=50,($A178*G$34+G$33),IF($A178&gt;=25,($A178*G$32+G$31),IF($A178&gt;=10,($A178*G$30+G$29),IF($A178&gt;=1,($A178*G$28+G$27),0))))))+2*G$24" table:style-name="ce82">
            <text:p>403,45<text:s/></text:p>
          </table:table-cell>
          <table:table-cell office:value-type="float" office:value="389.90000361813281" table:formula="msoxl:=IF($A178&gt;=100,($A178*H$36+H$35),(IF($A178&gt;=50,($A178*H$34+H$33),IF($A178&gt;=25,($A178*H$32+H$31),IF($A178&gt;=10,($A178*H$30+H$29),IF($A178&gt;=1,($A178*H$28+H$27),0))))))+2*H$24" table:style-name="ce82">
            <text:p>389,90<text:s/></text:p>
          </table:table-cell>
          <table:table-cell office:value-type="float" office:value="439.90000361813281" table:formula="msoxl:=IF($A178&gt;=100,($A178*I$36+I$35),(IF($A178&gt;=50,($A178*I$34+I$33),IF($A178&gt;=25,($A178*I$32+I$31),IF($A178&gt;=10,($A178*I$30+I$29),IF($A178&gt;=1,($A178*I$28+I$27),0))))))+2*I$24" table:style-name="ce82">
            <text:p>439,90<text:s/></text:p>
          </table:table-cell>
          <table:table-cell table:number-columns-repeated="16375"/>
        </table:table-row>
        <table:table-row table:style-name="ro4">
          <table:table-cell office:value-type="float" office:value="139" table:formula="msoxl:=A178+1" table:style-name="ce7">
            <text:p>139</text:p>
          </table:table-cell>
          <table:table-cell table:number-columns-repeated="2" table:style-name="ce82"/>
          <table:table-cell office:value-type="float" office:value="609" table:formula="msoxl:=IF($A179&gt;=100,($A179*D$36+D$35),(IF($A179&gt;=50,($A179*D$34+D$33),IF($A179&gt;=25,($A179*D$32+D$31),IF($A179&gt;=10,($A179*D$30+D$29),IF($A179&gt;=1,($A179*D$28+D$27),0))))))+2*D$24" table:style-name="ce82">
            <text:p>609,00<text:s/></text:p>
          </table:table-cell>
          <table:table-cell office:value-type="float" office:value="562.54999999999995" table:formula="msoxl:=IF($A179&gt;=100,($A179*E$36+E$35),(IF($A179&gt;=50,($A179*E$34+E$33),IF($A179&gt;=25,($A179*E$32+E$31),IF($A179&gt;=10,($A179*E$30+E$29),IF($A179&gt;=1,($A179*E$28+E$27),0))))))+2*E$24" table:style-name="ce82">
            <text:p>562,55<text:s/></text:p>
          </table:table-cell>
          <table:table-cell office:value-type="float" office:value="373" table:formula="msoxl:=IF($A179&gt;=100,($A179*F$36+F$35),(IF($A179&gt;=50,($A179*F$34+F$33),IF($A179&gt;=25,($A179*F$32+F$31),IF($A179&gt;=10,($A179*F$30+F$29),IF($A179&gt;=1,($A179*F$28+F$27),0))))))+2*F$24" table:style-name="ce82">
            <text:p>373,00<text:s/></text:p>
          </table:table-cell>
          <table:table-cell office:value-type="float" office:value="404" table:formula="msoxl:=IF($A179&gt;=100,($A179*G$36+G$35),(IF($A179&gt;=50,($A179*G$34+G$33),IF($A179&gt;=25,($A179*G$32+G$31),IF($A179&gt;=10,($A179*G$30+G$29),IF($A179&gt;=1,($A179*G$28+G$27),0))))))+2*G$24" table:style-name="ce82">
            <text:p>404,00<text:s/></text:p>
          </table:table-cell>
          <table:table-cell office:value-type="float" office:value="390.45000364117345" table:formula="msoxl:=IF($A179&gt;=100,($A179*H$36+H$35),(IF($A179&gt;=50,($A179*H$34+H$33),IF($A179&gt;=25,($A179*H$32+H$31),IF($A179&gt;=10,($A179*H$30+H$29),IF($A179&gt;=1,($A179*H$28+H$27),0))))))+2*H$24" table:style-name="ce82">
            <text:p>390,45<text:s/></text:p>
          </table:table-cell>
          <table:table-cell office:value-type="float" office:value="440.45000364117345" table:formula="msoxl:=IF($A179&gt;=100,($A179*I$36+I$35),(IF($A179&gt;=50,($A179*I$34+I$33),IF($A179&gt;=25,($A179*I$32+I$31),IF($A179&gt;=10,($A179*I$30+I$29),IF($A179&gt;=1,($A179*I$28+I$27),0))))))+2*I$24" table:style-name="ce82">
            <text:p>440,45<text:s/></text:p>
          </table:table-cell>
          <table:table-cell table:number-columns-repeated="16375"/>
        </table:table-row>
        <table:table-row table:style-name="ro4">
          <table:table-cell office:value-type="float" office:value="140" table:formula="msoxl:=A179+1" table:style-name="ce7">
            <text:p>140</text:p>
          </table:table-cell>
          <table:table-cell table:number-columns-repeated="2" table:style-name="ce82"/>
          <table:table-cell office:value-type="float" office:value="609.5" table:formula="msoxl:=IF($A180&gt;=100,($A180*D$36+D$35),(IF($A180&gt;=50,($A180*D$34+D$33),IF($A180&gt;=25,($A180*D$32+D$31),IF($A180&gt;=10,($A180*D$30+D$29),IF($A180&gt;=1,($A180*D$28+D$27),0))))))+2*D$24" table:style-name="ce82">
            <text:p>609,50<text:s/></text:p>
          </table:table-cell>
          <table:table-cell office:value-type="float" office:value="563" table:formula="msoxl:=IF($A180&gt;=100,($A180*E$36+E$35),(IF($A180&gt;=50,($A180*E$34+E$33),IF($A180&gt;=25,($A180*E$32+E$31),IF($A180&gt;=10,($A180*E$30+E$29),IF($A180&gt;=1,($A180*E$28+E$27),0))))))+2*E$24" table:style-name="ce82">
            <text:p>563,00<text:s/></text:p>
          </table:table-cell>
          <table:table-cell office:value-type="float" office:value="373.55" table:formula="msoxl:=IF($A180&gt;=100,($A180*F$36+F$35),(IF($A180&gt;=50,($A180*F$34+F$33),IF($A180&gt;=25,($A180*F$32+F$31),IF($A180&gt;=10,($A180*F$30+F$29),IF($A180&gt;=1,($A180*F$28+F$27),0))))))+2*F$24" table:style-name="ce82">
            <text:p>373,55<text:s/></text:p>
          </table:table-cell>
          <table:table-cell office:value-type="float" office:value="404.55" table:formula="msoxl:=IF($A180&gt;=100,($A180*G$36+G$35),(IF($A180&gt;=50,($A180*G$34+G$33),IF($A180&gt;=25,($A180*G$32+G$31),IF($A180&gt;=10,($A180*G$30+G$29),IF($A180&gt;=1,($A180*G$28+G$27),0))))))+2*G$24" table:style-name="ce82">
            <text:p>404,55<text:s/></text:p>
          </table:table-cell>
          <table:table-cell office:value-type="float" office:value="391.00000366421409" table:formula="msoxl:=IF($A180&gt;=100,($A180*H$36+H$35),(IF($A180&gt;=50,($A180*H$34+H$33),IF($A180&gt;=25,($A180*H$32+H$31),IF($A180&gt;=10,($A180*H$30+H$29),IF($A180&gt;=1,($A180*H$28+H$27),0))))))+2*H$24" table:style-name="ce82">
            <text:p>391,00<text:s/></text:p>
          </table:table-cell>
          <table:table-cell office:value-type="float" office:value="441.00000366421409" table:formula="msoxl:=IF($A180&gt;=100,($A180*I$36+I$35),(IF($A180&gt;=50,($A180*I$34+I$33),IF($A180&gt;=25,($A180*I$32+I$31),IF($A180&gt;=10,($A180*I$30+I$29),IF($A180&gt;=1,($A180*I$28+I$27),0))))))+2*I$24" table:style-name="ce82">
            <text:p>441,00<text:s/></text:p>
          </table:table-cell>
          <table:table-cell table:number-columns-repeated="16375"/>
        </table:table-row>
        <table:table-row table:style-name="ro4">
          <table:table-cell office:value-type="float" office:value="141" table:formula="msoxl:=A180+1" table:style-name="ce7">
            <text:p>141</text:p>
          </table:table-cell>
          <table:table-cell table:number-columns-repeated="2" table:style-name="ce82"/>
          <table:table-cell office:value-type="float" office:value="610" table:formula="msoxl:=IF($A181&gt;=100,($A181*D$36+D$35),(IF($A181&gt;=50,($A181*D$34+D$33),IF($A181&gt;=25,($A181*D$32+D$31),IF($A181&gt;=10,($A181*D$30+D$29),IF($A181&gt;=1,($A181*D$28+D$27),0))))))+2*D$24" table:style-name="ce82">
            <text:p>610,00<text:s/></text:p>
          </table:table-cell>
          <table:table-cell office:value-type="float" office:value="563.45000000000005" table:formula="msoxl:=IF($A181&gt;=100,($A181*E$36+E$35),(IF($A181&gt;=50,($A181*E$34+E$33),IF($A181&gt;=25,($A181*E$32+E$31),IF($A181&gt;=10,($A181*E$30+E$29),IF($A181&gt;=1,($A181*E$28+E$27),0))))))+2*E$24" table:style-name="ce82">
            <text:p>563,45<text:s/></text:p>
          </table:table-cell>
          <table:table-cell office:value-type="float" office:value="374.1" table:formula="msoxl:=IF($A181&gt;=100,($A181*F$36+F$35),(IF($A181&gt;=50,($A181*F$34+F$33),IF($A181&gt;=25,($A181*F$32+F$31),IF($A181&gt;=10,($A181*F$30+F$29),IF($A181&gt;=1,($A181*F$28+F$27),0))))))+2*F$24" table:style-name="ce82">
            <text:p>374,10<text:s/></text:p>
          </table:table-cell>
          <table:table-cell office:value-type="float" office:value="405.1" table:formula="msoxl:=IF($A181&gt;=100,($A181*G$36+G$35),(IF($A181&gt;=50,($A181*G$34+G$33),IF($A181&gt;=25,($A181*G$32+G$31),IF($A181&gt;=10,($A181*G$30+G$29),IF($A181&gt;=1,($A181*G$28+G$27),0))))))+2*G$24" table:style-name="ce82">
            <text:p>405,10<text:s/></text:p>
          </table:table-cell>
          <table:table-cell office:value-type="float" office:value="391.55000368725479" table:formula="msoxl:=IF($A181&gt;=100,($A181*H$36+H$35),(IF($A181&gt;=50,($A181*H$34+H$33),IF($A181&gt;=25,($A181*H$32+H$31),IF($A181&gt;=10,($A181*H$30+H$29),IF($A181&gt;=1,($A181*H$28+H$27),0))))))+2*H$24" table:style-name="ce82">
            <text:p>391,55<text:s/></text:p>
          </table:table-cell>
          <table:table-cell office:value-type="float" office:value="441.55000368725479" table:formula="msoxl:=IF($A181&gt;=100,($A181*I$36+I$35),(IF($A181&gt;=50,($A181*I$34+I$33),IF($A181&gt;=25,($A181*I$32+I$31),IF($A181&gt;=10,($A181*I$30+I$29),IF($A181&gt;=1,($A181*I$28+I$27),0))))))+2*I$24" table:style-name="ce82">
            <text:p>441,55<text:s/></text:p>
          </table:table-cell>
          <table:table-cell table:number-columns-repeated="16375"/>
        </table:table-row>
        <table:table-row table:style-name="ro4">
          <table:table-cell office:value-type="float" office:value="142" table:formula="msoxl:=A181+1" table:style-name="ce7">
            <text:p>142</text:p>
          </table:table-cell>
          <table:table-cell table:number-columns-repeated="2" table:style-name="ce82"/>
          <table:table-cell office:value-type="float" office:value="610.5" table:formula="msoxl:=IF($A182&gt;=100,($A182*D$36+D$35),(IF($A182&gt;=50,($A182*D$34+D$33),IF($A182&gt;=25,($A182*D$32+D$31),IF($A182&gt;=10,($A182*D$30+D$29),IF($A182&gt;=1,($A182*D$28+D$27),0))))))+2*D$24" table:style-name="ce82">
            <text:p>610,50<text:s/></text:p>
          </table:table-cell>
          <table:table-cell office:value-type="float" office:value="563.9" table:formula="msoxl:=IF($A182&gt;=100,($A182*E$36+E$35),(IF($A182&gt;=50,($A182*E$34+E$33),IF($A182&gt;=25,($A182*E$32+E$31),IF($A182&gt;=10,($A182*E$30+E$29),IF($A182&gt;=1,($A182*E$28+E$27),0))))))+2*E$24" table:style-name="ce82">
            <text:p>563,90<text:s/></text:p>
          </table:table-cell>
          <table:table-cell office:value-type="float" office:value="374.65000000000003" table:formula="msoxl:=IF($A182&gt;=100,($A182*F$36+F$35),(IF($A182&gt;=50,($A182*F$34+F$33),IF($A182&gt;=25,($A182*F$32+F$31),IF($A182&gt;=10,($A182*F$30+F$29),IF($A182&gt;=1,($A182*F$28+F$27),0))))))+2*F$24" table:style-name="ce82">
            <text:p>374,65<text:s/></text:p>
          </table:table-cell>
          <table:table-cell office:value-type="float" office:value="405.65000000000003" table:formula="msoxl:=IF($A182&gt;=100,($A182*G$36+G$35),(IF($A182&gt;=50,($A182*G$34+G$33),IF($A182&gt;=25,($A182*G$32+G$31),IF($A182&gt;=10,($A182*G$30+G$29),IF($A182&gt;=1,($A182*G$28+G$27),0))))))+2*G$24" table:style-name="ce82">
            <text:p>405,65<text:s/></text:p>
          </table:table-cell>
          <table:table-cell office:value-type="float" office:value="392.10000371029543" table:formula="msoxl:=IF($A182&gt;=100,($A182*H$36+H$35),(IF($A182&gt;=50,($A182*H$34+H$33),IF($A182&gt;=25,($A182*H$32+H$31),IF($A182&gt;=10,($A182*H$30+H$29),IF($A182&gt;=1,($A182*H$28+H$27),0))))))+2*H$24" table:style-name="ce82">
            <text:p>392,10<text:s/></text:p>
          </table:table-cell>
          <table:table-cell office:value-type="float" office:value="442.10000371029543" table:formula="msoxl:=IF($A182&gt;=100,($A182*I$36+I$35),(IF($A182&gt;=50,($A182*I$34+I$33),IF($A182&gt;=25,($A182*I$32+I$31),IF($A182&gt;=10,($A182*I$30+I$29),IF($A182&gt;=1,($A182*I$28+I$27),0))))))+2*I$24" table:style-name="ce82">
            <text:p>442,10<text:s/></text:p>
          </table:table-cell>
          <table:table-cell table:number-columns-repeated="16375"/>
        </table:table-row>
        <table:table-row table:style-name="ro4">
          <table:table-cell office:value-type="float" office:value="143" table:formula="msoxl:=A182+1" table:style-name="ce7">
            <text:p>143</text:p>
          </table:table-cell>
          <table:table-cell table:number-columns-repeated="2" table:style-name="ce82"/>
          <table:table-cell office:value-type="float" office:value="611" table:formula="msoxl:=IF($A183&gt;=100,($A183*D$36+D$35),(IF($A183&gt;=50,($A183*D$34+D$33),IF($A183&gt;=25,($A183*D$32+D$31),IF($A183&gt;=10,($A183*D$30+D$29),IF($A183&gt;=1,($A183*D$28+D$27),0))))))+2*D$24" table:style-name="ce82">
            <text:p>611,00<text:s/></text:p>
          </table:table-cell>
          <table:table-cell office:value-type="float" office:value="564.35" table:formula="msoxl:=IF($A183&gt;=100,($A183*E$36+E$35),(IF($A183&gt;=50,($A183*E$34+E$33),IF($A183&gt;=25,($A183*E$32+E$31),IF($A183&gt;=10,($A183*E$30+E$29),IF($A183&gt;=1,($A183*E$28+E$27),0))))))+2*E$24" table:style-name="ce82">
            <text:p>564,35<text:s/></text:p>
          </table:table-cell>
          <table:table-cell office:value-type="float" office:value="375.20000000000005" table:formula="msoxl:=IF($A183&gt;=100,($A183*F$36+F$35),(IF($A183&gt;=50,($A183*F$34+F$33),IF($A183&gt;=25,($A183*F$32+F$31),IF($A183&gt;=10,($A183*F$30+F$29),IF($A183&gt;=1,($A183*F$28+F$27),0))))))+2*F$24" table:style-name="ce82">
            <text:p>375,20<text:s/></text:p>
          </table:table-cell>
          <table:table-cell office:value-type="float" office:value="406.20000000000005" table:formula="msoxl:=IF($A183&gt;=100,($A183*G$36+G$35),(IF($A183&gt;=50,($A183*G$34+G$33),IF($A183&gt;=25,($A183*G$32+G$31),IF($A183&gt;=10,($A183*G$30+G$29),IF($A183&gt;=1,($A183*G$28+G$27),0))))))+2*G$24" table:style-name="ce82">
            <text:p>406,20<text:s/></text:p>
          </table:table-cell>
          <table:table-cell office:value-type="float" office:value="392.65000373333606" table:formula="msoxl:=IF($A183&gt;=100,($A183*H$36+H$35),(IF($A183&gt;=50,($A183*H$34+H$33),IF($A183&gt;=25,($A183*H$32+H$31),IF($A183&gt;=10,($A183*H$30+H$29),IF($A183&gt;=1,($A183*H$28+H$27),0))))))+2*H$24" table:style-name="ce82">
            <text:p>392,65<text:s/></text:p>
          </table:table-cell>
          <table:table-cell office:value-type="float" office:value="442.65000373333606" table:formula="msoxl:=IF($A183&gt;=100,($A183*I$36+I$35),(IF($A183&gt;=50,($A183*I$34+I$33),IF($A183&gt;=25,($A183*I$32+I$31),IF($A183&gt;=10,($A183*I$30+I$29),IF($A183&gt;=1,($A183*I$28+I$27),0))))))+2*I$24" table:style-name="ce82">
            <text:p>442,65<text:s/></text:p>
          </table:table-cell>
          <table:table-cell table:number-columns-repeated="16375"/>
        </table:table-row>
        <table:table-row table:style-name="ro4">
          <table:table-cell office:value-type="float" office:value="144" table:formula="msoxl:=A183+1" table:style-name="ce7">
            <text:p>144</text:p>
          </table:table-cell>
          <table:table-cell table:number-columns-repeated="2" table:style-name="ce82"/>
          <table:table-cell office:value-type="float" office:value="611.5" table:formula="msoxl:=IF($A184&gt;=100,($A184*D$36+D$35),(IF($A184&gt;=50,($A184*D$34+D$33),IF($A184&gt;=25,($A184*D$32+D$31),IF($A184&gt;=10,($A184*D$30+D$29),IF($A184&gt;=1,($A184*D$28+D$27),0))))))+2*D$24" table:style-name="ce82">
            <text:p>611,50<text:s/></text:p>
          </table:table-cell>
          <table:table-cell office:value-type="float" office:value="564.79999999999995" table:formula="msoxl:=IF($A184&gt;=100,($A184*E$36+E$35),(IF($A184&gt;=50,($A184*E$34+E$33),IF($A184&gt;=25,($A184*E$32+E$31),IF($A184&gt;=10,($A184*E$30+E$29),IF($A184&gt;=1,($A184*E$28+E$27),0))))))+2*E$24" table:style-name="ce82">
            <text:p>564,80<text:s/></text:p>
          </table:table-cell>
          <table:table-cell office:value-type="float" office:value="375.75" table:formula="msoxl:=IF($A184&gt;=100,($A184*F$36+F$35),(IF($A184&gt;=50,($A184*F$34+F$33),IF($A184&gt;=25,($A184*F$32+F$31),IF($A184&gt;=10,($A184*F$30+F$29),IF($A184&gt;=1,($A184*F$28+F$27),0))))))+2*F$24" table:style-name="ce82">
            <text:p>375,75<text:s/></text:p>
          </table:table-cell>
          <table:table-cell office:value-type="float" office:value="406.75" table:formula="msoxl:=IF($A184&gt;=100,($A184*G$36+G$35),(IF($A184&gt;=50,($A184*G$34+G$33),IF($A184&gt;=25,($A184*G$32+G$31),IF($A184&gt;=10,($A184*G$30+G$29),IF($A184&gt;=1,($A184*G$28+G$27),0))))))+2*G$24" table:style-name="ce82">
            <text:p>406,75<text:s/></text:p>
          </table:table-cell>
          <table:table-cell office:value-type="float" office:value="393.2000037563767" table:formula="msoxl:=IF($A184&gt;=100,($A184*H$36+H$35),(IF($A184&gt;=50,($A184*H$34+H$33),IF($A184&gt;=25,($A184*H$32+H$31),IF($A184&gt;=10,($A184*H$30+H$29),IF($A184&gt;=1,($A184*H$28+H$27),0))))))+2*H$24" table:style-name="ce82">
            <text:p>393,20<text:s/></text:p>
          </table:table-cell>
          <table:table-cell office:value-type="float" office:value="443.2000037563767" table:formula="msoxl:=IF($A184&gt;=100,($A184*I$36+I$35),(IF($A184&gt;=50,($A184*I$34+I$33),IF($A184&gt;=25,($A184*I$32+I$31),IF($A184&gt;=10,($A184*I$30+I$29),IF($A184&gt;=1,($A184*I$28+I$27),0))))))+2*I$24" table:style-name="ce82">
            <text:p>443,20<text:s/></text:p>
          </table:table-cell>
          <table:table-cell table:number-columns-repeated="16375"/>
        </table:table-row>
        <table:table-row table:style-name="ro4">
          <table:table-cell office:value-type="float" office:value="145" table:formula="msoxl:=A184+1" table:style-name="ce7">
            <text:p>145</text:p>
          </table:table-cell>
          <table:table-cell table:number-columns-repeated="2" table:style-name="ce82"/>
          <table:table-cell office:value-type="float" office:value="612" table:formula="msoxl:=IF($A185&gt;=100,($A185*D$36+D$35),(IF($A185&gt;=50,($A185*D$34+D$33),IF($A185&gt;=25,($A185*D$32+D$31),IF($A185&gt;=10,($A185*D$30+D$29),IF($A185&gt;=1,($A185*D$28+D$27),0))))))+2*D$24" table:style-name="ce82">
            <text:p>612,00<text:s/></text:p>
          </table:table-cell>
          <table:table-cell office:value-type="float" office:value="565.25" table:formula="msoxl:=IF($A185&gt;=100,($A185*E$36+E$35),(IF($A185&gt;=50,($A185*E$34+E$33),IF($A185&gt;=25,($A185*E$32+E$31),IF($A185&gt;=10,($A185*E$30+E$29),IF($A185&gt;=1,($A185*E$28+E$27),0))))))+2*E$24" table:style-name="ce82">
            <text:p>565,25<text:s/></text:p>
          </table:table-cell>
          <table:table-cell office:value-type="float" office:value="376.3" table:formula="msoxl:=IF($A185&gt;=100,($A185*F$36+F$35),(IF($A185&gt;=50,($A185*F$34+F$33),IF($A185&gt;=25,($A185*F$32+F$31),IF($A185&gt;=10,($A185*F$30+F$29),IF($A185&gt;=1,($A185*F$28+F$27),0))))))+2*F$24" table:style-name="ce82">
            <text:p>376,30<text:s/></text:p>
          </table:table-cell>
          <table:table-cell office:value-type="float" office:value="407.3" table:formula="msoxl:=IF($A185&gt;=100,($A185*G$36+G$35),(IF($A185&gt;=50,($A185*G$34+G$33),IF($A185&gt;=25,($A185*G$32+G$31),IF($A185&gt;=10,($A185*G$30+G$29),IF($A185&gt;=1,($A185*G$28+G$27),0))))))+2*G$24" table:style-name="ce82">
            <text:p>407,30<text:s/></text:p>
          </table:table-cell>
          <table:table-cell office:value-type="float" office:value="393.75000377941734" table:formula="msoxl:=IF($A185&gt;=100,($A185*H$36+H$35),(IF($A185&gt;=50,($A185*H$34+H$33),IF($A185&gt;=25,($A185*H$32+H$31),IF($A185&gt;=10,($A185*H$30+H$29),IF($A185&gt;=1,($A185*H$28+H$27),0))))))+2*H$24" table:style-name="ce82">
            <text:p>393,75<text:s/></text:p>
          </table:table-cell>
          <table:table-cell office:value-type="float" office:value="443.75000377941734" table:formula="msoxl:=IF($A185&gt;=100,($A185*I$36+I$35),(IF($A185&gt;=50,($A185*I$34+I$33),IF($A185&gt;=25,($A185*I$32+I$31),IF($A185&gt;=10,($A185*I$30+I$29),IF($A185&gt;=1,($A185*I$28+I$27),0))))))+2*I$24" table:style-name="ce82">
            <text:p>443,75<text:s/></text:p>
          </table:table-cell>
          <table:table-cell table:number-columns-repeated="16375"/>
        </table:table-row>
        <table:table-row table:style-name="ro4">
          <table:table-cell office:value-type="float" office:value="146" table:formula="msoxl:=A185+1" table:style-name="ce7">
            <text:p>146</text:p>
          </table:table-cell>
          <table:table-cell table:number-columns-repeated="2" table:style-name="ce82"/>
          <table:table-cell office:value-type="float" office:value="612.5" table:formula="msoxl:=IF($A186&gt;=100,($A186*D$36+D$35),(IF($A186&gt;=50,($A186*D$34+D$33),IF($A186&gt;=25,($A186*D$32+D$31),IF($A186&gt;=10,($A186*D$30+D$29),IF($A186&gt;=1,($A186*D$28+D$27),0))))))+2*D$24" table:style-name="ce82">
            <text:p>612,50<text:s/></text:p>
          </table:table-cell>
          <table:table-cell office:value-type="float" office:value="565.70000000000005" table:formula="msoxl:=IF($A186&gt;=100,($A186*E$36+E$35),(IF($A186&gt;=50,($A186*E$34+E$33),IF($A186&gt;=25,($A186*E$32+E$31),IF($A186&gt;=10,($A186*E$30+E$29),IF($A186&gt;=1,($A186*E$28+E$27),0))))))+2*E$24" table:style-name="ce82">
            <text:p>565,70<text:s/></text:p>
          </table:table-cell>
          <table:table-cell office:value-type="float" office:value="376.85" table:formula="msoxl:=IF($A186&gt;=100,($A186*F$36+F$35),(IF($A186&gt;=50,($A186*F$34+F$33),IF($A186&gt;=25,($A186*F$32+F$31),IF($A186&gt;=10,($A186*F$30+F$29),IF($A186&gt;=1,($A186*F$28+F$27),0))))))+2*F$24" table:style-name="ce82">
            <text:p>376,85<text:s/></text:p>
          </table:table-cell>
          <table:table-cell office:value-type="float" office:value="407.85" table:formula="msoxl:=IF($A186&gt;=100,($A186*G$36+G$35),(IF($A186&gt;=50,($A186*G$34+G$33),IF($A186&gt;=25,($A186*G$32+G$31),IF($A186&gt;=10,($A186*G$30+G$29),IF($A186&gt;=1,($A186*G$28+G$27),0))))))+2*G$24" table:style-name="ce82">
            <text:p>407,85<text:s/></text:p>
          </table:table-cell>
          <table:table-cell office:value-type="float" office:value="394.30000380245804" table:formula="msoxl:=IF($A186&gt;=100,($A186*H$36+H$35),(IF($A186&gt;=50,($A186*H$34+H$33),IF($A186&gt;=25,($A186*H$32+H$31),IF($A186&gt;=10,($A186*H$30+H$29),IF($A186&gt;=1,($A186*H$28+H$27),0))))))+2*H$24" table:style-name="ce82">
            <text:p>394,30<text:s/></text:p>
          </table:table-cell>
          <table:table-cell office:value-type="float" office:value="444.30000380245804" table:formula="msoxl:=IF($A186&gt;=100,($A186*I$36+I$35),(IF($A186&gt;=50,($A186*I$34+I$33),IF($A186&gt;=25,($A186*I$32+I$31),IF($A186&gt;=10,($A186*I$30+I$29),IF($A186&gt;=1,($A186*I$28+I$27),0))))))+2*I$24" table:style-name="ce82">
            <text:p>444,30<text:s/></text:p>
          </table:table-cell>
          <table:table-cell table:number-columns-repeated="16375"/>
        </table:table-row>
        <table:table-row table:style-name="ro4">
          <table:table-cell office:value-type="float" office:value="147" table:formula="msoxl:=A186+1" table:style-name="ce7">
            <text:p>147</text:p>
          </table:table-cell>
          <table:table-cell table:number-columns-repeated="2" table:style-name="ce82"/>
          <table:table-cell office:value-type="float" office:value="613" table:formula="msoxl:=IF($A187&gt;=100,($A187*D$36+D$35),(IF($A187&gt;=50,($A187*D$34+D$33),IF($A187&gt;=25,($A187*D$32+D$31),IF($A187&gt;=10,($A187*D$30+D$29),IF($A187&gt;=1,($A187*D$28+D$27),0))))))+2*D$24" table:style-name="ce82">
            <text:p>613,00<text:s/></text:p>
          </table:table-cell>
          <table:table-cell office:value-type="float" office:value="566.15" table:formula="msoxl:=IF($A187&gt;=100,($A187*E$36+E$35),(IF($A187&gt;=50,($A187*E$34+E$33),IF($A187&gt;=25,($A187*E$32+E$31),IF($A187&gt;=10,($A187*E$30+E$29),IF($A187&gt;=1,($A187*E$28+E$27),0))))))+2*E$24" table:style-name="ce82">
            <text:p>566,15<text:s/></text:p>
          </table:table-cell>
          <table:table-cell office:value-type="float" office:value="377.40000000000003" table:formula="msoxl:=IF($A187&gt;=100,($A187*F$36+F$35),(IF($A187&gt;=50,($A187*F$34+F$33),IF($A187&gt;=25,($A187*F$32+F$31),IF($A187&gt;=10,($A187*F$30+F$29),IF($A187&gt;=1,($A187*F$28+F$27),0))))))+2*F$24" table:style-name="ce82">
            <text:p>377,40<text:s/></text:p>
          </table:table-cell>
          <table:table-cell office:value-type="float" office:value="408.40000000000003" table:formula="msoxl:=IF($A187&gt;=100,($A187*G$36+G$35),(IF($A187&gt;=50,($A187*G$34+G$33),IF($A187&gt;=25,($A187*G$32+G$31),IF($A187&gt;=10,($A187*G$30+G$29),IF($A187&gt;=1,($A187*G$28+G$27),0))))))+2*G$24" table:style-name="ce82">
            <text:p>408,40<text:s/></text:p>
          </table:table-cell>
          <table:table-cell office:value-type="float" office:value="394.85000382549867" table:formula="msoxl:=IF($A187&gt;=100,($A187*H$36+H$35),(IF($A187&gt;=50,($A187*H$34+H$33),IF($A187&gt;=25,($A187*H$32+H$31),IF($A187&gt;=10,($A187*H$30+H$29),IF($A187&gt;=1,($A187*H$28+H$27),0))))))+2*H$24" table:style-name="ce82">
            <text:p>394,85<text:s/></text:p>
          </table:table-cell>
          <table:table-cell office:value-type="float" office:value="444.85000382549867" table:formula="msoxl:=IF($A187&gt;=100,($A187*I$36+I$35),(IF($A187&gt;=50,($A187*I$34+I$33),IF($A187&gt;=25,($A187*I$32+I$31),IF($A187&gt;=10,($A187*I$30+I$29),IF($A187&gt;=1,($A187*I$28+I$27),0))))))+2*I$24" table:style-name="ce82">
            <text:p>444,85<text:s/></text:p>
          </table:table-cell>
          <table:table-cell table:number-columns-repeated="16375"/>
        </table:table-row>
        <table:table-row table:style-name="ro4">
          <table:table-cell office:value-type="float" office:value="148" table:formula="msoxl:=A187+1" table:style-name="ce7">
            <text:p>148</text:p>
          </table:table-cell>
          <table:table-cell table:number-columns-repeated="2" table:style-name="ce82"/>
          <table:table-cell office:value-type="float" office:value="613.5" table:formula="msoxl:=IF($A188&gt;=100,($A188*D$36+D$35),(IF($A188&gt;=50,($A188*D$34+D$33),IF($A188&gt;=25,($A188*D$32+D$31),IF($A188&gt;=10,($A188*D$30+D$29),IF($A188&gt;=1,($A188*D$28+D$27),0))))))+2*D$24" table:style-name="ce82">
            <text:p>613,50<text:s/></text:p>
          </table:table-cell>
          <table:table-cell office:value-type="float" office:value="566.6" table:formula="msoxl:=IF($A188&gt;=100,($A188*E$36+E$35),(IF($A188&gt;=50,($A188*E$34+E$33),IF($A188&gt;=25,($A188*E$32+E$31),IF($A188&gt;=10,($A188*E$30+E$29),IF($A188&gt;=1,($A188*E$28+E$27),0))))))+2*E$24" table:style-name="ce82">
            <text:p>566,60<text:s/></text:p>
          </table:table-cell>
          <table:table-cell office:value-type="float" office:value="377.95000000000005" table:formula="msoxl:=IF($A188&gt;=100,($A188*F$36+F$35),(IF($A188&gt;=50,($A188*F$34+F$33),IF($A188&gt;=25,($A188*F$32+F$31),IF($A188&gt;=10,($A188*F$30+F$29),IF($A188&gt;=1,($A188*F$28+F$27),0))))))+2*F$24" table:style-name="ce82">
            <text:p>377,95<text:s/></text:p>
          </table:table-cell>
          <table:table-cell office:value-type="float" office:value="408.95000000000005" table:formula="msoxl:=IF($A188&gt;=100,($A188*G$36+G$35),(IF($A188&gt;=50,($A188*G$34+G$33),IF($A188&gt;=25,($A188*G$32+G$31),IF($A188&gt;=10,($A188*G$30+G$29),IF($A188&gt;=1,($A188*G$28+G$27),0))))))+2*G$24" table:style-name="ce82">
            <text:p>408,95<text:s/></text:p>
          </table:table-cell>
          <table:table-cell office:value-type="float" office:value="395.40000384853931" table:formula="msoxl:=IF($A188&gt;=100,($A188*H$36+H$35),(IF($A188&gt;=50,($A188*H$34+H$33),IF($A188&gt;=25,($A188*H$32+H$31),IF($A188&gt;=10,($A188*H$30+H$29),IF($A188&gt;=1,($A188*H$28+H$27),0))))))+2*H$24" table:style-name="ce82">
            <text:p>395,40<text:s/></text:p>
          </table:table-cell>
          <table:table-cell office:value-type="float" office:value="445.40000384853931" table:formula="msoxl:=IF($A188&gt;=100,($A188*I$36+I$35),(IF($A188&gt;=50,($A188*I$34+I$33),IF($A188&gt;=25,($A188*I$32+I$31),IF($A188&gt;=10,($A188*I$30+I$29),IF($A188&gt;=1,($A188*I$28+I$27),0))))))+2*I$24" table:style-name="ce82">
            <text:p>445,40<text:s/></text:p>
          </table:table-cell>
          <table:table-cell table:number-columns-repeated="16375"/>
        </table:table-row>
        <table:table-row table:style-name="ro4">
          <table:table-cell office:value-type="float" office:value="149" table:formula="msoxl:=A188+1" table:style-name="ce7">
            <text:p>149</text:p>
          </table:table-cell>
          <table:table-cell table:number-columns-repeated="2" table:style-name="ce82"/>
          <table:table-cell office:value-type="float" office:value="614" table:formula="msoxl:=IF($A189&gt;=100,($A189*D$36+D$35),(IF($A189&gt;=50,($A189*D$34+D$33),IF($A189&gt;=25,($A189*D$32+D$31),IF($A189&gt;=10,($A189*D$30+D$29),IF($A189&gt;=1,($A189*D$28+D$27),0))))))+2*D$24" table:style-name="ce82">
            <text:p>614,00<text:s/></text:p>
          </table:table-cell>
          <table:table-cell office:value-type="float" office:value="567.04999999999995" table:formula="msoxl:=IF($A189&gt;=100,($A189*E$36+E$35),(IF($A189&gt;=50,($A189*E$34+E$33),IF($A189&gt;=25,($A189*E$32+E$31),IF($A189&gt;=10,($A189*E$30+E$29),IF($A189&gt;=1,($A189*E$28+E$27),0))))))+2*E$24" table:style-name="ce82">
            <text:p>567,05<text:s/></text:p>
          </table:table-cell>
          <table:table-cell office:value-type="float" office:value="378.5" table:formula="msoxl:=IF($A189&gt;=100,($A189*F$36+F$35),(IF($A189&gt;=50,($A189*F$34+F$33),IF($A189&gt;=25,($A189*F$32+F$31),IF($A189&gt;=10,($A189*F$30+F$29),IF($A189&gt;=1,($A189*F$28+F$27),0))))))+2*F$24" table:style-name="ce82">
            <text:p>378,50<text:s/></text:p>
          </table:table-cell>
          <table:table-cell office:value-type="float" office:value="409.5" table:formula="msoxl:=IF($A189&gt;=100,($A189*G$36+G$35),(IF($A189&gt;=50,($A189*G$34+G$33),IF($A189&gt;=25,($A189*G$32+G$31),IF($A189&gt;=10,($A189*G$30+G$29),IF($A189&gt;=1,($A189*G$28+G$27),0))))))+2*G$24" table:style-name="ce82">
            <text:p>409,50<text:s/></text:p>
          </table:table-cell>
          <table:table-cell office:value-type="float" office:value="395.95000387157995" table:formula="msoxl:=IF($A189&gt;=100,($A189*H$36+H$35),(IF($A189&gt;=50,($A189*H$34+H$33),IF($A189&gt;=25,($A189*H$32+H$31),IF($A189&gt;=10,($A189*H$30+H$29),IF($A189&gt;=1,($A189*H$28+H$27),0))))))+2*H$24" table:style-name="ce82">
            <text:p>395,95<text:s/></text:p>
          </table:table-cell>
          <table:table-cell office:value-type="float" office:value="445.95000387157995" table:formula="msoxl:=IF($A189&gt;=100,($A189*I$36+I$35),(IF($A189&gt;=50,($A189*I$34+I$33),IF($A189&gt;=25,($A189*I$32+I$31),IF($A189&gt;=10,($A189*I$30+I$29),IF($A189&gt;=1,($A189*I$28+I$27),0))))))+2*I$24" table:style-name="ce82">
            <text:p>445,95<text:s/></text:p>
          </table:table-cell>
          <table:table-cell table:number-columns-repeated="16375"/>
        </table:table-row>
        <table:table-row table:style-name="ro4">
          <table:table-cell office:value-type="float" office:value="150" table:formula="msoxl:=A189+1" table:style-name="ce7">
            <text:p>150</text:p>
          </table:table-cell>
          <table:table-cell table:number-columns-repeated="2" table:style-name="ce82"/>
          <table:table-cell office:value-type="float" office:value="614.5" table:formula="msoxl:=IF($A190&gt;=100,($A190*D$36+D$35),(IF($A190&gt;=50,($A190*D$34+D$33),IF($A190&gt;=25,($A190*D$32+D$31),IF($A190&gt;=10,($A190*D$30+D$29),IF($A190&gt;=1,($A190*D$28+D$27),0))))))+2*D$24" table:style-name="ce82">
            <text:p>614,50<text:s/></text:p>
          </table:table-cell>
          <table:table-cell office:value-type="float" office:value="567.5" table:formula="msoxl:=IF($A190&gt;=100,($A190*E$36+E$35),(IF($A190&gt;=50,($A190*E$34+E$33),IF($A190&gt;=25,($A190*E$32+E$31),IF($A190&gt;=10,($A190*E$30+E$29),IF($A190&gt;=1,($A190*E$28+E$27),0))))))+2*E$24" table:style-name="ce82">
            <text:p>567,50<text:s/></text:p>
          </table:table-cell>
          <table:table-cell office:value-type="float" office:value="379.05" table:formula="msoxl:=IF($A190&gt;=100,($A190*F$36+F$35),(IF($A190&gt;=50,($A190*F$34+F$33),IF($A190&gt;=25,($A190*F$32+F$31),IF($A190&gt;=10,($A190*F$30+F$29),IF($A190&gt;=1,($A190*F$28+F$27),0))))))+2*F$24" table:style-name="ce82">
            <text:p>379,05<text:s/></text:p>
          </table:table-cell>
          <table:table-cell office:value-type="float" office:value="410.05" table:formula="msoxl:=IF($A190&gt;=100,($A190*G$36+G$35),(IF($A190&gt;=50,($A190*G$34+G$33),IF($A190&gt;=25,($A190*G$32+G$31),IF($A190&gt;=10,($A190*G$30+G$29),IF($A190&gt;=1,($A190*G$28+G$27),0))))))+2*G$24" table:style-name="ce82">
            <text:p>410,05<text:s/></text:p>
          </table:table-cell>
          <table:table-cell office:value-type="float" office:value="396.50000389462059" table:formula="msoxl:=IF($A190&gt;=100,($A190*H$36+H$35),(IF($A190&gt;=50,($A190*H$34+H$33),IF($A190&gt;=25,($A190*H$32+H$31),IF($A190&gt;=10,($A190*H$30+H$29),IF($A190&gt;=1,($A190*H$28+H$27),0))))))+2*H$24" table:style-name="ce82">
            <text:p>396,50<text:s/></text:p>
          </table:table-cell>
          <table:table-cell office:value-type="float" office:value="446.50000389462059" table:formula="msoxl:=IF($A190&gt;=100,($A190*I$36+I$35),(IF($A190&gt;=50,($A190*I$34+I$33),IF($A190&gt;=25,($A190*I$32+I$31),IF($A190&gt;=10,($A190*I$30+I$29),IF($A190&gt;=1,($A190*I$28+I$27),0))))))+2*I$24" table:style-name="ce82">
            <text:p>446,50<text:s/></text:p>
          </table:table-cell>
          <table:table-cell table:number-columns-repeated="16375"/>
        </table:table-row>
        <table:table-row table:style-name="ro4">
          <table:table-cell office:value-type="float" office:value="151" table:formula="msoxl:=A190+1" table:style-name="ce7">
            <text:p>151</text:p>
          </table:table-cell>
          <table:table-cell table:number-columns-repeated="2" table:style-name="ce82"/>
          <table:table-cell office:value-type="float" office:value="615" table:formula="msoxl:=IF($A191&gt;=100,($A191*D$36+D$35),(IF($A191&gt;=50,($A191*D$34+D$33),IF($A191&gt;=25,($A191*D$32+D$31),IF($A191&gt;=10,($A191*D$30+D$29),IF($A191&gt;=1,($A191*D$28+D$27),0))))))+2*D$24" table:style-name="ce82">
            <text:p>615,00<text:s/></text:p>
          </table:table-cell>
          <table:table-cell office:value-type="float" office:value="567.95000000000005" table:formula="msoxl:=IF($A191&gt;=100,($A191*E$36+E$35),(IF($A191&gt;=50,($A191*E$34+E$33),IF($A191&gt;=25,($A191*E$32+E$31),IF($A191&gt;=10,($A191*E$30+E$29),IF($A191&gt;=1,($A191*E$28+E$27),0))))))+2*E$24" table:style-name="ce82">
            <text:p>567,95<text:s/></text:p>
          </table:table-cell>
          <table:table-cell office:value-type="float" office:value="379.6" table:formula="msoxl:=IF($A191&gt;=100,($A191*F$36+F$35),(IF($A191&gt;=50,($A191*F$34+F$33),IF($A191&gt;=25,($A191*F$32+F$31),IF($A191&gt;=10,($A191*F$30+F$29),IF($A191&gt;=1,($A191*F$28+F$27),0))))))+2*F$24" table:style-name="ce82">
            <text:p>379,60<text:s/></text:p>
          </table:table-cell>
          <table:table-cell office:value-type="float" office:value="410.6" table:formula="msoxl:=IF($A191&gt;=100,($A191*G$36+G$35),(IF($A191&gt;=50,($A191*G$34+G$33),IF($A191&gt;=25,($A191*G$32+G$31),IF($A191&gt;=10,($A191*G$30+G$29),IF($A191&gt;=1,($A191*G$28+G$27),0))))))+2*G$24" table:style-name="ce82">
            <text:p>410,60<text:s/></text:p>
          </table:table-cell>
          <table:table-cell office:value-type="float" office:value="397.05000391766123" table:formula="msoxl:=IF($A191&gt;=100,($A191*H$36+H$35),(IF($A191&gt;=50,($A191*H$34+H$33),IF($A191&gt;=25,($A191*H$32+H$31),IF($A191&gt;=10,($A191*H$30+H$29),IF($A191&gt;=1,($A191*H$28+H$27),0))))))+2*H$24" table:style-name="ce82">
            <text:p>397,05<text:s/></text:p>
          </table:table-cell>
          <table:table-cell office:value-type="float" office:value="447.05000391766123" table:formula="msoxl:=IF($A191&gt;=100,($A191*I$36+I$35),(IF($A191&gt;=50,($A191*I$34+I$33),IF($A191&gt;=25,($A191*I$32+I$31),IF($A191&gt;=10,($A191*I$30+I$29),IF($A191&gt;=1,($A191*I$28+I$27),0))))))+2*I$24" table:style-name="ce82">
            <text:p>447,05<text:s/></text:p>
          </table:table-cell>
          <table:table-cell table:number-columns-repeated="16375"/>
        </table:table-row>
        <table:table-row table:style-name="ro4">
          <table:table-cell office:value-type="float" office:value="152" table:formula="msoxl:=A191+1" table:style-name="ce7">
            <text:p>152</text:p>
          </table:table-cell>
          <table:table-cell table:number-columns-repeated="2" table:style-name="ce82"/>
          <table:table-cell office:value-type="float" office:value="615.5" table:formula="msoxl:=IF($A192&gt;=100,($A192*D$36+D$35),(IF($A192&gt;=50,($A192*D$34+D$33),IF($A192&gt;=25,($A192*D$32+D$31),IF($A192&gt;=10,($A192*D$30+D$29),IF($A192&gt;=1,($A192*D$28+D$27),0))))))+2*D$24" table:style-name="ce82">
            <text:p>615,50<text:s/></text:p>
          </table:table-cell>
          <table:table-cell office:value-type="float" office:value="568.4" table:formula="msoxl:=IF($A192&gt;=100,($A192*E$36+E$35),(IF($A192&gt;=50,($A192*E$34+E$33),IF($A192&gt;=25,($A192*E$32+E$31),IF($A192&gt;=10,($A192*E$30+E$29),IF($A192&gt;=1,($A192*E$28+E$27),0))))))+2*E$24" table:style-name="ce82">
            <text:p>568,40<text:s/></text:p>
          </table:table-cell>
          <table:table-cell office:value-type="float" office:value="380.15000000000003" table:formula="msoxl:=IF($A192&gt;=100,($A192*F$36+F$35),(IF($A192&gt;=50,($A192*F$34+F$33),IF($A192&gt;=25,($A192*F$32+F$31),IF($A192&gt;=10,($A192*F$30+F$29),IF($A192&gt;=1,($A192*F$28+F$27),0))))))+2*F$24" table:style-name="ce82">
            <text:p>380,15<text:s/></text:p>
          </table:table-cell>
          <table:table-cell office:value-type="float" office:value="411.15000000000003" table:formula="msoxl:=IF($A192&gt;=100,($A192*G$36+G$35),(IF($A192&gt;=50,($A192*G$34+G$33),IF($A192&gt;=25,($A192*G$32+G$31),IF($A192&gt;=10,($A192*G$30+G$29),IF($A192&gt;=1,($A192*G$28+G$27),0))))))+2*G$24" table:style-name="ce82">
            <text:p>411,15<text:s/></text:p>
          </table:table-cell>
          <table:table-cell office:value-type="float" office:value="397.60000394070187" table:formula="msoxl:=IF($A192&gt;=100,($A192*H$36+H$35),(IF($A192&gt;=50,($A192*H$34+H$33),IF($A192&gt;=25,($A192*H$32+H$31),IF($A192&gt;=10,($A192*H$30+H$29),IF($A192&gt;=1,($A192*H$28+H$27),0))))))+2*H$24" table:style-name="ce82">
            <text:p>397,60<text:s/></text:p>
          </table:table-cell>
          <table:table-cell office:value-type="float" office:value="447.60000394070187" table:formula="msoxl:=IF($A192&gt;=100,($A192*I$36+I$35),(IF($A192&gt;=50,($A192*I$34+I$33),IF($A192&gt;=25,($A192*I$32+I$31),IF($A192&gt;=10,($A192*I$30+I$29),IF($A192&gt;=1,($A192*I$28+I$27),0))))))+2*I$24" table:style-name="ce82">
            <text:p>447,60<text:s/></text:p>
          </table:table-cell>
          <table:table-cell table:number-columns-repeated="16375"/>
        </table:table-row>
        <table:table-row table:style-name="ro4">
          <table:table-cell office:value-type="float" office:value="153" table:formula="msoxl:=A192+1" table:style-name="ce7">
            <text:p>153</text:p>
          </table:table-cell>
          <table:table-cell table:number-columns-repeated="2" table:style-name="ce82"/>
          <table:table-cell office:value-type="float" office:value="616" table:formula="msoxl:=IF($A193&gt;=100,($A193*D$36+D$35),(IF($A193&gt;=50,($A193*D$34+D$33),IF($A193&gt;=25,($A193*D$32+D$31),IF($A193&gt;=10,($A193*D$30+D$29),IF($A193&gt;=1,($A193*D$28+D$27),0))))))+2*D$24" table:style-name="ce82">
            <text:p>616,00<text:s/></text:p>
          </table:table-cell>
          <table:table-cell office:value-type="float" office:value="568.85" table:formula="msoxl:=IF($A193&gt;=100,($A193*E$36+E$35),(IF($A193&gt;=50,($A193*E$34+E$33),IF($A193&gt;=25,($A193*E$32+E$31),IF($A193&gt;=10,($A193*E$30+E$29),IF($A193&gt;=1,($A193*E$28+E$27),0))))))+2*E$24" table:style-name="ce82">
            <text:p>568,85<text:s/></text:p>
          </table:table-cell>
          <table:table-cell office:value-type="float" office:value="380.70000000000005" table:formula="msoxl:=IF($A193&gt;=100,($A193*F$36+F$35),(IF($A193&gt;=50,($A193*F$34+F$33),IF($A193&gt;=25,($A193*F$32+F$31),IF($A193&gt;=10,($A193*F$30+F$29),IF($A193&gt;=1,($A193*F$28+F$27),0))))))+2*F$24" table:style-name="ce82">
            <text:p>380,70<text:s/></text:p>
          </table:table-cell>
          <table:table-cell office:value-type="float" office:value="411.70000000000005" table:formula="msoxl:=IF($A193&gt;=100,($A193*G$36+G$35),(IF($A193&gt;=50,($A193*G$34+G$33),IF($A193&gt;=25,($A193*G$32+G$31),IF($A193&gt;=10,($A193*G$30+G$29),IF($A193&gt;=1,($A193*G$28+G$27),0))))))+2*G$24" table:style-name="ce82">
            <text:p>411,70<text:s/></text:p>
          </table:table-cell>
          <table:table-cell office:value-type="float" office:value="398.15000396374251" table:formula="msoxl:=IF($A193&gt;=100,($A193*H$36+H$35),(IF($A193&gt;=50,($A193*H$34+H$33),IF($A193&gt;=25,($A193*H$32+H$31),IF($A193&gt;=10,($A193*H$30+H$29),IF($A193&gt;=1,($A193*H$28+H$27),0))))))+2*H$24" table:style-name="ce82">
            <text:p>398,15<text:s/></text:p>
          </table:table-cell>
          <table:table-cell office:value-type="float" office:value="448.15000396374251" table:formula="msoxl:=IF($A193&gt;=100,($A193*I$36+I$35),(IF($A193&gt;=50,($A193*I$34+I$33),IF($A193&gt;=25,($A193*I$32+I$31),IF($A193&gt;=10,($A193*I$30+I$29),IF($A193&gt;=1,($A193*I$28+I$27),0))))))+2*I$24" table:style-name="ce82">
            <text:p>448,15<text:s/></text:p>
          </table:table-cell>
          <table:table-cell table:number-columns-repeated="16375"/>
        </table:table-row>
        <table:table-row table:style-name="ro4">
          <table:table-cell office:value-type="float" office:value="154" table:formula="msoxl:=A193+1" table:style-name="ce7">
            <text:p>154</text:p>
          </table:table-cell>
          <table:table-cell table:number-columns-repeated="2" table:style-name="ce82"/>
          <table:table-cell office:value-type="float" office:value="616.5" table:formula="msoxl:=IF($A194&gt;=100,($A194*D$36+D$35),(IF($A194&gt;=50,($A194*D$34+D$33),IF($A194&gt;=25,($A194*D$32+D$31),IF($A194&gt;=10,($A194*D$30+D$29),IF($A194&gt;=1,($A194*D$28+D$27),0))))))+2*D$24" table:style-name="ce82">
            <text:p>616,50<text:s/></text:p>
          </table:table-cell>
          <table:table-cell office:value-type="float" office:value="569.29999999999995" table:formula="msoxl:=IF($A194&gt;=100,($A194*E$36+E$35),(IF($A194&gt;=50,($A194*E$34+E$33),IF($A194&gt;=25,($A194*E$32+E$31),IF($A194&gt;=10,($A194*E$30+E$29),IF($A194&gt;=1,($A194*E$28+E$27),0))))))+2*E$24" table:style-name="ce82">
            <text:p>569,30<text:s/></text:p>
          </table:table-cell>
          <table:table-cell office:value-type="float" office:value="381.25" table:formula="msoxl:=IF($A194&gt;=100,($A194*F$36+F$35),(IF($A194&gt;=50,($A194*F$34+F$33),IF($A194&gt;=25,($A194*F$32+F$31),IF($A194&gt;=10,($A194*F$30+F$29),IF($A194&gt;=1,($A194*F$28+F$27),0))))))+2*F$24" table:style-name="ce82">
            <text:p>381,25<text:s/></text:p>
          </table:table-cell>
          <table:table-cell office:value-type="float" office:value="412.25" table:formula="msoxl:=IF($A194&gt;=100,($A194*G$36+G$35),(IF($A194&gt;=50,($A194*G$34+G$33),IF($A194&gt;=25,($A194*G$32+G$31),IF($A194&gt;=10,($A194*G$30+G$29),IF($A194&gt;=1,($A194*G$28+G$27),0))))))+2*G$24" table:style-name="ce82">
            <text:p>412,25<text:s/></text:p>
          </table:table-cell>
          <table:table-cell office:value-type="float" office:value="398.70000398678314" table:formula="msoxl:=IF($A194&gt;=100,($A194*H$36+H$35),(IF($A194&gt;=50,($A194*H$34+H$33),IF($A194&gt;=25,($A194*H$32+H$31),IF($A194&gt;=10,($A194*H$30+H$29),IF($A194&gt;=1,($A194*H$28+H$27),0))))))+2*H$24" table:style-name="ce82">
            <text:p>398,70<text:s/></text:p>
          </table:table-cell>
          <table:table-cell office:value-type="float" office:value="448.70000398678314" table:formula="msoxl:=IF($A194&gt;=100,($A194*I$36+I$35),(IF($A194&gt;=50,($A194*I$34+I$33),IF($A194&gt;=25,($A194*I$32+I$31),IF($A194&gt;=10,($A194*I$30+I$29),IF($A194&gt;=1,($A194*I$28+I$27),0))))))+2*I$24" table:style-name="ce82">
            <text:p>448,70<text:s/></text:p>
          </table:table-cell>
          <table:table-cell table:number-columns-repeated="16375"/>
        </table:table-row>
        <table:table-row table:style-name="ro4">
          <table:table-cell office:value-type="float" office:value="155" table:formula="msoxl:=A194+1" table:style-name="ce7">
            <text:p>155</text:p>
          </table:table-cell>
          <table:table-cell table:number-columns-repeated="2" table:style-name="ce82"/>
          <table:table-cell office:value-type="float" office:value="617" table:formula="msoxl:=IF($A195&gt;=100,($A195*D$36+D$35),(IF($A195&gt;=50,($A195*D$34+D$33),IF($A195&gt;=25,($A195*D$32+D$31),IF($A195&gt;=10,($A195*D$30+D$29),IF($A195&gt;=1,($A195*D$28+D$27),0))))))+2*D$24" table:style-name="ce82">
            <text:p>617,00<text:s/></text:p>
          </table:table-cell>
          <table:table-cell office:value-type="float" office:value="569.75" table:formula="msoxl:=IF($A195&gt;=100,($A195*E$36+E$35),(IF($A195&gt;=50,($A195*E$34+E$33),IF($A195&gt;=25,($A195*E$32+E$31),IF($A195&gt;=10,($A195*E$30+E$29),IF($A195&gt;=1,($A195*E$28+E$27),0))))))+2*E$24" table:style-name="ce82">
            <text:p>569,75<text:s/></text:p>
          </table:table-cell>
          <table:table-cell office:value-type="float" office:value="381.8" table:formula="msoxl:=IF($A195&gt;=100,($A195*F$36+F$35),(IF($A195&gt;=50,($A195*F$34+F$33),IF($A195&gt;=25,($A195*F$32+F$31),IF($A195&gt;=10,($A195*F$30+F$29),IF($A195&gt;=1,($A195*F$28+F$27),0))))))+2*F$24" table:style-name="ce82">
            <text:p>381,80<text:s/></text:p>
          </table:table-cell>
          <table:table-cell office:value-type="float" office:value="412.8" table:formula="msoxl:=IF($A195&gt;=100,($A195*G$36+G$35),(IF($A195&gt;=50,($A195*G$34+G$33),IF($A195&gt;=25,($A195*G$32+G$31),IF($A195&gt;=10,($A195*G$30+G$29),IF($A195&gt;=1,($A195*G$28+G$27),0))))))+2*G$24" table:style-name="ce82">
            <text:p>412,80<text:s/></text:p>
          </table:table-cell>
          <table:table-cell office:value-type="float" office:value="399.25000400982378" table:formula="msoxl:=IF($A195&gt;=100,($A195*H$36+H$35),(IF($A195&gt;=50,($A195*H$34+H$33),IF($A195&gt;=25,($A195*H$32+H$31),IF($A195&gt;=10,($A195*H$30+H$29),IF($A195&gt;=1,($A195*H$28+H$27),0))))))+2*H$24" table:style-name="ce82">
            <text:p>399,25<text:s/></text:p>
          </table:table-cell>
          <table:table-cell office:value-type="float" office:value="449.25000400982378" table:formula="msoxl:=IF($A195&gt;=100,($A195*I$36+I$35),(IF($A195&gt;=50,($A195*I$34+I$33),IF($A195&gt;=25,($A195*I$32+I$31),IF($A195&gt;=10,($A195*I$30+I$29),IF($A195&gt;=1,($A195*I$28+I$27),0))))))+2*I$24" table:style-name="ce82">
            <text:p>449,25<text:s/></text:p>
          </table:table-cell>
          <table:table-cell table:number-columns-repeated="16375"/>
        </table:table-row>
        <table:table-row table:style-name="ro4">
          <table:table-cell office:value-type="float" office:value="156" table:formula="msoxl:=A195+1" table:style-name="ce7">
            <text:p>156</text:p>
          </table:table-cell>
          <table:table-cell table:number-columns-repeated="2" table:style-name="ce82"/>
          <table:table-cell office:value-type="float" office:value="617.5" table:formula="msoxl:=IF($A196&gt;=100,($A196*D$36+D$35),(IF($A196&gt;=50,($A196*D$34+D$33),IF($A196&gt;=25,($A196*D$32+D$31),IF($A196&gt;=10,($A196*D$30+D$29),IF($A196&gt;=1,($A196*D$28+D$27),0))))))+2*D$24" table:style-name="ce82">
            <text:p>617,50<text:s/></text:p>
          </table:table-cell>
          <table:table-cell office:value-type="float" office:value="570.20000000000005" table:formula="msoxl:=IF($A196&gt;=100,($A196*E$36+E$35),(IF($A196&gt;=50,($A196*E$34+E$33),IF($A196&gt;=25,($A196*E$32+E$31),IF($A196&gt;=10,($A196*E$30+E$29),IF($A196&gt;=1,($A196*E$28+E$27),0))))))+2*E$24" table:style-name="ce82">
            <text:p>570,20<text:s/></text:p>
          </table:table-cell>
          <table:table-cell office:value-type="float" office:value="382.35" table:formula="msoxl:=IF($A196&gt;=100,($A196*F$36+F$35),(IF($A196&gt;=50,($A196*F$34+F$33),IF($A196&gt;=25,($A196*F$32+F$31),IF($A196&gt;=10,($A196*F$30+F$29),IF($A196&gt;=1,($A196*F$28+F$27),0))))))+2*F$24" table:style-name="ce82">
            <text:p>382,35<text:s/></text:p>
          </table:table-cell>
          <table:table-cell office:value-type="float" office:value="413.35" table:formula="msoxl:=IF($A196&gt;=100,($A196*G$36+G$35),(IF($A196&gt;=50,($A196*G$34+G$33),IF($A196&gt;=25,($A196*G$32+G$31),IF($A196&gt;=10,($A196*G$30+G$29),IF($A196&gt;=1,($A196*G$28+G$27),0))))))+2*G$24" table:style-name="ce82">
            <text:p>413,35<text:s/></text:p>
          </table:table-cell>
          <table:table-cell office:value-type="float" office:value="399.80000403286448" table:formula="msoxl:=IF($A196&gt;=100,($A196*H$36+H$35),(IF($A196&gt;=50,($A196*H$34+H$33),IF($A196&gt;=25,($A196*H$32+H$31),IF($A196&gt;=10,($A196*H$30+H$29),IF($A196&gt;=1,($A196*H$28+H$27),0))))))+2*H$24" table:style-name="ce82">
            <text:p>399,80<text:s/></text:p>
          </table:table-cell>
          <table:table-cell office:value-type="float" office:value="449.80000403286448" table:formula="msoxl:=IF($A196&gt;=100,($A196*I$36+I$35),(IF($A196&gt;=50,($A196*I$34+I$33),IF($A196&gt;=25,($A196*I$32+I$31),IF($A196&gt;=10,($A196*I$30+I$29),IF($A196&gt;=1,($A196*I$28+I$27),0))))))+2*I$24" table:style-name="ce82">
            <text:p>449,80<text:s/></text:p>
          </table:table-cell>
          <table:table-cell table:number-columns-repeated="16375"/>
        </table:table-row>
        <table:table-row table:style-name="ro4">
          <table:table-cell office:value-type="float" office:value="157" table:formula="msoxl:=A196+1" table:style-name="ce7">
            <text:p>157</text:p>
          </table:table-cell>
          <table:table-cell table:number-columns-repeated="2" table:style-name="ce82"/>
          <table:table-cell office:value-type="float" office:value="618" table:formula="msoxl:=IF($A197&gt;=100,($A197*D$36+D$35),(IF($A197&gt;=50,($A197*D$34+D$33),IF($A197&gt;=25,($A197*D$32+D$31),IF($A197&gt;=10,($A197*D$30+D$29),IF($A197&gt;=1,($A197*D$28+D$27),0))))))+2*D$24" table:style-name="ce82">
            <text:p>618,00<text:s/></text:p>
          </table:table-cell>
          <table:table-cell office:value-type="float" office:value="570.65" table:formula="msoxl:=IF($A197&gt;=100,($A197*E$36+E$35),(IF($A197&gt;=50,($A197*E$34+E$33),IF($A197&gt;=25,($A197*E$32+E$31),IF($A197&gt;=10,($A197*E$30+E$29),IF($A197&gt;=1,($A197*E$28+E$27),0))))))+2*E$24" table:style-name="ce82">
            <text:p>570,65<text:s/></text:p>
          </table:table-cell>
          <table:table-cell office:value-type="float" office:value="382.90000000000003" table:formula="msoxl:=IF($A197&gt;=100,($A197*F$36+F$35),(IF($A197&gt;=50,($A197*F$34+F$33),IF($A197&gt;=25,($A197*F$32+F$31),IF($A197&gt;=10,($A197*F$30+F$29),IF($A197&gt;=1,($A197*F$28+F$27),0))))))+2*F$24" table:style-name="ce82">
            <text:p>382,90<text:s/></text:p>
          </table:table-cell>
          <table:table-cell office:value-type="float" office:value="413.90000000000003" table:formula="msoxl:=IF($A197&gt;=100,($A197*G$36+G$35),(IF($A197&gt;=50,($A197*G$34+G$33),IF($A197&gt;=25,($A197*G$32+G$31),IF($A197&gt;=10,($A197*G$30+G$29),IF($A197&gt;=1,($A197*G$28+G$27),0))))))+2*G$24" table:style-name="ce82">
            <text:p>413,90<text:s/></text:p>
          </table:table-cell>
          <table:table-cell office:value-type="float" office:value="400.35000405590512" table:formula="msoxl:=IF($A197&gt;=100,($A197*H$36+H$35),(IF($A197&gt;=50,($A197*H$34+H$33),IF($A197&gt;=25,($A197*H$32+H$31),IF($A197&gt;=10,($A197*H$30+H$29),IF($A197&gt;=1,($A197*H$28+H$27),0))))))+2*H$24" table:style-name="ce82">
            <text:p>400,35<text:s/></text:p>
          </table:table-cell>
          <table:table-cell office:value-type="float" office:value="450.35000405590512" table:formula="msoxl:=IF($A197&gt;=100,($A197*I$36+I$35),(IF($A197&gt;=50,($A197*I$34+I$33),IF($A197&gt;=25,($A197*I$32+I$31),IF($A197&gt;=10,($A197*I$30+I$29),IF($A197&gt;=1,($A197*I$28+I$27),0))))))+2*I$24" table:style-name="ce82">
            <text:p>450,35<text:s/></text:p>
          </table:table-cell>
          <table:table-cell table:number-columns-repeated="16375"/>
        </table:table-row>
        <table:table-row table:style-name="ro4">
          <table:table-cell office:value-type="float" office:value="158" table:formula="msoxl:=A197+1" table:style-name="ce7">
            <text:p>158</text:p>
          </table:table-cell>
          <table:table-cell table:number-columns-repeated="2" table:style-name="ce82"/>
          <table:table-cell office:value-type="float" office:value="618.5" table:formula="msoxl:=IF($A198&gt;=100,($A198*D$36+D$35),(IF($A198&gt;=50,($A198*D$34+D$33),IF($A198&gt;=25,($A198*D$32+D$31),IF($A198&gt;=10,($A198*D$30+D$29),IF($A198&gt;=1,($A198*D$28+D$27),0))))))+2*D$24" table:style-name="ce82">
            <text:p>618,50<text:s/></text:p>
          </table:table-cell>
          <table:table-cell office:value-type="float" office:value="571.1" table:formula="msoxl:=IF($A198&gt;=100,($A198*E$36+E$35),(IF($A198&gt;=50,($A198*E$34+E$33),IF($A198&gt;=25,($A198*E$32+E$31),IF($A198&gt;=10,($A198*E$30+E$29),IF($A198&gt;=1,($A198*E$28+E$27),0))))))+2*E$24" table:style-name="ce82">
            <text:p>571,10<text:s/></text:p>
          </table:table-cell>
          <table:table-cell office:value-type="float" office:value="383.45000000000005" table:formula="msoxl:=IF($A198&gt;=100,($A198*F$36+F$35),(IF($A198&gt;=50,($A198*F$34+F$33),IF($A198&gt;=25,($A198*F$32+F$31),IF($A198&gt;=10,($A198*F$30+F$29),IF($A198&gt;=1,($A198*F$28+F$27),0))))))+2*F$24" table:style-name="ce82">
            <text:p>383,45<text:s/></text:p>
          </table:table-cell>
          <table:table-cell office:value-type="float" office:value="414.45000000000005" table:formula="msoxl:=IF($A198&gt;=100,($A198*G$36+G$35),(IF($A198&gt;=50,($A198*G$34+G$33),IF($A198&gt;=25,($A198*G$32+G$31),IF($A198&gt;=10,($A198*G$30+G$29),IF($A198&gt;=1,($A198*G$28+G$27),0))))))+2*G$24" table:style-name="ce82">
            <text:p>414,45<text:s/></text:p>
          </table:table-cell>
          <table:table-cell office:value-type="float" office:value="400.90000407894576" table:formula="msoxl:=IF($A198&gt;=100,($A198*H$36+H$35),(IF($A198&gt;=50,($A198*H$34+H$33),IF($A198&gt;=25,($A198*H$32+H$31),IF($A198&gt;=10,($A198*H$30+H$29),IF($A198&gt;=1,($A198*H$28+H$27),0))))))+2*H$24" table:style-name="ce82">
            <text:p>400,90<text:s/></text:p>
          </table:table-cell>
          <table:table-cell office:value-type="float" office:value="450.90000407894576" table:formula="msoxl:=IF($A198&gt;=100,($A198*I$36+I$35),(IF($A198&gt;=50,($A198*I$34+I$33),IF($A198&gt;=25,($A198*I$32+I$31),IF($A198&gt;=10,($A198*I$30+I$29),IF($A198&gt;=1,($A198*I$28+I$27),0))))))+2*I$24" table:style-name="ce82">
            <text:p>450,90<text:s/></text:p>
          </table:table-cell>
          <table:table-cell table:number-columns-repeated="16375"/>
        </table:table-row>
        <table:table-row table:style-name="ro4">
          <table:table-cell office:value-type="float" office:value="159" table:formula="msoxl:=A198+1" table:style-name="ce7">
            <text:p>159</text:p>
          </table:table-cell>
          <table:table-cell table:number-columns-repeated="2" table:style-name="ce82"/>
          <table:table-cell office:value-type="float" office:value="619" table:formula="msoxl:=IF($A199&gt;=100,($A199*D$36+D$35),(IF($A199&gt;=50,($A199*D$34+D$33),IF($A199&gt;=25,($A199*D$32+D$31),IF($A199&gt;=10,($A199*D$30+D$29),IF($A199&gt;=1,($A199*D$28+D$27),0))))))+2*D$24" table:style-name="ce82">
            <text:p>619,00<text:s/></text:p>
          </table:table-cell>
          <table:table-cell office:value-type="float" office:value="571.54999999999995" table:formula="msoxl:=IF($A199&gt;=100,($A199*E$36+E$35),(IF($A199&gt;=50,($A199*E$34+E$33),IF($A199&gt;=25,($A199*E$32+E$31),IF($A199&gt;=10,($A199*E$30+E$29),IF($A199&gt;=1,($A199*E$28+E$27),0))))))+2*E$24" table:style-name="ce82">
            <text:p>571,55<text:s/></text:p>
          </table:table-cell>
          <table:table-cell office:value-type="float" office:value="384" table:formula="msoxl:=IF($A199&gt;=100,($A199*F$36+F$35),(IF($A199&gt;=50,($A199*F$34+F$33),IF($A199&gt;=25,($A199*F$32+F$31),IF($A199&gt;=10,($A199*F$30+F$29),IF($A199&gt;=1,($A199*F$28+F$27),0))))))+2*F$24" table:style-name="ce82">
            <text:p>384,00<text:s/></text:p>
          </table:table-cell>
          <table:table-cell office:value-type="float" office:value="415" table:formula="msoxl:=IF($A199&gt;=100,($A199*G$36+G$35),(IF($A199&gt;=50,($A199*G$34+G$33),IF($A199&gt;=25,($A199*G$32+G$31),IF($A199&gt;=10,($A199*G$30+G$29),IF($A199&gt;=1,($A199*G$28+G$27),0))))))+2*G$24" table:style-name="ce82">
            <text:p>415,00<text:s/></text:p>
          </table:table-cell>
          <table:table-cell office:value-type="float" office:value="401.45000410198639" table:formula="msoxl:=IF($A199&gt;=100,($A199*H$36+H$35),(IF($A199&gt;=50,($A199*H$34+H$33),IF($A199&gt;=25,($A199*H$32+H$31),IF($A199&gt;=10,($A199*H$30+H$29),IF($A199&gt;=1,($A199*H$28+H$27),0))))))+2*H$24" table:style-name="ce82">
            <text:p>401,45<text:s/></text:p>
          </table:table-cell>
          <table:table-cell office:value-type="float" office:value="451.45000410198639" table:formula="msoxl:=IF($A199&gt;=100,($A199*I$36+I$35),(IF($A199&gt;=50,($A199*I$34+I$33),IF($A199&gt;=25,($A199*I$32+I$31),IF($A199&gt;=10,($A199*I$30+I$29),IF($A199&gt;=1,($A199*I$28+I$27),0))))))+2*I$24" table:style-name="ce82">
            <text:p>451,45<text:s/></text:p>
          </table:table-cell>
          <table:table-cell table:number-columns-repeated="16375"/>
        </table:table-row>
        <table:table-row table:style-name="ro4">
          <table:table-cell office:value-type="float" office:value="160" table:formula="msoxl:=A199+1" table:style-name="ce7">
            <text:p>160</text:p>
          </table:table-cell>
          <table:table-cell table:number-columns-repeated="2" table:style-name="ce82"/>
          <table:table-cell office:value-type="float" office:value="619.5" table:formula="msoxl:=IF($A200&gt;=100,($A200*D$36+D$35),(IF($A200&gt;=50,($A200*D$34+D$33),IF($A200&gt;=25,($A200*D$32+D$31),IF($A200&gt;=10,($A200*D$30+D$29),IF($A200&gt;=1,($A200*D$28+D$27),0))))))+2*D$24" table:style-name="ce82">
            <text:p>619,50<text:s/></text:p>
          </table:table-cell>
          <table:table-cell office:value-type="float" office:value="572" table:formula="msoxl:=IF($A200&gt;=100,($A200*E$36+E$35),(IF($A200&gt;=50,($A200*E$34+E$33),IF($A200&gt;=25,($A200*E$32+E$31),IF($A200&gt;=10,($A200*E$30+E$29),IF($A200&gt;=1,($A200*E$28+E$27),0))))))+2*E$24" table:style-name="ce82">
            <text:p>572,00<text:s/></text:p>
          </table:table-cell>
          <table:table-cell office:value-type="float" office:value="384.55" table:formula="msoxl:=IF($A200&gt;=100,($A200*F$36+F$35),(IF($A200&gt;=50,($A200*F$34+F$33),IF($A200&gt;=25,($A200*F$32+F$31),IF($A200&gt;=10,($A200*F$30+F$29),IF($A200&gt;=1,($A200*F$28+F$27),0))))))+2*F$24" table:style-name="ce82">
            <text:p>384,55<text:s/></text:p>
          </table:table-cell>
          <table:table-cell office:value-type="float" office:value="415.55" table:formula="msoxl:=IF($A200&gt;=100,($A200*G$36+G$35),(IF($A200&gt;=50,($A200*G$34+G$33),IF($A200&gt;=25,($A200*G$32+G$31),IF($A200&gt;=10,($A200*G$30+G$29),IF($A200&gt;=1,($A200*G$28+G$27),0))))))+2*G$24" table:style-name="ce82">
            <text:p>415,55<text:s/></text:p>
          </table:table-cell>
          <table:table-cell office:value-type="float" office:value="402.00000412502703" table:formula="msoxl:=IF($A200&gt;=100,($A200*H$36+H$35),(IF($A200&gt;=50,($A200*H$34+H$33),IF($A200&gt;=25,($A200*H$32+H$31),IF($A200&gt;=10,($A200*H$30+H$29),IF($A200&gt;=1,($A200*H$28+H$27),0))))))+2*H$24" table:style-name="ce82">
            <text:p>402,00<text:s/></text:p>
          </table:table-cell>
          <table:table-cell office:value-type="float" office:value="452.00000412502703" table:formula="msoxl:=IF($A200&gt;=100,($A200*I$36+I$35),(IF($A200&gt;=50,($A200*I$34+I$33),IF($A200&gt;=25,($A200*I$32+I$31),IF($A200&gt;=10,($A200*I$30+I$29),IF($A200&gt;=1,($A200*I$28+I$27),0))))))+2*I$24" table:style-name="ce82">
            <text:p>452,00<text:s/></text:p>
          </table:table-cell>
          <table:table-cell table:number-columns-repeated="16375"/>
        </table:table-row>
        <table:table-row table:style-name="ro4">
          <table:table-cell office:value-type="float" office:value="161" table:formula="msoxl:=A200+1" table:style-name="ce7">
            <text:p>161</text:p>
          </table:table-cell>
          <table:table-cell table:number-columns-repeated="2" table:style-name="ce82"/>
          <table:table-cell office:value-type="float" office:value="620" table:formula="msoxl:=IF($A201&gt;=100,($A201*D$36+D$35),(IF($A201&gt;=50,($A201*D$34+D$33),IF($A201&gt;=25,($A201*D$32+D$31),IF($A201&gt;=10,($A201*D$30+D$29),IF($A201&gt;=1,($A201*D$28+D$27),0))))))+2*D$24" table:style-name="ce82">
            <text:p>620,00<text:s/></text:p>
          </table:table-cell>
          <table:table-cell office:value-type="float" office:value="572.45000000000005" table:formula="msoxl:=IF($A201&gt;=100,($A201*E$36+E$35),(IF($A201&gt;=50,($A201*E$34+E$33),IF($A201&gt;=25,($A201*E$32+E$31),IF($A201&gt;=10,($A201*E$30+E$29),IF($A201&gt;=1,($A201*E$28+E$27),0))))))+2*E$24" table:style-name="ce82">
            <text:p>572,45<text:s/></text:p>
          </table:table-cell>
          <table:table-cell office:value-type="float" office:value="385.1" table:formula="msoxl:=IF($A201&gt;=100,($A201*F$36+F$35),(IF($A201&gt;=50,($A201*F$34+F$33),IF($A201&gt;=25,($A201*F$32+F$31),IF($A201&gt;=10,($A201*F$30+F$29),IF($A201&gt;=1,($A201*F$28+F$27),0))))))+2*F$24" table:style-name="ce82">
            <text:p>385,10<text:s/></text:p>
          </table:table-cell>
          <table:table-cell office:value-type="float" office:value="416.1" table:formula="msoxl:=IF($A201&gt;=100,($A201*G$36+G$35),(IF($A201&gt;=50,($A201*G$34+G$33),IF($A201&gt;=25,($A201*G$32+G$31),IF($A201&gt;=10,($A201*G$30+G$29),IF($A201&gt;=1,($A201*G$28+G$27),0))))))+2*G$24" table:style-name="ce82">
            <text:p>416,10<text:s/></text:p>
          </table:table-cell>
          <table:table-cell office:value-type="float" office:value="402.55000414806773" table:formula="msoxl:=IF($A201&gt;=100,($A201*H$36+H$35),(IF($A201&gt;=50,($A201*H$34+H$33),IF($A201&gt;=25,($A201*H$32+H$31),IF($A201&gt;=10,($A201*H$30+H$29),IF($A201&gt;=1,($A201*H$28+H$27),0))))))+2*H$24" table:style-name="ce82">
            <text:p>402,55<text:s/></text:p>
          </table:table-cell>
          <table:table-cell office:value-type="float" office:value="452.55000414806773" table:formula="msoxl:=IF($A201&gt;=100,($A201*I$36+I$35),(IF($A201&gt;=50,($A201*I$34+I$33),IF($A201&gt;=25,($A201*I$32+I$31),IF($A201&gt;=10,($A201*I$30+I$29),IF($A201&gt;=1,($A201*I$28+I$27),0))))))+2*I$24" table:style-name="ce82">
            <text:p>452,55<text:s/></text:p>
          </table:table-cell>
          <table:table-cell table:number-columns-repeated="16375"/>
        </table:table-row>
        <table:table-row table:style-name="ro4">
          <table:table-cell office:value-type="float" office:value="162" table:formula="msoxl:=A201+1" table:style-name="ce7">
            <text:p>162</text:p>
          </table:table-cell>
          <table:table-cell table:number-columns-repeated="2" table:style-name="ce82"/>
          <table:table-cell office:value-type="float" office:value="620.5" table:formula="msoxl:=IF($A202&gt;=100,($A202*D$36+D$35),(IF($A202&gt;=50,($A202*D$34+D$33),IF($A202&gt;=25,($A202*D$32+D$31),IF($A202&gt;=10,($A202*D$30+D$29),IF($A202&gt;=1,($A202*D$28+D$27),0))))))+2*D$24" table:style-name="ce82">
            <text:p>620,50<text:s/></text:p>
          </table:table-cell>
          <table:table-cell office:value-type="float" office:value="572.9" table:formula="msoxl:=IF($A202&gt;=100,($A202*E$36+E$35),(IF($A202&gt;=50,($A202*E$34+E$33),IF($A202&gt;=25,($A202*E$32+E$31),IF($A202&gt;=10,($A202*E$30+E$29),IF($A202&gt;=1,($A202*E$28+E$27),0))))))+2*E$24" table:style-name="ce82">
            <text:p>572,90<text:s/></text:p>
          </table:table-cell>
          <table:table-cell office:value-type="float" office:value="385.65000000000003" table:formula="msoxl:=IF($A202&gt;=100,($A202*F$36+F$35),(IF($A202&gt;=50,($A202*F$34+F$33),IF($A202&gt;=25,($A202*F$32+F$31),IF($A202&gt;=10,($A202*F$30+F$29),IF($A202&gt;=1,($A202*F$28+F$27),0))))))+2*F$24" table:style-name="ce82">
            <text:p>385,65<text:s/></text:p>
          </table:table-cell>
          <table:table-cell office:value-type="float" office:value="416.65000000000003" table:formula="msoxl:=IF($A202&gt;=100,($A202*G$36+G$35),(IF($A202&gt;=50,($A202*G$34+G$33),IF($A202&gt;=25,($A202*G$32+G$31),IF($A202&gt;=10,($A202*G$30+G$29),IF($A202&gt;=1,($A202*G$28+G$27),0))))))+2*G$24" table:style-name="ce82">
            <text:p>416,65<text:s/></text:p>
          </table:table-cell>
          <table:table-cell office:value-type="float" office:value="403.10000417110837" table:formula="msoxl:=IF($A202&gt;=100,($A202*H$36+H$35),(IF($A202&gt;=50,($A202*H$34+H$33),IF($A202&gt;=25,($A202*H$32+H$31),IF($A202&gt;=10,($A202*H$30+H$29),IF($A202&gt;=1,($A202*H$28+H$27),0))))))+2*H$24" table:style-name="ce82">
            <text:p>403,10<text:s/></text:p>
          </table:table-cell>
          <table:table-cell office:value-type="float" office:value="453.10000417110837" table:formula="msoxl:=IF($A202&gt;=100,($A202*I$36+I$35),(IF($A202&gt;=50,($A202*I$34+I$33),IF($A202&gt;=25,($A202*I$32+I$31),IF($A202&gt;=10,($A202*I$30+I$29),IF($A202&gt;=1,($A202*I$28+I$27),0))))))+2*I$24" table:style-name="ce82">
            <text:p>453,10<text:s/></text:p>
          </table:table-cell>
          <table:table-cell table:number-columns-repeated="16375"/>
        </table:table-row>
        <table:table-row table:style-name="ro4">
          <table:table-cell office:value-type="float" office:value="163" table:formula="msoxl:=A202+1" table:style-name="ce7">
            <text:p>163</text:p>
          </table:table-cell>
          <table:table-cell table:number-columns-repeated="2" table:style-name="ce82"/>
          <table:table-cell office:value-type="float" office:value="621" table:formula="msoxl:=IF($A203&gt;=100,($A203*D$36+D$35),(IF($A203&gt;=50,($A203*D$34+D$33),IF($A203&gt;=25,($A203*D$32+D$31),IF($A203&gt;=10,($A203*D$30+D$29),IF($A203&gt;=1,($A203*D$28+D$27),0))))))+2*D$24" table:style-name="ce82">
            <text:p>621,00<text:s/></text:p>
          </table:table-cell>
          <table:table-cell office:value-type="float" office:value="573.35" table:formula="msoxl:=IF($A203&gt;=100,($A203*E$36+E$35),(IF($A203&gt;=50,($A203*E$34+E$33),IF($A203&gt;=25,($A203*E$32+E$31),IF($A203&gt;=10,($A203*E$30+E$29),IF($A203&gt;=1,($A203*E$28+E$27),0))))))+2*E$24" table:style-name="ce82">
            <text:p>573,35<text:s/></text:p>
          </table:table-cell>
          <table:table-cell office:value-type="float" office:value="386.20000000000005" table:formula="msoxl:=IF($A203&gt;=100,($A203*F$36+F$35),(IF($A203&gt;=50,($A203*F$34+F$33),IF($A203&gt;=25,($A203*F$32+F$31),IF($A203&gt;=10,($A203*F$30+F$29),IF($A203&gt;=1,($A203*F$28+F$27),0))))))+2*F$24" table:style-name="ce82">
            <text:p>386,20<text:s/></text:p>
          </table:table-cell>
          <table:table-cell office:value-type="float" office:value="417.20000000000005" table:formula="msoxl:=IF($A203&gt;=100,($A203*G$36+G$35),(IF($A203&gt;=50,($A203*G$34+G$33),IF($A203&gt;=25,($A203*G$32+G$31),IF($A203&gt;=10,($A203*G$30+G$29),IF($A203&gt;=1,($A203*G$28+G$27),0))))))+2*G$24" table:style-name="ce82">
            <text:p>417,20<text:s/></text:p>
          </table:table-cell>
          <table:table-cell office:value-type="float" office:value="403.65000419414901" table:formula="msoxl:=IF($A203&gt;=100,($A203*H$36+H$35),(IF($A203&gt;=50,($A203*H$34+H$33),IF($A203&gt;=25,($A203*H$32+H$31),IF($A203&gt;=10,($A203*H$30+H$29),IF($A203&gt;=1,($A203*H$28+H$27),0))))))+2*H$24" table:style-name="ce82">
            <text:p>403,65<text:s/></text:p>
          </table:table-cell>
          <table:table-cell office:value-type="float" office:value="453.65000419414901" table:formula="msoxl:=IF($A203&gt;=100,($A203*I$36+I$35),(IF($A203&gt;=50,($A203*I$34+I$33),IF($A203&gt;=25,($A203*I$32+I$31),IF($A203&gt;=10,($A203*I$30+I$29),IF($A203&gt;=1,($A203*I$28+I$27),0))))))+2*I$24" table:style-name="ce82">
            <text:p>453,65<text:s/></text:p>
          </table:table-cell>
          <table:table-cell table:number-columns-repeated="16375"/>
        </table:table-row>
        <table:table-row table:style-name="ro4">
          <table:table-cell office:value-type="float" office:value="164" table:formula="msoxl:=A203+1" table:style-name="ce7">
            <text:p>164</text:p>
          </table:table-cell>
          <table:table-cell table:number-columns-repeated="2" table:style-name="ce82"/>
          <table:table-cell office:value-type="float" office:value="621.5" table:formula="msoxl:=IF($A204&gt;=100,($A204*D$36+D$35),(IF($A204&gt;=50,($A204*D$34+D$33),IF($A204&gt;=25,($A204*D$32+D$31),IF($A204&gt;=10,($A204*D$30+D$29),IF($A204&gt;=1,($A204*D$28+D$27),0))))))+2*D$24" table:style-name="ce82">
            <text:p>621,50<text:s/></text:p>
          </table:table-cell>
          <table:table-cell office:value-type="float" office:value="573.79999999999995" table:formula="msoxl:=IF($A204&gt;=100,($A204*E$36+E$35),(IF($A204&gt;=50,($A204*E$34+E$33),IF($A204&gt;=25,($A204*E$32+E$31),IF($A204&gt;=10,($A204*E$30+E$29),IF($A204&gt;=1,($A204*E$28+E$27),0))))))+2*E$24" table:style-name="ce82">
            <text:p>573,80<text:s/></text:p>
          </table:table-cell>
          <table:table-cell office:value-type="float" office:value="386.75" table:formula="msoxl:=IF($A204&gt;=100,($A204*F$36+F$35),(IF($A204&gt;=50,($A204*F$34+F$33),IF($A204&gt;=25,($A204*F$32+F$31),IF($A204&gt;=10,($A204*F$30+F$29),IF($A204&gt;=1,($A204*F$28+F$27),0))))))+2*F$24" table:style-name="ce82">
            <text:p>386,75<text:s/></text:p>
          </table:table-cell>
          <table:table-cell office:value-type="float" office:value="417.75" table:formula="msoxl:=IF($A204&gt;=100,($A204*G$36+G$35),(IF($A204&gt;=50,($A204*G$34+G$33),IF($A204&gt;=25,($A204*G$32+G$31),IF($A204&gt;=10,($A204*G$30+G$29),IF($A204&gt;=1,($A204*G$28+G$27),0))))))+2*G$24" table:style-name="ce82">
            <text:p>417,75<text:s/></text:p>
          </table:table-cell>
          <table:table-cell office:value-type="float" office:value="404.20000421718964" table:formula="msoxl:=IF($A204&gt;=100,($A204*H$36+H$35),(IF($A204&gt;=50,($A204*H$34+H$33),IF($A204&gt;=25,($A204*H$32+H$31),IF($A204&gt;=10,($A204*H$30+H$29),IF($A204&gt;=1,($A204*H$28+H$27),0))))))+2*H$24" table:style-name="ce82">
            <text:p>404,20<text:s/></text:p>
          </table:table-cell>
          <table:table-cell office:value-type="float" office:value="454.20000421718964" table:formula="msoxl:=IF($A204&gt;=100,($A204*I$36+I$35),(IF($A204&gt;=50,($A204*I$34+I$33),IF($A204&gt;=25,($A204*I$32+I$31),IF($A204&gt;=10,($A204*I$30+I$29),IF($A204&gt;=1,($A204*I$28+I$27),0))))))+2*I$24" table:style-name="ce82">
            <text:p>454,20<text:s/></text:p>
          </table:table-cell>
          <table:table-cell table:number-columns-repeated="16375"/>
        </table:table-row>
        <table:table-row table:style-name="ro4">
          <table:table-cell office:value-type="float" office:value="165" table:formula="msoxl:=A204+1" table:style-name="ce7">
            <text:p>165</text:p>
          </table:table-cell>
          <table:table-cell table:number-columns-repeated="2" table:style-name="ce82"/>
          <table:table-cell office:value-type="float" office:value="622" table:formula="msoxl:=IF($A205&gt;=100,($A205*D$36+D$35),(IF($A205&gt;=50,($A205*D$34+D$33),IF($A205&gt;=25,($A205*D$32+D$31),IF($A205&gt;=10,($A205*D$30+D$29),IF($A205&gt;=1,($A205*D$28+D$27),0))))))+2*D$24" table:style-name="ce82">
            <text:p>622,00<text:s/></text:p>
          </table:table-cell>
          <table:table-cell office:value-type="float" office:value="574.25" table:formula="msoxl:=IF($A205&gt;=100,($A205*E$36+E$35),(IF($A205&gt;=50,($A205*E$34+E$33),IF($A205&gt;=25,($A205*E$32+E$31),IF($A205&gt;=10,($A205*E$30+E$29),IF($A205&gt;=1,($A205*E$28+E$27),0))))))+2*E$24" table:style-name="ce82">
            <text:p>574,25<text:s/></text:p>
          </table:table-cell>
          <table:table-cell office:value-type="float" office:value="387.3" table:formula="msoxl:=IF($A205&gt;=100,($A205*F$36+F$35),(IF($A205&gt;=50,($A205*F$34+F$33),IF($A205&gt;=25,($A205*F$32+F$31),IF($A205&gt;=10,($A205*F$30+F$29),IF($A205&gt;=1,($A205*F$28+F$27),0))))))+2*F$24" table:style-name="ce82">
            <text:p>387,30<text:s/></text:p>
          </table:table-cell>
          <table:table-cell office:value-type="float" office:value="418.3" table:formula="msoxl:=IF($A205&gt;=100,($A205*G$36+G$35),(IF($A205&gt;=50,($A205*G$34+G$33),IF($A205&gt;=25,($A205*G$32+G$31),IF($A205&gt;=10,($A205*G$30+G$29),IF($A205&gt;=1,($A205*G$28+G$27),0))))))+2*G$24" table:style-name="ce82">
            <text:p>418,30<text:s/></text:p>
          </table:table-cell>
          <table:table-cell office:value-type="float" office:value="404.75000424023028" table:formula="msoxl:=IF($A205&gt;=100,($A205*H$36+H$35),(IF($A205&gt;=50,($A205*H$34+H$33),IF($A205&gt;=25,($A205*H$32+H$31),IF($A205&gt;=10,($A205*H$30+H$29),IF($A205&gt;=1,($A205*H$28+H$27),0))))))+2*H$24" table:style-name="ce82">
            <text:p>404,75<text:s/></text:p>
          </table:table-cell>
          <table:table-cell office:value-type="float" office:value="454.75000424023028" table:formula="msoxl:=IF($A205&gt;=100,($A205*I$36+I$35),(IF($A205&gt;=50,($A205*I$34+I$33),IF($A205&gt;=25,($A205*I$32+I$31),IF($A205&gt;=10,($A205*I$30+I$29),IF($A205&gt;=1,($A205*I$28+I$27),0))))))+2*I$24" table:style-name="ce82">
            <text:p>454,75<text:s/></text:p>
          </table:table-cell>
          <table:table-cell table:number-columns-repeated="16375"/>
        </table:table-row>
        <table:table-row table:style-name="ro4">
          <table:table-cell office:value-type="float" office:value="166" table:formula="msoxl:=A205+1" table:style-name="ce7">
            <text:p>166</text:p>
          </table:table-cell>
          <table:table-cell table:number-columns-repeated="2" table:style-name="ce82"/>
          <table:table-cell office:value-type="float" office:value="622.5" table:formula="msoxl:=IF($A206&gt;=100,($A206*D$36+D$35),(IF($A206&gt;=50,($A206*D$34+D$33),IF($A206&gt;=25,($A206*D$32+D$31),IF($A206&gt;=10,($A206*D$30+D$29),IF($A206&gt;=1,($A206*D$28+D$27),0))))))+2*D$24" table:style-name="ce82">
            <text:p>622,50<text:s/></text:p>
          </table:table-cell>
          <table:table-cell office:value-type="float" office:value="574.70000000000005" table:formula="msoxl:=IF($A206&gt;=100,($A206*E$36+E$35),(IF($A206&gt;=50,($A206*E$34+E$33),IF($A206&gt;=25,($A206*E$32+E$31),IF($A206&gt;=10,($A206*E$30+E$29),IF($A206&gt;=1,($A206*E$28+E$27),0))))))+2*E$24" table:style-name="ce82">
            <text:p>574,70<text:s/></text:p>
          </table:table-cell>
          <table:table-cell office:value-type="float" office:value="387.85" table:formula="msoxl:=IF($A206&gt;=100,($A206*F$36+F$35),(IF($A206&gt;=50,($A206*F$34+F$33),IF($A206&gt;=25,($A206*F$32+F$31),IF($A206&gt;=10,($A206*F$30+F$29),IF($A206&gt;=1,($A206*F$28+F$27),0))))))+2*F$24" table:style-name="ce82">
            <text:p>387,85<text:s/></text:p>
          </table:table-cell>
          <table:table-cell office:value-type="float" office:value="418.85" table:formula="msoxl:=IF($A206&gt;=100,($A206*G$36+G$35),(IF($A206&gt;=50,($A206*G$34+G$33),IF($A206&gt;=25,($A206*G$32+G$31),IF($A206&gt;=10,($A206*G$30+G$29),IF($A206&gt;=1,($A206*G$28+G$27),0))))))+2*G$24" table:style-name="ce82">
            <text:p>418,85<text:s/></text:p>
          </table:table-cell>
          <table:table-cell office:value-type="float" office:value="405.30000426327092" table:formula="msoxl:=IF($A206&gt;=100,($A206*H$36+H$35),(IF($A206&gt;=50,($A206*H$34+H$33),IF($A206&gt;=25,($A206*H$32+H$31),IF($A206&gt;=10,($A206*H$30+H$29),IF($A206&gt;=1,($A206*H$28+H$27),0))))))+2*H$24" table:style-name="ce82">
            <text:p>405,30<text:s/></text:p>
          </table:table-cell>
          <table:table-cell office:value-type="float" office:value="455.30000426327092" table:formula="msoxl:=IF($A206&gt;=100,($A206*I$36+I$35),(IF($A206&gt;=50,($A206*I$34+I$33),IF($A206&gt;=25,($A206*I$32+I$31),IF($A206&gt;=10,($A206*I$30+I$29),IF($A206&gt;=1,($A206*I$28+I$27),0))))))+2*I$24" table:style-name="ce82">
            <text:p>455,30<text:s/></text:p>
          </table:table-cell>
          <table:table-cell table:number-columns-repeated="16375"/>
        </table:table-row>
        <table:table-row table:style-name="ro4">
          <table:table-cell office:value-type="float" office:value="167" table:formula="msoxl:=A206+1" table:style-name="ce7">
            <text:p>167</text:p>
          </table:table-cell>
          <table:table-cell table:number-columns-repeated="2" table:style-name="ce82"/>
          <table:table-cell office:value-type="float" office:value="623" table:formula="msoxl:=IF($A207&gt;=100,($A207*D$36+D$35),(IF($A207&gt;=50,($A207*D$34+D$33),IF($A207&gt;=25,($A207*D$32+D$31),IF($A207&gt;=10,($A207*D$30+D$29),IF($A207&gt;=1,($A207*D$28+D$27),0))))))+2*D$24" table:style-name="ce82">
            <text:p>623,00<text:s/></text:p>
          </table:table-cell>
          <table:table-cell office:value-type="float" office:value="575.15" table:formula="msoxl:=IF($A207&gt;=100,($A207*E$36+E$35),(IF($A207&gt;=50,($A207*E$34+E$33),IF($A207&gt;=25,($A207*E$32+E$31),IF($A207&gt;=10,($A207*E$30+E$29),IF($A207&gt;=1,($A207*E$28+E$27),0))))))+2*E$24" table:style-name="ce82">
            <text:p>575,15<text:s/></text:p>
          </table:table-cell>
          <table:table-cell office:value-type="float" office:value="388.40000000000003" table:formula="msoxl:=IF($A207&gt;=100,($A207*F$36+F$35),(IF($A207&gt;=50,($A207*F$34+F$33),IF($A207&gt;=25,($A207*F$32+F$31),IF($A207&gt;=10,($A207*F$30+F$29),IF($A207&gt;=1,($A207*F$28+F$27),0))))))+2*F$24" table:style-name="ce82">
            <text:p>388,40<text:s/></text:p>
          </table:table-cell>
          <table:table-cell office:value-type="float" office:value="419.40000000000003" table:formula="msoxl:=IF($A207&gt;=100,($A207*G$36+G$35),(IF($A207&gt;=50,($A207*G$34+G$33),IF($A207&gt;=25,($A207*G$32+G$31),IF($A207&gt;=10,($A207*G$30+G$29),IF($A207&gt;=1,($A207*G$28+G$27),0))))))+2*G$24" table:style-name="ce82">
            <text:p>419,40<text:s/></text:p>
          </table:table-cell>
          <table:table-cell office:value-type="float" office:value="405.85000428631156" table:formula="msoxl:=IF($A207&gt;=100,($A207*H$36+H$35),(IF($A207&gt;=50,($A207*H$34+H$33),IF($A207&gt;=25,($A207*H$32+H$31),IF($A207&gt;=10,($A207*H$30+H$29),IF($A207&gt;=1,($A207*H$28+H$27),0))))))+2*H$24" table:style-name="ce82">
            <text:p>405,85<text:s/></text:p>
          </table:table-cell>
          <table:table-cell office:value-type="float" office:value="455.85000428631156" table:formula="msoxl:=IF($A207&gt;=100,($A207*I$36+I$35),(IF($A207&gt;=50,($A207*I$34+I$33),IF($A207&gt;=25,($A207*I$32+I$31),IF($A207&gt;=10,($A207*I$30+I$29),IF($A207&gt;=1,($A207*I$28+I$27),0))))))+2*I$24" table:style-name="ce82">
            <text:p>455,85<text:s/></text:p>
          </table:table-cell>
          <table:table-cell table:number-columns-repeated="16375"/>
        </table:table-row>
        <table:table-row table:style-name="ro4">
          <table:table-cell office:value-type="float" office:value="168" table:formula="msoxl:=A207+1" table:style-name="ce7">
            <text:p>168</text:p>
          </table:table-cell>
          <table:table-cell table:number-columns-repeated="2" table:style-name="ce82"/>
          <table:table-cell office:value-type="float" office:value="623.5" table:formula="msoxl:=IF($A208&gt;=100,($A208*D$36+D$35),(IF($A208&gt;=50,($A208*D$34+D$33),IF($A208&gt;=25,($A208*D$32+D$31),IF($A208&gt;=10,($A208*D$30+D$29),IF($A208&gt;=1,($A208*D$28+D$27),0))))))+2*D$24" table:style-name="ce82">
            <text:p>623,50<text:s/></text:p>
          </table:table-cell>
          <table:table-cell office:value-type="float" office:value="575.6" table:formula="msoxl:=IF($A208&gt;=100,($A208*E$36+E$35),(IF($A208&gt;=50,($A208*E$34+E$33),IF($A208&gt;=25,($A208*E$32+E$31),IF($A208&gt;=10,($A208*E$30+E$29),IF($A208&gt;=1,($A208*E$28+E$27),0))))))+2*E$24" table:style-name="ce82">
            <text:p>575,60<text:s/></text:p>
          </table:table-cell>
          <table:table-cell office:value-type="float" office:value="388.95000000000005" table:formula="msoxl:=IF($A208&gt;=100,($A208*F$36+F$35),(IF($A208&gt;=50,($A208*F$34+F$33),IF($A208&gt;=25,($A208*F$32+F$31),IF($A208&gt;=10,($A208*F$30+F$29),IF($A208&gt;=1,($A208*F$28+F$27),0))))))+2*F$24" table:style-name="ce82">
            <text:p>388,95<text:s/></text:p>
          </table:table-cell>
          <table:table-cell office:value-type="float" office:value="419.95000000000005" table:formula="msoxl:=IF($A208&gt;=100,($A208*G$36+G$35),(IF($A208&gt;=50,($A208*G$34+G$33),IF($A208&gt;=25,($A208*G$32+G$31),IF($A208&gt;=10,($A208*G$30+G$29),IF($A208&gt;=1,($A208*G$28+G$27),0))))))+2*G$24" table:style-name="ce82">
            <text:p>419,95<text:s/></text:p>
          </table:table-cell>
          <table:table-cell office:value-type="float" office:value="406.4000043093522" table:formula="msoxl:=IF($A208&gt;=100,($A208*H$36+H$35),(IF($A208&gt;=50,($A208*H$34+H$33),IF($A208&gt;=25,($A208*H$32+H$31),IF($A208&gt;=10,($A208*H$30+H$29),IF($A208&gt;=1,($A208*H$28+H$27),0))))))+2*H$24" table:style-name="ce82">
            <text:p>406,40<text:s/></text:p>
          </table:table-cell>
          <table:table-cell office:value-type="float" office:value="456.4000043093522" table:formula="msoxl:=IF($A208&gt;=100,($A208*I$36+I$35),(IF($A208&gt;=50,($A208*I$34+I$33),IF($A208&gt;=25,($A208*I$32+I$31),IF($A208&gt;=10,($A208*I$30+I$29),IF($A208&gt;=1,($A208*I$28+I$27),0))))))+2*I$24" table:style-name="ce82">
            <text:p>456,40<text:s/></text:p>
          </table:table-cell>
          <table:table-cell table:number-columns-repeated="16375"/>
        </table:table-row>
        <table:table-row table:style-name="ro4">
          <table:table-cell office:value-type="float" office:value="169" table:formula="msoxl:=A208+1" table:style-name="ce7">
            <text:p>169</text:p>
          </table:table-cell>
          <table:table-cell table:number-columns-repeated="2" table:style-name="ce82"/>
          <table:table-cell office:value-type="float" office:value="624" table:formula="msoxl:=IF($A209&gt;=100,($A209*D$36+D$35),(IF($A209&gt;=50,($A209*D$34+D$33),IF($A209&gt;=25,($A209*D$32+D$31),IF($A209&gt;=10,($A209*D$30+D$29),IF($A209&gt;=1,($A209*D$28+D$27),0))))))+2*D$24" table:style-name="ce82">
            <text:p>624,00<text:s/></text:p>
          </table:table-cell>
          <table:table-cell office:value-type="float" office:value="576.04999999999995" table:formula="msoxl:=IF($A209&gt;=100,($A209*E$36+E$35),(IF($A209&gt;=50,($A209*E$34+E$33),IF($A209&gt;=25,($A209*E$32+E$31),IF($A209&gt;=10,($A209*E$30+E$29),IF($A209&gt;=1,($A209*E$28+E$27),0))))))+2*E$24" table:style-name="ce82">
            <text:p>576,05<text:s/></text:p>
          </table:table-cell>
          <table:table-cell office:value-type="float" office:value="389.5" table:formula="msoxl:=IF($A209&gt;=100,($A209*F$36+F$35),(IF($A209&gt;=50,($A209*F$34+F$33),IF($A209&gt;=25,($A209*F$32+F$31),IF($A209&gt;=10,($A209*F$30+F$29),IF($A209&gt;=1,($A209*F$28+F$27),0))))))+2*F$24" table:style-name="ce82">
            <text:p>389,50<text:s/></text:p>
          </table:table-cell>
          <table:table-cell office:value-type="float" office:value="420.5" table:formula="msoxl:=IF($A209&gt;=100,($A209*G$36+G$35),(IF($A209&gt;=50,($A209*G$34+G$33),IF($A209&gt;=25,($A209*G$32+G$31),IF($A209&gt;=10,($A209*G$30+G$29),IF($A209&gt;=1,($A209*G$28+G$27),0))))))+2*G$24" table:style-name="ce82">
            <text:p>420,50<text:s/></text:p>
          </table:table-cell>
          <table:table-cell office:value-type="float" office:value="406.95000433239284" table:formula="msoxl:=IF($A209&gt;=100,($A209*H$36+H$35),(IF($A209&gt;=50,($A209*H$34+H$33),IF($A209&gt;=25,($A209*H$32+H$31),IF($A209&gt;=10,($A209*H$30+H$29),IF($A209&gt;=1,($A209*H$28+H$27),0))))))+2*H$24" table:style-name="ce82">
            <text:p>406,95<text:s/></text:p>
          </table:table-cell>
          <table:table-cell office:value-type="float" office:value="456.95000433239284" table:formula="msoxl:=IF($A209&gt;=100,($A209*I$36+I$35),(IF($A209&gt;=50,($A209*I$34+I$33),IF($A209&gt;=25,($A209*I$32+I$31),IF($A209&gt;=10,($A209*I$30+I$29),IF($A209&gt;=1,($A209*I$28+I$27),0))))))+2*I$24" table:style-name="ce82">
            <text:p>456,95<text:s/></text:p>
          </table:table-cell>
          <table:table-cell table:number-columns-repeated="16375"/>
        </table:table-row>
        <table:table-row table:style-name="ro4">
          <table:table-cell office:value-type="float" office:value="170" table:formula="msoxl:=A209+1" table:style-name="ce7">
            <text:p>170</text:p>
          </table:table-cell>
          <table:table-cell table:number-columns-repeated="2" table:style-name="ce82"/>
          <table:table-cell office:value-type="float" office:value="624.5" table:formula="msoxl:=IF($A210&gt;=100,($A210*D$36+D$35),(IF($A210&gt;=50,($A210*D$34+D$33),IF($A210&gt;=25,($A210*D$32+D$31),IF($A210&gt;=10,($A210*D$30+D$29),IF($A210&gt;=1,($A210*D$28+D$27),0))))))+2*D$24" table:style-name="ce82">
            <text:p>624,50<text:s/></text:p>
          </table:table-cell>
          <table:table-cell office:value-type="float" office:value="576.5" table:formula="msoxl:=IF($A210&gt;=100,($A210*E$36+E$35),(IF($A210&gt;=50,($A210*E$34+E$33),IF($A210&gt;=25,($A210*E$32+E$31),IF($A210&gt;=10,($A210*E$30+E$29),IF($A210&gt;=1,($A210*E$28+E$27),0))))))+2*E$24" table:style-name="ce82">
            <text:p>576,50<text:s/></text:p>
          </table:table-cell>
          <table:table-cell office:value-type="float" office:value="390.05" table:formula="msoxl:=IF($A210&gt;=100,($A210*F$36+F$35),(IF($A210&gt;=50,($A210*F$34+F$33),IF($A210&gt;=25,($A210*F$32+F$31),IF($A210&gt;=10,($A210*F$30+F$29),IF($A210&gt;=1,($A210*F$28+F$27),0))))))+2*F$24" table:style-name="ce82">
            <text:p>390,05<text:s/></text:p>
          </table:table-cell>
          <table:table-cell office:value-type="float" office:value="421.05" table:formula="msoxl:=IF($A210&gt;=100,($A210*G$36+G$35),(IF($A210&gt;=50,($A210*G$34+G$33),IF($A210&gt;=25,($A210*G$32+G$31),IF($A210&gt;=10,($A210*G$30+G$29),IF($A210&gt;=1,($A210*G$28+G$27),0))))))+2*G$24" table:style-name="ce82">
            <text:p>421,05<text:s/></text:p>
          </table:table-cell>
          <table:table-cell office:value-type="float" office:value="407.50000435543348" table:formula="msoxl:=IF($A210&gt;=100,($A210*H$36+H$35),(IF($A210&gt;=50,($A210*H$34+H$33),IF($A210&gt;=25,($A210*H$32+H$31),IF($A210&gt;=10,($A210*H$30+H$29),IF($A210&gt;=1,($A210*H$28+H$27),0))))))+2*H$24" table:style-name="ce82">
            <text:p>407,50<text:s/></text:p>
          </table:table-cell>
          <table:table-cell office:value-type="float" office:value="457.50000435543348" table:formula="msoxl:=IF($A210&gt;=100,($A210*I$36+I$35),(IF($A210&gt;=50,($A210*I$34+I$33),IF($A210&gt;=25,($A210*I$32+I$31),IF($A210&gt;=10,($A210*I$30+I$29),IF($A210&gt;=1,($A210*I$28+I$27),0))))))+2*I$24" table:style-name="ce82">
            <text:p>457,50<text:s/></text:p>
          </table:table-cell>
          <table:table-cell table:number-columns-repeated="16375"/>
        </table:table-row>
        <table:table-row table:style-name="ro4">
          <table:table-cell office:value-type="float" office:value="171" table:formula="msoxl:=A210+1" table:style-name="ce7">
            <text:p>171</text:p>
          </table:table-cell>
          <table:table-cell table:number-columns-repeated="2" table:style-name="ce82"/>
          <table:table-cell office:value-type="float" office:value="625" table:formula="msoxl:=IF($A211&gt;=100,($A211*D$36+D$35),(IF($A211&gt;=50,($A211*D$34+D$33),IF($A211&gt;=25,($A211*D$32+D$31),IF($A211&gt;=10,($A211*D$30+D$29),IF($A211&gt;=1,($A211*D$28+D$27),0))))))+2*D$24" table:style-name="ce82">
            <text:p>625,00<text:s/></text:p>
          </table:table-cell>
          <table:table-cell office:value-type="float" office:value="576.95000000000005" table:formula="msoxl:=IF($A211&gt;=100,($A211*E$36+E$35),(IF($A211&gt;=50,($A211*E$34+E$33),IF($A211&gt;=25,($A211*E$32+E$31),IF($A211&gt;=10,($A211*E$30+E$29),IF($A211&gt;=1,($A211*E$28+E$27),0))))))+2*E$24" table:style-name="ce82">
            <text:p>576,95<text:s/></text:p>
          </table:table-cell>
          <table:table-cell office:value-type="float" office:value="390.6" table:formula="msoxl:=IF($A211&gt;=100,($A211*F$36+F$35),(IF($A211&gt;=50,($A211*F$34+F$33),IF($A211&gt;=25,($A211*F$32+F$31),IF($A211&gt;=10,($A211*F$30+F$29),IF($A211&gt;=1,($A211*F$28+F$27),0))))))+2*F$24" table:style-name="ce82">
            <text:p>390,60<text:s/></text:p>
          </table:table-cell>
          <table:table-cell office:value-type="float" office:value="421.6" table:formula="msoxl:=IF($A211&gt;=100,($A211*G$36+G$35),(IF($A211&gt;=50,($A211*G$34+G$33),IF($A211&gt;=25,($A211*G$32+G$31),IF($A211&gt;=10,($A211*G$30+G$29),IF($A211&gt;=1,($A211*G$28+G$27),0))))))+2*G$24" table:style-name="ce82">
            <text:p>421,60<text:s/></text:p>
          </table:table-cell>
          <table:table-cell office:value-type="float" office:value="408.05000437847417" table:formula="msoxl:=IF($A211&gt;=100,($A211*H$36+H$35),(IF($A211&gt;=50,($A211*H$34+H$33),IF($A211&gt;=25,($A211*H$32+H$31),IF($A211&gt;=10,($A211*H$30+H$29),IF($A211&gt;=1,($A211*H$28+H$27),0))))))+2*H$24" table:style-name="ce82">
            <text:p>408,05<text:s/></text:p>
          </table:table-cell>
          <table:table-cell office:value-type="float" office:value="458.05000437847417" table:formula="msoxl:=IF($A211&gt;=100,($A211*I$36+I$35),(IF($A211&gt;=50,($A211*I$34+I$33),IF($A211&gt;=25,($A211*I$32+I$31),IF($A211&gt;=10,($A211*I$30+I$29),IF($A211&gt;=1,($A211*I$28+I$27),0))))))+2*I$24" table:style-name="ce82">
            <text:p>458,05<text:s/></text:p>
          </table:table-cell>
          <table:table-cell table:number-columns-repeated="16375"/>
        </table:table-row>
        <table:table-row table:style-name="ro4">
          <table:table-cell office:value-type="float" office:value="172" table:formula="msoxl:=A211+1" table:style-name="ce7">
            <text:p>172</text:p>
          </table:table-cell>
          <table:table-cell table:number-columns-repeated="2" table:style-name="ce82"/>
          <table:table-cell office:value-type="float" office:value="625.5" table:formula="msoxl:=IF($A212&gt;=100,($A212*D$36+D$35),(IF($A212&gt;=50,($A212*D$34+D$33),IF($A212&gt;=25,($A212*D$32+D$31),IF($A212&gt;=10,($A212*D$30+D$29),IF($A212&gt;=1,($A212*D$28+D$27),0))))))+2*D$24" table:style-name="ce82">
            <text:p>625,50<text:s/></text:p>
          </table:table-cell>
          <table:table-cell office:value-type="float" office:value="577.4" table:formula="msoxl:=IF($A212&gt;=100,($A212*E$36+E$35),(IF($A212&gt;=50,($A212*E$34+E$33),IF($A212&gt;=25,($A212*E$32+E$31),IF($A212&gt;=10,($A212*E$30+E$29),IF($A212&gt;=1,($A212*E$28+E$27),0))))))+2*E$24" table:style-name="ce82">
            <text:p>577,40<text:s/></text:p>
          </table:table-cell>
          <table:table-cell office:value-type="float" office:value="391.15000000000003" table:formula="msoxl:=IF($A212&gt;=100,($A212*F$36+F$35),(IF($A212&gt;=50,($A212*F$34+F$33),IF($A212&gt;=25,($A212*F$32+F$31),IF($A212&gt;=10,($A212*F$30+F$29),IF($A212&gt;=1,($A212*F$28+F$27),0))))))+2*F$24" table:style-name="ce82">
            <text:p>391,15<text:s/></text:p>
          </table:table-cell>
          <table:table-cell office:value-type="float" office:value="422.15000000000003" table:formula="msoxl:=IF($A212&gt;=100,($A212*G$36+G$35),(IF($A212&gt;=50,($A212*G$34+G$33),IF($A212&gt;=25,($A212*G$32+G$31),IF($A212&gt;=10,($A212*G$30+G$29),IF($A212&gt;=1,($A212*G$28+G$27),0))))))+2*G$24" table:style-name="ce82">
            <text:p>422,15<text:s/></text:p>
          </table:table-cell>
          <table:table-cell office:value-type="float" office:value="408.60000440151481" table:formula="msoxl:=IF($A212&gt;=100,($A212*H$36+H$35),(IF($A212&gt;=50,($A212*H$34+H$33),IF($A212&gt;=25,($A212*H$32+H$31),IF($A212&gt;=10,($A212*H$30+H$29),IF($A212&gt;=1,($A212*H$28+H$27),0))))))+2*H$24" table:style-name="ce82">
            <text:p>408,60<text:s/></text:p>
          </table:table-cell>
          <table:table-cell office:value-type="float" office:value="458.60000440151481" table:formula="msoxl:=IF($A212&gt;=100,($A212*I$36+I$35),(IF($A212&gt;=50,($A212*I$34+I$33),IF($A212&gt;=25,($A212*I$32+I$31),IF($A212&gt;=10,($A212*I$30+I$29),IF($A212&gt;=1,($A212*I$28+I$27),0))))))+2*I$24" table:style-name="ce82">
            <text:p>458,60<text:s/></text:p>
          </table:table-cell>
          <table:table-cell table:number-columns-repeated="16375"/>
        </table:table-row>
        <table:table-row table:style-name="ro4">
          <table:table-cell office:value-type="float" office:value="173" table:formula="msoxl:=A212+1" table:style-name="ce7">
            <text:p>173</text:p>
          </table:table-cell>
          <table:table-cell table:number-columns-repeated="2" table:style-name="ce82"/>
          <table:table-cell office:value-type="float" office:value="626" table:formula="msoxl:=IF($A213&gt;=100,($A213*D$36+D$35),(IF($A213&gt;=50,($A213*D$34+D$33),IF($A213&gt;=25,($A213*D$32+D$31),IF($A213&gt;=10,($A213*D$30+D$29),IF($A213&gt;=1,($A213*D$28+D$27),0))))))+2*D$24" table:style-name="ce82">
            <text:p>626,00<text:s/></text:p>
          </table:table-cell>
          <table:table-cell office:value-type="float" office:value="577.85" table:formula="msoxl:=IF($A213&gt;=100,($A213*E$36+E$35),(IF($A213&gt;=50,($A213*E$34+E$33),IF($A213&gt;=25,($A213*E$32+E$31),IF($A213&gt;=10,($A213*E$30+E$29),IF($A213&gt;=1,($A213*E$28+E$27),0))))))+2*E$24" table:style-name="ce82">
            <text:p>577,85<text:s/></text:p>
          </table:table-cell>
          <table:table-cell office:value-type="float" office:value="391.70000000000005" table:formula="msoxl:=IF($A213&gt;=100,($A213*F$36+F$35),(IF($A213&gt;=50,($A213*F$34+F$33),IF($A213&gt;=25,($A213*F$32+F$31),IF($A213&gt;=10,($A213*F$30+F$29),IF($A213&gt;=1,($A213*F$28+F$27),0))))))+2*F$24" table:style-name="ce82">
            <text:p>391,70<text:s/></text:p>
          </table:table-cell>
          <table:table-cell office:value-type="float" office:value="422.70000000000005" table:formula="msoxl:=IF($A213&gt;=100,($A213*G$36+G$35),(IF($A213&gt;=50,($A213*G$34+G$33),IF($A213&gt;=25,($A213*G$32+G$31),IF($A213&gt;=10,($A213*G$30+G$29),IF($A213&gt;=1,($A213*G$28+G$27),0))))))+2*G$24" table:style-name="ce82">
            <text:p>422,70<text:s/></text:p>
          </table:table-cell>
          <table:table-cell office:value-type="float" office:value="409.15000442455545" table:formula="msoxl:=IF($A213&gt;=100,($A213*H$36+H$35),(IF($A213&gt;=50,($A213*H$34+H$33),IF($A213&gt;=25,($A213*H$32+H$31),IF($A213&gt;=10,($A213*H$30+H$29),IF($A213&gt;=1,($A213*H$28+H$27),0))))))+2*H$24" table:style-name="ce82">
            <text:p>409,15<text:s/></text:p>
          </table:table-cell>
          <table:table-cell office:value-type="float" office:value="459.15000442455545" table:formula="msoxl:=IF($A213&gt;=100,($A213*I$36+I$35),(IF($A213&gt;=50,($A213*I$34+I$33),IF($A213&gt;=25,($A213*I$32+I$31),IF($A213&gt;=10,($A213*I$30+I$29),IF($A213&gt;=1,($A213*I$28+I$27),0))))))+2*I$24" table:style-name="ce82">
            <text:p>459,15<text:s/></text:p>
          </table:table-cell>
          <table:table-cell table:number-columns-repeated="16375"/>
        </table:table-row>
        <table:table-row table:style-name="ro4">
          <table:table-cell office:value-type="float" office:value="174" table:formula="msoxl:=A213+1" table:style-name="ce7">
            <text:p>174</text:p>
          </table:table-cell>
          <table:table-cell table:number-columns-repeated="2" table:style-name="ce82"/>
          <table:table-cell office:value-type="float" office:value="626.5" table:formula="msoxl:=IF($A214&gt;=100,($A214*D$36+D$35),(IF($A214&gt;=50,($A214*D$34+D$33),IF($A214&gt;=25,($A214*D$32+D$31),IF($A214&gt;=10,($A214*D$30+D$29),IF($A214&gt;=1,($A214*D$28+D$27),0))))))+2*D$24" table:style-name="ce82">
            <text:p>626,50<text:s/></text:p>
          </table:table-cell>
          <table:table-cell office:value-type="float" office:value="578.29999999999995" table:formula="msoxl:=IF($A214&gt;=100,($A214*E$36+E$35),(IF($A214&gt;=50,($A214*E$34+E$33),IF($A214&gt;=25,($A214*E$32+E$31),IF($A214&gt;=10,($A214*E$30+E$29),IF($A214&gt;=1,($A214*E$28+E$27),0))))))+2*E$24" table:style-name="ce82">
            <text:p>578,30<text:s/></text:p>
          </table:table-cell>
          <table:table-cell office:value-type="float" office:value="392.25" table:formula="msoxl:=IF($A214&gt;=100,($A214*F$36+F$35),(IF($A214&gt;=50,($A214*F$34+F$33),IF($A214&gt;=25,($A214*F$32+F$31),IF($A214&gt;=10,($A214*F$30+F$29),IF($A214&gt;=1,($A214*F$28+F$27),0))))))+2*F$24" table:style-name="ce82">
            <text:p>392,25<text:s/></text:p>
          </table:table-cell>
          <table:table-cell office:value-type="float" office:value="423.25" table:formula="msoxl:=IF($A214&gt;=100,($A214*G$36+G$35),(IF($A214&gt;=50,($A214*G$34+G$33),IF($A214&gt;=25,($A214*G$32+G$31),IF($A214&gt;=10,($A214*G$30+G$29),IF($A214&gt;=1,($A214*G$28+G$27),0))))))+2*G$24" table:style-name="ce82">
            <text:p>423,25<text:s/></text:p>
          </table:table-cell>
          <table:table-cell office:value-type="float" office:value="409.70000444759609" table:formula="msoxl:=IF($A214&gt;=100,($A214*H$36+H$35),(IF($A214&gt;=50,($A214*H$34+H$33),IF($A214&gt;=25,($A214*H$32+H$31),IF($A214&gt;=10,($A214*H$30+H$29),IF($A214&gt;=1,($A214*H$28+H$27),0))))))+2*H$24" table:style-name="ce82">
            <text:p>409,70<text:s/></text:p>
          </table:table-cell>
          <table:table-cell office:value-type="float" office:value="459.70000444759609" table:formula="msoxl:=IF($A214&gt;=100,($A214*I$36+I$35),(IF($A214&gt;=50,($A214*I$34+I$33),IF($A214&gt;=25,($A214*I$32+I$31),IF($A214&gt;=10,($A214*I$30+I$29),IF($A214&gt;=1,($A214*I$28+I$27),0))))))+2*I$24" table:style-name="ce82">
            <text:p>459,70<text:s/></text:p>
          </table:table-cell>
          <table:table-cell table:number-columns-repeated="16375"/>
        </table:table-row>
        <table:table-row table:style-name="ro4">
          <table:table-cell office:value-type="float" office:value="175" table:formula="msoxl:=A214+1" table:style-name="ce7">
            <text:p>175</text:p>
          </table:table-cell>
          <table:table-cell table:number-columns-repeated="2" table:style-name="ce82"/>
          <table:table-cell office:value-type="float" office:value="627" table:formula="msoxl:=IF($A215&gt;=100,($A215*D$36+D$35),(IF($A215&gt;=50,($A215*D$34+D$33),IF($A215&gt;=25,($A215*D$32+D$31),IF($A215&gt;=10,($A215*D$30+D$29),IF($A215&gt;=1,($A215*D$28+D$27),0))))))+2*D$24" table:style-name="ce82">
            <text:p>627,00<text:s/></text:p>
          </table:table-cell>
          <table:table-cell office:value-type="float" office:value="578.75" table:formula="msoxl:=IF($A215&gt;=100,($A215*E$36+E$35),(IF($A215&gt;=50,($A215*E$34+E$33),IF($A215&gt;=25,($A215*E$32+E$31),IF($A215&gt;=10,($A215*E$30+E$29),IF($A215&gt;=1,($A215*E$28+E$27),0))))))+2*E$24" table:style-name="ce82">
            <text:p>578,75<text:s/></text:p>
          </table:table-cell>
          <table:table-cell office:value-type="float" office:value="392.8" table:formula="msoxl:=IF($A215&gt;=100,($A215*F$36+F$35),(IF($A215&gt;=50,($A215*F$34+F$33),IF($A215&gt;=25,($A215*F$32+F$31),IF($A215&gt;=10,($A215*F$30+F$29),IF($A215&gt;=1,($A215*F$28+F$27),0))))))+2*F$24" table:style-name="ce82">
            <text:p>392,80<text:s/></text:p>
          </table:table-cell>
          <table:table-cell office:value-type="float" office:value="423.8" table:formula="msoxl:=IF($A215&gt;=100,($A215*G$36+G$35),(IF($A215&gt;=50,($A215*G$34+G$33),IF($A215&gt;=25,($A215*G$32+G$31),IF($A215&gt;=10,($A215*G$30+G$29),IF($A215&gt;=1,($A215*G$28+G$27),0))))))+2*G$24" table:style-name="ce82">
            <text:p>423,80<text:s/></text:p>
          </table:table-cell>
          <table:table-cell office:value-type="float" office:value="410.25000447063672" table:formula="msoxl:=IF($A215&gt;=100,($A215*H$36+H$35),(IF($A215&gt;=50,($A215*H$34+H$33),IF($A215&gt;=25,($A215*H$32+H$31),IF($A215&gt;=10,($A215*H$30+H$29),IF($A215&gt;=1,($A215*H$28+H$27),0))))))+2*H$24" table:style-name="ce82">
            <text:p>410,25<text:s/></text:p>
          </table:table-cell>
          <table:table-cell office:value-type="float" office:value="460.25000447063672" table:formula="msoxl:=IF($A215&gt;=100,($A215*I$36+I$35),(IF($A215&gt;=50,($A215*I$34+I$33),IF($A215&gt;=25,($A215*I$32+I$31),IF($A215&gt;=10,($A215*I$30+I$29),IF($A215&gt;=1,($A215*I$28+I$27),0))))))+2*I$24" table:style-name="ce82">
            <text:p>460,25<text:s/></text:p>
          </table:table-cell>
          <table:table-cell table:number-columns-repeated="16375"/>
        </table:table-row>
        <table:table-row table:style-name="ro4">
          <table:table-cell office:value-type="float" office:value="176" table:formula="msoxl:=A215+1" table:style-name="ce7">
            <text:p>176</text:p>
          </table:table-cell>
          <table:table-cell table:number-columns-repeated="2" table:style-name="ce82"/>
          <table:table-cell office:value-type="float" office:value="627.5" table:formula="msoxl:=IF($A216&gt;=100,($A216*D$36+D$35),(IF($A216&gt;=50,($A216*D$34+D$33),IF($A216&gt;=25,($A216*D$32+D$31),IF($A216&gt;=10,($A216*D$30+D$29),IF($A216&gt;=1,($A216*D$28+D$27),0))))))+2*D$24" table:style-name="ce82">
            <text:p>627,50<text:s/></text:p>
          </table:table-cell>
          <table:table-cell office:value-type="float" office:value="579.20000000000005" table:formula="msoxl:=IF($A216&gt;=100,($A216*E$36+E$35),(IF($A216&gt;=50,($A216*E$34+E$33),IF($A216&gt;=25,($A216*E$32+E$31),IF($A216&gt;=10,($A216*E$30+E$29),IF($A216&gt;=1,($A216*E$28+E$27),0))))))+2*E$24" table:style-name="ce82">
            <text:p>579,20<text:s/></text:p>
          </table:table-cell>
          <table:table-cell office:value-type="float" office:value="393.35" table:formula="msoxl:=IF($A216&gt;=100,($A216*F$36+F$35),(IF($A216&gt;=50,($A216*F$34+F$33),IF($A216&gt;=25,($A216*F$32+F$31),IF($A216&gt;=10,($A216*F$30+F$29),IF($A216&gt;=1,($A216*F$28+F$27),0))))))+2*F$24" table:style-name="ce82">
            <text:p>393,35<text:s/></text:p>
          </table:table-cell>
          <table:table-cell office:value-type="float" office:value="424.35" table:formula="msoxl:=IF($A216&gt;=100,($A216*G$36+G$35),(IF($A216&gt;=50,($A216*G$34+G$33),IF($A216&gt;=25,($A216*G$32+G$31),IF($A216&gt;=10,($A216*G$30+G$29),IF($A216&gt;=1,($A216*G$28+G$27),0))))))+2*G$24" table:style-name="ce82">
            <text:p>424,35<text:s/></text:p>
          </table:table-cell>
          <table:table-cell office:value-type="float" office:value="410.80000449367742" table:formula="msoxl:=IF($A216&gt;=100,($A216*H$36+H$35),(IF($A216&gt;=50,($A216*H$34+H$33),IF($A216&gt;=25,($A216*H$32+H$31),IF($A216&gt;=10,($A216*H$30+H$29),IF($A216&gt;=1,($A216*H$28+H$27),0))))))+2*H$24" table:style-name="ce82">
            <text:p>410,80<text:s/></text:p>
          </table:table-cell>
          <table:table-cell office:value-type="float" office:value="460.80000449367742" table:formula="msoxl:=IF($A216&gt;=100,($A216*I$36+I$35),(IF($A216&gt;=50,($A216*I$34+I$33),IF($A216&gt;=25,($A216*I$32+I$31),IF($A216&gt;=10,($A216*I$30+I$29),IF($A216&gt;=1,($A216*I$28+I$27),0))))))+2*I$24" table:style-name="ce82">
            <text:p>460,80<text:s/></text:p>
          </table:table-cell>
          <table:table-cell table:number-columns-repeated="16375"/>
        </table:table-row>
        <table:table-row table:style-name="ro4">
          <table:table-cell office:value-type="float" office:value="177" table:formula="msoxl:=A216+1" table:style-name="ce7">
            <text:p>177</text:p>
          </table:table-cell>
          <table:table-cell table:number-columns-repeated="2" table:style-name="ce82"/>
          <table:table-cell office:value-type="float" office:value="628" table:formula="msoxl:=IF($A217&gt;=100,($A217*D$36+D$35),(IF($A217&gt;=50,($A217*D$34+D$33),IF($A217&gt;=25,($A217*D$32+D$31),IF($A217&gt;=10,($A217*D$30+D$29),IF($A217&gt;=1,($A217*D$28+D$27),0))))))+2*D$24" table:style-name="ce82">
            <text:p>628,00<text:s/></text:p>
          </table:table-cell>
          <table:table-cell office:value-type="float" office:value="579.65" table:formula="msoxl:=IF($A217&gt;=100,($A217*E$36+E$35),(IF($A217&gt;=50,($A217*E$34+E$33),IF($A217&gt;=25,($A217*E$32+E$31),IF($A217&gt;=10,($A217*E$30+E$29),IF($A217&gt;=1,($A217*E$28+E$27),0))))))+2*E$24" table:style-name="ce82">
            <text:p>579,65<text:s/></text:p>
          </table:table-cell>
          <table:table-cell office:value-type="float" office:value="393.90000000000003" table:formula="msoxl:=IF($A217&gt;=100,($A217*F$36+F$35),(IF($A217&gt;=50,($A217*F$34+F$33),IF($A217&gt;=25,($A217*F$32+F$31),IF($A217&gt;=10,($A217*F$30+F$29),IF($A217&gt;=1,($A217*F$28+F$27),0))))))+2*F$24" table:style-name="ce82">
            <text:p>393,90<text:s/></text:p>
          </table:table-cell>
          <table:table-cell office:value-type="float" office:value="424.90000000000003" table:formula="msoxl:=IF($A217&gt;=100,($A217*G$36+G$35),(IF($A217&gt;=50,($A217*G$34+G$33),IF($A217&gt;=25,($A217*G$32+G$31),IF($A217&gt;=10,($A217*G$30+G$29),IF($A217&gt;=1,($A217*G$28+G$27),0))))))+2*G$24" table:style-name="ce82">
            <text:p>424,90<text:s/></text:p>
          </table:table-cell>
          <table:table-cell office:value-type="float" office:value="411.35000451671806" table:formula="msoxl:=IF($A217&gt;=100,($A217*H$36+H$35),(IF($A217&gt;=50,($A217*H$34+H$33),IF($A217&gt;=25,($A217*H$32+H$31),IF($A217&gt;=10,($A217*H$30+H$29),IF($A217&gt;=1,($A217*H$28+H$27),0))))))+2*H$24" table:style-name="ce82">
            <text:p>411,35<text:s/></text:p>
          </table:table-cell>
          <table:table-cell office:value-type="float" office:value="461.35000451671806" table:formula="msoxl:=IF($A217&gt;=100,($A217*I$36+I$35),(IF($A217&gt;=50,($A217*I$34+I$33),IF($A217&gt;=25,($A217*I$32+I$31),IF($A217&gt;=10,($A217*I$30+I$29),IF($A217&gt;=1,($A217*I$28+I$27),0))))))+2*I$24" table:style-name="ce82">
            <text:p>461,35<text:s/></text:p>
          </table:table-cell>
          <table:table-cell table:number-columns-repeated="16375"/>
        </table:table-row>
        <table:table-row table:style-name="ro4">
          <table:table-cell office:value-type="float" office:value="178" table:formula="msoxl:=A217+1" table:style-name="ce7">
            <text:p>178</text:p>
          </table:table-cell>
          <table:table-cell table:number-columns-repeated="2" table:style-name="ce82"/>
          <table:table-cell office:value-type="float" office:value="628.5" table:formula="msoxl:=IF($A218&gt;=100,($A218*D$36+D$35),(IF($A218&gt;=50,($A218*D$34+D$33),IF($A218&gt;=25,($A218*D$32+D$31),IF($A218&gt;=10,($A218*D$30+D$29),IF($A218&gt;=1,($A218*D$28+D$27),0))))))+2*D$24" table:style-name="ce82">
            <text:p>628,50<text:s/></text:p>
          </table:table-cell>
          <table:table-cell office:value-type="float" office:value="580.1" table:formula="msoxl:=IF($A218&gt;=100,($A218*E$36+E$35),(IF($A218&gt;=50,($A218*E$34+E$33),IF($A218&gt;=25,($A218*E$32+E$31),IF($A218&gt;=10,($A218*E$30+E$29),IF($A218&gt;=1,($A218*E$28+E$27),0))))))+2*E$24" table:style-name="ce82">
            <text:p>580,10<text:s/></text:p>
          </table:table-cell>
          <table:table-cell office:value-type="float" office:value="394.45000000000005" table:formula="msoxl:=IF($A218&gt;=100,($A218*F$36+F$35),(IF($A218&gt;=50,($A218*F$34+F$33),IF($A218&gt;=25,($A218*F$32+F$31),IF($A218&gt;=10,($A218*F$30+F$29),IF($A218&gt;=1,($A218*F$28+F$27),0))))))+2*F$24" table:style-name="ce82">
            <text:p>394,45<text:s/></text:p>
          </table:table-cell>
          <table:table-cell office:value-type="float" office:value="425.45000000000005" table:formula="msoxl:=IF($A218&gt;=100,($A218*G$36+G$35),(IF($A218&gt;=50,($A218*G$34+G$33),IF($A218&gt;=25,($A218*G$32+G$31),IF($A218&gt;=10,($A218*G$30+G$29),IF($A218&gt;=1,($A218*G$28+G$27),0))))))+2*G$24" table:style-name="ce82">
            <text:p>425,45<text:s/></text:p>
          </table:table-cell>
          <table:table-cell office:value-type="float" office:value="411.9000045397587" table:formula="msoxl:=IF($A218&gt;=100,($A218*H$36+H$35),(IF($A218&gt;=50,($A218*H$34+H$33),IF($A218&gt;=25,($A218*H$32+H$31),IF($A218&gt;=10,($A218*H$30+H$29),IF($A218&gt;=1,($A218*H$28+H$27),0))))))+2*H$24" table:style-name="ce82">
            <text:p>411,90<text:s/></text:p>
          </table:table-cell>
          <table:table-cell office:value-type="float" office:value="461.9000045397587" table:formula="msoxl:=IF($A218&gt;=100,($A218*I$36+I$35),(IF($A218&gt;=50,($A218*I$34+I$33),IF($A218&gt;=25,($A218*I$32+I$31),IF($A218&gt;=10,($A218*I$30+I$29),IF($A218&gt;=1,($A218*I$28+I$27),0))))))+2*I$24" table:style-name="ce82">
            <text:p>461,90<text:s/></text:p>
          </table:table-cell>
          <table:table-cell table:number-columns-repeated="16375"/>
        </table:table-row>
        <table:table-row table:style-name="ro4">
          <table:table-cell office:value-type="float" office:value="179" table:formula="msoxl:=A218+1" table:style-name="ce7">
            <text:p>179</text:p>
          </table:table-cell>
          <table:table-cell table:number-columns-repeated="2" table:style-name="ce82"/>
          <table:table-cell office:value-type="float" office:value="629" table:formula="msoxl:=IF($A219&gt;=100,($A219*D$36+D$35),(IF($A219&gt;=50,($A219*D$34+D$33),IF($A219&gt;=25,($A219*D$32+D$31),IF($A219&gt;=10,($A219*D$30+D$29),IF($A219&gt;=1,($A219*D$28+D$27),0))))))+2*D$24" table:style-name="ce82">
            <text:p>629,00<text:s/></text:p>
          </table:table-cell>
          <table:table-cell office:value-type="float" office:value="580.54999999999995" table:formula="msoxl:=IF($A219&gt;=100,($A219*E$36+E$35),(IF($A219&gt;=50,($A219*E$34+E$33),IF($A219&gt;=25,($A219*E$32+E$31),IF($A219&gt;=10,($A219*E$30+E$29),IF($A219&gt;=1,($A219*E$28+E$27),0))))))+2*E$24" table:style-name="ce82">
            <text:p>580,55<text:s/></text:p>
          </table:table-cell>
          <table:table-cell office:value-type="float" office:value="395" table:formula="msoxl:=IF($A219&gt;=100,($A219*F$36+F$35),(IF($A219&gt;=50,($A219*F$34+F$33),IF($A219&gt;=25,($A219*F$32+F$31),IF($A219&gt;=10,($A219*F$30+F$29),IF($A219&gt;=1,($A219*F$28+F$27),0))))))+2*F$24" table:style-name="ce82">
            <text:p>395,00<text:s/></text:p>
          </table:table-cell>
          <table:table-cell office:value-type="float" office:value="426" table:formula="msoxl:=IF($A219&gt;=100,($A219*G$36+G$35),(IF($A219&gt;=50,($A219*G$34+G$33),IF($A219&gt;=25,($A219*G$32+G$31),IF($A219&gt;=10,($A219*G$30+G$29),IF($A219&gt;=1,($A219*G$28+G$27),0))))))+2*G$24" table:style-name="ce82">
            <text:p>426,00<text:s/></text:p>
          </table:table-cell>
          <table:table-cell office:value-type="float" office:value="412.45000456279934" table:formula="msoxl:=IF($A219&gt;=100,($A219*H$36+H$35),(IF($A219&gt;=50,($A219*H$34+H$33),IF($A219&gt;=25,($A219*H$32+H$31),IF($A219&gt;=10,($A219*H$30+H$29),IF($A219&gt;=1,($A219*H$28+H$27),0))))))+2*H$24" table:style-name="ce82">
            <text:p>412,45<text:s/></text:p>
          </table:table-cell>
          <table:table-cell office:value-type="float" office:value="462.45000456279934" table:formula="msoxl:=IF($A219&gt;=100,($A219*I$36+I$35),(IF($A219&gt;=50,($A219*I$34+I$33),IF($A219&gt;=25,($A219*I$32+I$31),IF($A219&gt;=10,($A219*I$30+I$29),IF($A219&gt;=1,($A219*I$28+I$27),0))))))+2*I$24" table:style-name="ce82">
            <text:p>462,45<text:s/></text:p>
          </table:table-cell>
          <table:table-cell table:number-columns-repeated="16375"/>
        </table:table-row>
        <table:table-row table:style-name="ro4">
          <table:table-cell office:value-type="float" office:value="180" table:formula="msoxl:=A219+1" table:style-name="ce7">
            <text:p>180</text:p>
          </table:table-cell>
          <table:table-cell table:number-columns-repeated="2" table:style-name="ce82"/>
          <table:table-cell office:value-type="float" office:value="629.5" table:formula="msoxl:=IF($A220&gt;=100,($A220*D$36+D$35),(IF($A220&gt;=50,($A220*D$34+D$33),IF($A220&gt;=25,($A220*D$32+D$31),IF($A220&gt;=10,($A220*D$30+D$29),IF($A220&gt;=1,($A220*D$28+D$27),0))))))+2*D$24" table:style-name="ce82">
            <text:p>629,50<text:s/></text:p>
          </table:table-cell>
          <table:table-cell office:value-type="float" office:value="581" table:formula="msoxl:=IF($A220&gt;=100,($A220*E$36+E$35),(IF($A220&gt;=50,($A220*E$34+E$33),IF($A220&gt;=25,($A220*E$32+E$31),IF($A220&gt;=10,($A220*E$30+E$29),IF($A220&gt;=1,($A220*E$28+E$27),0))))))+2*E$24" table:style-name="ce82">
            <text:p>581,00<text:s/></text:p>
          </table:table-cell>
          <table:table-cell office:value-type="float" office:value="395.55" table:formula="msoxl:=IF($A220&gt;=100,($A220*F$36+F$35),(IF($A220&gt;=50,($A220*F$34+F$33),IF($A220&gt;=25,($A220*F$32+F$31),IF($A220&gt;=10,($A220*F$30+F$29),IF($A220&gt;=1,($A220*F$28+F$27),0))))))+2*F$24" table:style-name="ce82">
            <text:p>395,55<text:s/></text:p>
          </table:table-cell>
          <table:table-cell office:value-type="float" office:value="426.55" table:formula="msoxl:=IF($A220&gt;=100,($A220*G$36+G$35),(IF($A220&gt;=50,($A220*G$34+G$33),IF($A220&gt;=25,($A220*G$32+G$31),IF($A220&gt;=10,($A220*G$30+G$29),IF($A220&gt;=1,($A220*G$28+G$27),0))))))+2*G$24" table:style-name="ce82">
            <text:p>426,55<text:s/></text:p>
          </table:table-cell>
          <table:table-cell office:value-type="float" office:value="413.00000458583997" table:formula="msoxl:=IF($A220&gt;=100,($A220*H$36+H$35),(IF($A220&gt;=50,($A220*H$34+H$33),IF($A220&gt;=25,($A220*H$32+H$31),IF($A220&gt;=10,($A220*H$30+H$29),IF($A220&gt;=1,($A220*H$28+H$27),0))))))+2*H$24" table:style-name="ce82">
            <text:p>413,00<text:s/></text:p>
          </table:table-cell>
          <table:table-cell office:value-type="float" office:value="463.00000458583997" table:formula="msoxl:=IF($A220&gt;=100,($A220*I$36+I$35),(IF($A220&gt;=50,($A220*I$34+I$33),IF($A220&gt;=25,($A220*I$32+I$31),IF($A220&gt;=10,($A220*I$30+I$29),IF($A220&gt;=1,($A220*I$28+I$27),0))))))+2*I$24" table:style-name="ce82">
            <text:p>463,00<text:s/></text:p>
          </table:table-cell>
          <table:table-cell table:number-columns-repeated="16375"/>
        </table:table-row>
        <table:table-row table:style-name="ro4">
          <table:table-cell office:value-type="float" office:value="181" table:formula="msoxl:=A220+1" table:style-name="ce7">
            <text:p>181</text:p>
          </table:table-cell>
          <table:table-cell table:number-columns-repeated="2" table:style-name="ce82"/>
          <table:table-cell office:value-type="float" office:value="630" table:formula="msoxl:=IF($A221&gt;=100,($A221*D$36+D$35),(IF($A221&gt;=50,($A221*D$34+D$33),IF($A221&gt;=25,($A221*D$32+D$31),IF($A221&gt;=10,($A221*D$30+D$29),IF($A221&gt;=1,($A221*D$28+D$27),0))))))+2*D$24" table:style-name="ce82">
            <text:p>630,00<text:s/></text:p>
          </table:table-cell>
          <table:table-cell office:value-type="float" office:value="581.45000000000005" table:formula="msoxl:=IF($A221&gt;=100,($A221*E$36+E$35),(IF($A221&gt;=50,($A221*E$34+E$33),IF($A221&gt;=25,($A221*E$32+E$31),IF($A221&gt;=10,($A221*E$30+E$29),IF($A221&gt;=1,($A221*E$28+E$27),0))))))+2*E$24" table:style-name="ce82">
            <text:p>581,45<text:s/></text:p>
          </table:table-cell>
          <table:table-cell office:value-type="float" office:value="396.1" table:formula="msoxl:=IF($A221&gt;=100,($A221*F$36+F$35),(IF($A221&gt;=50,($A221*F$34+F$33),IF($A221&gt;=25,($A221*F$32+F$31),IF($A221&gt;=10,($A221*F$30+F$29),IF($A221&gt;=1,($A221*F$28+F$27),0))))))+2*F$24" table:style-name="ce82">
            <text:p>396,10<text:s/></text:p>
          </table:table-cell>
          <table:table-cell office:value-type="float" office:value="427.1" table:formula="msoxl:=IF($A221&gt;=100,($A221*G$36+G$35),(IF($A221&gt;=50,($A221*G$34+G$33),IF($A221&gt;=25,($A221*G$32+G$31),IF($A221&gt;=10,($A221*G$30+G$29),IF($A221&gt;=1,($A221*G$28+G$27),0))))))+2*G$24" table:style-name="ce82">
            <text:p>427,10<text:s/></text:p>
          </table:table-cell>
          <table:table-cell office:value-type="float" office:value="413.55000460888061" table:formula="msoxl:=IF($A221&gt;=100,($A221*H$36+H$35),(IF($A221&gt;=50,($A221*H$34+H$33),IF($A221&gt;=25,($A221*H$32+H$31),IF($A221&gt;=10,($A221*H$30+H$29),IF($A221&gt;=1,($A221*H$28+H$27),0))))))+2*H$24" table:style-name="ce82">
            <text:p>413,55<text:s/></text:p>
          </table:table-cell>
          <table:table-cell office:value-type="float" office:value="463.55000460888061" table:formula="msoxl:=IF($A221&gt;=100,($A221*I$36+I$35),(IF($A221&gt;=50,($A221*I$34+I$33),IF($A221&gt;=25,($A221*I$32+I$31),IF($A221&gt;=10,($A221*I$30+I$29),IF($A221&gt;=1,($A221*I$28+I$27),0))))))+2*I$24" table:style-name="ce82">
            <text:p>463,55<text:s/></text:p>
          </table:table-cell>
          <table:table-cell table:number-columns-repeated="16375"/>
        </table:table-row>
        <table:table-row table:style-name="ro4">
          <table:table-cell office:value-type="float" office:value="182" table:formula="msoxl:=A221+1" table:style-name="ce7">
            <text:p>182</text:p>
          </table:table-cell>
          <table:table-cell table:number-columns-repeated="2" table:style-name="ce82"/>
          <table:table-cell office:value-type="float" office:value="630.5" table:formula="msoxl:=IF($A222&gt;=100,($A222*D$36+D$35),(IF($A222&gt;=50,($A222*D$34+D$33),IF($A222&gt;=25,($A222*D$32+D$31),IF($A222&gt;=10,($A222*D$30+D$29),IF($A222&gt;=1,($A222*D$28+D$27),0))))))+2*D$24" table:style-name="ce82">
            <text:p>630,50<text:s/></text:p>
          </table:table-cell>
          <table:table-cell office:value-type="float" office:value="581.9" table:formula="msoxl:=IF($A222&gt;=100,($A222*E$36+E$35),(IF($A222&gt;=50,($A222*E$34+E$33),IF($A222&gt;=25,($A222*E$32+E$31),IF($A222&gt;=10,($A222*E$30+E$29),IF($A222&gt;=1,($A222*E$28+E$27),0))))))+2*E$24" table:style-name="ce82">
            <text:p>581,90<text:s/></text:p>
          </table:table-cell>
          <table:table-cell office:value-type="float" office:value="396.65000000000003" table:formula="msoxl:=IF($A222&gt;=100,($A222*F$36+F$35),(IF($A222&gt;=50,($A222*F$34+F$33),IF($A222&gt;=25,($A222*F$32+F$31),IF($A222&gt;=10,($A222*F$30+F$29),IF($A222&gt;=1,($A222*F$28+F$27),0))))))+2*F$24" table:style-name="ce82">
            <text:p>396,65<text:s/></text:p>
          </table:table-cell>
          <table:table-cell office:value-type="float" office:value="427.65000000000003" table:formula="msoxl:=IF($A222&gt;=100,($A222*G$36+G$35),(IF($A222&gt;=50,($A222*G$34+G$33),IF($A222&gt;=25,($A222*G$32+G$31),IF($A222&gt;=10,($A222*G$30+G$29),IF($A222&gt;=1,($A222*G$28+G$27),0))))))+2*G$24" table:style-name="ce82">
            <text:p>427,65<text:s/></text:p>
          </table:table-cell>
          <table:table-cell office:value-type="float" office:value="414.10000463192125" table:formula="msoxl:=IF($A222&gt;=100,($A222*H$36+H$35),(IF($A222&gt;=50,($A222*H$34+H$33),IF($A222&gt;=25,($A222*H$32+H$31),IF($A222&gt;=10,($A222*H$30+H$29),IF($A222&gt;=1,($A222*H$28+H$27),0))))))+2*H$24" table:style-name="ce82">
            <text:p>414,10<text:s/></text:p>
          </table:table-cell>
          <table:table-cell office:value-type="float" office:value="464.10000463192125" table:formula="msoxl:=IF($A222&gt;=100,($A222*I$36+I$35),(IF($A222&gt;=50,($A222*I$34+I$33),IF($A222&gt;=25,($A222*I$32+I$31),IF($A222&gt;=10,($A222*I$30+I$29),IF($A222&gt;=1,($A222*I$28+I$27),0))))))+2*I$24" table:style-name="ce82">
            <text:p>464,10<text:s/></text:p>
          </table:table-cell>
          <table:table-cell table:number-columns-repeated="16375"/>
        </table:table-row>
        <table:table-row table:style-name="ro4">
          <table:table-cell office:value-type="float" office:value="183" table:formula="msoxl:=A222+1" table:style-name="ce7">
            <text:p>183</text:p>
          </table:table-cell>
          <table:table-cell table:number-columns-repeated="2" table:style-name="ce82"/>
          <table:table-cell office:value-type="float" office:value="631" table:formula="msoxl:=IF($A223&gt;=100,($A223*D$36+D$35),(IF($A223&gt;=50,($A223*D$34+D$33),IF($A223&gt;=25,($A223*D$32+D$31),IF($A223&gt;=10,($A223*D$30+D$29),IF($A223&gt;=1,($A223*D$28+D$27),0))))))+2*D$24" table:style-name="ce82">
            <text:p>631,00<text:s/></text:p>
          </table:table-cell>
          <table:table-cell office:value-type="float" office:value="582.35" table:formula="msoxl:=IF($A223&gt;=100,($A223*E$36+E$35),(IF($A223&gt;=50,($A223*E$34+E$33),IF($A223&gt;=25,($A223*E$32+E$31),IF($A223&gt;=10,($A223*E$30+E$29),IF($A223&gt;=1,($A223*E$28+E$27),0))))))+2*E$24" table:style-name="ce82">
            <text:p>582,35<text:s/></text:p>
          </table:table-cell>
          <table:table-cell office:value-type="float" office:value="397.20000000000005" table:formula="msoxl:=IF($A223&gt;=100,($A223*F$36+F$35),(IF($A223&gt;=50,($A223*F$34+F$33),IF($A223&gt;=25,($A223*F$32+F$31),IF($A223&gt;=10,($A223*F$30+F$29),IF($A223&gt;=1,($A223*F$28+F$27),0))))))+2*F$24" table:style-name="ce82">
            <text:p>397,20<text:s/></text:p>
          </table:table-cell>
          <table:table-cell office:value-type="float" office:value="428.20000000000005" table:formula="msoxl:=IF($A223&gt;=100,($A223*G$36+G$35),(IF($A223&gt;=50,($A223*G$34+G$33),IF($A223&gt;=25,($A223*G$32+G$31),IF($A223&gt;=10,($A223*G$30+G$29),IF($A223&gt;=1,($A223*G$28+G$27),0))))))+2*G$24" table:style-name="ce82">
            <text:p>428,20<text:s/></text:p>
          </table:table-cell>
          <table:table-cell office:value-type="float" office:value="414.65000465496189" table:formula="msoxl:=IF($A223&gt;=100,($A223*H$36+H$35),(IF($A223&gt;=50,($A223*H$34+H$33),IF($A223&gt;=25,($A223*H$32+H$31),IF($A223&gt;=10,($A223*H$30+H$29),IF($A223&gt;=1,($A223*H$28+H$27),0))))))+2*H$24" table:style-name="ce82">
            <text:p>414,65<text:s/></text:p>
          </table:table-cell>
          <table:table-cell office:value-type="float" office:value="464.65000465496189" table:formula="msoxl:=IF($A223&gt;=100,($A223*I$36+I$35),(IF($A223&gt;=50,($A223*I$34+I$33),IF($A223&gt;=25,($A223*I$32+I$31),IF($A223&gt;=10,($A223*I$30+I$29),IF($A223&gt;=1,($A223*I$28+I$27),0))))))+2*I$24" table:style-name="ce82">
            <text:p>464,65<text:s/></text:p>
          </table:table-cell>
          <table:table-cell table:number-columns-repeated="16375"/>
        </table:table-row>
        <table:table-row table:style-name="ro4">
          <table:table-cell office:value-type="float" office:value="184" table:formula="msoxl:=A223+1" table:style-name="ce7">
            <text:p>184</text:p>
          </table:table-cell>
          <table:table-cell table:number-columns-repeated="2" table:style-name="ce82"/>
          <table:table-cell office:value-type="float" office:value="631.5" table:formula="msoxl:=IF($A224&gt;=100,($A224*D$36+D$35),(IF($A224&gt;=50,($A224*D$34+D$33),IF($A224&gt;=25,($A224*D$32+D$31),IF($A224&gt;=10,($A224*D$30+D$29),IF($A224&gt;=1,($A224*D$28+D$27),0))))))+2*D$24" table:style-name="ce82">
            <text:p>631,50<text:s/></text:p>
          </table:table-cell>
          <table:table-cell office:value-type="float" office:value="582.79999999999995" table:formula="msoxl:=IF($A224&gt;=100,($A224*E$36+E$35),(IF($A224&gt;=50,($A224*E$34+E$33),IF($A224&gt;=25,($A224*E$32+E$31),IF($A224&gt;=10,($A224*E$30+E$29),IF($A224&gt;=1,($A224*E$28+E$27),0))))))+2*E$24" table:style-name="ce82">
            <text:p>582,80<text:s/></text:p>
          </table:table-cell>
          <table:table-cell office:value-type="float" office:value="397.75" table:formula="msoxl:=IF($A224&gt;=100,($A224*F$36+F$35),(IF($A224&gt;=50,($A224*F$34+F$33),IF($A224&gt;=25,($A224*F$32+F$31),IF($A224&gt;=10,($A224*F$30+F$29),IF($A224&gt;=1,($A224*F$28+F$27),0))))))+2*F$24" table:style-name="ce82">
            <text:p>397,75<text:s/></text:p>
          </table:table-cell>
          <table:table-cell office:value-type="float" office:value="428.75" table:formula="msoxl:=IF($A224&gt;=100,($A224*G$36+G$35),(IF($A224&gt;=50,($A224*G$34+G$33),IF($A224&gt;=25,($A224*G$32+G$31),IF($A224&gt;=10,($A224*G$30+G$29),IF($A224&gt;=1,($A224*G$28+G$27),0))))))+2*G$24" table:style-name="ce82">
            <text:p>428,75<text:s/></text:p>
          </table:table-cell>
          <table:table-cell office:value-type="float" office:value="415.20000467800253" table:formula="msoxl:=IF($A224&gt;=100,($A224*H$36+H$35),(IF($A224&gt;=50,($A224*H$34+H$33),IF($A224&gt;=25,($A224*H$32+H$31),IF($A224&gt;=10,($A224*H$30+H$29),IF($A224&gt;=1,($A224*H$28+H$27),0))))))+2*H$24" table:style-name="ce82">
            <text:p>415,20<text:s/></text:p>
          </table:table-cell>
          <table:table-cell office:value-type="float" office:value="465.20000467800253" table:formula="msoxl:=IF($A224&gt;=100,($A224*I$36+I$35),(IF($A224&gt;=50,($A224*I$34+I$33),IF($A224&gt;=25,($A224*I$32+I$31),IF($A224&gt;=10,($A224*I$30+I$29),IF($A224&gt;=1,($A224*I$28+I$27),0))))))+2*I$24" table:style-name="ce82">
            <text:p>465,20<text:s/></text:p>
          </table:table-cell>
          <table:table-cell table:number-columns-repeated="16375"/>
        </table:table-row>
        <table:table-row table:style-name="ro4">
          <table:table-cell office:value-type="float" office:value="185" table:formula="msoxl:=A224+1" table:style-name="ce7">
            <text:p>185</text:p>
          </table:table-cell>
          <table:table-cell table:number-columns-repeated="2" table:style-name="ce82"/>
          <table:table-cell office:value-type="float" office:value="632" table:formula="msoxl:=IF($A225&gt;=100,($A225*D$36+D$35),(IF($A225&gt;=50,($A225*D$34+D$33),IF($A225&gt;=25,($A225*D$32+D$31),IF($A225&gt;=10,($A225*D$30+D$29),IF($A225&gt;=1,($A225*D$28+D$27),0))))))+2*D$24" table:style-name="ce82">
            <text:p>632,00<text:s/></text:p>
          </table:table-cell>
          <table:table-cell office:value-type="float" office:value="583.25" table:formula="msoxl:=IF($A225&gt;=100,($A225*E$36+E$35),(IF($A225&gt;=50,($A225*E$34+E$33),IF($A225&gt;=25,($A225*E$32+E$31),IF($A225&gt;=10,($A225*E$30+E$29),IF($A225&gt;=1,($A225*E$28+E$27),0))))))+2*E$24" table:style-name="ce82">
            <text:p>583,25<text:s/></text:p>
          </table:table-cell>
          <table:table-cell office:value-type="float" office:value="398.3" table:formula="msoxl:=IF($A225&gt;=100,($A225*F$36+F$35),(IF($A225&gt;=50,($A225*F$34+F$33),IF($A225&gt;=25,($A225*F$32+F$31),IF($A225&gt;=10,($A225*F$30+F$29),IF($A225&gt;=1,($A225*F$28+F$27),0))))))+2*F$24" table:style-name="ce82">
            <text:p>398,30<text:s/></text:p>
          </table:table-cell>
          <table:table-cell office:value-type="float" office:value="429.3" table:formula="msoxl:=IF($A225&gt;=100,($A225*G$36+G$35),(IF($A225&gt;=50,($A225*G$34+G$33),IF($A225&gt;=25,($A225*G$32+G$31),IF($A225&gt;=10,($A225*G$30+G$29),IF($A225&gt;=1,($A225*G$28+G$27),0))))))+2*G$24" table:style-name="ce82">
            <text:p>429,30<text:s/></text:p>
          </table:table-cell>
          <table:table-cell office:value-type="float" office:value="415.75000470104317" table:formula="msoxl:=IF($A225&gt;=100,($A225*H$36+H$35),(IF($A225&gt;=50,($A225*H$34+H$33),IF($A225&gt;=25,($A225*H$32+H$31),IF($A225&gt;=10,($A225*H$30+H$29),IF($A225&gt;=1,($A225*H$28+H$27),0))))))+2*H$24" table:style-name="ce82">
            <text:p>415,75<text:s/></text:p>
          </table:table-cell>
          <table:table-cell office:value-type="float" office:value="465.75000470104317" table:formula="msoxl:=IF($A225&gt;=100,($A225*I$36+I$35),(IF($A225&gt;=50,($A225*I$34+I$33),IF($A225&gt;=25,($A225*I$32+I$31),IF($A225&gt;=10,($A225*I$30+I$29),IF($A225&gt;=1,($A225*I$28+I$27),0))))))+2*I$24" table:style-name="ce82">
            <text:p>465,75<text:s/></text:p>
          </table:table-cell>
          <table:table-cell table:number-columns-repeated="16375"/>
        </table:table-row>
        <table:table-row table:style-name="ro4">
          <table:table-cell office:value-type="float" office:value="186" table:formula="msoxl:=A225+1" table:style-name="ce7">
            <text:p>186</text:p>
          </table:table-cell>
          <table:table-cell table:number-columns-repeated="2" table:style-name="ce82"/>
          <table:table-cell office:value-type="float" office:value="632.5" table:formula="msoxl:=IF($A226&gt;=100,($A226*D$36+D$35),(IF($A226&gt;=50,($A226*D$34+D$33),IF($A226&gt;=25,($A226*D$32+D$31),IF($A226&gt;=10,($A226*D$30+D$29),IF($A226&gt;=1,($A226*D$28+D$27),0))))))+2*D$24" table:style-name="ce82">
            <text:p>632,50<text:s/></text:p>
          </table:table-cell>
          <table:table-cell office:value-type="float" office:value="583.70000000000005" table:formula="msoxl:=IF($A226&gt;=100,($A226*E$36+E$35),(IF($A226&gt;=50,($A226*E$34+E$33),IF($A226&gt;=25,($A226*E$32+E$31),IF($A226&gt;=10,($A226*E$30+E$29),IF($A226&gt;=1,($A226*E$28+E$27),0))))))+2*E$24" table:style-name="ce82">
            <text:p>583,70<text:s/></text:p>
          </table:table-cell>
          <table:table-cell office:value-type="float" office:value="398.85" table:formula="msoxl:=IF($A226&gt;=100,($A226*F$36+F$35),(IF($A226&gt;=50,($A226*F$34+F$33),IF($A226&gt;=25,($A226*F$32+F$31),IF($A226&gt;=10,($A226*F$30+F$29),IF($A226&gt;=1,($A226*F$28+F$27),0))))))+2*F$24" table:style-name="ce82">
            <text:p>398,85<text:s/></text:p>
          </table:table-cell>
          <table:table-cell office:value-type="float" office:value="429.85" table:formula="msoxl:=IF($A226&gt;=100,($A226*G$36+G$35),(IF($A226&gt;=50,($A226*G$34+G$33),IF($A226&gt;=25,($A226*G$32+G$31),IF($A226&gt;=10,($A226*G$30+G$29),IF($A226&gt;=1,($A226*G$28+G$27),0))))))+2*G$24" table:style-name="ce82">
            <text:p>429,85<text:s/></text:p>
          </table:table-cell>
          <table:table-cell office:value-type="float" office:value="416.30000472408386" table:formula="msoxl:=IF($A226&gt;=100,($A226*H$36+H$35),(IF($A226&gt;=50,($A226*H$34+H$33),IF($A226&gt;=25,($A226*H$32+H$31),IF($A226&gt;=10,($A226*H$30+H$29),IF($A226&gt;=1,($A226*H$28+H$27),0))))))+2*H$24" table:style-name="ce82">
            <text:p>416,30<text:s/></text:p>
          </table:table-cell>
          <table:table-cell office:value-type="float" office:value="466.30000472408386" table:formula="msoxl:=IF($A226&gt;=100,($A226*I$36+I$35),(IF($A226&gt;=50,($A226*I$34+I$33),IF($A226&gt;=25,($A226*I$32+I$31),IF($A226&gt;=10,($A226*I$30+I$29),IF($A226&gt;=1,($A226*I$28+I$27),0))))))+2*I$24" table:style-name="ce82">
            <text:p>466,30<text:s/></text:p>
          </table:table-cell>
          <table:table-cell table:number-columns-repeated="16375"/>
        </table:table-row>
        <table:table-row table:style-name="ro4">
          <table:table-cell office:value-type="float" office:value="187" table:formula="msoxl:=A226+1" table:style-name="ce7">
            <text:p>187</text:p>
          </table:table-cell>
          <table:table-cell table:number-columns-repeated="2" table:style-name="ce82"/>
          <table:table-cell office:value-type="float" office:value="633" table:formula="msoxl:=IF($A227&gt;=100,($A227*D$36+D$35),(IF($A227&gt;=50,($A227*D$34+D$33),IF($A227&gt;=25,($A227*D$32+D$31),IF($A227&gt;=10,($A227*D$30+D$29),IF($A227&gt;=1,($A227*D$28+D$27),0))))))+2*D$24" table:style-name="ce82">
            <text:p>633,00<text:s/></text:p>
          </table:table-cell>
          <table:table-cell office:value-type="float" office:value="584.15" table:formula="msoxl:=IF($A227&gt;=100,($A227*E$36+E$35),(IF($A227&gt;=50,($A227*E$34+E$33),IF($A227&gt;=25,($A227*E$32+E$31),IF($A227&gt;=10,($A227*E$30+E$29),IF($A227&gt;=1,($A227*E$28+E$27),0))))))+2*E$24" table:style-name="ce82">
            <text:p>584,15<text:s/></text:p>
          </table:table-cell>
          <table:table-cell office:value-type="float" office:value="399.40000000000003" table:formula="msoxl:=IF($A227&gt;=100,($A227*F$36+F$35),(IF($A227&gt;=50,($A227*F$34+F$33),IF($A227&gt;=25,($A227*F$32+F$31),IF($A227&gt;=10,($A227*F$30+F$29),IF($A227&gt;=1,($A227*F$28+F$27),0))))))+2*F$24" table:style-name="ce82">
            <text:p>399,40<text:s/></text:p>
          </table:table-cell>
          <table:table-cell office:value-type="float" office:value="430.40000000000003" table:formula="msoxl:=IF($A227&gt;=100,($A227*G$36+G$35),(IF($A227&gt;=50,($A227*G$34+G$33),IF($A227&gt;=25,($A227*G$32+G$31),IF($A227&gt;=10,($A227*G$30+G$29),IF($A227&gt;=1,($A227*G$28+G$27),0))))))+2*G$24" table:style-name="ce82">
            <text:p>430,40<text:s/></text:p>
          </table:table-cell>
          <table:table-cell office:value-type="float" office:value="416.8500047471245" table:formula="msoxl:=IF($A227&gt;=100,($A227*H$36+H$35),(IF($A227&gt;=50,($A227*H$34+H$33),IF($A227&gt;=25,($A227*H$32+H$31),IF($A227&gt;=10,($A227*H$30+H$29),IF($A227&gt;=1,($A227*H$28+H$27),0))))))+2*H$24" table:style-name="ce82">
            <text:p>416,85<text:s/></text:p>
          </table:table-cell>
          <table:table-cell office:value-type="float" office:value="466.8500047471245" table:formula="msoxl:=IF($A227&gt;=100,($A227*I$36+I$35),(IF($A227&gt;=50,($A227*I$34+I$33),IF($A227&gt;=25,($A227*I$32+I$31),IF($A227&gt;=10,($A227*I$30+I$29),IF($A227&gt;=1,($A227*I$28+I$27),0))))))+2*I$24" table:style-name="ce82">
            <text:p>466,85<text:s/></text:p>
          </table:table-cell>
          <table:table-cell table:number-columns-repeated="16375"/>
        </table:table-row>
        <table:table-row table:style-name="ro4">
          <table:table-cell office:value-type="float" office:value="188" table:formula="msoxl:=A227+1" table:style-name="ce7">
            <text:p>188</text:p>
          </table:table-cell>
          <table:table-cell table:number-columns-repeated="2" table:style-name="ce82"/>
          <table:table-cell office:value-type="float" office:value="633.5" table:formula="msoxl:=IF($A228&gt;=100,($A228*D$36+D$35),(IF($A228&gt;=50,($A228*D$34+D$33),IF($A228&gt;=25,($A228*D$32+D$31),IF($A228&gt;=10,($A228*D$30+D$29),IF($A228&gt;=1,($A228*D$28+D$27),0))))))+2*D$24" table:style-name="ce82">
            <text:p>633,50<text:s/></text:p>
          </table:table-cell>
          <table:table-cell office:value-type="float" office:value="584.6" table:formula="msoxl:=IF($A228&gt;=100,($A228*E$36+E$35),(IF($A228&gt;=50,($A228*E$34+E$33),IF($A228&gt;=25,($A228*E$32+E$31),IF($A228&gt;=10,($A228*E$30+E$29),IF($A228&gt;=1,($A228*E$28+E$27),0))))))+2*E$24" table:style-name="ce82">
            <text:p>584,60<text:s/></text:p>
          </table:table-cell>
          <table:table-cell office:value-type="float" office:value="399.95000000000005" table:formula="msoxl:=IF($A228&gt;=100,($A228*F$36+F$35),(IF($A228&gt;=50,($A228*F$34+F$33),IF($A228&gt;=25,($A228*F$32+F$31),IF($A228&gt;=10,($A228*F$30+F$29),IF($A228&gt;=1,($A228*F$28+F$27),0))))))+2*F$24" table:style-name="ce82">
            <text:p>399,95<text:s/></text:p>
          </table:table-cell>
          <table:table-cell office:value-type="float" office:value="430.95000000000005" table:formula="msoxl:=IF($A228&gt;=100,($A228*G$36+G$35),(IF($A228&gt;=50,($A228*G$34+G$33),IF($A228&gt;=25,($A228*G$32+G$31),IF($A228&gt;=10,($A228*G$30+G$29),IF($A228&gt;=1,($A228*G$28+G$27),0))))))+2*G$24" table:style-name="ce82">
            <text:p>430,95<text:s/></text:p>
          </table:table-cell>
          <table:table-cell office:value-type="float" office:value="417.40000477016514" table:formula="msoxl:=IF($A228&gt;=100,($A228*H$36+H$35),(IF($A228&gt;=50,($A228*H$34+H$33),IF($A228&gt;=25,($A228*H$32+H$31),IF($A228&gt;=10,($A228*H$30+H$29),IF($A228&gt;=1,($A228*H$28+H$27),0))))))+2*H$24" table:style-name="ce82">
            <text:p>417,40<text:s/></text:p>
          </table:table-cell>
          <table:table-cell office:value-type="float" office:value="467.40000477016514" table:formula="msoxl:=IF($A228&gt;=100,($A228*I$36+I$35),(IF($A228&gt;=50,($A228*I$34+I$33),IF($A228&gt;=25,($A228*I$32+I$31),IF($A228&gt;=10,($A228*I$30+I$29),IF($A228&gt;=1,($A228*I$28+I$27),0))))))+2*I$24" table:style-name="ce82">
            <text:p>467,40<text:s/></text:p>
          </table:table-cell>
          <table:table-cell table:number-columns-repeated="16375"/>
        </table:table-row>
        <table:table-row table:style-name="ro4">
          <table:table-cell office:value-type="float" office:value="189" table:formula="msoxl:=A228+1" table:style-name="ce7">
            <text:p>189</text:p>
          </table:table-cell>
          <table:table-cell table:number-columns-repeated="2" table:style-name="ce82"/>
          <table:table-cell office:value-type="float" office:value="634" table:formula="msoxl:=IF($A229&gt;=100,($A229*D$36+D$35),(IF($A229&gt;=50,($A229*D$34+D$33),IF($A229&gt;=25,($A229*D$32+D$31),IF($A229&gt;=10,($A229*D$30+D$29),IF($A229&gt;=1,($A229*D$28+D$27),0))))))+2*D$24" table:style-name="ce82">
            <text:p>634,00<text:s/></text:p>
          </table:table-cell>
          <table:table-cell office:value-type="float" office:value="585.04999999999995" table:formula="msoxl:=IF($A229&gt;=100,($A229*E$36+E$35),(IF($A229&gt;=50,($A229*E$34+E$33),IF($A229&gt;=25,($A229*E$32+E$31),IF($A229&gt;=10,($A229*E$30+E$29),IF($A229&gt;=1,($A229*E$28+E$27),0))))))+2*E$24" table:style-name="ce82">
            <text:p>585,05<text:s/></text:p>
          </table:table-cell>
          <table:table-cell office:value-type="float" office:value="400.5" table:formula="msoxl:=IF($A229&gt;=100,($A229*F$36+F$35),(IF($A229&gt;=50,($A229*F$34+F$33),IF($A229&gt;=25,($A229*F$32+F$31),IF($A229&gt;=10,($A229*F$30+F$29),IF($A229&gt;=1,($A229*F$28+F$27),0))))))+2*F$24" table:style-name="ce82">
            <text:p>400,50<text:s/></text:p>
          </table:table-cell>
          <table:table-cell office:value-type="float" office:value="431.5" table:formula="msoxl:=IF($A229&gt;=100,($A229*G$36+G$35),(IF($A229&gt;=50,($A229*G$34+G$33),IF($A229&gt;=25,($A229*G$32+G$31),IF($A229&gt;=10,($A229*G$30+G$29),IF($A229&gt;=1,($A229*G$28+G$27),0))))))+2*G$24" table:style-name="ce82">
            <text:p>431,50<text:s/></text:p>
          </table:table-cell>
          <table:table-cell office:value-type="float" office:value="417.95000479320578" table:formula="msoxl:=IF($A229&gt;=100,($A229*H$36+H$35),(IF($A229&gt;=50,($A229*H$34+H$33),IF($A229&gt;=25,($A229*H$32+H$31),IF($A229&gt;=10,($A229*H$30+H$29),IF($A229&gt;=1,($A229*H$28+H$27),0))))))+2*H$24" table:style-name="ce82">
            <text:p>417,95<text:s/></text:p>
          </table:table-cell>
          <table:table-cell office:value-type="float" office:value="467.95000479320578" table:formula="msoxl:=IF($A229&gt;=100,($A229*I$36+I$35),(IF($A229&gt;=50,($A229*I$34+I$33),IF($A229&gt;=25,($A229*I$32+I$31),IF($A229&gt;=10,($A229*I$30+I$29),IF($A229&gt;=1,($A229*I$28+I$27),0))))))+2*I$24" table:style-name="ce82">
            <text:p>467,95<text:s/></text:p>
          </table:table-cell>
          <table:table-cell table:number-columns-repeated="16375"/>
        </table:table-row>
        <table:table-row table:style-name="ro4">
          <table:table-cell office:value-type="float" office:value="190" table:formula="msoxl:=A229+1" table:style-name="ce7">
            <text:p>190</text:p>
          </table:table-cell>
          <table:table-cell table:number-columns-repeated="2" table:style-name="ce82"/>
          <table:table-cell office:value-type="float" office:value="634.5" table:formula="msoxl:=IF($A230&gt;=100,($A230*D$36+D$35),(IF($A230&gt;=50,($A230*D$34+D$33),IF($A230&gt;=25,($A230*D$32+D$31),IF($A230&gt;=10,($A230*D$30+D$29),IF($A230&gt;=1,($A230*D$28+D$27),0))))))+2*D$24" table:style-name="ce82">
            <text:p>634,50<text:s/></text:p>
          </table:table-cell>
          <table:table-cell office:value-type="float" office:value="585.5" table:formula="msoxl:=IF($A230&gt;=100,($A230*E$36+E$35),(IF($A230&gt;=50,($A230*E$34+E$33),IF($A230&gt;=25,($A230*E$32+E$31),IF($A230&gt;=10,($A230*E$30+E$29),IF($A230&gt;=1,($A230*E$28+E$27),0))))))+2*E$24" table:style-name="ce82">
            <text:p>585,50<text:s/></text:p>
          </table:table-cell>
          <table:table-cell office:value-type="float" office:value="401.05" table:formula="msoxl:=IF($A230&gt;=100,($A230*F$36+F$35),(IF($A230&gt;=50,($A230*F$34+F$33),IF($A230&gt;=25,($A230*F$32+F$31),IF($A230&gt;=10,($A230*F$30+F$29),IF($A230&gt;=1,($A230*F$28+F$27),0))))))+2*F$24" table:style-name="ce82">
            <text:p>401,05<text:s/></text:p>
          </table:table-cell>
          <table:table-cell office:value-type="float" office:value="432.05" table:formula="msoxl:=IF($A230&gt;=100,($A230*G$36+G$35),(IF($A230&gt;=50,($A230*G$34+G$33),IF($A230&gt;=25,($A230*G$32+G$31),IF($A230&gt;=10,($A230*G$30+G$29),IF($A230&gt;=1,($A230*G$28+G$27),0))))))+2*G$24" table:style-name="ce82">
            <text:p>432,05<text:s/></text:p>
          </table:table-cell>
          <table:table-cell office:value-type="float" office:value="418.50000481624642" table:formula="msoxl:=IF($A230&gt;=100,($A230*H$36+H$35),(IF($A230&gt;=50,($A230*H$34+H$33),IF($A230&gt;=25,($A230*H$32+H$31),IF($A230&gt;=10,($A230*H$30+H$29),IF($A230&gt;=1,($A230*H$28+H$27),0))))))+2*H$24" table:style-name="ce82">
            <text:p>418,50<text:s/></text:p>
          </table:table-cell>
          <table:table-cell office:value-type="float" office:value="468.50000481624642" table:formula="msoxl:=IF($A230&gt;=100,($A230*I$36+I$35),(IF($A230&gt;=50,($A230*I$34+I$33),IF($A230&gt;=25,($A230*I$32+I$31),IF($A230&gt;=10,($A230*I$30+I$29),IF($A230&gt;=1,($A230*I$28+I$27),0))))))+2*I$24" table:style-name="ce82">
            <text:p>468,50<text:s/></text:p>
          </table:table-cell>
          <table:table-cell table:number-columns-repeated="16375"/>
        </table:table-row>
        <table:table-row table:style-name="ro4">
          <table:table-cell office:value-type="float" office:value="191" table:formula="msoxl:=A230+1" table:style-name="ce7">
            <text:p>191</text:p>
          </table:table-cell>
          <table:table-cell table:number-columns-repeated="2" table:style-name="ce82"/>
          <table:table-cell office:value-type="float" office:value="635" table:formula="msoxl:=IF($A231&gt;=100,($A231*D$36+D$35),(IF($A231&gt;=50,($A231*D$34+D$33),IF($A231&gt;=25,($A231*D$32+D$31),IF($A231&gt;=10,($A231*D$30+D$29),IF($A231&gt;=1,($A231*D$28+D$27),0))))))+2*D$24" table:style-name="ce82">
            <text:p>635,00<text:s/></text:p>
          </table:table-cell>
          <table:table-cell office:value-type="float" office:value="585.95000000000005" table:formula="msoxl:=IF($A231&gt;=100,($A231*E$36+E$35),(IF($A231&gt;=50,($A231*E$34+E$33),IF($A231&gt;=25,($A231*E$32+E$31),IF($A231&gt;=10,($A231*E$30+E$29),IF($A231&gt;=1,($A231*E$28+E$27),0))))))+2*E$24" table:style-name="ce82">
            <text:p>585,95<text:s/></text:p>
          </table:table-cell>
          <table:table-cell office:value-type="float" office:value="401.6" table:formula="msoxl:=IF($A231&gt;=100,($A231*F$36+F$35),(IF($A231&gt;=50,($A231*F$34+F$33),IF($A231&gt;=25,($A231*F$32+F$31),IF($A231&gt;=10,($A231*F$30+F$29),IF($A231&gt;=1,($A231*F$28+F$27),0))))))+2*F$24" table:style-name="ce82">
            <text:p>401,60<text:s/></text:p>
          </table:table-cell>
          <table:table-cell office:value-type="float" office:value="432.6" table:formula="msoxl:=IF($A231&gt;=100,($A231*G$36+G$35),(IF($A231&gt;=50,($A231*G$34+G$33),IF($A231&gt;=25,($A231*G$32+G$31),IF($A231&gt;=10,($A231*G$30+G$29),IF($A231&gt;=1,($A231*G$28+G$27),0))))))+2*G$24" table:style-name="ce82">
            <text:p>432,60<text:s/></text:p>
          </table:table-cell>
          <table:table-cell office:value-type="float" office:value="419.05000483928706" table:formula="msoxl:=IF($A231&gt;=100,($A231*H$36+H$35),(IF($A231&gt;=50,($A231*H$34+H$33),IF($A231&gt;=25,($A231*H$32+H$31),IF($A231&gt;=10,($A231*H$30+H$29),IF($A231&gt;=1,($A231*H$28+H$27),0))))))+2*H$24" table:style-name="ce82">
            <text:p>419,05<text:s/></text:p>
          </table:table-cell>
          <table:table-cell office:value-type="float" office:value="469.05000483928706" table:formula="msoxl:=IF($A231&gt;=100,($A231*I$36+I$35),(IF($A231&gt;=50,($A231*I$34+I$33),IF($A231&gt;=25,($A231*I$32+I$31),IF($A231&gt;=10,($A231*I$30+I$29),IF($A231&gt;=1,($A231*I$28+I$27),0))))))+2*I$24" table:style-name="ce82">
            <text:p>469,05<text:s/></text:p>
          </table:table-cell>
          <table:table-cell table:number-columns-repeated="16375"/>
        </table:table-row>
        <table:table-row table:style-name="ro4">
          <table:table-cell office:value-type="float" office:value="192" table:formula="msoxl:=A231+1" table:style-name="ce7">
            <text:p>192</text:p>
          </table:table-cell>
          <table:table-cell table:number-columns-repeated="2" table:style-name="ce82"/>
          <table:table-cell office:value-type="float" office:value="635.5" table:formula="msoxl:=IF($A232&gt;=100,($A232*D$36+D$35),(IF($A232&gt;=50,($A232*D$34+D$33),IF($A232&gt;=25,($A232*D$32+D$31),IF($A232&gt;=10,($A232*D$30+D$29),IF($A232&gt;=1,($A232*D$28+D$27),0))))))+2*D$24" table:style-name="ce82">
            <text:p>635,50<text:s/></text:p>
          </table:table-cell>
          <table:table-cell office:value-type="float" office:value="586.4" table:formula="msoxl:=IF($A232&gt;=100,($A232*E$36+E$35),(IF($A232&gt;=50,($A232*E$34+E$33),IF($A232&gt;=25,($A232*E$32+E$31),IF($A232&gt;=10,($A232*E$30+E$29),IF($A232&gt;=1,($A232*E$28+E$27),0))))))+2*E$24" table:style-name="ce82">
            <text:p>586,40<text:s/></text:p>
          </table:table-cell>
          <table:table-cell office:value-type="float" office:value="402.15000000000003" table:formula="msoxl:=IF($A232&gt;=100,($A232*F$36+F$35),(IF($A232&gt;=50,($A232*F$34+F$33),IF($A232&gt;=25,($A232*F$32+F$31),IF($A232&gt;=10,($A232*F$30+F$29),IF($A232&gt;=1,($A232*F$28+F$27),0))))))+2*F$24" table:style-name="ce82">
            <text:p>402,15<text:s/></text:p>
          </table:table-cell>
          <table:table-cell office:value-type="float" office:value="433.15000000000003" table:formula="msoxl:=IF($A232&gt;=100,($A232*G$36+G$35),(IF($A232&gt;=50,($A232*G$34+G$33),IF($A232&gt;=25,($A232*G$32+G$31),IF($A232&gt;=10,($A232*G$30+G$29),IF($A232&gt;=1,($A232*G$28+G$27),0))))))+2*G$24" table:style-name="ce82">
            <text:p>433,15<text:s/></text:p>
          </table:table-cell>
          <table:table-cell office:value-type="float" office:value="419.60000486232775" table:formula="msoxl:=IF($A232&gt;=100,($A232*H$36+H$35),(IF($A232&gt;=50,($A232*H$34+H$33),IF($A232&gt;=25,($A232*H$32+H$31),IF($A232&gt;=10,($A232*H$30+H$29),IF($A232&gt;=1,($A232*H$28+H$27),0))))))+2*H$24" table:style-name="ce82">
            <text:p>419,60<text:s/></text:p>
          </table:table-cell>
          <table:table-cell office:value-type="float" office:value="469.60000486232775" table:formula="msoxl:=IF($A232&gt;=100,($A232*I$36+I$35),(IF($A232&gt;=50,($A232*I$34+I$33),IF($A232&gt;=25,($A232*I$32+I$31),IF($A232&gt;=10,($A232*I$30+I$29),IF($A232&gt;=1,($A232*I$28+I$27),0))))))+2*I$24" table:style-name="ce82">
            <text:p>469,60<text:s/></text:p>
          </table:table-cell>
          <table:table-cell table:number-columns-repeated="16375"/>
        </table:table-row>
        <table:table-row table:style-name="ro4">
          <table:table-cell office:value-type="float" office:value="193" table:formula="msoxl:=A232+1" table:style-name="ce7">
            <text:p>193</text:p>
          </table:table-cell>
          <table:table-cell table:number-columns-repeated="2" table:style-name="ce82"/>
          <table:table-cell office:value-type="float" office:value="636" table:formula="msoxl:=IF($A233&gt;=100,($A233*D$36+D$35),(IF($A233&gt;=50,($A233*D$34+D$33),IF($A233&gt;=25,($A233*D$32+D$31),IF($A233&gt;=10,($A233*D$30+D$29),IF($A233&gt;=1,($A233*D$28+D$27),0))))))+2*D$24" table:style-name="ce82">
            <text:p>636,00<text:s/></text:p>
          </table:table-cell>
          <table:table-cell office:value-type="float" office:value="586.85" table:formula="msoxl:=IF($A233&gt;=100,($A233*E$36+E$35),(IF($A233&gt;=50,($A233*E$34+E$33),IF($A233&gt;=25,($A233*E$32+E$31),IF($A233&gt;=10,($A233*E$30+E$29),IF($A233&gt;=1,($A233*E$28+E$27),0))))))+2*E$24" table:style-name="ce82">
            <text:p>586,85<text:s/></text:p>
          </table:table-cell>
          <table:table-cell office:value-type="float" office:value="402.70000000000005" table:formula="msoxl:=IF($A233&gt;=100,($A233*F$36+F$35),(IF($A233&gt;=50,($A233*F$34+F$33),IF($A233&gt;=25,($A233*F$32+F$31),IF($A233&gt;=10,($A233*F$30+F$29),IF($A233&gt;=1,($A233*F$28+F$27),0))))))+2*F$24" table:style-name="ce82">
            <text:p>402,70<text:s/></text:p>
          </table:table-cell>
          <table:table-cell office:value-type="float" office:value="433.70000000000005" table:formula="msoxl:=IF($A233&gt;=100,($A233*G$36+G$35),(IF($A233&gt;=50,($A233*G$34+G$33),IF($A233&gt;=25,($A233*G$32+G$31),IF($A233&gt;=10,($A233*G$30+G$29),IF($A233&gt;=1,($A233*G$28+G$27),0))))))+2*G$24" table:style-name="ce82">
            <text:p>433,70<text:s/></text:p>
          </table:table-cell>
          <table:table-cell office:value-type="float" office:value="420.15000488536839" table:formula="msoxl:=IF($A233&gt;=100,($A233*H$36+H$35),(IF($A233&gt;=50,($A233*H$34+H$33),IF($A233&gt;=25,($A233*H$32+H$31),IF($A233&gt;=10,($A233*H$30+H$29),IF($A233&gt;=1,($A233*H$28+H$27),0))))))+2*H$24" table:style-name="ce82">
            <text:p>420,15<text:s/></text:p>
          </table:table-cell>
          <table:table-cell office:value-type="float" office:value="470.15000488536839" table:formula="msoxl:=IF($A233&gt;=100,($A233*I$36+I$35),(IF($A233&gt;=50,($A233*I$34+I$33),IF($A233&gt;=25,($A233*I$32+I$31),IF($A233&gt;=10,($A233*I$30+I$29),IF($A233&gt;=1,($A233*I$28+I$27),0))))))+2*I$24" table:style-name="ce82">
            <text:p>470,15<text:s/></text:p>
          </table:table-cell>
          <table:table-cell table:number-columns-repeated="16375"/>
        </table:table-row>
        <table:table-row table:style-name="ro4">
          <table:table-cell office:value-type="float" office:value="194" table:formula="msoxl:=A233+1" table:style-name="ce7">
            <text:p>194</text:p>
          </table:table-cell>
          <table:table-cell table:number-columns-repeated="2" table:style-name="ce82"/>
          <table:table-cell office:value-type="float" office:value="636.5" table:formula="msoxl:=IF($A234&gt;=100,($A234*D$36+D$35),(IF($A234&gt;=50,($A234*D$34+D$33),IF($A234&gt;=25,($A234*D$32+D$31),IF($A234&gt;=10,($A234*D$30+D$29),IF($A234&gt;=1,($A234*D$28+D$27),0))))))+2*D$24" table:style-name="ce82">
            <text:p>636,50<text:s/></text:p>
          </table:table-cell>
          <table:table-cell office:value-type="float" office:value="587.29999999999995" table:formula="msoxl:=IF($A234&gt;=100,($A234*E$36+E$35),(IF($A234&gt;=50,($A234*E$34+E$33),IF($A234&gt;=25,($A234*E$32+E$31),IF($A234&gt;=10,($A234*E$30+E$29),IF($A234&gt;=1,($A234*E$28+E$27),0))))))+2*E$24" table:style-name="ce82">
            <text:p>587,30<text:s/></text:p>
          </table:table-cell>
          <table:table-cell office:value-type="float" office:value="403.25" table:formula="msoxl:=IF($A234&gt;=100,($A234*F$36+F$35),(IF($A234&gt;=50,($A234*F$34+F$33),IF($A234&gt;=25,($A234*F$32+F$31),IF($A234&gt;=10,($A234*F$30+F$29),IF($A234&gt;=1,($A234*F$28+F$27),0))))))+2*F$24" table:style-name="ce82">
            <text:p>403,25<text:s/></text:p>
          </table:table-cell>
          <table:table-cell office:value-type="float" office:value="434.25" table:formula="msoxl:=IF($A234&gt;=100,($A234*G$36+G$35),(IF($A234&gt;=50,($A234*G$34+G$33),IF($A234&gt;=25,($A234*G$32+G$31),IF($A234&gt;=10,($A234*G$30+G$29),IF($A234&gt;=1,($A234*G$28+G$27),0))))))+2*G$24" table:style-name="ce82">
            <text:p>434,25<text:s/></text:p>
          </table:table-cell>
          <table:table-cell office:value-type="float" office:value="420.70000490840903" table:formula="msoxl:=IF($A234&gt;=100,($A234*H$36+H$35),(IF($A234&gt;=50,($A234*H$34+H$33),IF($A234&gt;=25,($A234*H$32+H$31),IF($A234&gt;=10,($A234*H$30+H$29),IF($A234&gt;=1,($A234*H$28+H$27),0))))))+2*H$24" table:style-name="ce82">
            <text:p>420,70<text:s/></text:p>
          </table:table-cell>
          <table:table-cell office:value-type="float" office:value="470.70000490840903" table:formula="msoxl:=IF($A234&gt;=100,($A234*I$36+I$35),(IF($A234&gt;=50,($A234*I$34+I$33),IF($A234&gt;=25,($A234*I$32+I$31),IF($A234&gt;=10,($A234*I$30+I$29),IF($A234&gt;=1,($A234*I$28+I$27),0))))))+2*I$24" table:style-name="ce82">
            <text:p>470,70<text:s/></text:p>
          </table:table-cell>
          <table:table-cell table:number-columns-repeated="16375"/>
        </table:table-row>
        <table:table-row table:style-name="ro4">
          <table:table-cell office:value-type="float" office:value="195" table:formula="msoxl:=A234+1" table:style-name="ce7">
            <text:p>195</text:p>
          </table:table-cell>
          <table:table-cell table:number-columns-repeated="2" table:style-name="ce82"/>
          <table:table-cell office:value-type="float" office:value="637" table:formula="msoxl:=IF($A235&gt;=100,($A235*D$36+D$35),(IF($A235&gt;=50,($A235*D$34+D$33),IF($A235&gt;=25,($A235*D$32+D$31),IF($A235&gt;=10,($A235*D$30+D$29),IF($A235&gt;=1,($A235*D$28+D$27),0))))))+2*D$24" table:style-name="ce82">
            <text:p>637,00<text:s/></text:p>
          </table:table-cell>
          <table:table-cell office:value-type="float" office:value="587.75" table:formula="msoxl:=IF($A235&gt;=100,($A235*E$36+E$35),(IF($A235&gt;=50,($A235*E$34+E$33),IF($A235&gt;=25,($A235*E$32+E$31),IF($A235&gt;=10,($A235*E$30+E$29),IF($A235&gt;=1,($A235*E$28+E$27),0))))))+2*E$24" table:style-name="ce82">
            <text:p>587,75<text:s/></text:p>
          </table:table-cell>
          <table:table-cell office:value-type="float" office:value="403.8" table:formula="msoxl:=IF($A235&gt;=100,($A235*F$36+F$35),(IF($A235&gt;=50,($A235*F$34+F$33),IF($A235&gt;=25,($A235*F$32+F$31),IF($A235&gt;=10,($A235*F$30+F$29),IF($A235&gt;=1,($A235*F$28+F$27),0))))))+2*F$24" table:style-name="ce82">
            <text:p>403,80<text:s/></text:p>
          </table:table-cell>
          <table:table-cell office:value-type="float" office:value="434.8" table:formula="msoxl:=IF($A235&gt;=100,($A235*G$36+G$35),(IF($A235&gt;=50,($A235*G$34+G$33),IF($A235&gt;=25,($A235*G$32+G$31),IF($A235&gt;=10,($A235*G$30+G$29),IF($A235&gt;=1,($A235*G$28+G$27),0))))))+2*G$24" table:style-name="ce82">
            <text:p>434,80<text:s/></text:p>
          </table:table-cell>
          <table:table-cell office:value-type="float" office:value="421.25000493144967" table:formula="msoxl:=IF($A235&gt;=100,($A235*H$36+H$35),(IF($A235&gt;=50,($A235*H$34+H$33),IF($A235&gt;=25,($A235*H$32+H$31),IF($A235&gt;=10,($A235*H$30+H$29),IF($A235&gt;=1,($A235*H$28+H$27),0))))))+2*H$24" table:style-name="ce82">
            <text:p>421,25<text:s/></text:p>
          </table:table-cell>
          <table:table-cell office:value-type="float" office:value="471.25000493144967" table:formula="msoxl:=IF($A235&gt;=100,($A235*I$36+I$35),(IF($A235&gt;=50,($A235*I$34+I$33),IF($A235&gt;=25,($A235*I$32+I$31),IF($A235&gt;=10,($A235*I$30+I$29),IF($A235&gt;=1,($A235*I$28+I$27),0))))))+2*I$24" table:style-name="ce82">
            <text:p>471,25<text:s/></text:p>
          </table:table-cell>
          <table:table-cell table:number-columns-repeated="16375"/>
        </table:table-row>
        <table:table-row table:style-name="ro4">
          <table:table-cell office:value-type="float" office:value="196" table:formula="msoxl:=A235+1" table:style-name="ce7">
            <text:p>196</text:p>
          </table:table-cell>
          <table:table-cell table:number-columns-repeated="2" table:style-name="ce82"/>
          <table:table-cell office:value-type="float" office:value="637.5" table:formula="msoxl:=IF($A236&gt;=100,($A236*D$36+D$35),(IF($A236&gt;=50,($A236*D$34+D$33),IF($A236&gt;=25,($A236*D$32+D$31),IF($A236&gt;=10,($A236*D$30+D$29),IF($A236&gt;=1,($A236*D$28+D$27),0))))))+2*D$24" table:style-name="ce82">
            <text:p>637,50<text:s/></text:p>
          </table:table-cell>
          <table:table-cell office:value-type="float" office:value="588.20000000000005" table:formula="msoxl:=IF($A236&gt;=100,($A236*E$36+E$35),(IF($A236&gt;=50,($A236*E$34+E$33),IF($A236&gt;=25,($A236*E$32+E$31),IF($A236&gt;=10,($A236*E$30+E$29),IF($A236&gt;=1,($A236*E$28+E$27),0))))))+2*E$24" table:style-name="ce82">
            <text:p>588,20<text:s/></text:p>
          </table:table-cell>
          <table:table-cell office:value-type="float" office:value="404.35" table:formula="msoxl:=IF($A236&gt;=100,($A236*F$36+F$35),(IF($A236&gt;=50,($A236*F$34+F$33),IF($A236&gt;=25,($A236*F$32+F$31),IF($A236&gt;=10,($A236*F$30+F$29),IF($A236&gt;=1,($A236*F$28+F$27),0))))))+2*F$24" table:style-name="ce82">
            <text:p>404,35<text:s/></text:p>
          </table:table-cell>
          <table:table-cell office:value-type="float" office:value="435.35" table:formula="msoxl:=IF($A236&gt;=100,($A236*G$36+G$35),(IF($A236&gt;=50,($A236*G$34+G$33),IF($A236&gt;=25,($A236*G$32+G$31),IF($A236&gt;=10,($A236*G$30+G$29),IF($A236&gt;=1,($A236*G$28+G$27),0))))))+2*G$24" table:style-name="ce82">
            <text:p>435,35<text:s/></text:p>
          </table:table-cell>
          <table:table-cell office:value-type="float" office:value="421.8000049544903" table:formula="msoxl:=IF($A236&gt;=100,($A236*H$36+H$35),(IF($A236&gt;=50,($A236*H$34+H$33),IF($A236&gt;=25,($A236*H$32+H$31),IF($A236&gt;=10,($A236*H$30+H$29),IF($A236&gt;=1,($A236*H$28+H$27),0))))))+2*H$24" table:style-name="ce82">
            <text:p>421,80<text:s/></text:p>
          </table:table-cell>
          <table:table-cell office:value-type="float" office:value="471.8000049544903" table:formula="msoxl:=IF($A236&gt;=100,($A236*I$36+I$35),(IF($A236&gt;=50,($A236*I$34+I$33),IF($A236&gt;=25,($A236*I$32+I$31),IF($A236&gt;=10,($A236*I$30+I$29),IF($A236&gt;=1,($A236*I$28+I$27),0))))))+2*I$24" table:style-name="ce82">
            <text:p>471,80<text:s/></text:p>
          </table:table-cell>
          <table:table-cell table:number-columns-repeated="16375"/>
        </table:table-row>
        <table:table-row table:style-name="ro4">
          <table:table-cell office:value-type="float" office:value="197" table:formula="msoxl:=A236+1" table:style-name="ce7">
            <text:p>197</text:p>
          </table:table-cell>
          <table:table-cell table:number-columns-repeated="2" table:style-name="ce82"/>
          <table:table-cell office:value-type="float" office:value="638" table:formula="msoxl:=IF($A237&gt;=100,($A237*D$36+D$35),(IF($A237&gt;=50,($A237*D$34+D$33),IF($A237&gt;=25,($A237*D$32+D$31),IF($A237&gt;=10,($A237*D$30+D$29),IF($A237&gt;=1,($A237*D$28+D$27),0))))))+2*D$24" table:style-name="ce82">
            <text:p>638,00<text:s/></text:p>
          </table:table-cell>
          <table:table-cell office:value-type="float" office:value="588.65" table:formula="msoxl:=IF($A237&gt;=100,($A237*E$36+E$35),(IF($A237&gt;=50,($A237*E$34+E$33),IF($A237&gt;=25,($A237*E$32+E$31),IF($A237&gt;=10,($A237*E$30+E$29),IF($A237&gt;=1,($A237*E$28+E$27),0))))))+2*E$24" table:style-name="ce82">
            <text:p>588,65<text:s/></text:p>
          </table:table-cell>
          <table:table-cell office:value-type="float" office:value="404.90000000000003" table:formula="msoxl:=IF($A237&gt;=100,($A237*F$36+F$35),(IF($A237&gt;=50,($A237*F$34+F$33),IF($A237&gt;=25,($A237*F$32+F$31),IF($A237&gt;=10,($A237*F$30+F$29),IF($A237&gt;=1,($A237*F$28+F$27),0))))))+2*F$24" table:style-name="ce82">
            <text:p>404,90<text:s/></text:p>
          </table:table-cell>
          <table:table-cell office:value-type="float" office:value="435.90000000000003" table:formula="msoxl:=IF($A237&gt;=100,($A237*G$36+G$35),(IF($A237&gt;=50,($A237*G$34+G$33),IF($A237&gt;=25,($A237*G$32+G$31),IF($A237&gt;=10,($A237*G$30+G$29),IF($A237&gt;=1,($A237*G$28+G$27),0))))))+2*G$24" table:style-name="ce82">
            <text:p>435,90<text:s/></text:p>
          </table:table-cell>
          <table:table-cell office:value-type="float" office:value="422.35000497753094" table:formula="msoxl:=IF($A237&gt;=100,($A237*H$36+H$35),(IF($A237&gt;=50,($A237*H$34+H$33),IF($A237&gt;=25,($A237*H$32+H$31),IF($A237&gt;=10,($A237*H$30+H$29),IF($A237&gt;=1,($A237*H$28+H$27),0))))))+2*H$24" table:style-name="ce82">
            <text:p>422,35<text:s/></text:p>
          </table:table-cell>
          <table:table-cell office:value-type="float" office:value="472.35000497753094" table:formula="msoxl:=IF($A237&gt;=100,($A237*I$36+I$35),(IF($A237&gt;=50,($A237*I$34+I$33),IF($A237&gt;=25,($A237*I$32+I$31),IF($A237&gt;=10,($A237*I$30+I$29),IF($A237&gt;=1,($A237*I$28+I$27),0))))))+2*I$24" table:style-name="ce82">
            <text:p>472,35<text:s/></text:p>
          </table:table-cell>
          <table:table-cell table:number-columns-repeated="16375"/>
        </table:table-row>
        <table:table-row table:style-name="ro4">
          <table:table-cell office:value-type="float" office:value="198" table:formula="msoxl:=A237+1" table:style-name="ce7">
            <text:p>198</text:p>
          </table:table-cell>
          <table:table-cell table:number-columns-repeated="2" table:style-name="ce82"/>
          <table:table-cell office:value-type="float" office:value="638.5" table:formula="msoxl:=IF($A238&gt;=100,($A238*D$36+D$35),(IF($A238&gt;=50,($A238*D$34+D$33),IF($A238&gt;=25,($A238*D$32+D$31),IF($A238&gt;=10,($A238*D$30+D$29),IF($A238&gt;=1,($A238*D$28+D$27),0))))))+2*D$24" table:style-name="ce82">
            <text:p>638,50<text:s/></text:p>
          </table:table-cell>
          <table:table-cell office:value-type="float" office:value="589.1" table:formula="msoxl:=IF($A238&gt;=100,($A238*E$36+E$35),(IF($A238&gt;=50,($A238*E$34+E$33),IF($A238&gt;=25,($A238*E$32+E$31),IF($A238&gt;=10,($A238*E$30+E$29),IF($A238&gt;=1,($A238*E$28+E$27),0))))))+2*E$24" table:style-name="ce82">
            <text:p>589,10<text:s/></text:p>
          </table:table-cell>
          <table:table-cell office:value-type="float" office:value="405.45000000000005" table:formula="msoxl:=IF($A238&gt;=100,($A238*F$36+F$35),(IF($A238&gt;=50,($A238*F$34+F$33),IF($A238&gt;=25,($A238*F$32+F$31),IF($A238&gt;=10,($A238*F$30+F$29),IF($A238&gt;=1,($A238*F$28+F$27),0))))))+2*F$24" table:style-name="ce82">
            <text:p>405,45<text:s/></text:p>
          </table:table-cell>
          <table:table-cell office:value-type="float" office:value="436.45000000000005" table:formula="msoxl:=IF($A238&gt;=100,($A238*G$36+G$35),(IF($A238&gt;=50,($A238*G$34+G$33),IF($A238&gt;=25,($A238*G$32+G$31),IF($A238&gt;=10,($A238*G$30+G$29),IF($A238&gt;=1,($A238*G$28+G$27),0))))))+2*G$24" table:style-name="ce82">
            <text:p>436,45<text:s/></text:p>
          </table:table-cell>
          <table:table-cell office:value-type="float" office:value="422.90000500057158" table:formula="msoxl:=IF($A238&gt;=100,($A238*H$36+H$35),(IF($A238&gt;=50,($A238*H$34+H$33),IF($A238&gt;=25,($A238*H$32+H$31),IF($A238&gt;=10,($A238*H$30+H$29),IF($A238&gt;=1,($A238*H$28+H$27),0))))))+2*H$24" table:style-name="ce82">
            <text:p>422,90<text:s/></text:p>
          </table:table-cell>
          <table:table-cell office:value-type="float" office:value="472.90000500057158" table:formula="msoxl:=IF($A238&gt;=100,($A238*I$36+I$35),(IF($A238&gt;=50,($A238*I$34+I$33),IF($A238&gt;=25,($A238*I$32+I$31),IF($A238&gt;=10,($A238*I$30+I$29),IF($A238&gt;=1,($A238*I$28+I$27),0))))))+2*I$24" table:style-name="ce82">
            <text:p>472,90<text:s/></text:p>
          </table:table-cell>
          <table:table-cell table:number-columns-repeated="16375"/>
        </table:table-row>
        <table:table-row table:style-name="ro4">
          <table:table-cell office:value-type="float" office:value="199" table:formula="msoxl:=A238+1" table:style-name="ce7">
            <text:p>199</text:p>
          </table:table-cell>
          <table:table-cell table:number-columns-repeated="2" table:style-name="ce82"/>
          <table:table-cell office:value-type="float" office:value="639" table:formula="msoxl:=IF($A239&gt;=100,($A239*D$36+D$35),(IF($A239&gt;=50,($A239*D$34+D$33),IF($A239&gt;=25,($A239*D$32+D$31),IF($A239&gt;=10,($A239*D$30+D$29),IF($A239&gt;=1,($A239*D$28+D$27),0))))))+2*D$24" table:style-name="ce82">
            <text:p>639,00<text:s/></text:p>
          </table:table-cell>
          <table:table-cell office:value-type="float" office:value="589.54999999999995" table:formula="msoxl:=IF($A239&gt;=100,($A239*E$36+E$35),(IF($A239&gt;=50,($A239*E$34+E$33),IF($A239&gt;=25,($A239*E$32+E$31),IF($A239&gt;=10,($A239*E$30+E$29),IF($A239&gt;=1,($A239*E$28+E$27),0))))))+2*E$24" table:style-name="ce82">
            <text:p>589,55<text:s/></text:p>
          </table:table-cell>
          <table:table-cell office:value-type="float" office:value="406" table:formula="msoxl:=IF($A239&gt;=100,($A239*F$36+F$35),(IF($A239&gt;=50,($A239*F$34+F$33),IF($A239&gt;=25,($A239*F$32+F$31),IF($A239&gt;=10,($A239*F$30+F$29),IF($A239&gt;=1,($A239*F$28+F$27),0))))))+2*F$24" table:style-name="ce82">
            <text:p>406,00<text:s/></text:p>
          </table:table-cell>
          <table:table-cell office:value-type="float" office:value="437" table:formula="msoxl:=IF($A239&gt;=100,($A239*G$36+G$35),(IF($A239&gt;=50,($A239*G$34+G$33),IF($A239&gt;=25,($A239*G$32+G$31),IF($A239&gt;=10,($A239*G$30+G$29),IF($A239&gt;=1,($A239*G$28+G$27),0))))))+2*G$24" table:style-name="ce82">
            <text:p>437,00<text:s/></text:p>
          </table:table-cell>
          <table:table-cell office:value-type="float" office:value="423.45000502361222" table:formula="msoxl:=IF($A239&gt;=100,($A239*H$36+H$35),(IF($A239&gt;=50,($A239*H$34+H$33),IF($A239&gt;=25,($A239*H$32+H$31),IF($A239&gt;=10,($A239*H$30+H$29),IF($A239&gt;=1,($A239*H$28+H$27),0))))))+2*H$24" table:style-name="ce82">
            <text:p>423,45<text:s/></text:p>
          </table:table-cell>
          <table:table-cell office:value-type="float" office:value="473.45000502361222" table:formula="msoxl:=IF($A239&gt;=100,($A239*I$36+I$35),(IF($A239&gt;=50,($A239*I$34+I$33),IF($A239&gt;=25,($A239*I$32+I$31),IF($A239&gt;=10,($A239*I$30+I$29),IF($A239&gt;=1,($A239*I$28+I$27),0))))))+2*I$24" table:style-name="ce82">
            <text:p>473,45<text:s/></text:p>
          </table:table-cell>
          <table:table-cell table:number-columns-repeated="16375"/>
        </table:table-row>
        <table:table-row table:style-name="ro4">
          <table:table-cell office:value-type="float" office:value="200" table:formula="msoxl:=A239+1" table:style-name="ce7">
            <text:p>200</text:p>
          </table:table-cell>
          <table:table-cell table:number-columns-repeated="2" table:style-name="ce82"/>
          <table:table-cell office:value-type="float" office:value="639.5" table:formula="msoxl:=IF($A240&gt;=100,($A240*D$36+D$35),(IF($A240&gt;=50,($A240*D$34+D$33),IF($A240&gt;=25,($A240*D$32+D$31),IF($A240&gt;=10,($A240*D$30+D$29),IF($A240&gt;=1,($A240*D$28+D$27),0))))))+2*D$24" table:style-name="ce82">
            <text:p>639,50<text:s/></text:p>
          </table:table-cell>
          <table:table-cell office:value-type="float" office:value="590" table:formula="msoxl:=IF($A240&gt;=100,($A240*E$36+E$35),(IF($A240&gt;=50,($A240*E$34+E$33),IF($A240&gt;=25,($A240*E$32+E$31),IF($A240&gt;=10,($A240*E$30+E$29),IF($A240&gt;=1,($A240*E$28+E$27),0))))))+2*E$24" table:style-name="ce82">
            <text:p>590,00<text:s/></text:p>
          </table:table-cell>
          <table:table-cell office:value-type="float" office:value="406.55" table:formula="msoxl:=IF($A240&gt;=100,($A240*F$36+F$35),(IF($A240&gt;=50,($A240*F$34+F$33),IF($A240&gt;=25,($A240*F$32+F$31),IF($A240&gt;=10,($A240*F$30+F$29),IF($A240&gt;=1,($A240*F$28+F$27),0))))))+2*F$24" table:style-name="ce82">
            <text:p>406,55<text:s/></text:p>
          </table:table-cell>
          <table:table-cell office:value-type="float" office:value="437.55" table:formula="msoxl:=IF($A240&gt;=100,($A240*G$36+G$35),(IF($A240&gt;=50,($A240*G$34+G$33),IF($A240&gt;=25,($A240*G$32+G$31),IF($A240&gt;=10,($A240*G$30+G$29),IF($A240&gt;=1,($A240*G$28+G$27),0))))))+2*G$24" table:style-name="ce82">
            <text:p>437,55<text:s/></text:p>
          </table:table-cell>
          <table:table-cell office:value-type="float" office:value="424.00000504665286" table:formula="msoxl:=IF($A240&gt;=100,($A240*H$36+H$35),(IF($A240&gt;=50,($A240*H$34+H$33),IF($A240&gt;=25,($A240*H$32+H$31),IF($A240&gt;=10,($A240*H$30+H$29),IF($A240&gt;=1,($A240*H$28+H$27),0))))))+2*H$24" table:style-name="ce82">
            <text:p>424,00<text:s/></text:p>
          </table:table-cell>
          <table:table-cell office:value-type="float" office:value="474.00000504665286" table:formula="msoxl:=IF($A240&gt;=100,($A240*I$36+I$35),(IF($A240&gt;=50,($A240*I$34+I$33),IF($A240&gt;=25,($A240*I$32+I$31),IF($A240&gt;=10,($A240*I$30+I$29),IF($A240&gt;=1,($A240*I$28+I$27),0))))))+2*I$24" table:style-name="ce82">
            <text:p>474,00<text:s/></text:p>
          </table:table-cell>
          <table:table-cell table:number-columns-repeated="16375"/>
        </table:table-row>
        <table:table-row table:number-rows-repeated="1048336" table:style-name="ro4">
          <table:table-cell table:number-columns-repeated="16384"/>
        </table:table-row>
      </table:table>
      <table:table table:name="8__Aantal_DS_en_Analoog" table:style-name="ta9">
        <table:table-column table:style-name="co42" table:default-cell-style-name="ce1"/>
        <table:table-column table:style-name="co43" table:number-columns-repeated="6" table:default-cell-style-name="ce1"/>
        <table:table-column table:style-name="co44" table:default-cell-style-name="ce1"/>
        <table:table-column table:style-name="co36" table:default-cell-style-name="ce1"/>
        <table:table-column table:style-name="co45" table:default-cell-style-name="ce1"/>
        <table:table-column table:style-name="co46" table:default-cell-style-name="ce1"/>
        <table:table-column table:style-name="co40" table:default-cell-style-name="ce1"/>
        <table:table-column table:style-name="co37" table:default-cell-style-name="ce1"/>
        <table:table-column table:style-name="co47" table:default-cell-style-name="ce1"/>
        <table:table-column table:style-name="co48" table:default-cell-style-name="ce1"/>
        <table:table-column table:style-name="co37" table:default-cell-style-name="ce1"/>
        <table:table-column table:style-name="co4" table:number-columns-repeated="16368" table:default-cell-style-name="ce1"/>
        <table:table-row table:style-name="ro3">
          <table:table-cell office:value-type="string" table:style-name="ce14">
            <text:p>Aantal DigiStream en Analoog</text:p>
          </table:table-cell>
          <table:table-cell table:number-columns-repeated="16383" table:style-name="ce1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style-name="ro10">
          <table:table-cell office:value-type="string" table:style-name="ce67">
            <text:p>Op dit werkblad worden de aantallen voor DigiStream en Analoog bepaald (stand ultimo 2005)</text:p>
          </table:table-cell>
          <table:table-cell table:style-name="ce67"/>
          <table:table-cell table:number-columns-repeated="16382" table:style-name="ce1"/>
        </table:table-row>
        <table:table-row table:style-name="ro10">
          <table:table-cell office:value-type="string" table:style-name="ce67">
            <text:p>Omdat het tarief afstandsafhankelijk is moeten de aantallen per afstand (per km) worden bepaald</text:p>
          </table:table-cell>
          <table:table-cell table:style-name="ce67"/>
          <table:table-cell table:number-columns-repeated="16382" table:style-name="ce1"/>
        </table:table-row>
        <table:table-row table:style-name="ro10">
          <table:table-cell office:value-type="string" table:style-name="ce67">
            <text:p>Voor de DigiStream tarieven geldt dat ze vanaf 50 kilometer constant zijn, daarom kunnen de aantallen</text:p>
          </table:table-cell>
          <table:table-cell table:style-name="ce67"/>
          <table:table-cell table:number-columns-repeated="16382" table:style-name="ce1"/>
        </table:table-row>
        <table:table-row table:style-name="ro4">
          <table:table-cell office:value-type="string" table:style-name="ce67">
            <text:p>DigiStream vanaf 50 kilometer bij elkaar opgeteld worden. Het totaal aantal verbindingen &gt;= 50 km staat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7">
            <text:p>samen in de regel voor 50 km (zie rij 66)</text:p>
          </table:table-cell>
          <table:table-cell table:number-columns-repeated="16383" table:style-name="ce1"/>
        </table:table-row>
        <table:table-row table:style-name="ro4">
          <table:table-cell table:style-name="ce67"/>
          <table:table-cell table:number-columns-repeated="16383" table:style-name="ce1"/>
        </table:table-row>
        <table:table-row table:style-name="ro4">
          <table:table-cell office:value-type="string" table:style-name="ce67">
            <text:p>Hetzelfde geldt voor Analoge verbindingen van het type M1020/M1025: vanaf 100 km is het tarief constan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7">
            <text:p>De aantallen &gt;= 100 km staan bij 100 km (zie rij 116)</text:p>
          </table:table-cell>
          <table:table-cell table:number-columns-repeated="16383" table:style-name="ce1"/>
        </table:table-row>
        <table:table-row table:style-name="ro4">
          <table:table-cell table:style-name="ce67"/>
          <table:table-cell table:number-columns-repeated="16383" table:style-name="ce1"/>
        </table:table-row>
        <table:table-row table:style-name="ro4">
          <table:table-cell office:value-type="string" table:style-name="ce67">
            <text:p>Voor MCTN 1984kb/s verbindingen geldt hetzelfde tarief als voor DigiStream 1984kb/s. Daarom worden deze aantallen hier ook vermeld (zie kolom R)</text:p>
          </table:table-cell>
          <table:table-cell table:number-columns-repeated="16383" table:style-name="ce1"/>
        </table:table-row>
        <table:table-row table:style-name="ro4">
          <table:table-cell table:style-name="ce67"/>
          <table:table-cell table:number-columns-repeated="16383" table:style-name="ce1"/>
        </table:table-row>
        <table:table-row table:style-name="ro11">
          <table:table-cell table:style-name="ce3"/>
          <table:table-cell office:value-type="string" table:number-columns-spanned="6" table:number-rows-spanned="1" table:style-name="ce197">
            <text:p>Digistream</text:p>
          </table:table-cell>
          <table:covered-table-cell table:number-columns-repeated="5"/>
          <table:table-cell table:style-name="ce3"/>
          <table:table-cell office:value-type="string" table:number-columns-spanned="8" table:number-rows-spanned="1" table:style-name="ce197">
            <text:p>Analoog</text:p>
          </table:table-cell>
          <table:covered-table-cell table:number-columns-repeated="7"/>
          <table:table-cell table:style-name="ce3"/>
          <table:table-cell office:value-type="string" table:style-name="ce90">
            <text:p>MCTN</text:p>
          </table:table-cell>
          <table:table-cell table:style-name="ce50"/>
          <table:table-cell table:number-columns-repeated="6" table:style-name="ce3"/>
          <table:table-cell table:style-name="ce51"/>
          <table:table-cell table:number-columns-repeated="16358" table:style-name="ce3"/>
        </table:table-row>
        <table:table-row table:style-name="ro11">
          <table:table-cell office:value-type="string" table:style-name="ce6">
            <text:p>afstand (km)</text:p>
          </table:table-cell>
          <table:table-cell office:value-type="string" table:style-name="ce2">
            <text:p>64kbps</text:p>
          </table:table-cell>
          <table:table-cell office:value-type="string" table:style-name="ce5">
            <text:p>128kbps</text:p>
          </table:table-cell>
          <table:table-cell office:value-type="string" table:style-name="ce2">
            <text:p>192/256kbps</text:p>
          </table:table-cell>
          <table:table-cell office:value-type="string" table:style-name="ce5">
            <text:p>384/512kbps</text:p>
          </table:table-cell>
          <table:table-cell office:value-type="string" table:style-name="ce2">
            <text:p>1984kbps</text:p>
          </table:table-cell>
          <table:table-cell office:value-type="string" table:style-name="ce5">
            <text:p>NWAD</text:p>
          </table:table-cell>
          <table:table-cell office:value-type="string" table:style-name="ce6">
            <text:p>afstand (km)</text:p>
          </table:table-cell>
          <table:table-cell office:value-type="string" table:style-name="ce4">
            <text:p>M1040 2dr ptp</text:p>
          </table:table-cell>
          <table:table-cell office:value-type="string" table:style-name="ce5">
            <text:p>M1040 2dr mtp</text:p>
          </table:table-cell>
          <table:table-cell office:value-type="string" table:style-name="ce4">
            <text:p>M1040 4dr ptp</text:p>
          </table:table-cell>
          <table:table-cell office:value-type="string" table:style-name="ce5">
            <text:p>M1040 4dr mtp</text:p>
          </table:table-cell>
          <table:table-cell office:value-type="string" table:style-name="ce2">
            <text:p>M1030 BN</text:p>
          </table:table-cell>
          <table:table-cell office:value-type="string" table:style-name="ce5">
            <text:p>M1030 Extern</text:p>
          </table:table-cell>
          <table:table-cell office:value-type="string" table:style-name="ce2">
            <text:p>M1020/25 ptp</text:p>
          </table:table-cell>
          <table:table-cell office:value-type="string" table:style-name="ce5">
            <text:p>M1020/25 mtp</text:p>
          </table:table-cell>
          <table:table-cell table:style-name="ce3"/>
          <table:table-cell office:value-type="string" table:style-name="ce5">
            <office:annotation draw:style-name="a58" svg:x="13.5520833333333in" svg:y="2.36458333333333in" svg:width="1.33333333333333in" svg:height="0.8125in">
              <dc:creator> </dc:creator>
              <text:p><text:span text:style-name="T2"><text:s/>:</text:span><text:span text:style-name="T1"/></text:p>
              <text:p><text:span text:style-name="T1">voor MCTN 1984kb/s geldt hetzelfde tarief als voor Digistream 1984kb/s</text:span></text:p>
            </office:annotation>
            <text:p>1984kb/s</text:p>
          </table:table-cell>
          <table:table-cell table:number-columns-repeated="7" table:style-name="ce3"/>
          <table:table-cell table:style-name="ce51"/>
          <table:table-cell table:number-columns-repeated="16358" table:style-name="ce3"/>
        </table:table-row>
        <table:table-row table:style-name="ro11">
          <table:table-cell office:value-type="float" office:value="0" table:style-name="ce3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7" table:style-name="ce3"/>
          <table:table-cell table:style-name="ce51"/>
          <table:table-cell table:number-columns-repeated="16358" table:style-name="ce3"/>
        </table:table-row>
        <table:table-row table:style-name="ro11">
          <table:table-cell office:value-type="float" office:value="1" table:formula="msoxl:=A16+1" table:style-name="ce3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" table:formula="msoxl:=H16+1" table:style-name="ce3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7" table:style-name="ce3"/>
          <table:table-cell table:style-name="ce51"/>
          <table:table-cell table:number-columns-repeated="16358" table:style-name="ce3"/>
        </table:table-row>
        <table:table-row table:style-name="ro11">
          <table:table-cell office:value-type="float" office:value="2" table:formula="msoxl:=A17+1" table:style-name="ce3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" table:formula="msoxl:=H17+1" table:style-name="ce3">
            <text:p>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7" table:style-name="ce3"/>
          <table:table-cell table:style-name="ce91"/>
          <table:table-cell table:number-columns-repeated="16358" table:style-name="ce3"/>
        </table:table-row>
        <table:table-row table:style-name="ro11">
          <table:table-cell office:value-type="float" office:value="3" table:formula="msoxl:=A18+1" table:style-name="ce3">
            <text:p>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" table:formula="msoxl:=H18+1" table:style-name="ce3">
            <text:p>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7" table:style-name="ce3"/>
          <table:table-cell table:style-name="ce51"/>
          <table:table-cell table:number-columns-repeated="16358" table:style-name="ce3"/>
        </table:table-row>
        <table:table-row table:style-name="ro11">
          <table:table-cell office:value-type="float" office:value="4" table:formula="msoxl:=A19+1" table:style-name="ce3">
            <text:p>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" table:formula="msoxl:=H19+1" table:style-name="ce3">
            <text:p>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7" table:style-name="ce3"/>
          <table:table-cell table:style-name="ce51"/>
          <table:table-cell table:number-columns-repeated="16358" table:style-name="ce3"/>
        </table:table-row>
        <table:table-row table:style-name="ro11">
          <table:table-cell office:value-type="float" office:value="5" table:formula="msoxl:=A20+1" table:style-name="ce3">
            <text:p>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5" table:formula="msoxl:=H20+1" table:style-name="ce3">
            <text:p>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7" table:style-name="ce3"/>
          <table:table-cell table:style-name="ce51"/>
          <table:table-cell table:number-columns-repeated="16358" table:style-name="ce3"/>
        </table:table-row>
        <table:table-row table:style-name="ro11">
          <table:table-cell office:value-type="float" office:value="6" table:formula="msoxl:=A21+1" table:style-name="ce3">
            <text:p>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6" table:formula="msoxl:=H21+1" table:style-name="ce3">
            <text:p>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7" table:style-name="ce3"/>
          <table:table-cell table:style-name="ce91"/>
          <table:table-cell table:number-columns-repeated="16358" table:style-name="ce3"/>
        </table:table-row>
        <table:table-row table:style-name="ro11">
          <table:table-cell office:value-type="float" office:value="7" table:formula="msoxl:=A22+1" table:style-name="ce3">
            <text:p>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7" table:formula="msoxl:=H22+1" table:style-name="ce3">
            <text:p>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7" table:style-name="ce3"/>
          <table:table-cell table:style-name="ce91"/>
          <table:table-cell table:number-columns-repeated="16358" table:style-name="ce3"/>
        </table:table-row>
        <table:table-row table:style-name="ro11">
          <table:table-cell office:value-type="float" office:value="8" table:formula="msoxl:=A23+1" table:style-name="ce3">
            <text:p>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8" table:formula="msoxl:=H23+1" table:style-name="ce3">
            <text:p>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7" table:style-name="ce3"/>
          <table:table-cell table:style-name="ce91"/>
          <table:table-cell table:number-columns-repeated="16358" table:style-name="ce3"/>
        </table:table-row>
        <table:table-row table:style-name="ro11">
          <table:table-cell office:value-type="float" office:value="9" table:formula="msoxl:=A24+1" table:style-name="ce3">
            <text:p>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9" table:formula="msoxl:=H24+1" table:style-name="ce3">
            <text:p>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0" table:formula="msoxl:=A25+1" table:style-name="ce3">
            <text:p>1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0" table:formula="msoxl:=H25+1" table:style-name="ce3">
            <text:p>1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1" table:formula="msoxl:=A26+1" table:style-name="ce3">
            <text:p>1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1" table:formula="msoxl:=H26+1" table:style-name="ce3">
            <text:p>1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2" table:formula="msoxl:=A27+1" table:style-name="ce3">
            <text:p>1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2" table:formula="msoxl:=H27+1" table:style-name="ce3">
            <text:p>1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3" table:formula="msoxl:=A28+1" table:style-name="ce3">
            <text:p>1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3" table:formula="msoxl:=H28+1" table:style-name="ce3">
            <text:p>1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4" table:formula="msoxl:=A29+1" table:style-name="ce3">
            <text:p>1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4" table:formula="msoxl:=H29+1" table:style-name="ce3">
            <text:p>1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5" table:formula="msoxl:=A30+1" table:style-name="ce3">
            <text:p>1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5" table:formula="msoxl:=H30+1" table:style-name="ce3">
            <text:p>1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6" table:formula="msoxl:=A31+1" table:style-name="ce3">
            <text:p>1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6" table:formula="msoxl:=H31+1" table:style-name="ce3">
            <text:p>1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7" table:formula="msoxl:=A32+1" table:style-name="ce3">
            <text:p>1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7" table:formula="msoxl:=H32+1" table:style-name="ce3">
            <text:p>1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8" table:formula="msoxl:=A33+1" table:style-name="ce3">
            <text:p>1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8" table:formula="msoxl:=H33+1" table:style-name="ce3">
            <text:p>1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19" table:formula="msoxl:=A34+1" table:style-name="ce3">
            <text:p>1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19" table:formula="msoxl:=H34+1" table:style-name="ce3">
            <text:p>1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0" table:formula="msoxl:=A35+1" table:style-name="ce3">
            <text:p>2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0" table:formula="msoxl:=H35+1" table:style-name="ce3">
            <text:p>2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1" table:formula="msoxl:=A36+1" table:style-name="ce3">
            <text:p>2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1" table:formula="msoxl:=H36+1" table:style-name="ce3">
            <text:p>2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2" table:formula="msoxl:=A37+1" table:style-name="ce3">
            <text:p>2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2" table:formula="msoxl:=H37+1" table:style-name="ce3">
            <text:p>2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3" table:formula="msoxl:=A38+1" table:style-name="ce3">
            <text:p>2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3" table:formula="msoxl:=H38+1" table:style-name="ce3">
            <text:p>2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4" table:formula="msoxl:=A39+1" table:style-name="ce3">
            <text:p>2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4" table:formula="msoxl:=H39+1" table:style-name="ce3">
            <text:p>2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5" table:formula="msoxl:=A40+1" table:style-name="ce3">
            <text:p>2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5" table:formula="msoxl:=H40+1" table:style-name="ce3">
            <text:p>2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6" table:formula="msoxl:=A41+1" table:style-name="ce3">
            <text:p>2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6" table:formula="msoxl:=H41+1" table:style-name="ce3">
            <text:p>2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7" table:formula="msoxl:=A42+1" table:style-name="ce3">
            <text:p>2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7" table:formula="msoxl:=H42+1" table:style-name="ce3">
            <text:p>2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8" table:formula="msoxl:=A43+1" table:style-name="ce3">
            <text:p>2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8" table:formula="msoxl:=H43+1" table:style-name="ce3">
            <text:p>2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29" table:formula="msoxl:=A44+1" table:style-name="ce3">
            <text:p>2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29" table:formula="msoxl:=H44+1" table:style-name="ce3">
            <text:p>2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0" table:formula="msoxl:=A45+1" table:style-name="ce3">
            <text:p>3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0" table:formula="msoxl:=H45+1" table:style-name="ce3">
            <text:p>3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1" table:formula="msoxl:=A46+1" table:style-name="ce3">
            <text:p>3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1" table:formula="msoxl:=H46+1" table:style-name="ce3">
            <text:p>3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2" table:formula="msoxl:=A47+1" table:style-name="ce3">
            <text:p>3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2" table:formula="msoxl:=H47+1" table:style-name="ce3">
            <text:p>3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3" table:formula="msoxl:=A48+1" table:style-name="ce3">
            <text:p>3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3" table:formula="msoxl:=H48+1" table:style-name="ce3">
            <text:p>3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4" table:formula="msoxl:=A49+1" table:style-name="ce3">
            <text:p>3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4" table:formula="msoxl:=H49+1" table:style-name="ce3">
            <text:p>3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5" table:formula="msoxl:=A50+1" table:style-name="ce3">
            <text:p>3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5" table:formula="msoxl:=H50+1" table:style-name="ce3">
            <text:p>3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6" table:formula="msoxl:=A51+1" table:style-name="ce3">
            <text:p>3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6" table:formula="msoxl:=H51+1" table:style-name="ce3">
            <text:p>3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7" table:formula="msoxl:=A52+1" table:style-name="ce3">
            <text:p>3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7" table:formula="msoxl:=H52+1" table:style-name="ce3">
            <text:p>3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8" table:formula="msoxl:=A53+1" table:style-name="ce3">
            <text:p>3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8" table:formula="msoxl:=H53+1" table:style-name="ce3">
            <text:p>3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39" table:formula="msoxl:=A54+1" table:style-name="ce3">
            <text:p>3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39" table:formula="msoxl:=H54+1" table:style-name="ce3">
            <text:p>3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0" table:formula="msoxl:=A55+1" table:style-name="ce3">
            <text:p>4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0" table:formula="msoxl:=H55+1" table:style-name="ce3">
            <text:p>4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1" table:formula="msoxl:=A56+1" table:style-name="ce3">
            <text:p>4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1" table:formula="msoxl:=H56+1" table:style-name="ce3">
            <text:p>4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2" table:formula="msoxl:=A57+1" table:style-name="ce3">
            <text:p>4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2" table:formula="msoxl:=H57+1" table:style-name="ce3">
            <text:p>4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3" table:formula="msoxl:=A58+1" table:style-name="ce3">
            <text:p>4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3" table:formula="msoxl:=H58+1" table:style-name="ce3">
            <text:p>4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4" table:formula="msoxl:=A59+1" table:style-name="ce3">
            <text:p>4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4" table:formula="msoxl:=H59+1" table:style-name="ce3">
            <text:p>4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5" table:formula="msoxl:=A60+1" table:style-name="ce3">
            <text:p>4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5" table:formula="msoxl:=H60+1" table:style-name="ce3">
            <text:p>4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6" table:formula="msoxl:=A61+1" table:style-name="ce3">
            <text:p>4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6" table:formula="msoxl:=H61+1" table:style-name="ce3">
            <text:p>4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7" table:formula="msoxl:=A62+1" table:style-name="ce3">
            <text:p>4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7" table:formula="msoxl:=H62+1" table:style-name="ce3">
            <text:p>4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8" table:formula="msoxl:=A63+1" table:style-name="ce3">
            <text:p>4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8" table:formula="msoxl:=H63+1" table:style-name="ce3">
            <text:p>4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49" table:formula="msoxl:=A64+1" table:style-name="ce3">
            <text:p>4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49" table:formula="msoxl:=H64+1" table:style-name="ce3">
            <text:p>4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50" table:formula="msoxl:=A65+1" table:style-name="ce3">
            <text:p>5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50" table:formula="msoxl:=H65+1" table:style-name="ce3">
            <text:p>5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3"/>
          <table:table-cell office:value-type="float" office:value="1" table:style-name="ce166">
            <text:p>1</text:p>
          </table:table-cell>
          <table:table-cell table:number-columns-repeated="16366" table:style-name="ce3"/>
        </table:table-row>
        <table:table-row table:style-name="ro11">
          <table:table-cell office:value-type="float" office:value="51" table:formula="msoxl:=A66+1" table:style-name="ce3">
            <text:p>51</text:p>
          </table:table-cell>
          <table:table-cell table:number-columns-repeated="6" table:style-name="ce3"/>
          <table:table-cell office:value-type="float" office:value="51" table:formula="msoxl:=H66+1" table:style-name="ce3">
            <text:p>5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52" table:formula="msoxl:=A67+1" table:style-name="ce3">
            <text:p>52</text:p>
          </table:table-cell>
          <table:table-cell table:number-columns-repeated="6" table:style-name="ce3"/>
          <table:table-cell office:value-type="float" office:value="52" table:formula="msoxl:=H67+1" table:style-name="ce3">
            <text:p>5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53" table:formula="msoxl:=A68+1" table:style-name="ce3">
            <text:p>53</text:p>
          </table:table-cell>
          <table:table-cell table:number-columns-repeated="6" table:style-name="ce3"/>
          <table:table-cell office:value-type="float" office:value="53" table:formula="msoxl:=H68+1" table:style-name="ce3">
            <text:p>5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54" table:formula="msoxl:=A69+1" table:style-name="ce3">
            <text:p>54</text:p>
          </table:table-cell>
          <table:table-cell table:number-columns-repeated="6" table:style-name="ce3"/>
          <table:table-cell office:value-type="float" office:value="54" table:formula="msoxl:=H69+1" table:style-name="ce3">
            <text:p>5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55" table:formula="msoxl:=A70+1" table:style-name="ce3">
            <text:p>55</text:p>
          </table:table-cell>
          <table:table-cell table:number-columns-repeated="6" table:style-name="ce3"/>
          <table:table-cell office:value-type="float" office:value="55" table:formula="msoxl:=H70+1" table:style-name="ce3">
            <text:p>5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56" table:formula="msoxl:=A71+1" table:style-name="ce3">
            <text:p>56</text:p>
          </table:table-cell>
          <table:table-cell table:number-columns-repeated="6" table:style-name="ce3"/>
          <table:table-cell office:value-type="float" office:value="56" table:formula="msoxl:=H71+1" table:style-name="ce3">
            <text:p>5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57" table:formula="msoxl:=A72+1" table:style-name="ce3">
            <text:p>57</text:p>
          </table:table-cell>
          <table:table-cell table:number-columns-repeated="6" table:style-name="ce3"/>
          <table:table-cell office:value-type="float" office:value="57" table:formula="msoxl:=H72+1" table:style-name="ce3">
            <text:p>5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58" table:formula="msoxl:=A73+1" table:style-name="ce3">
            <text:p>58</text:p>
          </table:table-cell>
          <table:table-cell table:number-columns-repeated="6" table:style-name="ce3"/>
          <table:table-cell office:value-type="float" office:value="58" table:formula="msoxl:=H73+1" table:style-name="ce3">
            <text:p>5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59" table:formula="msoxl:=A74+1" table:style-name="ce3">
            <text:p>59</text:p>
          </table:table-cell>
          <table:table-cell table:number-columns-repeated="6" table:style-name="ce3"/>
          <table:table-cell office:value-type="float" office:value="59" table:formula="msoxl:=H74+1" table:style-name="ce3">
            <text:p>5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0" table:formula="msoxl:=A75+1" table:style-name="ce3">
            <text:p>60</text:p>
          </table:table-cell>
          <table:table-cell table:number-columns-repeated="6" table:style-name="ce3"/>
          <table:table-cell office:value-type="float" office:value="60" table:formula="msoxl:=H75+1" table:style-name="ce3">
            <text:p>6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1" table:formula="msoxl:=A76+1" table:style-name="ce3">
            <text:p>61</text:p>
          </table:table-cell>
          <table:table-cell table:number-columns-repeated="6" table:style-name="ce3"/>
          <table:table-cell office:value-type="float" office:value="61" table:formula="msoxl:=H76+1" table:style-name="ce3">
            <text:p>6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2" table:formula="msoxl:=A77+1" table:style-name="ce3">
            <text:p>62</text:p>
          </table:table-cell>
          <table:table-cell table:number-columns-repeated="6" table:style-name="ce3"/>
          <table:table-cell office:value-type="float" office:value="62" table:formula="msoxl:=H77+1" table:style-name="ce3">
            <text:p>6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3" table:formula="msoxl:=A78+1" table:style-name="ce3">
            <text:p>63</text:p>
          </table:table-cell>
          <table:table-cell table:number-columns-repeated="6" table:style-name="ce3"/>
          <table:table-cell office:value-type="float" office:value="63" table:formula="msoxl:=H78+1" table:style-name="ce3">
            <text:p>6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4" table:formula="msoxl:=A79+1" table:style-name="ce3">
            <text:p>64</text:p>
          </table:table-cell>
          <table:table-cell table:number-columns-repeated="6" table:style-name="ce3"/>
          <table:table-cell office:value-type="float" office:value="64" table:formula="msoxl:=H79+1" table:style-name="ce3">
            <text:p>6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5" table:formula="msoxl:=A80+1" table:style-name="ce3">
            <text:p>65</text:p>
          </table:table-cell>
          <table:table-cell table:number-columns-repeated="6" table:style-name="ce3"/>
          <table:table-cell office:value-type="float" office:value="65" table:formula="msoxl:=H80+1" table:style-name="ce3">
            <text:p>6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6" table:formula="msoxl:=A81+1" table:style-name="ce3">
            <text:p>66</text:p>
          </table:table-cell>
          <table:table-cell table:number-columns-repeated="6" table:style-name="ce3"/>
          <table:table-cell office:value-type="float" office:value="66" table:formula="msoxl:=H81+1" table:style-name="ce3">
            <text:p>6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7" table:formula="msoxl:=A82+1" table:style-name="ce3">
            <text:p>67</text:p>
          </table:table-cell>
          <table:table-cell table:number-columns-repeated="6" table:style-name="ce3"/>
          <table:table-cell office:value-type="float" office:value="67" table:formula="msoxl:=H82+1" table:style-name="ce3">
            <text:p>6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8" table:formula="msoxl:=A83+1" table:style-name="ce3">
            <text:p>68</text:p>
          </table:table-cell>
          <table:table-cell table:number-columns-repeated="6" table:style-name="ce3"/>
          <table:table-cell office:value-type="float" office:value="68" table:formula="msoxl:=H83+1" table:style-name="ce3">
            <text:p>6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69" table:formula="msoxl:=A84+1" table:style-name="ce3">
            <text:p>69</text:p>
          </table:table-cell>
          <table:table-cell table:number-columns-repeated="6" table:style-name="ce3"/>
          <table:table-cell office:value-type="float" office:value="69" table:formula="msoxl:=H84+1" table:style-name="ce3">
            <text:p>6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0" table:formula="msoxl:=A85+1" table:style-name="ce3">
            <text:p>70</text:p>
          </table:table-cell>
          <table:table-cell table:number-columns-repeated="6" table:style-name="ce3"/>
          <table:table-cell office:value-type="float" office:value="70" table:formula="msoxl:=H85+1" table:style-name="ce3">
            <text:p>7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1" table:formula="msoxl:=A86+1" table:style-name="ce3">
            <text:p>71</text:p>
          </table:table-cell>
          <table:table-cell table:number-columns-repeated="6" table:style-name="ce3"/>
          <table:table-cell office:value-type="float" office:value="71" table:formula="msoxl:=H86+1" table:style-name="ce3">
            <text:p>7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2" table:formula="msoxl:=A87+1" table:style-name="ce3">
            <text:p>72</text:p>
          </table:table-cell>
          <table:table-cell table:number-columns-repeated="6" table:style-name="ce3"/>
          <table:table-cell office:value-type="float" office:value="72" table:formula="msoxl:=H87+1" table:style-name="ce3">
            <text:p>7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3" table:formula="msoxl:=A88+1" table:style-name="ce3">
            <text:p>73</text:p>
          </table:table-cell>
          <table:table-cell table:number-columns-repeated="6" table:style-name="ce3"/>
          <table:table-cell office:value-type="float" office:value="73" table:formula="msoxl:=H88+1" table:style-name="ce3">
            <text:p>7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4" table:formula="msoxl:=A89+1" table:style-name="ce3">
            <text:p>74</text:p>
          </table:table-cell>
          <table:table-cell table:number-columns-repeated="6" table:style-name="ce3"/>
          <table:table-cell office:value-type="float" office:value="74" table:formula="msoxl:=H89+1" table:style-name="ce3">
            <text:p>7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5" table:formula="msoxl:=A90+1" table:style-name="ce3">
            <text:p>75</text:p>
          </table:table-cell>
          <table:table-cell table:number-columns-repeated="6" table:style-name="ce3"/>
          <table:table-cell office:value-type="float" office:value="75" table:formula="msoxl:=H90+1" table:style-name="ce3">
            <text:p>7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6" table:formula="msoxl:=A91+1" table:style-name="ce3">
            <text:p>76</text:p>
          </table:table-cell>
          <table:table-cell table:number-columns-repeated="6" table:style-name="ce3"/>
          <table:table-cell office:value-type="float" office:value="76" table:formula="msoxl:=H91+1" table:style-name="ce3">
            <text:p>7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7" table:formula="msoxl:=A92+1" table:style-name="ce3">
            <text:p>77</text:p>
          </table:table-cell>
          <table:table-cell table:number-columns-repeated="6" table:style-name="ce3"/>
          <table:table-cell office:value-type="float" office:value="77" table:formula="msoxl:=H92+1" table:style-name="ce3">
            <text:p>7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8" table:formula="msoxl:=A93+1" table:style-name="ce3">
            <text:p>78</text:p>
          </table:table-cell>
          <table:table-cell table:number-columns-repeated="6" table:style-name="ce3"/>
          <table:table-cell office:value-type="float" office:value="78" table:formula="msoxl:=H93+1" table:style-name="ce3">
            <text:p>7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79" table:formula="msoxl:=A94+1" table:style-name="ce3">
            <text:p>79</text:p>
          </table:table-cell>
          <table:table-cell table:number-columns-repeated="6" table:style-name="ce3"/>
          <table:table-cell office:value-type="float" office:value="79" table:formula="msoxl:=H94+1" table:style-name="ce3">
            <text:p>7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0" table:formula="msoxl:=A95+1" table:style-name="ce3">
            <text:p>80</text:p>
          </table:table-cell>
          <table:table-cell table:number-columns-repeated="6" table:style-name="ce3"/>
          <table:table-cell office:value-type="float" office:value="80" table:formula="msoxl:=H95+1" table:style-name="ce3">
            <text:p>8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1" table:formula="msoxl:=A96+1" table:style-name="ce3">
            <text:p>81</text:p>
          </table:table-cell>
          <table:table-cell table:number-columns-repeated="6" table:style-name="ce3"/>
          <table:table-cell office:value-type="float" office:value="81" table:formula="msoxl:=H96+1" table:style-name="ce3">
            <text:p>8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2" table:formula="msoxl:=A97+1" table:style-name="ce3">
            <text:p>82</text:p>
          </table:table-cell>
          <table:table-cell table:number-columns-repeated="6" table:style-name="ce3"/>
          <table:table-cell office:value-type="float" office:value="82" table:formula="msoxl:=H97+1" table:style-name="ce3">
            <text:p>8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3" table:formula="msoxl:=A98+1" table:style-name="ce3">
            <text:p>83</text:p>
          </table:table-cell>
          <table:table-cell table:number-columns-repeated="6" table:style-name="ce3"/>
          <table:table-cell office:value-type="float" office:value="83" table:formula="msoxl:=H98+1" table:style-name="ce3">
            <text:p>8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4" table:formula="msoxl:=A99+1" table:style-name="ce3">
            <text:p>84</text:p>
          </table:table-cell>
          <table:table-cell table:number-columns-repeated="6" table:style-name="ce3"/>
          <table:table-cell office:value-type="float" office:value="84" table:formula="msoxl:=H99+1" table:style-name="ce3">
            <text:p>8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5" table:formula="msoxl:=A100+1" table:style-name="ce3">
            <text:p>85</text:p>
          </table:table-cell>
          <table:table-cell table:number-columns-repeated="6" table:style-name="ce3"/>
          <table:table-cell office:value-type="float" office:value="85" table:formula="msoxl:=H100+1" table:style-name="ce3">
            <text:p>8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6" table:formula="msoxl:=A101+1" table:style-name="ce3">
            <text:p>86</text:p>
          </table:table-cell>
          <table:table-cell table:number-columns-repeated="6" table:style-name="ce3"/>
          <table:table-cell office:value-type="float" office:value="86" table:formula="msoxl:=H101+1" table:style-name="ce3">
            <text:p>8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7" table:formula="msoxl:=A102+1" table:style-name="ce3">
            <text:p>87</text:p>
          </table:table-cell>
          <table:table-cell table:number-columns-repeated="6" table:style-name="ce3"/>
          <table:table-cell office:value-type="float" office:value="87" table:formula="msoxl:=H102+1" table:style-name="ce3">
            <text:p>8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8" table:formula="msoxl:=A103+1" table:style-name="ce3">
            <text:p>88</text:p>
          </table:table-cell>
          <table:table-cell table:number-columns-repeated="6" table:style-name="ce3"/>
          <table:table-cell office:value-type="float" office:value="88" table:formula="msoxl:=H103+1" table:style-name="ce3">
            <text:p>8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89" table:formula="msoxl:=A104+1" table:style-name="ce3">
            <text:p>89</text:p>
          </table:table-cell>
          <table:table-cell table:number-columns-repeated="6" table:style-name="ce3"/>
          <table:table-cell office:value-type="float" office:value="89" table:formula="msoxl:=H104+1" table:style-name="ce3">
            <text:p>8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0" table:formula="msoxl:=A105+1" table:style-name="ce3">
            <text:p>90</text:p>
          </table:table-cell>
          <table:table-cell table:number-columns-repeated="6" table:style-name="ce3"/>
          <table:table-cell office:value-type="float" office:value="90" table:formula="msoxl:=H105+1" table:style-name="ce3">
            <text:p>9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1" table:formula="msoxl:=A106+1" table:style-name="ce3">
            <text:p>91</text:p>
          </table:table-cell>
          <table:table-cell table:number-columns-repeated="6" table:style-name="ce3"/>
          <table:table-cell office:value-type="float" office:value="91" table:formula="msoxl:=H106+1" table:style-name="ce3">
            <text:p>9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2" table:formula="msoxl:=A107+1" table:style-name="ce3">
            <text:p>92</text:p>
          </table:table-cell>
          <table:table-cell table:number-columns-repeated="6" table:style-name="ce3"/>
          <table:table-cell office:value-type="float" office:value="92" table:formula="msoxl:=H107+1" table:style-name="ce3">
            <text:p>9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3" table:formula="msoxl:=A108+1" table:style-name="ce3">
            <text:p>93</text:p>
          </table:table-cell>
          <table:table-cell table:number-columns-repeated="6" table:style-name="ce3"/>
          <table:table-cell office:value-type="float" office:value="93" table:formula="msoxl:=H108+1" table:style-name="ce3">
            <text:p>9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4" table:formula="msoxl:=A109+1" table:style-name="ce3">
            <text:p>94</text:p>
          </table:table-cell>
          <table:table-cell table:number-columns-repeated="6" table:style-name="ce3"/>
          <table:table-cell office:value-type="float" office:value="94" table:formula="msoxl:=H109+1" table:style-name="ce3">
            <text:p>9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5" table:formula="msoxl:=A110+1" table:style-name="ce3">
            <text:p>95</text:p>
          </table:table-cell>
          <table:table-cell table:number-columns-repeated="6" table:style-name="ce3"/>
          <table:table-cell office:value-type="float" office:value="95" table:formula="msoxl:=H110+1" table:style-name="ce3">
            <text:p>9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6" table:formula="msoxl:=A111+1" table:style-name="ce3">
            <text:p>96</text:p>
          </table:table-cell>
          <table:table-cell table:number-columns-repeated="6" table:style-name="ce3"/>
          <table:table-cell office:value-type="float" office:value="96" table:formula="msoxl:=H111+1" table:style-name="ce3">
            <text:p>9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7" table:formula="msoxl:=A112+1" table:style-name="ce3">
            <text:p>97</text:p>
          </table:table-cell>
          <table:table-cell table:number-columns-repeated="6" table:style-name="ce3"/>
          <table:table-cell office:value-type="float" office:value="97" table:formula="msoxl:=H112+1" table:style-name="ce3">
            <text:p>9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8" table:formula="msoxl:=A113+1" table:style-name="ce3">
            <text:p>98</text:p>
          </table:table-cell>
          <table:table-cell table:number-columns-repeated="6" table:style-name="ce3"/>
          <table:table-cell office:value-type="float" office:value="98" table:formula="msoxl:=H113+1" table:style-name="ce3">
            <text:p>9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99" table:formula="msoxl:=A114+1" table:style-name="ce3">
            <text:p>99</text:p>
          </table:table-cell>
          <table:table-cell table:number-columns-repeated="6" table:style-name="ce3"/>
          <table:table-cell office:value-type="float" office:value="99" table:formula="msoxl:=H114+1" table:style-name="ce3">
            <text:p>9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100" table:formula="msoxl:=A115+1" table:style-name="ce3">
            <text:p>100</text:p>
          </table:table-cell>
          <table:table-cell table:number-columns-repeated="6" table:style-name="ce3"/>
          <table:table-cell office:value-type="float" office:value="100" table:formula="msoxl:=H115+1" table:style-name="ce3">
            <text:p>10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68" table:style-name="ce3"/>
        </table:table-row>
        <table:table-row table:style-name="ro11">
          <table:table-cell office:value-type="float" office:value="101" table:formula="msoxl:=A116+1" table:style-name="ce3">
            <text:p>101</text:p>
          </table:table-cell>
          <table:table-cell table:number-columns-repeated="6" table:style-name="ce3"/>
          <table:table-cell office:value-type="float" office:value="101" table:formula="msoxl:=H116+1" table:style-name="ce3">
            <text:p>10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02" table:formula="msoxl:=A117+1" table:style-name="ce3">
            <text:p>102</text:p>
          </table:table-cell>
          <table:table-cell table:number-columns-repeated="6" table:style-name="ce3"/>
          <table:table-cell office:value-type="float" office:value="102" table:formula="msoxl:=H117+1" table:style-name="ce3">
            <text:p>10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03" table:formula="msoxl:=A118+1" table:style-name="ce3">
            <text:p>103</text:p>
          </table:table-cell>
          <table:table-cell table:number-columns-repeated="6" table:style-name="ce3"/>
          <table:table-cell office:value-type="float" office:value="103" table:formula="msoxl:=H118+1" table:style-name="ce3">
            <text:p>10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04" table:formula="msoxl:=A119+1" table:style-name="ce3">
            <text:p>104</text:p>
          </table:table-cell>
          <table:table-cell table:number-columns-repeated="6" table:style-name="ce3"/>
          <table:table-cell office:value-type="float" office:value="104" table:formula="msoxl:=H119+1" table:style-name="ce3">
            <text:p>10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05" table:formula="msoxl:=A120+1" table:style-name="ce3">
            <text:p>105</text:p>
          </table:table-cell>
          <table:table-cell table:number-columns-repeated="6" table:style-name="ce3"/>
          <table:table-cell office:value-type="float" office:value="105" table:formula="msoxl:=H120+1" table:style-name="ce3">
            <text:p>10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06" table:formula="msoxl:=A121+1" table:style-name="ce3">
            <text:p>106</text:p>
          </table:table-cell>
          <table:table-cell table:number-columns-repeated="6" table:style-name="ce3"/>
          <table:table-cell office:value-type="float" office:value="106" table:formula="msoxl:=H121+1" table:style-name="ce3">
            <text:p>10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07" table:formula="msoxl:=A122+1" table:style-name="ce3">
            <text:p>107</text:p>
          </table:table-cell>
          <table:table-cell table:number-columns-repeated="6" table:style-name="ce3"/>
          <table:table-cell office:value-type="float" office:value="107" table:formula="msoxl:=H122+1" table:style-name="ce3">
            <text:p>10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08" table:formula="msoxl:=A123+1" table:style-name="ce3">
            <text:p>108</text:p>
          </table:table-cell>
          <table:table-cell table:number-columns-repeated="6" table:style-name="ce3"/>
          <table:table-cell office:value-type="float" office:value="108" table:formula="msoxl:=H123+1" table:style-name="ce3">
            <text:p>10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09" table:formula="msoxl:=A124+1" table:style-name="ce3">
            <text:p>109</text:p>
          </table:table-cell>
          <table:table-cell table:number-columns-repeated="6" table:style-name="ce3"/>
          <table:table-cell office:value-type="float" office:value="109" table:formula="msoxl:=H124+1" table:style-name="ce3">
            <text:p>10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0" table:formula="msoxl:=A125+1" table:style-name="ce3">
            <text:p>110</text:p>
          </table:table-cell>
          <table:table-cell table:number-columns-repeated="6" table:style-name="ce3"/>
          <table:table-cell office:value-type="float" office:value="110" table:formula="msoxl:=H125+1" table:style-name="ce3">
            <text:p>11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1" table:formula="msoxl:=A126+1" table:style-name="ce3">
            <text:p>111</text:p>
          </table:table-cell>
          <table:table-cell table:number-columns-repeated="6" table:style-name="ce3"/>
          <table:table-cell office:value-type="float" office:value="111" table:formula="msoxl:=H126+1" table:style-name="ce3">
            <text:p>11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2" table:formula="msoxl:=A127+1" table:style-name="ce3">
            <text:p>112</text:p>
          </table:table-cell>
          <table:table-cell table:number-columns-repeated="6" table:style-name="ce3"/>
          <table:table-cell office:value-type="float" office:value="112" table:formula="msoxl:=H127+1" table:style-name="ce3">
            <text:p>11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3" table:formula="msoxl:=A128+1" table:style-name="ce3">
            <text:p>113</text:p>
          </table:table-cell>
          <table:table-cell table:number-columns-repeated="6" table:style-name="ce3"/>
          <table:table-cell office:value-type="float" office:value="113" table:formula="msoxl:=H128+1" table:style-name="ce3">
            <text:p>11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4" table:formula="msoxl:=A129+1" table:style-name="ce3">
            <text:p>114</text:p>
          </table:table-cell>
          <table:table-cell table:number-columns-repeated="6" table:style-name="ce3"/>
          <table:table-cell office:value-type="float" office:value="114" table:formula="msoxl:=H129+1" table:style-name="ce3">
            <text:p>11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5" table:formula="msoxl:=A130+1" table:style-name="ce3">
            <text:p>115</text:p>
          </table:table-cell>
          <table:table-cell table:number-columns-repeated="6" table:style-name="ce3"/>
          <table:table-cell office:value-type="float" office:value="115" table:formula="msoxl:=H130+1" table:style-name="ce3">
            <text:p>11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6" table:formula="msoxl:=A131+1" table:style-name="ce3">
            <text:p>116</text:p>
          </table:table-cell>
          <table:table-cell table:number-columns-repeated="6" table:style-name="ce3"/>
          <table:table-cell office:value-type="float" office:value="116" table:formula="msoxl:=H131+1" table:style-name="ce3">
            <text:p>11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7" table:formula="msoxl:=A132+1" table:style-name="ce3">
            <text:p>117</text:p>
          </table:table-cell>
          <table:table-cell table:number-columns-repeated="6" table:style-name="ce3"/>
          <table:table-cell office:value-type="float" office:value="117" table:formula="msoxl:=H132+1" table:style-name="ce3">
            <text:p>11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8" table:formula="msoxl:=A133+1" table:style-name="ce3">
            <text:p>118</text:p>
          </table:table-cell>
          <table:table-cell table:number-columns-repeated="6" table:style-name="ce3"/>
          <table:table-cell office:value-type="float" office:value="118" table:formula="msoxl:=H133+1" table:style-name="ce3">
            <text:p>11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19" table:formula="msoxl:=A134+1" table:style-name="ce3">
            <text:p>119</text:p>
          </table:table-cell>
          <table:table-cell table:number-columns-repeated="6" table:style-name="ce3"/>
          <table:table-cell office:value-type="float" office:value="119" table:formula="msoxl:=H134+1" table:style-name="ce3">
            <text:p>11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0" table:formula="msoxl:=A135+1" table:style-name="ce3">
            <text:p>120</text:p>
          </table:table-cell>
          <table:table-cell table:number-columns-repeated="6" table:style-name="ce3"/>
          <table:table-cell office:value-type="float" office:value="120" table:formula="msoxl:=H135+1" table:style-name="ce3">
            <text:p>12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1" table:formula="msoxl:=A136+1" table:style-name="ce3">
            <text:p>121</text:p>
          </table:table-cell>
          <table:table-cell table:number-columns-repeated="6" table:style-name="ce3"/>
          <table:table-cell office:value-type="float" office:value="121" table:formula="msoxl:=H136+1" table:style-name="ce3">
            <text:p>12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2" table:formula="msoxl:=A137+1" table:style-name="ce3">
            <text:p>122</text:p>
          </table:table-cell>
          <table:table-cell table:number-columns-repeated="6" table:style-name="ce3"/>
          <table:table-cell office:value-type="float" office:value="122" table:formula="msoxl:=H137+1" table:style-name="ce3">
            <text:p>12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3" table:formula="msoxl:=A138+1" table:style-name="ce3">
            <text:p>123</text:p>
          </table:table-cell>
          <table:table-cell table:number-columns-repeated="6" table:style-name="ce3"/>
          <table:table-cell office:value-type="float" office:value="123" table:formula="msoxl:=H138+1" table:style-name="ce3">
            <text:p>12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4" table:formula="msoxl:=A139+1" table:style-name="ce3">
            <text:p>124</text:p>
          </table:table-cell>
          <table:table-cell table:number-columns-repeated="6" table:style-name="ce3"/>
          <table:table-cell office:value-type="float" office:value="124" table:formula="msoxl:=H139+1" table:style-name="ce3">
            <text:p>12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5" table:formula="msoxl:=A140+1" table:style-name="ce3">
            <text:p>125</text:p>
          </table:table-cell>
          <table:table-cell table:number-columns-repeated="6" table:style-name="ce3"/>
          <table:table-cell office:value-type="float" office:value="125" table:formula="msoxl:=H140+1" table:style-name="ce3">
            <text:p>12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6" table:formula="msoxl:=A141+1" table:style-name="ce3">
            <text:p>126</text:p>
          </table:table-cell>
          <table:table-cell table:number-columns-repeated="6" table:style-name="ce3"/>
          <table:table-cell office:value-type="float" office:value="126" table:formula="msoxl:=H141+1" table:style-name="ce3">
            <text:p>12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7" table:formula="msoxl:=A142+1" table:style-name="ce3">
            <text:p>127</text:p>
          </table:table-cell>
          <table:table-cell table:number-columns-repeated="6" table:style-name="ce3"/>
          <table:table-cell office:value-type="float" office:value="127" table:formula="msoxl:=H142+1" table:style-name="ce3">
            <text:p>12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8" table:formula="msoxl:=A143+1" table:style-name="ce3">
            <text:p>128</text:p>
          </table:table-cell>
          <table:table-cell table:number-columns-repeated="6" table:style-name="ce3"/>
          <table:table-cell office:value-type="float" office:value="128" table:formula="msoxl:=H143+1" table:style-name="ce3">
            <text:p>12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29" table:formula="msoxl:=A144+1" table:style-name="ce3">
            <text:p>129</text:p>
          </table:table-cell>
          <table:table-cell table:number-columns-repeated="6" table:style-name="ce3"/>
          <table:table-cell office:value-type="float" office:value="129" table:formula="msoxl:=H144+1" table:style-name="ce3">
            <text:p>12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0" table:formula="msoxl:=A145+1" table:style-name="ce3">
            <text:p>130</text:p>
          </table:table-cell>
          <table:table-cell table:number-columns-repeated="6" table:style-name="ce3"/>
          <table:table-cell office:value-type="float" office:value="130" table:formula="msoxl:=H145+1" table:style-name="ce3">
            <text:p>13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1" table:formula="msoxl:=A146+1" table:style-name="ce3">
            <text:p>131</text:p>
          </table:table-cell>
          <table:table-cell table:number-columns-repeated="6" table:style-name="ce3"/>
          <table:table-cell office:value-type="float" office:value="131" table:formula="msoxl:=H146+1" table:style-name="ce3">
            <text:p>13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2" table:formula="msoxl:=A147+1" table:style-name="ce3">
            <text:p>132</text:p>
          </table:table-cell>
          <table:table-cell table:number-columns-repeated="6" table:style-name="ce3"/>
          <table:table-cell office:value-type="float" office:value="132" table:formula="msoxl:=H147+1" table:style-name="ce3">
            <text:p>13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3" table:formula="msoxl:=A148+1" table:style-name="ce3">
            <text:p>133</text:p>
          </table:table-cell>
          <table:table-cell table:number-columns-repeated="6" table:style-name="ce3"/>
          <table:table-cell office:value-type="float" office:value="133" table:formula="msoxl:=H148+1" table:style-name="ce3">
            <text:p>13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4" table:formula="msoxl:=A149+1" table:style-name="ce3">
            <text:p>134</text:p>
          </table:table-cell>
          <table:table-cell table:number-columns-repeated="6" table:style-name="ce3"/>
          <table:table-cell office:value-type="float" office:value="134" table:formula="msoxl:=H149+1" table:style-name="ce3">
            <text:p>13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5" table:formula="msoxl:=A150+1" table:style-name="ce3">
            <text:p>135</text:p>
          </table:table-cell>
          <table:table-cell table:number-columns-repeated="6" table:style-name="ce3"/>
          <table:table-cell office:value-type="float" office:value="135" table:formula="msoxl:=H150+1" table:style-name="ce3">
            <text:p>13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6" table:formula="msoxl:=A151+1" table:style-name="ce3">
            <text:p>136</text:p>
          </table:table-cell>
          <table:table-cell table:number-columns-repeated="6" table:style-name="ce3"/>
          <table:table-cell office:value-type="float" office:value="136" table:formula="msoxl:=H151+1" table:style-name="ce3">
            <text:p>13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7" table:formula="msoxl:=A152+1" table:style-name="ce3">
            <text:p>137</text:p>
          </table:table-cell>
          <table:table-cell table:number-columns-repeated="6" table:style-name="ce3"/>
          <table:table-cell office:value-type="float" office:value="137" table:formula="msoxl:=H152+1" table:style-name="ce3">
            <text:p>13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8" table:formula="msoxl:=A153+1" table:style-name="ce3">
            <text:p>138</text:p>
          </table:table-cell>
          <table:table-cell table:number-columns-repeated="6" table:style-name="ce3"/>
          <table:table-cell office:value-type="float" office:value="138" table:formula="msoxl:=H153+1" table:style-name="ce3">
            <text:p>13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39" table:formula="msoxl:=A154+1" table:style-name="ce3">
            <text:p>139</text:p>
          </table:table-cell>
          <table:table-cell table:number-columns-repeated="6" table:style-name="ce3"/>
          <table:table-cell office:value-type="float" office:value="139" table:formula="msoxl:=H154+1" table:style-name="ce3">
            <text:p>13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0" table:formula="msoxl:=A155+1" table:style-name="ce3">
            <text:p>140</text:p>
          </table:table-cell>
          <table:table-cell table:number-columns-repeated="6" table:style-name="ce3"/>
          <table:table-cell office:value-type="float" office:value="140" table:formula="msoxl:=H155+1" table:style-name="ce3">
            <text:p>14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1" table:formula="msoxl:=A156+1" table:style-name="ce3">
            <text:p>141</text:p>
          </table:table-cell>
          <table:table-cell table:number-columns-repeated="6" table:style-name="ce3"/>
          <table:table-cell office:value-type="float" office:value="141" table:formula="msoxl:=H156+1" table:style-name="ce3">
            <text:p>14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2" table:formula="msoxl:=A157+1" table:style-name="ce3">
            <text:p>142</text:p>
          </table:table-cell>
          <table:table-cell table:number-columns-repeated="6" table:style-name="ce3"/>
          <table:table-cell office:value-type="float" office:value="142" table:formula="msoxl:=H157+1" table:style-name="ce3">
            <text:p>14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3" table:formula="msoxl:=A158+1" table:style-name="ce3">
            <text:p>143</text:p>
          </table:table-cell>
          <table:table-cell table:number-columns-repeated="6" table:style-name="ce3"/>
          <table:table-cell office:value-type="float" office:value="143" table:formula="msoxl:=H158+1" table:style-name="ce3">
            <text:p>14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4" table:formula="msoxl:=A159+1" table:style-name="ce3">
            <text:p>144</text:p>
          </table:table-cell>
          <table:table-cell table:number-columns-repeated="6" table:style-name="ce3"/>
          <table:table-cell office:value-type="float" office:value="144" table:formula="msoxl:=H159+1" table:style-name="ce3">
            <text:p>14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5" table:formula="msoxl:=A160+1" table:style-name="ce3">
            <text:p>145</text:p>
          </table:table-cell>
          <table:table-cell table:number-columns-repeated="6" table:style-name="ce3"/>
          <table:table-cell office:value-type="float" office:value="145" table:formula="msoxl:=H160+1" table:style-name="ce3">
            <text:p>14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6" table:formula="msoxl:=A161+1" table:style-name="ce3">
            <text:p>146</text:p>
          </table:table-cell>
          <table:table-cell table:number-columns-repeated="6" table:style-name="ce3"/>
          <table:table-cell office:value-type="float" office:value="146" table:formula="msoxl:=H161+1" table:style-name="ce3">
            <text:p>14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7" table:formula="msoxl:=A162+1" table:style-name="ce3">
            <text:p>147</text:p>
          </table:table-cell>
          <table:table-cell table:number-columns-repeated="6" table:style-name="ce3"/>
          <table:table-cell office:value-type="float" office:value="147" table:formula="msoxl:=H162+1" table:style-name="ce3">
            <text:p>14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8" table:formula="msoxl:=A163+1" table:style-name="ce3">
            <text:p>148</text:p>
          </table:table-cell>
          <table:table-cell table:number-columns-repeated="6" table:style-name="ce3"/>
          <table:table-cell office:value-type="float" office:value="148" table:formula="msoxl:=H163+1" table:style-name="ce3">
            <text:p>14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49" table:formula="msoxl:=A164+1" table:style-name="ce3">
            <text:p>149</text:p>
          </table:table-cell>
          <table:table-cell table:number-columns-repeated="6" table:style-name="ce3"/>
          <table:table-cell office:value-type="float" office:value="149" table:formula="msoxl:=H164+1" table:style-name="ce3">
            <text:p>14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0" table:formula="msoxl:=A165+1" table:style-name="ce3">
            <text:p>150</text:p>
          </table:table-cell>
          <table:table-cell table:number-columns-repeated="6" table:style-name="ce3"/>
          <table:table-cell office:value-type="float" office:value="150" table:formula="msoxl:=H165+1" table:style-name="ce3">
            <text:p>15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1" table:formula="msoxl:=A166+1" table:style-name="ce3">
            <text:p>151</text:p>
          </table:table-cell>
          <table:table-cell table:number-columns-repeated="6" table:style-name="ce3"/>
          <table:table-cell office:value-type="float" office:value="151" table:formula="msoxl:=H166+1" table:style-name="ce3">
            <text:p>15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2" table:formula="msoxl:=A167+1" table:style-name="ce3">
            <text:p>152</text:p>
          </table:table-cell>
          <table:table-cell table:number-columns-repeated="6" table:style-name="ce3"/>
          <table:table-cell office:value-type="float" office:value="152" table:formula="msoxl:=H167+1" table:style-name="ce3">
            <text:p>15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3" table:formula="msoxl:=A168+1" table:style-name="ce3">
            <text:p>153</text:p>
          </table:table-cell>
          <table:table-cell table:number-columns-repeated="6" table:style-name="ce3"/>
          <table:table-cell office:value-type="float" office:value="153" table:formula="msoxl:=H168+1" table:style-name="ce3">
            <text:p>15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4" table:formula="msoxl:=A169+1" table:style-name="ce3">
            <text:p>154</text:p>
          </table:table-cell>
          <table:table-cell table:number-columns-repeated="6" table:style-name="ce3"/>
          <table:table-cell office:value-type="float" office:value="154" table:formula="msoxl:=H169+1" table:style-name="ce3">
            <text:p>15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5" table:formula="msoxl:=A170+1" table:style-name="ce3">
            <text:p>155</text:p>
          </table:table-cell>
          <table:table-cell table:number-columns-repeated="6" table:style-name="ce3"/>
          <table:table-cell office:value-type="float" office:value="155" table:formula="msoxl:=H170+1" table:style-name="ce3">
            <text:p>15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6" table:formula="msoxl:=A171+1" table:style-name="ce3">
            <text:p>156</text:p>
          </table:table-cell>
          <table:table-cell table:number-columns-repeated="6" table:style-name="ce3"/>
          <table:table-cell office:value-type="float" office:value="156" table:formula="msoxl:=H171+1" table:style-name="ce3">
            <text:p>15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7" table:formula="msoxl:=A172+1" table:style-name="ce3">
            <text:p>157</text:p>
          </table:table-cell>
          <table:table-cell table:number-columns-repeated="6" table:style-name="ce3"/>
          <table:table-cell office:value-type="float" office:value="157" table:formula="msoxl:=H172+1" table:style-name="ce3">
            <text:p>15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8" table:formula="msoxl:=A173+1" table:style-name="ce3">
            <text:p>158</text:p>
          </table:table-cell>
          <table:table-cell table:number-columns-repeated="6" table:style-name="ce3"/>
          <table:table-cell office:value-type="float" office:value="158" table:formula="msoxl:=H173+1" table:style-name="ce3">
            <text:p>15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59" table:formula="msoxl:=A174+1" table:style-name="ce3">
            <text:p>159</text:p>
          </table:table-cell>
          <table:table-cell table:number-columns-repeated="6" table:style-name="ce3"/>
          <table:table-cell office:value-type="float" office:value="159" table:formula="msoxl:=H174+1" table:style-name="ce3">
            <text:p>15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0" table:formula="msoxl:=A175+1" table:style-name="ce3">
            <text:p>160</text:p>
          </table:table-cell>
          <table:table-cell table:number-columns-repeated="6" table:style-name="ce3"/>
          <table:table-cell office:value-type="float" office:value="160" table:formula="msoxl:=H175+1" table:style-name="ce3">
            <text:p>16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1" table:formula="msoxl:=A176+1" table:style-name="ce3">
            <text:p>161</text:p>
          </table:table-cell>
          <table:table-cell table:number-columns-repeated="6" table:style-name="ce3"/>
          <table:table-cell office:value-type="float" office:value="161" table:formula="msoxl:=H176+1" table:style-name="ce3">
            <text:p>16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2" table:formula="msoxl:=A177+1" table:style-name="ce3">
            <text:p>162</text:p>
          </table:table-cell>
          <table:table-cell table:number-columns-repeated="6" table:style-name="ce3"/>
          <table:table-cell office:value-type="float" office:value="162" table:formula="msoxl:=H177+1" table:style-name="ce3">
            <text:p>16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3" table:formula="msoxl:=A178+1" table:style-name="ce3">
            <text:p>163</text:p>
          </table:table-cell>
          <table:table-cell table:number-columns-repeated="6" table:style-name="ce3"/>
          <table:table-cell office:value-type="float" office:value="163" table:formula="msoxl:=H178+1" table:style-name="ce3">
            <text:p>16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4" table:formula="msoxl:=A179+1" table:style-name="ce3">
            <text:p>164</text:p>
          </table:table-cell>
          <table:table-cell table:number-columns-repeated="6" table:style-name="ce3"/>
          <table:table-cell office:value-type="float" office:value="164" table:formula="msoxl:=H179+1" table:style-name="ce3">
            <text:p>16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5" table:formula="msoxl:=A180+1" table:style-name="ce3">
            <text:p>165</text:p>
          </table:table-cell>
          <table:table-cell table:number-columns-repeated="6" table:style-name="ce3"/>
          <table:table-cell office:value-type="float" office:value="165" table:formula="msoxl:=H180+1" table:style-name="ce3">
            <text:p>16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6" table:formula="msoxl:=A181+1" table:style-name="ce3">
            <text:p>166</text:p>
          </table:table-cell>
          <table:table-cell table:number-columns-repeated="6" table:style-name="ce3"/>
          <table:table-cell office:value-type="float" office:value="166" table:formula="msoxl:=H181+1" table:style-name="ce3">
            <text:p>16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7" table:formula="msoxl:=A182+1" table:style-name="ce3">
            <text:p>167</text:p>
          </table:table-cell>
          <table:table-cell table:number-columns-repeated="6" table:style-name="ce3"/>
          <table:table-cell office:value-type="float" office:value="167" table:formula="msoxl:=H182+1" table:style-name="ce3">
            <text:p>16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8" table:formula="msoxl:=A183+1" table:style-name="ce3">
            <text:p>168</text:p>
          </table:table-cell>
          <table:table-cell table:number-columns-repeated="6" table:style-name="ce3"/>
          <table:table-cell office:value-type="float" office:value="168" table:formula="msoxl:=H183+1" table:style-name="ce3">
            <text:p>16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69" table:formula="msoxl:=A184+1" table:style-name="ce3">
            <text:p>169</text:p>
          </table:table-cell>
          <table:table-cell table:number-columns-repeated="6" table:style-name="ce3"/>
          <table:table-cell office:value-type="float" office:value="169" table:formula="msoxl:=H184+1" table:style-name="ce3">
            <text:p>16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0" table:formula="msoxl:=A185+1" table:style-name="ce3">
            <text:p>170</text:p>
          </table:table-cell>
          <table:table-cell table:number-columns-repeated="6" table:style-name="ce3"/>
          <table:table-cell office:value-type="float" office:value="170" table:formula="msoxl:=H185+1" table:style-name="ce3">
            <text:p>17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1" table:formula="msoxl:=A186+1" table:style-name="ce3">
            <text:p>171</text:p>
          </table:table-cell>
          <table:table-cell table:number-columns-repeated="6" table:style-name="ce3"/>
          <table:table-cell office:value-type="float" office:value="171" table:formula="msoxl:=H186+1" table:style-name="ce3">
            <text:p>17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2" table:formula="msoxl:=A187+1" table:style-name="ce3">
            <text:p>172</text:p>
          </table:table-cell>
          <table:table-cell table:number-columns-repeated="6" table:style-name="ce3"/>
          <table:table-cell office:value-type="float" office:value="172" table:formula="msoxl:=H187+1" table:style-name="ce3">
            <text:p>17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3" table:formula="msoxl:=A188+1" table:style-name="ce3">
            <text:p>173</text:p>
          </table:table-cell>
          <table:table-cell table:number-columns-repeated="6" table:style-name="ce3"/>
          <table:table-cell office:value-type="float" office:value="173" table:formula="msoxl:=H188+1" table:style-name="ce3">
            <text:p>17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4" table:formula="msoxl:=A189+1" table:style-name="ce3">
            <text:p>174</text:p>
          </table:table-cell>
          <table:table-cell table:number-columns-repeated="6" table:style-name="ce3"/>
          <table:table-cell office:value-type="float" office:value="174" table:formula="msoxl:=H189+1" table:style-name="ce3">
            <text:p>17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5" table:formula="msoxl:=A190+1" table:style-name="ce3">
            <text:p>175</text:p>
          </table:table-cell>
          <table:table-cell table:number-columns-repeated="6" table:style-name="ce3"/>
          <table:table-cell office:value-type="float" office:value="175" table:formula="msoxl:=H190+1" table:style-name="ce3">
            <text:p>17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6" table:formula="msoxl:=A191+1" table:style-name="ce3">
            <text:p>176</text:p>
          </table:table-cell>
          <table:table-cell table:number-columns-repeated="6" table:style-name="ce3"/>
          <table:table-cell office:value-type="float" office:value="176" table:formula="msoxl:=H191+1" table:style-name="ce3">
            <text:p>17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7" table:formula="msoxl:=A192+1" table:style-name="ce3">
            <text:p>177</text:p>
          </table:table-cell>
          <table:table-cell table:number-columns-repeated="6" table:style-name="ce3"/>
          <table:table-cell office:value-type="float" office:value="177" table:formula="msoxl:=H192+1" table:style-name="ce3">
            <text:p>17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8" table:formula="msoxl:=A193+1" table:style-name="ce3">
            <text:p>178</text:p>
          </table:table-cell>
          <table:table-cell table:number-columns-repeated="6" table:style-name="ce3"/>
          <table:table-cell office:value-type="float" office:value="178" table:formula="msoxl:=H193+1" table:style-name="ce3">
            <text:p>17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79" table:formula="msoxl:=A194+1" table:style-name="ce3">
            <text:p>179</text:p>
          </table:table-cell>
          <table:table-cell table:number-columns-repeated="6" table:style-name="ce3"/>
          <table:table-cell office:value-type="float" office:value="179" table:formula="msoxl:=H194+1" table:style-name="ce3">
            <text:p>17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0" table:formula="msoxl:=A195+1" table:style-name="ce3">
            <text:p>180</text:p>
          </table:table-cell>
          <table:table-cell table:number-columns-repeated="6" table:style-name="ce3"/>
          <table:table-cell office:value-type="float" office:value="180" table:formula="msoxl:=H195+1" table:style-name="ce3">
            <text:p>18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1" table:formula="msoxl:=A196+1" table:style-name="ce3">
            <text:p>181</text:p>
          </table:table-cell>
          <table:table-cell table:number-columns-repeated="6" table:style-name="ce3"/>
          <table:table-cell office:value-type="float" office:value="181" table:formula="msoxl:=H196+1" table:style-name="ce3">
            <text:p>18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2" table:formula="msoxl:=A197+1" table:style-name="ce3">
            <text:p>182</text:p>
          </table:table-cell>
          <table:table-cell table:number-columns-repeated="6" table:style-name="ce3"/>
          <table:table-cell office:value-type="float" office:value="182" table:formula="msoxl:=H197+1" table:style-name="ce3">
            <text:p>18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3" table:formula="msoxl:=A198+1" table:style-name="ce3">
            <text:p>183</text:p>
          </table:table-cell>
          <table:table-cell table:number-columns-repeated="6" table:style-name="ce3"/>
          <table:table-cell office:value-type="float" office:value="183" table:formula="msoxl:=H198+1" table:style-name="ce3">
            <text:p>18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4" table:formula="msoxl:=A199+1" table:style-name="ce3">
            <text:p>184</text:p>
          </table:table-cell>
          <table:table-cell table:number-columns-repeated="6" table:style-name="ce3"/>
          <table:table-cell office:value-type="float" office:value="184" table:formula="msoxl:=H199+1" table:style-name="ce3">
            <text:p>18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5" table:formula="msoxl:=A200+1" table:style-name="ce3">
            <text:p>185</text:p>
          </table:table-cell>
          <table:table-cell table:number-columns-repeated="6" table:style-name="ce3"/>
          <table:table-cell office:value-type="float" office:value="185" table:formula="msoxl:=H200+1" table:style-name="ce3">
            <text:p>18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6" table:formula="msoxl:=A201+1" table:style-name="ce3">
            <text:p>186</text:p>
          </table:table-cell>
          <table:table-cell table:number-columns-repeated="6" table:style-name="ce3"/>
          <table:table-cell office:value-type="float" office:value="186" table:formula="msoxl:=H201+1" table:style-name="ce3">
            <text:p>18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7" table:formula="msoxl:=A202+1" table:style-name="ce3">
            <text:p>187</text:p>
          </table:table-cell>
          <table:table-cell table:number-columns-repeated="6" table:style-name="ce3"/>
          <table:table-cell office:value-type="float" office:value="187" table:formula="msoxl:=H202+1" table:style-name="ce3">
            <text:p>18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8" table:formula="msoxl:=A203+1" table:style-name="ce3">
            <text:p>188</text:p>
          </table:table-cell>
          <table:table-cell table:number-columns-repeated="6" table:style-name="ce3"/>
          <table:table-cell office:value-type="float" office:value="188" table:formula="msoxl:=H203+1" table:style-name="ce3">
            <text:p>18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89" table:formula="msoxl:=A204+1" table:style-name="ce3">
            <text:p>189</text:p>
          </table:table-cell>
          <table:table-cell table:number-columns-repeated="6" table:style-name="ce3"/>
          <table:table-cell office:value-type="float" office:value="189" table:formula="msoxl:=H204+1" table:style-name="ce3">
            <text:p>18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0" table:formula="msoxl:=A205+1" table:style-name="ce3">
            <text:p>190</text:p>
          </table:table-cell>
          <table:table-cell table:number-columns-repeated="6" table:style-name="ce3"/>
          <table:table-cell office:value-type="float" office:value="190" table:formula="msoxl:=H205+1" table:style-name="ce3">
            <text:p>19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1" table:formula="msoxl:=A206+1" table:style-name="ce3">
            <text:p>191</text:p>
          </table:table-cell>
          <table:table-cell table:number-columns-repeated="6" table:style-name="ce3"/>
          <table:table-cell office:value-type="float" office:value="191" table:formula="msoxl:=H206+1" table:style-name="ce3">
            <text:p>19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2" table:formula="msoxl:=A207+1" table:style-name="ce3">
            <text:p>192</text:p>
          </table:table-cell>
          <table:table-cell table:number-columns-repeated="6" table:style-name="ce3"/>
          <table:table-cell office:value-type="float" office:value="192" table:formula="msoxl:=H207+1" table:style-name="ce3">
            <text:p>192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3" table:formula="msoxl:=A208+1" table:style-name="ce3">
            <text:p>193</text:p>
          </table:table-cell>
          <table:table-cell table:number-columns-repeated="6" table:style-name="ce3"/>
          <table:table-cell office:value-type="float" office:value="193" table:formula="msoxl:=H208+1" table:style-name="ce3">
            <text:p>193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4" table:formula="msoxl:=A209+1" table:style-name="ce3">
            <text:p>194</text:p>
          </table:table-cell>
          <table:table-cell table:number-columns-repeated="6" table:style-name="ce3"/>
          <table:table-cell office:value-type="float" office:value="194" table:formula="msoxl:=H209+1" table:style-name="ce3">
            <text:p>19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5" table:formula="msoxl:=A210+1" table:style-name="ce3">
            <text:p>195</text:p>
          </table:table-cell>
          <table:table-cell table:number-columns-repeated="6" table:style-name="ce3"/>
          <table:table-cell office:value-type="float" office:value="195" table:formula="msoxl:=H210+1" table:style-name="ce3">
            <text:p>195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6" table:formula="msoxl:=A211+1" table:style-name="ce3">
            <text:p>196</text:p>
          </table:table-cell>
          <table:table-cell table:number-columns-repeated="6" table:style-name="ce3"/>
          <table:table-cell office:value-type="float" office:value="196" table:formula="msoxl:=H211+1" table:style-name="ce3">
            <text:p>196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7" table:formula="msoxl:=A212+1" table:style-name="ce3">
            <text:p>197</text:p>
          </table:table-cell>
          <table:table-cell table:number-columns-repeated="6" table:style-name="ce3"/>
          <table:table-cell office:value-type="float" office:value="197" table:formula="msoxl:=H212+1" table:style-name="ce3">
            <text:p>19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8" table:formula="msoxl:=A213+1" table:style-name="ce3">
            <text:p>198</text:p>
          </table:table-cell>
          <table:table-cell table:number-columns-repeated="6" table:style-name="ce3"/>
          <table:table-cell office:value-type="float" office:value="198" table:formula="msoxl:=H213+1" table:style-name="ce3">
            <text:p>198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199" table:formula="msoxl:=A214+1" table:style-name="ce3">
            <text:p>199</text:p>
          </table:table-cell>
          <table:table-cell table:number-columns-repeated="6" table:style-name="ce3"/>
          <table:table-cell office:value-type="float" office:value="199" table:formula="msoxl:=H214+1" table:style-name="ce3">
            <text:p>199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style-name="ro11">
          <table:table-cell office:value-type="float" office:value="200" table:formula="msoxl:=A215+1" table:style-name="ce3">
            <text:p>200</text:p>
          </table:table-cell>
          <table:table-cell table:number-columns-repeated="6" table:style-name="ce3"/>
          <table:table-cell office:value-type="float" office:value="200" table:formula="msoxl:=H215+1" table:style-name="ce3">
            <text:p>200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number-columns-repeated="16370" table:style-name="ce3"/>
        </table:table-row>
        <table:table-row table:number-rows-repeated="1541" table:style-name="ro11">
          <table:table-cell table:number-columns-repeated="16384" table:style-name="ce3"/>
        </table:table-row>
        <table:table-row table:number-rows-repeated="1046819" table:style-name="ro4">
          <table:table-cell table:number-columns-repeated="16384"/>
        </table:table-row>
      </table:table>
      <table:table table:name="9__Glasverdeling" table:style-name="ta10"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number-columns-repeated="3" table:default-cell-style-name="ce1"/>
        <table:table-column table:style-name="co46" table:default-cell-style-name="ce1"/>
        <table:table-column table:style-name="co4" table:number-columns-repeated="16377" table:default-cell-style-name="ce1"/>
        <table:table-row table:style-name="ro3">
          <table:table-cell office:value-type="string" table:style-name="ce14">
            <text:p>Glasverdeling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De tarieven voor Digistream verbindingen zijn afhankelijk van het feit of het aansluitpunt over glas of over kope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wordt afgeleverd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Daarom wordt gebruik gemaakt van gegevens uit de routering in Componist die laten zie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welke percentage van de verbindingen (per capaciteit) over glas worden afgeleverd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94"/>
          <table:table-cell office:value-type="string" table:style-name="ce95">
            <text:p>% aansluitpunten</text:p>
          </table:table-cell>
          <table:table-cell table:number-columns-repeated="16382" table:style-name="ce1"/>
        </table:table-row>
        <table:table-row table:style-name="ro4">
          <table:table-cell table:style-name="ce96"/>
          <table:table-cell office:value-type="string" table:style-name="ce97">
            <text:p>over glas</text:p>
          </table:table-cell>
          <table:table-cell table:style-name="ce43"/>
          <table:table-cell table:number-columns-repeated="2" table:style-name="ce1"/>
          <table:table-cell table:number-columns-repeated="2" table:style-name="ce43"/>
          <table:table-cell table:number-columns-repeated="16377"/>
        </table:table-row>
        <table:table-row table:style-name="ro4">
          <table:table-cell office:value-type="string" table:style-name="ce92">
            <text:p>64 kb/s</text:p>
          </table:table-cell>
          <table:table-cell office:value-type="percentage" office:value="0.25" table:style-name="ce167">
            <text:p>25,00%</text:p>
          </table:table-cell>
          <table:table-cell table:style-name="ce44"/>
          <table:table-cell table:number-columns-repeated="16381" table:style-name="ce1"/>
        </table:table-row>
        <table:table-row table:style-name="ro4">
          <table:table-cell office:value-type="string" table:style-name="ce92">
            <text:p>128 kb/s</text:p>
          </table:table-cell>
          <table:table-cell office:value-type="percentage" office:value="0.25" table:style-name="ce167">
            <text:p>25,00%</text:p>
          </table:table-cell>
          <table:table-cell table:style-name="ce44"/>
          <table:table-cell table:number-columns-repeated="16381" table:style-name="ce1"/>
        </table:table-row>
        <table:table-row table:style-name="ro4">
          <table:table-cell office:value-type="string" table:style-name="ce92">
            <text:p>192/256 kb/s</text:p>
          </table:table-cell>
          <table:table-cell office:value-type="percentage" office:value="0.25" table:style-name="ce168">
            <text:p>25,00%</text:p>
          </table:table-cell>
          <table:table-cell table:style-name="ce46"/>
          <table:table-cell table:number-columns-repeated="3" table:style-name="ce1"/>
          <table:table-cell table:style-name="ce45"/>
          <table:table-cell table:number-columns-repeated="16377"/>
        </table:table-row>
        <table:table-row table:style-name="ro4">
          <table:table-cell office:value-type="string" table:style-name="ce92">
            <text:p>384/512 kb/s</text:p>
          </table:table-cell>
          <table:table-cell office:value-type="percentage" office:value="0.25" table:style-name="ce168">
            <text:p>25,00%</text:p>
          </table:table-cell>
          <table:table-cell table:style-name="ce46"/>
          <table:table-cell table:number-columns-repeated="3" table:style-name="ce1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1984 kb/s</text:p>
          </table:table-cell>
          <table:table-cell office:value-type="percentage" office:value="0.25" table:style-name="ce169">
            <text:p>25,00%</text:p>
          </table:table-cell>
          <table:table-cell table:style-name="ce46"/>
          <table:table-cell table:number-columns-repeated="3" table:style-name="ce1"/>
          <table:table-cell table:style-name="ce45"/>
          <table:table-cell table:number-columns-repeated="16377"/>
        </table:table-row>
        <table:table-row table:style-name="ro4">
          <table:table-cell table:style-name="ce1"/>
          <table:table-cell table:number-columns-repeated="2" table:style-name="ce46"/>
          <table:table-cell table:number-columns-repeated="3" table:style-name="ce1"/>
          <table:table-cell table:style-name="ce45"/>
          <table:table-cell table:number-columns-repeated="16377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KPN Arial" svg:font-family="&quot;KPN Aria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(</number:text>
      <number:number number:decimal-places="2" number:min-integer-digits="1" number:grouping="true"/>
      <number:text>)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percentage-style style:name="N71">
      <number:number number:decimal-places="1" number:min-integer-digits="1"/>
      <number:text>%</number:text>
    </number:percentage-style>
    <number:number-style style:name="N76">
      <number:number number:decimal-places="1" number:min-integer-digits="1"/>
    </number:number-style>
    <number:currency-style style:name="N8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P1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-</number:text>
    </number:currency-style>
    <number:currency-style style:name="N81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number number:decimal-places="2" number:min-integer-digits="1" number:grouping="true"/>
      <number:text> </number:text>
    </number:number-style>
    <number:number-style style:name="N82">
      <number:text>-</number:text>
      <number:number number:decimal-places="2" number:min-integer-digits="1" number:grouping="true"/>
      <number:text> </number:text>
      <style:map style:condition="value()&gt;=0" style:apply-style-name="N82P0"/>
    </number:number-style>
    <style:style style:name="_42__42__42__42__42__42__42__42__42__42__42__42__42__42__42__42__42__42__42__42__42__42__42__42__42__42__42__42__42__42__42__42__42__42__42__42__42__42__42__42__42__42_" style:display-name="******************************************" style:family="table-cell" style:data-style-name="N0">
      <style:table-cell-properties style:vertical-align="automatic" fo:background-color="transparent"/>
      <style:text-properties fo:color="#000000"/>
    </style:style>
    <style:style style:name="Komma" style:family="table-cell" style:data-style-name="N6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LVV_32_OIT_32_1105" style:display-name="Standaard_LVV OIT 1105" style:family="table-cell" style:data-style-name="N0">
      <style:table-cell-properties style:vertical-align="automatic" fo:background-color="transparent"/>
      <style:text-properties fo:color="#000000"/>
    </style:style>
    <style:style style:name="Standaard_safety_32_cap_32_huurlijnen_32_KPN_32__40_versie_32_0.1_41_" style:display-name="Standaard_safety cap huurlijnen KPN (versie 0.1)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6" svg:viewBox="0 0 20 30" svg:d="m10 0-10 30h20z"/>
    <draw:marker draw:name="a20" svg:viewBox="0 0 20 30" svg:d="m10 0-10 30h20z"/>
    <draw:marker draw:name="a16" svg:viewBox="0 0 20 30" svg:d="m10 0-10 30h20z"/>
    <draw:marker draw:name="a22" svg:viewBox="0 0 20 30" svg:d="m10 0-10 30h20z"/>
    <draw:marker draw:name="a14" svg:viewBox="0 0 20 30" svg:d="m10 0-10 30h20z"/>
  </office:styles>
  <office:automatic-styles>
    <style:page-layout style:name="pm1">
      <style:page-layout-properties fo:margin-top="0.5in" fo:margin-bottom="0.5in" fo:margin-left="0.75in" fo:margin-right="0.34in" style:print-orientation="landscape" style:print-page-order="ttb" style:first-page-number="continue" style:scale-to="7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43in" fo:margin-right="0.27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35in" fo:margin-left="0in" fo:margin-right="0in" fo:margin-top="0in"/>
      </style:footer-style>
    </style:page-layout>
    <style:page-layout style:name="pm3">
      <style:page-layout-properties fo:margin-top="0.28in" fo:margin-bottom="0.2in" fo:margin-left="0.91in" fo:margin-right="0.23in" style:print-orientation="landscape" style:print-page-order="ttb" style:first-page-number="continue" style:scale-to="85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32in" fo:margin-left="0in" fo:margin-right="0in" fo:margin-top="0in"/>
      </style:footer-style>
    </style:page-layout>
    <style:page-layout style:name="pm4">
      <style:page-layout-properties fo:margin-top="0.4in" fo:margin-bottom="0.17in" fo:margin-left="0.38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38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5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3in" fo:margin-left="0.3in" fo:margin-right="0.2in" style:print-orientation="landscape" style:print-page-order="ttb" style:first-page-number="continue" style:scale-to="90%" style:table-centering="none" style:print="objects charts drawings"/>
      <style:header-style>
        <style:header-footer-properties fo:min-height="0.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8">
      <style:page-layout-properties fo:margin-top="0.511811023622047in" fo:margin-bottom="0.24in" fo:margin-left="0.3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6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53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 safety cap huurlijnen 21 december 2005</dc:title>
    <meta:keyword>tarieven;huurlijnen;retail</meta:keyword>
    <meta:initial-creator>Autoriteit Consument &amp; Markt</meta:initial-creator>
    <dc:creator>Latumahina, Lea</dc:creator>
    <meta:creation-date>2005-11-29T13:55:50Z</meta:creation-date>
    <dc:date>2015-10-09T09:16:30Z</dc:date>
    <meta:print-date>2007-05-25T13:17:47Z</meta:print-date>
  </office:meta>
</office:document-meta>
</file>