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Komma" style:data-style-name="N4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Komma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6" style:family="table-cell" style:parent-style-name="Komma" style:data-style-name="N45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3"/>
    <style:style style:name="ce19" style:family="table-cell" style:parent-style-name="Default" style:data-style-name="N43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43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43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43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43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43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43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43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43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3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43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5"/>
    <style:style style:name="ce38" style:family="table-cell" style:parent-style-name="Default" style:data-style-name="N43">
      <style:table-cell-properties fo:background-color="transparent"/>
    </style:style>
    <style:style style:name="ce39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4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4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4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4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4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4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8000" fo:font-weight="bold" style:font-weight-asian="bold" style:font-weight-complex="bold" style:font-family-generic="swiss"/>
    </style:style>
    <style:style style:name="ce55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8000" fo:font-weight="bold" style:font-weight-asian="bold" style:font-weight-complex="bold" style:font-family-generic="swiss"/>
    </style:style>
    <style:style style:name="ce5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8000" fo:font-weight="bold" style:font-weight-asian="bold" style:font-weight-complex="bold" style:font-family-generic="swiss"/>
    </style:style>
    <style:style style:name="ce57" style:family="table-cell" style:parent-style-name="Komma" style:data-style-name="N45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58" style:family="table-cell" style:parent-style-name="Komma" style:data-style-name="N45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59" style:family="table-cell" style:parent-style-name="Komma" style:data-style-name="N45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0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1" style:family="table-cell" style:parent-style-name="Default" style:data-style-name="N45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62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63" style:family="table-cell" style:parent-style-name="Komma" style:data-style-name="N45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64" style:family="table-cell" style:parent-style-name="Komma" style:data-style-name="N45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65" style:family="table-cell" style:parent-style-name="Komma" style:data-style-name="N45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66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43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70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71" style:family="table-cell" style:parent-style-name="Default" style:data-style-name="N43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72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73" style:family="table-cell" style:parent-style-name="Default" style:data-style-name="N43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74" style:family="table-cell" style:parent-style-name="Default" style:data-style-name="N43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</style:style>
    <style:style style:name="ce75" style:family="table-cell" style:parent-style-name="Default" style:data-style-name="N43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7" style:family="table-cell" style:parent-style-name="Default" style:data-style-name="N43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78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79" style:family="table-cell" style:parent-style-name="Default" style:data-style-name="N43">
      <style:table-cell-properties fo:border-top="none" fo:border-bottom="thin solid #000000" fo:border-left="thin solid #000000" fo:border-right="none" fo:background-color="#C0C0C0"/>
    </style:style>
    <style:style style:name="ce80" style:family="table-cell" style:parent-style-name="Default" style:data-style-name="N43">
      <style:table-cell-properties fo:border-top="none" fo:border-bottom="thin solid #000000" fo:border-left="none" fo:border-right="none" fo:background-color="#C0C0C0"/>
    </style:style>
    <style:style style:name="ce81" style:family="table-cell" style:parent-style-name="Default" style:data-style-name="N43">
      <style:table-cell-properties fo:border-top="none" fo:border-bottom="thin solid #000000" fo:border-left="none" fo:border-right="thin solid #000000" fo:background-color="#C0C0C0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Kortingsruim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10">
            <text:p>INDICATIE KORTINGSRUIMTE KPN (PER TARIEFELEMENT)<text:s/></text:p>
          </table:table-cell>
          <table:table-cell table:number-columns-repeated="7" table:style-name="ce1"/>
          <table:table-cell table:style-name="ce1">
            <draw:frame draw:z-index="1" draw:id="id0" draw:style-name="a0" draw:name="Grafiek 2" svg:x="0.07292in" svg:y="0.08333in" svg:width="6.71875in" svg:height="4.5347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91">
            <text:p>De echte kortingsruimte is afhankelijk van het relevante belprofiel op dienstniveau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7" table:style-name="ce1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84">
            <text:p>Gereguleerde</text:p>
          </table:table-cell>
          <table:table-cell table:style-name="ce85"/>
          <table:table-cell office:value-type="string" table:style-name="ce86">
            <text:p>set up</text:p>
          </table:table-cell>
          <table:table-cell office:value-type="string" table:style-name="ce87">
            <text:p>conveyance</text:p>
          </table:table-cell>
          <table:table-cell table:style-name="ce87"/>
          <table:table-cell table:style-name="ce88"/>
          <table:table-cell table:style-name="ce82"/>
          <table:table-cell table:number-columns-repeated="2" table:style-name="ce35"/>
          <table:table-cell table:style-name="ce5"/>
          <table:table-cell table:number-columns-repeated="16374"/>
        </table:table-row>
        <table:table-row table:style-name="ro1">
          <table:table-cell office:value-type="string" table:style-name="ce89">
            <text:p>wholesale tarieven</text:p>
          </table:table-cell>
          <table:table-cell office:value-type="string" table:style-name="ce76">
            <text:p>(eurocenten)</text:p>
          </table:table-cell>
          <table:table-cell table:style-name="ce90"/>
          <table:table-cell office:value-type="string" table:style-name="ce90">
            <text:p>piek</text:p>
          </table:table-cell>
          <table:table-cell office:value-type="string" table:style-name="ce90">
            <text:p>dal</text:p>
          </table:table-cell>
          <table:table-cell office:value-type="string" table:style-name="ce90">
            <text:p>weekend</text:p>
          </table:table-cell>
          <table:table-cell table:style-name="ce11"/>
          <table:table-cell table:style-name="ce39"/>
          <table:table-cell table:style-name="ce36"/>
          <table:table-cell table:style-name="ce5"/>
          <table:table-cell table:number-columns-repeated="16374"/>
        </table:table-row>
        <table:table-row table:style-name="ro1">
          <table:table-cell office:value-type="string" table:style-name="ce83">
            <text:p>Terminating</text:p>
          </table:table-cell>
          <table:table-cell office:value-type="string" table:style-name="ce5">
            <text:p>national</text:p>
          </table:table-cell>
          <table:table-cell office:value-type="float" office:value="0.75" table:style-name="ce6">
            <text:p><text:s/>0,750<text:s/></text:p>
          </table:table-cell>
          <table:table-cell office:value-type="float" office:value="0.9" table:style-name="ce6">
            <text:p><text:s/>0,900<text:s/></text:p>
          </table:table-cell>
          <table:table-cell office:value-type="float" office:value="0.45" table:style-name="ce6">
            <text:p><text:s/>0,450<text:s/></text:p>
          </table:table-cell>
          <table:table-cell office:value-type="float" office:value="0.34" table:style-name="ce6">
            <text:p><text:s/>0,340<text:s/></text:p>
          </table:table-cell>
          <table:table-cell table:style-name="ce12"/>
          <table:table-cell table:style-name="ce16"/>
          <table:table-cell table:style-name="ce37"/>
          <table:table-cell table:number-columns-repeated="16375" table:style-name="ce1"/>
        </table:table-row>
        <table:table-row table:style-name="ro1">
          <table:table-cell table:style-name="ce33"/>
          <table:table-cell office:value-type="string" table:style-name="ce5">
            <text:p>regional</text:p>
          </table:table-cell>
          <table:table-cell office:value-type="float" office:value="0.6" table:style-name="ce6">
            <text:p><text:s/>0,600<text:s/></text:p>
          </table:table-cell>
          <table:table-cell office:value-type="float" office:value="0.7" table:style-name="ce6">
            <text:p><text:s/>0,700<text:s/></text:p>
          </table:table-cell>
          <table:table-cell office:value-type="float" office:value="0.35" table:style-name="ce6">
            <text:p><text:s/>0,350<text:s/></text:p>
          </table:table-cell>
          <table:table-cell office:value-type="float" office:value="0.26" table:style-name="ce6">
            <text:p><text:s/>0,260<text:s/></text:p>
          </table:table-cell>
          <table:table-cell table:style-name="ce12"/>
          <table:table-cell table:style-name="ce16"/>
          <table:table-cell table:style-name="ce37"/>
          <table:table-cell table:number-columns-repeated="16375" table:style-name="ce1"/>
        </table:table-row>
        <table:table-row table:style-name="ro1">
          <table:table-cell table:style-name="ce34"/>
          <table:table-cell office:value-type="string" table:style-name="ce8">
            <text:p>local</text:p>
          </table:table-cell>
          <table:table-cell office:value-type="float" office:value="0.53" table:style-name="ce9">
            <text:p><text:s/>0,530<text:s/></text:p>
          </table:table-cell>
          <table:table-cell office:value-type="float" office:value="0.53" table:style-name="ce9">
            <text:p><text:s/>0,530<text:s/></text:p>
          </table:table-cell>
          <table:table-cell office:value-type="float" office:value="0.27" table:style-name="ce9">
            <text:p><text:s/>0,270<text:s/></text:p>
          </table:table-cell>
          <table:table-cell office:value-type="float" office:value="0.2" table:style-name="ce9">
            <text:p><text:s/>0,200<text:s/></text:p>
          </table:table-cell>
          <table:table-cell table:style-name="ce12"/>
          <table:table-cell table:style-name="ce16"/>
          <table:table-cell table:style-name="ce37"/>
          <table:table-cell table:number-columns-repeated="16375" table:style-name="ce1"/>
        </table:table-row>
        <table:table-row table:style-name="ro1">
          <table:table-cell office:value-type="string" table:style-name="ce2">
            <text:p>Originating</text:p>
          </table:table-cell>
          <table:table-cell office:value-type="string" table:style-name="ce3">
            <text:p>national</text:p>
          </table:table-cell>
          <table:table-cell office:value-type="float" office:value="0.72" table:style-name="ce6">
            <text:p><text:s/>0,720<text:s/></text:p>
          </table:table-cell>
          <table:table-cell office:value-type="float" office:value="1.26" table:style-name="ce6">
            <text:p><text:s/>1,260<text:s/></text:p>
          </table:table-cell>
          <table:table-cell office:value-type="float" office:value="0.63" table:style-name="ce6">
            <text:p><text:s/>0,630<text:s/></text:p>
          </table:table-cell>
          <table:table-cell office:value-type="float" office:value="0.47" table:style-name="ce6">
            <text:p><text:s/>0,470<text:s/></text:p>
          </table:table-cell>
          <table:table-cell table:style-name="ce12"/>
          <table:table-cell table:style-name="ce16"/>
          <table:table-cell table:style-name="ce37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5">
            <text:p>regional</text:p>
          </table:table-cell>
          <table:table-cell office:value-type="float" office:value="0.78" table:style-name="ce6">
            <text:p><text:s/>0,780<text:s/></text:p>
          </table:table-cell>
          <table:table-cell office:value-type="float" office:value="0.8" table:style-name="ce6">
            <text:p><text:s/>0,800<text:s/></text:p>
          </table:table-cell>
          <table:table-cell office:value-type="float" office:value="0.4" table:style-name="ce6">
            <text:p><text:s/>0,400<text:s/></text:p>
          </table:table-cell>
          <table:table-cell office:value-type="float" office:value="0.3" table:style-name="ce6">
            <text:p><text:s/>0,300<text:s/></text:p>
          </table:table-cell>
          <table:table-cell table:style-name="ce12"/>
          <table:table-cell table:style-name="ce16"/>
          <table:table-cell table:style-name="ce37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local</text:p>
          </table:table-cell>
          <table:table-cell office:value-type="float" office:value="0.51" table:style-name="ce9">
            <text:p><text:s/>0,510<text:s/></text:p>
          </table:table-cell>
          <table:table-cell office:value-type="float" office:value="0.53" table:style-name="ce9">
            <text:p><text:s/>0,530<text:s/></text:p>
          </table:table-cell>
          <table:table-cell office:value-type="float" office:value="0.26" table:style-name="ce9">
            <text:p><text:s/>0,260<text:s/></text:p>
          </table:table-cell>
          <table:table-cell office:value-type="float" office:value="0.2" table:style-name="ce9">
            <text:p><text:s/>0,200<text:s/></text:p>
          </table:table-cell>
          <table:table-cell table:style-name="ce12"/>
          <table:table-cell table:style-name="ce16"/>
          <table:table-cell table:style-name="ce3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Retailopslag</text:p>
          </table:table-cell>
          <table:table-cell office:value-type="percentage" office:value="5.0000000000000001E-3" table:style-name="ce66">
            <text:p>0,5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MTA-tarief (incl. poortkn.)</text:p>
          </table:table-cell>
          <table:table-cell office:value-type="float" office:value="0.11600000000000001" table:style-name="ce67">
            <text:p>0,116</text:p>
          </table:table-cell>
          <table:table-cell office:value-type="string" table:style-name="ce14">
            <text:p>eur/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Orig.access poort</text:p>
          </table:table-cell>
          <table:table-cell office:value-type="float" office:value="3.8000000000000002E-4" table:formula="msoxl:=95/250000" table:style-name="ce68">
            <text:p>0,00038</text:p>
          </table:table-cell>
          <table:table-cell office:value-type="string" table:style-name="ce1">
            <text:p>eur/min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1">
            <text:p>Incrementele wholesale inkoopkosten per element + retailopslag --&gt; ondergrens<text:s/></text:p>
          </table:table-cell>
          <table:table-cell table:number-columns-repeated="2" table:style-name="ce10"/>
          <table:table-cell table:number-columns-repeated="4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office:value-type="string" table:style-name="ce10">
            <text:p>BIBA (excl. off-net)</text:p>
          </table:table-cell>
          <table:table-cell office:value-type="string" table:style-name="ce17">
            <text:p>routering KPN</text:p>
          </table:table-cell>
          <table:table-cell office:value-type="string" table:style-name="ce17">
            <text:p>set up</text:p>
          </table:table-cell>
          <table:table-cell office:value-type="string" table:style-name="ce10">
            <text:p>conveyance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2" table:style-name="ce17"/>
          <table:table-cell office:value-type="string" table:style-name="ce17">
            <text:p>piek</text:p>
          </table:table-cell>
          <table:table-cell office:value-type="string" table:style-name="ce17">
            <text:p>dal</text:p>
          </table:table-cell>
          <table:table-cell office:value-type="string" table:style-name="ce10">
            <text:p>weeken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">
            <text:p>national</text:p>
          </table:table-cell>
          <table:table-cell office:value-type="percentage" office:value="0.106" table:style-name="ce57">
            <text:p>10,6%</text:p>
          </table:table-cell>
          <table:table-cell office:value-type="float" office:value="1.53" table:formula="msoxl:=+C12+C8" table:style-name="ce41">
            <text:p><text:s/>1,53<text:s/></text:p>
          </table:table-cell>
          <table:table-cell office:value-type="float" office:value="1.7000000000000002" table:formula="msoxl:=+D12+D8" table:style-name="ce41">
            <text:p><text:s/>1,70<text:s/></text:p>
          </table:table-cell>
          <table:table-cell office:value-type="float" office:value="0.85000000000000009" table:formula="msoxl:=+E12+E8" table:style-name="ce42">
            <text:p><text:s/>0,85<text:s/></text:p>
          </table:table-cell>
          <table:table-cell office:value-type="float" office:value="0.64" table:formula="msoxl:=+F12+F8" table:style-name="ce43">
            <text:p><text:s/>0,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regional<text:s/></text:p>
          </table:table-cell>
          <table:table-cell office:value-type="percentage" office:value="0.58699999999999997" table:style-name="ce58">
            <text:p>58,7%</text:p>
          </table:table-cell>
          <table:table-cell office:value-type="float" office:value="1.38" table:formula="msoxl:=+C12+C9" table:style-name="ce44">
            <text:p><text:s/>1,38<text:s/></text:p>
          </table:table-cell>
          <table:table-cell office:value-type="float" office:value="1.5" table:formula="msoxl:=+D12+D9" table:style-name="ce44">
            <text:p><text:s/>1,50<text:s/></text:p>
          </table:table-cell>
          <table:table-cell office:value-type="float" office:value="0.75" table:formula="msoxl:=+E12+E9" table:style-name="ce45">
            <text:p><text:s/>0,75<text:s/></text:p>
          </table:table-cell>
          <table:table-cell office:value-type="float" office:value="0.56000000000000005" table:formula="msoxl:=+F12+F9" table:style-name="ce46">
            <text:p><text:s/>0,56<text:s/></text:p>
          </table:table-cell>
          <table:table-cell table:number-columns-repeated="2" table:style-name="ce1"/>
          <table:table-cell table:style-name="ce1">
            <draw:frame draw:z-index="2" draw:id="id1" draw:style-name="a1" draw:name="Grafiek 3" svg:x="0.07292in" svg:y="0.15625in" svg:width="6.72917in" svg:height="3.8263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29">
            <text:p>local</text:p>
          </table:table-cell>
          <table:table-cell office:value-type="percentage" office:value="0.307" table:style-name="ce59">
            <text:p>30,7%</text:p>
          </table:table-cell>
          <table:table-cell office:value-type="float" office:value="1.04" table:formula="msoxl:=+C13+C10" table:style-name="ce47">
            <text:p><text:s/>1,04<text:s/></text:p>
          </table:table-cell>
          <table:table-cell office:value-type="float" office:value="1.06" table:formula="msoxl:=+D13+D10" table:style-name="ce47">
            <text:p><text:s/>1,06<text:s/></text:p>
          </table:table-cell>
          <table:table-cell office:value-type="float" office:value="0.53" table:formula="msoxl:=+E13+E10" table:style-name="ce48">
            <text:p><text:s/>0,53<text:s/></text:p>
          </table:table-cell>
          <table:table-cell office:value-type="float" office:value="0.4" table:formula="msoxl:=+F13+F10" table:style-name="ce49">
            <text:p><text:s/>0,40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office:value-type="string" table:style-name="ce1">
            <text:p>Gemiddeld obv routering KPN --&gt;</text:p>
          </table:table-cell>
          <table:table-cell table:style-name="ce1"/>
          <table:table-cell office:value-type="float" office:value="1.2915199999999998" table:formula="msoxl:=+$B$25*C25+$B$26*C26+$B$27*C27" table:style-name="ce41">
            <text:p><text:s/>1,29<text:s/></text:p>
          </table:table-cell>
          <table:table-cell office:value-type="float" office:value="1.38612" table:formula="msoxl:=+$B$25*D25+$B$26*D26+$B$27*D27" table:style-name="ce41">
            <text:p><text:s/>1,39<text:s/></text:p>
          </table:table-cell>
          <table:table-cell office:value-type="float" office:value="0.69306000000000001" table:formula="msoxl:=+$B$25*E25+$B$26*E26+$B$27*E27" table:style-name="ce42">
            <text:p><text:s/>0,69<text:s/></text:p>
          </table:table-cell>
          <table:table-cell office:value-type="float" office:value="0.51936000000000004" table:formula="msoxl:=+$B$25*F25+$B$26*F26+$B$27*F27" table:style-name="ce43">
            <text:p><text:s/>0,52<text:s/>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table:number-columns-repeated="4" table:style-name="ce51"/>
          <table:table-cell table:style-name="ce5"/>
          <table:table-cell table:style-name="ce38"/>
          <table:table-cell table:number-columns-repeated="16376"/>
        </table:table-row>
        <table:table-row table:style-name="ro1">
          <table:table-cell office:value-type="string" table:style-name="ce1">
            <text:p>Inclusief retailopslag (= ondergrens) --&gt;<text:s/></text:p>
          </table:table-cell>
          <table:table-cell table:style-name="ce1"/>
          <table:table-cell office:value-type="float" office:value="1.2979775999999996" table:formula="msoxl:=+C29*(1+$B$15)" table:style-name="ce69">
            <text:p><text:s/>1,30<text:s/></text:p>
          </table:table-cell>
          <table:table-cell office:value-type="float" office:value="1.3930505999999998" table:formula="msoxl:=+D29*(1+$B$15)" table:style-name="ce69">
            <text:p><text:s/>1,39<text:s/></text:p>
          </table:table-cell>
          <table:table-cell office:value-type="float" office:value="0.6965252999999999" table:formula="msoxl:=+E29*(1+$B$15)" table:style-name="ce70">
            <text:p><text:s/>0,70<text:s/></text:p>
          </table:table-cell>
          <table:table-cell office:value-type="float" office:value="0.5219568" table:formula="msoxl:=+F29*(1+$B$15)" table:style-name="ce71">
            <text:p><text:s/>0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lBasis BIBA --&gt;</text:p>
          </table:table-cell>
          <table:table-cell table:style-name="ce1"/>
          <table:table-cell office:value-type="float" office:value="3.59" table:style-name="ce72">
            <text:p><text:s/>3,59<text:s/></text:p>
          </table:table-cell>
          <table:table-cell office:value-type="float" office:value="2.4300000000000002" table:style-name="ce73">
            <text:p><text:s/>2,43<text:s/></text:p>
          </table:table-cell>
          <table:table-cell office:value-type="float" office:value="1.3" table:style-name="ce74">
            <text:p><text:s/>1,30<text:s/></text:p>
          </table:table-cell>
          <table:table-cell office:value-type="float" office:value="0.87" table:style-name="ce75">
            <text:p><text:s/>0,8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ortingsruimte --&gt;</text:p>
          </table:table-cell>
          <table:table-cell table:style-name="ce1"/>
          <table:table-cell office:value-type="percentage" office:value="0.63844635097493052" table:formula="msoxl:=+(C32-C31)/C32" table:style-name="ce54">
            <text:p>64%</text:p>
          </table:table-cell>
          <table:table-cell office:value-type="percentage" office:value="0.42672814814814825" table:formula="msoxl:=+(D32-D31)/D32" table:style-name="ce54">
            <text:p>43%</text:p>
          </table:table-cell>
          <table:table-cell office:value-type="percentage" office:value="0.46421130769230778" table:formula="msoxl:=+(E32-E31)/E32" table:style-name="ce55">
            <text:p>46%</text:p>
          </table:table-cell>
          <table:table-cell office:value-type="percentage" office:value="0.40004965517241381" table:formula="msoxl:=+(F32-F31)/F32" table:style-name="ce56">
            <text:p>40%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office:value-type="string" table:style-name="ce10">
            <text:p>BUBA (excl. off-net)</text:p>
          </table:table-cell>
          <table:table-cell office:value-type="string" table:style-name="ce17">
            <text:p>routering KPN</text:p>
          </table:table-cell>
          <table:table-cell office:value-type="string" table:style-name="ce17">
            <text:p>set up</text:p>
          </table:table-cell>
          <table:table-cell office:value-type="string" table:style-name="ce10">
            <text:p>conveyance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2" table:style-name="ce17"/>
          <table:table-cell office:value-type="string" table:style-name="ce17">
            <text:p>piek</text:p>
          </table:table-cell>
          <table:table-cell office:value-type="string" table:style-name="ce17">
            <text:p>dal</text:p>
          </table:table-cell>
          <table:table-cell office:value-type="string" table:style-name="ce10">
            <text:p>weeken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national</text:p>
          </table:table-cell>
          <table:table-cell office:value-type="percentage" office:value="0.94599999999999995" table:style-name="ce60">
            <text:p>94,6%</text:p>
          </table:table-cell>
          <table:table-cell office:value-type="float" office:value="1.53" table:formula="msoxl:=+C12+C8" table:style-name="ce50">
            <text:p><text:s/>1,53<text:s/></text:p>
          </table:table-cell>
          <table:table-cell office:value-type="float" office:value="1.7000000000000002" table:formula="msoxl:=+D12+D8" table:style-name="ce50">
            <text:p><text:s/>1,70<text:s/></text:p>
          </table:table-cell>
          <table:table-cell office:value-type="float" office:value="0.85000000000000009" table:formula="msoxl:=+E12+E8" table:style-name="ce51">
            <text:p><text:s/>0,85<text:s/></text:p>
          </table:table-cell>
          <table:table-cell office:value-type="float" office:value="0.64" table:formula="msoxl:=+F12+F8" table:style-name="ce52">
            <text:p><text:s/>0,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regional<text:s/></text:p>
          </table:table-cell>
          <table:table-cell office:value-type="percentage" office:value="5.1999999999999998E-2" table:style-name="ce61">
            <text:p>5,2%</text:p>
          </table:table-cell>
          <table:table-cell office:value-type="float" office:value="1.38" table:formula="msoxl:=+C12+C9" table:style-name="ce50">
            <text:p><text:s/>1,38<text:s/></text:p>
          </table:table-cell>
          <table:table-cell office:value-type="float" office:value="1.5" table:formula="msoxl:=+D12+D9" table:style-name="ce50">
            <text:p><text:s/>1,50<text:s/></text:p>
          </table:table-cell>
          <table:table-cell office:value-type="float" office:value="0.75" table:formula="msoxl:=+E12+E9" table:style-name="ce51">
            <text:p><text:s/>0,75<text:s/></text:p>
          </table:table-cell>
          <table:table-cell office:value-type="float" office:value="0.56000000000000005" table:formula="msoxl:=+F12+F9" table:style-name="ce52">
            <text:p><text:s/>0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local</text:p>
          </table:table-cell>
          <table:table-cell office:value-type="percentage" office:value="2E-3" table:style-name="ce62">
            <text:p>0,2%</text:p>
          </table:table-cell>
          <table:table-cell office:value-type="float" office:value="1.04" table:formula="msoxl:=+C13+C10" table:style-name="ce50">
            <text:p><text:s/>1,04<text:s/></text:p>
          </table:table-cell>
          <table:table-cell office:value-type="float" office:value="1.06" table:formula="msoxl:=+D13+D10" table:style-name="ce50">
            <text:p><text:s/>1,06<text:s/></text:p>
          </table:table-cell>
          <table:table-cell office:value-type="float" office:value="0.53" table:formula="msoxl:=+E13+E10" table:style-name="ce51">
            <text:p><text:s/>0,53<text:s/></text:p>
          </table:table-cell>
          <table:table-cell office:value-type="float" office:value="0.4" table:formula="msoxl:=+F13+F10" table:style-name="ce51">
            <text:p><text:s/>0,40<text:s/></text:p>
          </table:table-cell>
          <table:table-cell table:style-name="ce44"/>
          <table:table-cell table:number-columns-repeated="4" table:style-name="ce45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Gemiddeld obv routering KPN --&gt;</text:p>
          </table:table-cell>
          <table:table-cell table:style-name="ce1"/>
          <table:table-cell office:value-type="float" office:value="1.52122" table:formula="msoxl:=+$B$37*C37+$B$38*C38+$B$39*C39" table:style-name="ce50">
            <text:p><text:s/>1,52<text:s/></text:p>
          </table:table-cell>
          <table:table-cell office:value-type="float" office:value="1.68832" table:formula="msoxl:=+$B$37*D37+$B$38*D38+$B$39*D39" table:style-name="ce50">
            <text:p><text:s/>1,69<text:s/></text:p>
          </table:table-cell>
          <table:table-cell office:value-type="float" office:value="0.84416000000000002" table:formula="msoxl:=+$B$37*E37+$B$38*E38+$B$39*E39" table:style-name="ce51">
            <text:p><text:s/>0,84<text:s/></text:p>
          </table:table-cell>
          <table:table-cell office:value-type="float" office:value="0.63536000000000004" table:formula="msoxl:=+$B$37*F37+$B$38*F38+$B$39*F39" table:style-name="ce52">
            <text:p><text:s/>0,64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1">
          <table:table-cell office:value-type="string" table:style-name="ce1">
            <text:p>Inclusief retailopslag (= ondergrens) --&gt;</text:p>
          </table:table-cell>
          <table:table-cell table:style-name="ce1"/>
          <table:table-cell office:value-type="float" office:value="1.5288260999999999" table:formula="msoxl:=+C41*(1+$B$15)" table:style-name="ce72">
            <text:p><text:s/>1,53<text:s/></text:p>
          </table:table-cell>
          <table:table-cell office:value-type="float" office:value="1.6967615999999999" table:formula="msoxl:=+D41*(1+$B$15)" table:style-name="ce72">
            <text:p><text:s/>1,70<text:s/></text:p>
          </table:table-cell>
          <table:table-cell office:value-type="float" office:value="0.84838079999999993" table:formula="msoxl:=+E41*(1+$B$15)" table:style-name="ce77">
            <text:p><text:s/>0,85<text:s/></text:p>
          </table:table-cell>
          <table:table-cell office:value-type="float" office:value="0.63853680000000002" table:formula="msoxl:=+F41*(1+$B$15)" table:style-name="ce78">
            <text:p><text:s/>0,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lBasis BUBA --&gt;</text:p>
          </table:table-cell>
          <table:table-cell table:style-name="ce1"/>
          <table:table-cell office:value-type="float" office:value="4.3499999999999996" table:style-name="ce72">
            <text:p><text:s/>4,35<text:s/></text:p>
          </table:table-cell>
          <table:table-cell office:value-type="float" office:value="3.69" table:style-name="ce72">
            <text:p><text:s/>3,69<text:s/></text:p>
          </table:table-cell>
          <table:table-cell office:value-type="float" office:value="1.75" table:style-name="ce77">
            <text:p><text:s/>1,75<text:s/></text:p>
          </table:table-cell>
          <table:table-cell office:value-type="float" office:value="1.75" table:style-name="ce78">
            <text:p><text:s/>1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ortingsruimte --&gt;</text:p>
          </table:table-cell>
          <table:table-cell table:style-name="ce1"/>
          <table:table-cell office:value-type="percentage" office:value="0.64854572413793099" table:formula="msoxl:=+(C44-C43)/C44" table:style-name="ce54">
            <text:p>65%</text:p>
          </table:table-cell>
          <table:table-cell office:value-type="percentage" office:value="0.54017300813008129" table:formula="msoxl:=+(D44-D43)/D44" table:style-name="ce54">
            <text:p>54%</text:p>
          </table:table-cell>
          <table:table-cell office:value-type="percentage" office:value="0.51521097142857142" table:formula="msoxl:=+(E44-E43)/E44" table:style-name="ce55">
            <text:p>52%</text:p>
          </table:table-cell>
          <table:table-cell office:value-type="percentage" office:value="0.63512182857142851" table:formula="msoxl:=+(F44-F43)/F44" table:style-name="ce56">
            <text:p>64%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office:value-type="string" table:style-name="ce10">
            <text:p>VAMO</text:p>
          </table:table-cell>
          <table:table-cell office:value-type="string" table:style-name="ce17">
            <text:p>routering KPN</text:p>
          </table:table-cell>
          <table:table-cell office:value-type="string" table:style-name="ce17">
            <text:p>set up</text:p>
          </table:table-cell>
          <table:table-cell office:value-type="string" table:style-name="ce10">
            <text:p>conveyance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2" table:style-name="ce17"/>
          <table:table-cell office:value-type="string" table:style-name="ce17">
            <text:p>piek</text:p>
          </table:table-cell>
          <table:table-cell office:value-type="string" table:style-name="ce17">
            <text:p>dal</text:p>
          </table:table-cell>
          <table:table-cell office:value-type="string" table:style-name="ce10">
            <text:p>weekend</text:p>
          </table:table-cell>
          <table:table-cell table:number-columns-repeated="2" table:style-name="ce1"/>
          <table:table-cell table:style-name="ce1">
            <draw:frame draw:z-index="3" draw:id="id2" draw:style-name="a2" draw:name="Grafiek 4" svg:x="0.07292in" svg:y="0.0625in" svg:width="6.73958in" svg:height="3.83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27">
            <text:p>national</text:p>
          </table:table-cell>
          <table:table-cell office:value-type="percentage" office:value="1" table:style-name="ce63">
            <text:p>100,0%</text:p>
          </table:table-cell>
          <table:table-cell office:value-type="float" office:value="0.72" table:formula="msoxl:=+C11" table:style-name="ce19">
            <text:p><text:s/>0,72<text:s/></text:p>
          </table:table-cell>
          <table:table-cell office:value-type="float" office:value="1.26" table:formula="msoxl:=+D11" table:style-name="ce19">
            <text:p><text:s/>1,26<text:s/></text:p>
          </table:table-cell>
          <table:table-cell office:value-type="float" office:value="0.63" table:formula="msoxl:=+E11" table:style-name="ce20">
            <text:p><text:s/>0,63<text:s/></text:p>
          </table:table-cell>
          <table:table-cell office:value-type="float" office:value="0.47" table:formula="msoxl:=+F11" table:style-name="ce21">
            <text:p><text:s/>0,47<text:s/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gional<text:s/></text:p>
          </table:table-cell>
          <table:table-cell office:value-type="percentage" office:value="0" table:style-name="ce64">
            <text:p>0,0%</text:p>
          </table:table-cell>
          <table:table-cell office:value-type="float" office:value="0.78" table:formula="msoxl:=+C12" table:style-name="ce22">
            <text:p><text:s/>0,78<text:s/></text:p>
          </table:table-cell>
          <table:table-cell office:value-type="float" office:value="0.8" table:formula="msoxl:=+D12" table:style-name="ce22">
            <text:p><text:s/>0,80<text:s/></text:p>
          </table:table-cell>
          <table:table-cell office:value-type="float" office:value="0.4" table:formula="msoxl:=+E12" table:style-name="ce18">
            <text:p><text:s/>0,40<text:s/></text:p>
          </table:table-cell>
          <table:table-cell office:value-type="float" office:value="0.3" table:formula="msoxl:=+F12" table:style-name="ce23">
            <text:p><text:s/>0,3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local</text:p>
          </table:table-cell>
          <table:table-cell office:value-type="percentage" office:value="0" table:style-name="ce65">
            <text:p>0,0%</text:p>
          </table:table-cell>
          <table:table-cell office:value-type="float" office:value="0.51" table:formula="msoxl:=+C13" table:style-name="ce24">
            <text:p><text:s/>0,51<text:s/></text:p>
          </table:table-cell>
          <table:table-cell office:value-type="float" office:value="0.53" table:formula="msoxl:=+D13" table:style-name="ce24">
            <text:p><text:s/>0,53<text:s/></text:p>
          </table:table-cell>
          <table:table-cell office:value-type="float" office:value="0.26" table:formula="msoxl:=+E13" table:style-name="ce25">
            <text:p><text:s/>0,26<text:s/></text:p>
          </table:table-cell>
          <table:table-cell office:value-type="float" office:value="0.2" table:formula="msoxl:=+F13" table:style-name="ce26">
            <text:p><text:s/>0,20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style-name="ro1">
          <table:table-cell office:value-type="string" table:style-name="ce1">
            <text:p>Gemiddeld obv routering KPN --&gt;</text:p>
          </table:table-cell>
          <table:table-cell table:style-name="ce1"/>
          <table:table-cell office:value-type="float" office:value="0.72" table:formula="msoxl:=+$B$49*C49+$B$50*C50+$B$51*C51" table:style-name="ce30">
            <text:p><text:s/>0,72<text:s/></text:p>
          </table:table-cell>
          <table:table-cell office:value-type="float" office:value="1.26" table:formula="msoxl:=+$B$49*D49+$B$50*D50+$B$51*D51" table:style-name="ce30">
            <text:p><text:s/>1,26<text:s/></text:p>
          </table:table-cell>
          <table:table-cell office:value-type="float" office:value="0.63" table:formula="msoxl:=+$B$49*E49+$B$50*E50+$B$51*E51" table:style-name="ce31">
            <text:p><text:s/>0,63<text:s/></text:p>
          </table:table-cell>
          <table:table-cell office:value-type="float" office:value="0.47" table:formula="msoxl:=+$B$49*F49+$B$50*F50+$B$51*F51" table:style-name="ce32">
            <text:p><text:s/>0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lusief MTA + poort --&gt;</text:p>
          </table:table-cell>
          <table:table-cell table:style-name="ce1"/>
          <table:table-cell office:value-type="float" office:value="0.72" table:formula="msoxl:=+C53" table:style-name="ce30">
            <text:p><text:s/>0,72<text:s/></text:p>
          </table:table-cell>
          <table:table-cell office:value-type="float" office:value="12.898000000000001" table:formula="msoxl:=+D53+($B$16+$B$17)*100" table:style-name="ce30">
            <text:p><text:s/>12,90<text:s/></text:p>
          </table:table-cell>
          <table:table-cell office:value-type="float" office:value="12.268000000000002" table:formula="msoxl:=+E53+($B$16+$B$17)*100" table:style-name="ce31">
            <text:p><text:s/>12,27<text:s/></text:p>
          </table:table-cell>
          <table:table-cell office:value-type="float" office:value="12.108000000000002" table:formula="msoxl:=+F53+($B$16+$B$17)*100" table:style-name="ce32">
            <text:p><text:s/>12,11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2" table:style-name="ce24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Inclusief retailopslag (= ondergrens) --&gt;</text:p>
          </table:table-cell>
          <table:table-cell table:style-name="ce1"/>
          <table:table-cell office:value-type="float" office:value="0.72359999999999991" table:formula="msoxl:=+C54*(1+$B$15)" table:style-name="ce79">
            <text:p><text:s/>0,72<text:s/></text:p>
          </table:table-cell>
          <table:table-cell office:value-type="float" office:value="12.904490000000001" table:formula="msoxl:=+(D53+$B$17*100)*(1+$B$15)+$B$16*100" table:style-name="ce79">
            <text:p><text:s/>12,90<text:s/></text:p>
          </table:table-cell>
          <table:table-cell office:value-type="float" office:value="12.271340000000002" table:formula="msoxl:=+(E53+$B$17*100)*(1+$B$15)+$B$16*100" table:style-name="ce80">
            <text:p><text:s/>12,27<text:s/></text:p>
          </table:table-cell>
          <table:table-cell office:value-type="float" office:value="12.110540000000002" table:formula="msoxl:=+(F53+$B$17*100)*(1+$B$15)+$B$16*100" table:style-name="ce81">
            <text:p><text:s/>1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Basis VAMO --&gt;</text:p>
          </table:table-cell>
          <table:table-cell table:style-name="ce1"/>
          <table:table-cell office:value-type="float" office:value="4.3499999999999996" table:style-name="ce72">
            <text:p><text:s/>4,35<text:s/></text:p>
          </table:table-cell>
          <table:table-cell office:value-type="float" office:value="14.4056613144183" table:formula="msoxl:=0.144056613144183*100" table:style-name="ce72">
            <text:p><text:s/>14,41<text:s/></text:p>
          </table:table-cell>
          <table:table-cell office:value-type="float" office:value="13.9275174737603" table:formula="msoxl:=0.139275174737603*100" table:style-name="ce77">
            <text:p><text:s/>13,93<text:s/></text:p>
          </table:table-cell>
          <table:table-cell office:value-type="float" office:value="13.3137142141527" table:formula="msoxl:=0.133137142141527*100" table:style-name="ce78">
            <text:p><text:s/>13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rtingsruimte --&gt;</text:p>
          </table:table-cell>
          <table:table-cell table:style-name="ce1"/>
          <table:table-cell office:value-type="percentage" office:value="0.83365517241379317" table:formula="msoxl:=+(C57-C56)/C57" table:style-name="ce54">
            <text:p>83%</text:p>
          </table:table-cell>
          <table:table-cell office:value-type="percentage" office:value="0.10420703927807955" table:formula="msoxl:=+(D57-D56)/D57" table:style-name="ce54">
            <text:p>10%</text:p>
          </table:table-cell>
          <table:table-cell office:value-type="percentage" office:value="0.11891404745178508" table:formula="msoxl:=+(E57-E56)/E57" table:style-name="ce55">
            <text:p>12%</text:p>
          </table:table-cell>
          <table:table-cell office:value-type="percentage" office:value="9.0371041078356917E-2" table:formula="msoxl:=+(F57-F56)/F57" table:style-name="ce56">
            <text:p>9%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8">
      <number:number number:decimal-places="3" number:min-integer-digits="1"/>
    </number:number-style>
    <number:number-style style:name="N49">
      <number:number number:decimal-places="5" number:min-integer-digits="1"/>
    </number:number-style>
    <style:style style:name="Komma" style:family="table-cell" style:data-style-name="N43"/>
    <style:style style:name="Default" style:family="table-cell" style:data-style-name="N0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Indicatie kortingsruimte KPN 11 april 2006</dc:title>
    <meta:keyword>regulering;tarieven;kpn</meta:keyword>
    <meta:initial-creator>Autoriteit Consument &amp; Markt</meta:initial-creator>
    <dc:creator>Latumahina, Lea</dc:creator>
    <meta:creation-date>2006-03-20T08:03:19Z</meta:creation-date>
    <dc:date>2015-10-09T09:06:10Z</dc:date>
    <meta:print-date>2006-03-21T08:14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66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36">
      <style:chart-properties chart:gap-width="150" chart:overlap="0" chart:link-data-style-to-source="true" chart:visible="true" chart:logarithmic="false" chart:maximum="5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3">
      <style:chart-properties chart:gap-width="150" chart:overlap="0" chart:link-data-style-to-source="true" chart:visible="true" chart:logarithmic="false" chart:maximum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6.5pt" svg:width="483.75pt" chart:style-name="Crt0">
        <chart:title svg:x="187.50031496063pt" svg:y="9.940314960629921pt" chart:style-name="CT00">
          <text:p text:style-name="a0" text:class-names="" text:cond-style-name="">BIBA (excl. off-net)</text:p>
        </chart:title>
        <chart:legend svg:x="213.00031496063pt" svg:y="42.05511811023622pt" chart:style-name="Lgnd"/>
        <chart:plot-area svg:x="27.12425196850394pt" svg:y="48.70181102362205pt" svg:width="432.3022047244094pt" svg:height="258.6681102362205pt" chart:style-name="Plt0">
          <chart:axis chart:dimension="x" chart:name="primary-x" chart:style-name="Axs0">
            <chart:categories table:cell-range-address="Kortingsruimte.$C$23:.$F$24"/>
          </chart:axis>
          <chart:axis chart:dimension="y" chart:name="primary-y" chart:style-name="Axs1">
            <chart:title svg:x="11.25pt" svg:y="129.9884251968504pt" chart:style-name="AT01">
              <text:p text:style-name="a1" text:class-names="" text:cond-style-name="">Tarieven <text:s text:c="1"/>(ct)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svg:x="457.5007086614173pt" svg:y="74.16984251968503pt" chart:style-name="AT03">
              <text:p text:style-name="a2" text:class-names="" text:cond-style-name="">kortingsruimte (% van belbasistarief)</text:p>
            </chart:title>
          </chart:axis>
          <chart:series chart:values-cell-range-address="Kortingsruimte.$C$32:.$F$32" chart:class="chart:bar" chart:attached-axis="primary-y" chart:style-name="G0S0">
            <chart:data-point chart:repeated="4"/>
          </chart:series>
          <chart:series chart:values-cell-range-address="Kortingsruimte.$C$31:.$F$31" chart:class="chart:bar" chart:attached-axis="primary-y" chart:style-name="G0S1">
            <chart:data-point chart:repeated="4"/>
          </chart:series>
          <chart:series chart:values-cell-range-address="Kortingsruimte.$C$33:.$F$33" chart:class="chart:line" chart:attached-axis="secondary-y" chart:style-name="G1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66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3">
      <style:chart-properties chart:gap-width="150" chart:overlap="0" chart:link-data-style-to-source="true" chart:visible="true" chart:logarithmic="false" chart:maximum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5pt" svg:width="484.5pt" chart:style-name="Crt0">
        <chart:title svg:x="184.500157480315pt" svg:y="9.183385826771653pt" chart:style-name="CT00">
          <text:p text:style-name="a0" text:class-names="" text:cond-style-name="">BUBA (excl. off-net)</text:p>
        </chart:title>
        <chart:legend svg:x="212.250157480315pt" svg:y="33.67228346456693pt" chart:style-name="Lgnd"/>
        <chart:plot-area svg:x="27.12425196850394pt" svg:y="46.4515748031496pt" svg:width="433.0518897637795pt" svg:height="209.8725196850394pt" chart:style-name="Plt0">
          <chart:axis chart:dimension="x" chart:name="primary-x" chart:style-name="Axs0">
            <chart:categories table:cell-range-address="Kortingsruimte.$C$23:.$F$24"/>
          </chart:axis>
          <chart:axis chart:dimension="y" chart:name="primary-y" chart:style-name="Axs1">
            <chart:title svg:x="11.25pt" svg:y="103.3127559055118pt" chart:style-name="AT01">
              <text:p text:style-name="a1" text:class-names="" text:cond-style-name="">Tarieven <text:s text:c="1"/>(ct)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svg:x="458.2503149606299pt" svg:y="47.44732283464567pt" chart:style-name="AT03">
              <text:p text:style-name="a2" text:class-names="" text:cond-style-name="">kortingsruimte (% van belbasistarief)</text:p>
            </chart:title>
          </chart:axis>
          <chart:series chart:values-cell-range-address="Kortingsruimte.$C$44:.$F$44" chart:class="chart:bar" chart:attached-axis="primary-y" chart:style-name="G0S0">
            <chart:data-point chart:repeated="4"/>
          </chart:series>
          <chart:series chart:values-cell-range-address="Kortingsruimte.$C$43:.$F$43" chart:class="chart:bar" chart:attached-axis="primary-y" chart:style-name="G0S1">
            <chart:data-point chart:repeated="4"/>
          </chart:series>
          <chart:series chart:values-cell-range-address="Kortingsruimte.$C$45:.$F$45" chart:class="chart:line" chart:attached-axis="secondary-y" chart:style-name="G1S0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66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36">
      <style:chart-properties chart:gap-width="150" chart:overlap="0" chart:link-data-style-to-source="true" chart:visible="true" chart:logarithmic="false" chart:maximum="20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3">
      <style:chart-properties chart:gap-width="150" chart:overlap="0" chart:link-data-style-to-source="true" chart:visible="true" chart:logarithmic="false" chart:maximum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0pt" svg:width="485.25pt" chart:style-name="Crt0">
        <chart:title svg:x="223.5pt" svg:y="9.174566929133858pt" chart:style-name="CT00">
          <text:p text:style-name="a0" text:class-names="" text:cond-style-name="">VAMO</text:p>
        </chart:title>
        <chart:legend svg:x="219.75pt" svg:y="36.69811023622047pt" chart:style-name="Lgnd"/>
        <chart:plot-area svg:x="26.81417322834646pt" svg:y="46.40149606299212pt" svg:width="434.1116535433071pt" svg:height="210.4751968503937pt" chart:style-name="Plt0">
          <chart:axis chart:dimension="x" chart:name="primary-x" chart:style-name="Axs0">
            <chart:categories table:cell-range-address="Kortingsruimte.$C$23:.$F$24"/>
          </chart:axis>
          <chart:axis chart:dimension="y" chart:name="primary-y" chart:style-name="Axs1">
            <chart:title svg:x="11.25pt" svg:y="103.2134645669291pt" chart:style-name="AT01">
              <text:p text:style-name="a1" text:class-names="" text:cond-style-name="">Tarieven <text:s text:c="1"/>(ct)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svg:x="459.0pt" svg:y="47.40173228346457pt" chart:style-name="AT03">
              <text:p text:style-name="a2" text:class-names="" text:cond-style-name="">kortingsruimte (% van belbasistarief)</text:p>
            </chart:title>
          </chart:axis>
          <chart:series chart:values-cell-range-address="Kortingsruimte.$C$57:.$F$57" chart:class="chart:bar" chart:attached-axis="primary-y" chart:style-name="G0S0">
            <chart:data-point chart:repeated="4"/>
          </chart:series>
          <chart:series chart:values-cell-range-address="Kortingsruimte.$C$56:.$F$56" chart:class="chart:bar" chart:attached-axis="primary-y" chart:style-name="G0S1">
            <chart:data-point chart:repeated="4"/>
          </chart:series>
          <chart:series chart:values-cell-range-address="Kortingsruimte.$C$58:.$F$58" chart:class="chart:line" chart:attached-axis="secondary-y" chart:style-name="G1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