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Komma" style:data-style-name="N36"/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Komma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Komma" style:data-style-name="N3"/>
    <style:style style:name="ce19" style:family="table-cell" style:parent-style-name="Komma" style:data-style-name="N4">
      <style:table-cell-properties fo:border="thin solid #000000" fo:background-color="#FFFF00"/>
    </style:style>
    <style:style style:name="ce20" style:family="table-cell" style:parent-style-name="Komma" style:data-style-name="N4"/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Komma" style:data-style-name="N4">
      <style:table-cell-properties fo:background-color="transparent"/>
    </style:style>
    <style:style style:name="ce27" style:family="table-cell" style:parent-style-name="Komma" style:data-style-name="N36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3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fo:background-color="#FFFF00"/>
    </style:style>
    <style:style style:name="ce37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/>
    <style:style style:name="ce42" style:family="table-cell" style:parent-style-name="Default" style:data-style-name="N4"/>
    <style:style style:name="ce43" style:family="table-cell" style:parent-style-name="Default" style:data-style-name="N0"/>
    <style:style style:name="ce44" style:family="table-cell" style:parent-style-name="Default" style:data-style-name="N4">
      <style:table-cell-properties fo:background-color="transparent"/>
    </style:style>
    <style:style style:name="ce45" style:family="table-cell" style:parent-style-name="Default" style:data-style-name="N3"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3"/>
    <style:style style:name="ce50" style:family="table-cell" style:parent-style-name="Default" style:data-style-name="N38">
      <style:table-cell-properties fo:background-color="transparent"/>
    </style:style>
    <style:style style:name="ce51" style:family="table-cell" style:parent-style-name="Default" style:data-style-name="N38"/>
    <style:style style:name="ce52" style:family="table-cell" style:parent-style-name="Default" style:data-style-name="N39"/>
    <style:style style:name="ce53" style:family="table-cell" style:parent-style-name="Default" style:data-style-name="N40"/>
    <style:style style:name="ce54" style:family="table-cell" style:parent-style-name="Procent" style:data-style-name="N13"/>
    <style:style style:name="ce55" style:family="table-cell" style:parent-style-name="Default" style:data-style-name="N35"/>
    <style:style style:name="ce56" style:family="table-cell" style:parent-style-name="Default" style:data-style-name="N3">
      <style:table-cell-properties fo:background-color="transparent"/>
    </style:style>
    <style:style style:name="ce57" style:family="table-cell" style:parent-style-name="Default" style:data-style-name="N3">
      <style:table-cell-properties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13">
      <style:table-cell-properties fo:background-color="transparent"/>
    </style:style>
    <style:style style:name="ce62" style:family="table-cell" style:parent-style-name="Default" style:data-style-name="N4">
      <style:table-cell-properties fo:background-color="transparent"/>
    </style:style>
    <style:style style:name="ce63" style:family="table-cell" style:parent-style-name="Default" style:data-style-name="N3">
      <style:table-cell-properties fo:background-color="transparent"/>
      <style:text-properties fo:color="#000000" style:font-family-generic="swiss"/>
    </style:style>
    <style:style style:name="ce64" style:family="table-cell" style:parent-style-name="Default" style:data-style-name="N3">
      <style:table-cell-properties fo:background-color="transparent"/>
    </style:style>
    <style:style style:name="ce6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0.74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1.932708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3.043958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14.948958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11.8004166666667cm"/>
    </style:style>
    <style:style style:name="co28" style:family="table-column">
      <style:table-column-properties fo:break-before="auto" style:column-width="9.78958333333333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7.064375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r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ODEL EFFECTENTOETS REGULERING VASTE EN MOBIELE AFGIFTETARIEVE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Dit model berekent welvaartseffecten (in euro's) per jaa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Alle prijzen en kosten zijn in euro's. Gespreksprijzen zijn per minuut, abonementsprijzen per jaa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Gespreksvolumes zijn in minuten per jaar, abonnementen in aantall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0 bij een symbool betekent de oorspronkelijke waarde, 1 de nieuwe waar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Het model maakt het mogelijk om drie scenario's (met betrekking tot regulering en/of parameters) te vergelijk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Op dit moment vergelijken de verschillende scenario's twee vormen van regulering:<text:s/></text:p>
          </table:table-cell>
          <table:table-cell table:number-columns-repeated="7" table:style-name="ce1"/>
          <table:table-cell office:value-type="string" table:style-name="ce43">
            <text:p>pure BULRIC (Scenario 1) en BULRIC plus (Scenario 2)<text:s/>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le andere parameters/inputvariabelen zijn gelijk. Het is echter mogelijk om een vergelijking te maken van scenario's die op andere parameters verschillen.<text:s/>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Inhoud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3">
            <text:p>1. Introducti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2. Paramete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3. Mobiele gesprekken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3">
            <text:p>4. Vaste gesprekke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5. Abonnemente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6. Samenvatting effecten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7"/>
          <table:table-cell table:number-columns-repeated="16380"/>
        </table:table-row>
        <table:table-row table:style-name="ro1">
          <table:table-cell table:style-name="ce21"/>
          <table:table-cell table:number-columns-repeated="3" table:style-name="ce17"/>
          <table:table-cell table:number-columns-repeated="16380"/>
        </table:table-row>
        <table:table-row table:style-name="ro1">
          <table:table-cell table:number-columns-repeated="4" table:style-name="ce17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Parameters" table:style-name="ta1"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Input<text:s text:c="2"/></text:p>
          </table:table-cell>
          <table:table-cell office:value-type="string" table:style-name="ce8">
            <text:p>Symbool</text:p>
          </table:table-cell>
          <table:table-cell office:value-type="string" table:style-name="ce8">
            <text:p>Waarde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Alle bedragen in euro's</text:p>
          </table:table-cell>
          <table:table-cell table:style-name="ce8"/>
          <table:table-cell office:value-type="string" table:style-name="ce8">
            <text:p>Scenario 1<text:s/></text:p>
          </table:table-cell>
          <table:table-cell office:value-type="string" table:style-name="ce28">
            <text:p>Scenario 2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3">
            <text:p>0 bij een symbool betekent de oorspronkelijke waarde, 1 de nieuwe waarde</text:p>
          </table:table-cell>
          <table:table-cell table:style-name="ce8"/>
          <table:table-cell office:value-type="string" table:style-name="ce2">
            <text:p>Pure<text:s/></text:p>
          </table:table-cell>
          <table:table-cell office:value-type="string" table:style-name="ce21">
            <text:p>Plus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KOSTEN (€)</text:p>
          </table:table-cell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mobiele gespreksopbouw<text:s/></text:p>
          </table:table-cell>
          <table:table-cell office:value-type="string" table:style-name="ce9">
            <text:p>cmo</text:p>
          </table:table-cell>
          <table:table-cell office:value-type="float" office:value="9.7000000000000003E-3" table:style-name="ce17">
            <text:p>0,0097</text:p>
          </table:table-cell>
          <table:table-cell office:value-type="float" office:value="9.7000000000000003E-3" table:style-name="ce17">
            <text:p>0,0097</text:p>
          </table:table-cell>
          <table:table-cell table:number-columns-repeated="2" table:style-name="ce1"/>
          <table:table-cell table:style-name="ce25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Marginale kosten per minuut mobiele gespreksafgifte</text:p>
          </table:table-cell>
          <table:table-cell office:value-type="string" table:style-name="ce9">
            <text:p>cmt</text:p>
          </table:table-cell>
          <table:table-cell office:value-type="float" office:value="9.7000000000000003E-3" table:style-name="ce17">
            <text:p>0,0097</text:p>
          </table:table-cell>
          <table:table-cell office:value-type="float" office:value="9.7000000000000003E-3" table:style-name="ce17">
            <text:p>0,0097</text:p>
          </table:table-cell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">
            <text:p>Marginale kosten per minuut vaste gespreksopbouw</text:p>
          </table:table-cell>
          <table:table-cell office:value-type="string" table:style-name="ce9">
            <text:p>cvo</text:p>
          </table:table-cell>
          <table:table-cell office:value-type="float" office:value="1.2999999999999999E-3" table:style-name="ce17">
            <text:p>0,0013</text:p>
          </table:table-cell>
          <table:table-cell office:value-type="float" office:value="1.2999999999999999E-3" table:style-name="ce17">
            <text:p>0,0013</text:p>
          </table:table-cell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">
            <text:p>Marginale kosten per minuut vaste gespreksafgifte</text:p>
          </table:table-cell>
          <table:table-cell office:value-type="string" table:style-name="ce9">
            <text:p>cvt</text:p>
          </table:table-cell>
          <table:table-cell office:value-type="float" office:value="1.2999999999999999E-3" table:style-name="ce17">
            <text:p>0,0013</text:p>
          </table:table-cell>
          <table:table-cell office:value-type="float" office:value="1.2999999999999999E-3" table:style-name="ce17">
            <text:p>0,0013</text:p>
          </table:table-cell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">
            <text:p>Marginale kosten mobiel abonnement (per jaar)</text:p>
          </table:table-cell>
          <table:table-cell office:value-type="string" table:style-name="ce9">
            <text:p>fm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table:number-columns-repeated="2" table:style-name="ce1"/>
          <table:table-cell table:style-name="ce65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Marginale kosten vast abonnement (per jaar)</text:p>
          </table:table-cell>
          <table:table-cell office:value-type="string" table:style-name="ce9">
            <text:p>fv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table:number-columns-repeated="2" table:style-name="ce1"/>
          <table:table-cell table:style-name="ce25"/>
          <table:table-cell table:style-name="ce17"/>
          <table:table-cell table:number-columns-repeated="16376"/>
        </table:table-row>
        <table:table-row table:style-name="ro1">
          <table:table-cell table:style-name="ce2"/>
          <table:table-cell table:style-name="ce8"/>
          <table:table-cell table:number-columns-repeated="2" table:style-name="ce21"/>
          <table:table-cell table:style-name="ce2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2">
            <text:p>OORSPRONKELIJKE RETAILPRIJZEN Exclusief BTW (€)</text:p>
          </table:table-cell>
          <table:table-cell table:style-name="ce9"/>
          <table:table-cell table:number-columns-repeated="2" table:style-name="ce17"/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43">
            <text:p>Minuutprijs mobiel<text:s/></text:p>
          </table:table-cell>
          <table:table-cell office:value-type="string" table:style-name="ce9">
            <text:p>Pgm0</text:p>
          </table:table-cell>
          <table:table-cell office:value-type="float" office:value="0.151" table:style-name="ce17">
            <text:p>0,151</text:p>
          </table:table-cell>
          <table:table-cell office:value-type="float" office:value="0.151" table:style-name="ce17">
            <text:p>0,151</text:p>
          </table:table-cell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43">
            <text:p>Minuutprijs vast-vast</text:p>
          </table:table-cell>
          <table:table-cell office:value-type="string" table:style-name="ce9">
            <text:p>Pgvv0</text:p>
          </table:table-cell>
          <table:table-cell office:value-type="float" office:value="3.6999999999999998E-2" table:style-name="ce25">
            <text:p>0,037</text:p>
          </table:table-cell>
          <table:table-cell office:value-type="float" office:value="3.6999999999999998E-2" table:style-name="ce25">
            <text:p>0,037</text:p>
          </table:table-cell>
          <table:table-cell table:style-name="ce43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43">
            <text:p>Minuutprijs vast-mobiel<text:s/></text:p>
          </table:table-cell>
          <table:table-cell office:value-type="string" table:style-name="ce9">
            <text:p>Pgvm0</text:p>
          </table:table-cell>
          <table:table-cell office:value-type="float" office:value="0.14000000000000001" table:style-name="ce17">
            <text:p>0,14</text:p>
          </table:table-cell>
          <table:table-cell office:value-type="float" office:value="0.14000000000000001" table:style-name="ce17">
            <text:p>0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Abonnementsprijs mobiel (per jaar)</text:p>
          </table:table-cell>
          <table:table-cell office:value-type="string" table:style-name="ce9">
            <text:p>Pam0</text:p>
          </table:table-cell>
          <table:table-cell office:value-type="float" office:value="47.34" table:style-name="ce50">
            <text:p>47,3</text:p>
          </table:table-cell>
          <table:table-cell office:value-type="float" office:value="47.34" table:style-name="ce50">
            <text:p>47,3</text:p>
          </table:table-cell>
          <table:table-cell table:style-name="ce50"/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 office:value-type="string" table:style-name="ce43">
            <text:p>Abonnementsprijs vast (per jaar)</text:p>
          </table:table-cell>
          <table:table-cell office:value-type="string" table:style-name="ce9">
            <text:p>Pav0</text:p>
          </table:table-cell>
          <table:table-cell office:value-type="float" office:value="171.82" table:style-name="ce50">
            <text:p>171,8</text:p>
          </table:table-cell>
          <table:table-cell office:value-type="float" office:value="171.82" table:style-name="ce50">
            <text:p>171,8</text:p>
          </table:table-cell>
          <table:table-cell table:style-name="ce51"/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office:value-type="string" table:style-name="ce2">
            <text:p>BTW op de retailprijs (%)</text:p>
          </table:table-cell>
          <table:table-cell office:value-type="string" table:style-name="ce48">
            <text:p>btw</text:p>
          </table:table-cell>
          <table:table-cell office:value-type="percentage" office:value="0.21" table:style-name="ce61">
            <text:p>21%</text:p>
          </table:table-cell>
          <table:table-cell office:value-type="percentage" office:value="0.21" table:style-name="ce61">
            <text:p>21%</text:p>
          </table:table-cell>
          <table:table-cell table:style-name="ce49"/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office:value-type="string" table:style-name="ce2">
            <text:p>AFGIFTETARIEVEN (€)</text:p>
          </table:table-cell>
          <table:table-cell table:style-name="ce9"/>
          <table:table-cell table:number-columns-repeated="7" table:style-name="ce17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43">
            <text:p>Mobiel gespreksafgiftetarief oorspronkelijk<text:s/></text:p>
          </table:table-cell>
          <table:table-cell office:value-type="string" table:style-name="ce9">
            <text:p>MTR0</text:p>
          </table:table-cell>
          <table:table-cell office:value-type="float" office:value="2.4E-2" table:style-name="ce17">
            <text:p>0,024</text:p>
          </table:table-cell>
          <table:table-cell office:value-type="float" office:value="2.4E-2" table:style-name="ce17">
            <text:p>0,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obiel gespreksafgiftetarief nieuw</text:p>
          </table:table-cell>
          <table:table-cell office:value-type="string" table:style-name="ce9">
            <text:p>MTR1</text:p>
          </table:table-cell>
          <table:table-cell office:value-type="float" office:value="1.017E-2" table:style-name="ce17">
            <text:p>0,01017</text:p>
          </table:table-cell>
          <table:table-cell office:value-type="float" office:value="1.881E-2" table:style-name="ce17">
            <text:p>0,018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ast gespreksafgiftetarief oorspronkelijk</text:p>
          </table:table-cell>
          <table:table-cell office:value-type="string" table:style-name="ce9">
            <text:p>FTR0</text:p>
          </table:table-cell>
          <table:table-cell office:value-type="float" office:value="3.7000000000000002E-3" table:style-name="ce17">
            <text:p>0,0037</text:p>
          </table:table-cell>
          <table:table-cell office:value-type="float" office:value="3.7000000000000002E-3" table:style-name="ce17">
            <text:p>0,00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ast gesprekafgiftetarief nieuw</text:p>
          </table:table-cell>
          <table:table-cell office:value-type="string" table:style-name="ce9">
            <text:p>FTR1</text:p>
          </table:table-cell>
          <table:table-cell office:value-type="float" office:value="1.08E-3" table:style-name="ce17">
            <text:p>0,00108</text:p>
          </table:table-cell>
          <table:table-cell office:value-type="float" office:value="3.0200000000000001E-3" table:style-name="ce17">
            <text:p>0,00302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9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office:value-type="string" table:style-name="ce2">
            <text:p>OORSPRONKELIJKE HOEVEELHEDEN</text:p>
          </table:table-cell>
          <table:table-cell table:style-name="ce9"/>
          <table:table-cell table:number-columns-repeated="2" table:style-name="ce17"/>
          <table:table-cell table:number-columns-repeated="2" table:style-name="ce1"/>
          <table:table-cell table:style-name="ce56"/>
          <table:table-cell table:number-columns-repeated="16377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office:value-type="string" table:style-name="ce43">
            <text:p>Volume van gesprekken vanuit mobiel<text:s/></text:p>
          </table:table-cell>
          <table:table-cell office:value-type="string" table:style-name="ce9">
            <text:p>Vm0</text:p>
          </table:table-cell>
          <table:table-cell office:value-type="float" office:value="18074164077" table:style-name="ce57">
            <text:p>18.074.164.077</text:p>
          </table:table-cell>
          <table:table-cell office:value-type="float" office:value="18074164077" table:style-name="ce57">
            <text:p>18.074.164.077</text:p>
          </table:table-cell>
          <table:table-cell table:style-name="ce16"/>
          <table:table-cell table:style-name="ce1"/>
          <table:table-cell table:style-name="ce43"/>
          <table:table-cell table:number-columns-repeated="16377" table:style-name="ce1"/>
        </table:table-row>
        <table:table-row table:style-name="ro1">
          <table:table-cell office:value-type="string" table:style-name="ce39">
            <text:p>On-net</text:p>
          </table:table-cell>
          <table:table-cell office:value-type="string" table:style-name="ce9">
            <text:p>Vmon0</text:p>
          </table:table-cell>
          <table:table-cell office:value-type="float" office:value="7042974637" table:style-name="ce56">
            <text:p>7.042.974.637</text:p>
          </table:table-cell>
          <table:table-cell office:value-type="float" office:value="7042974637" table:style-name="ce56">
            <text:p>7.042.974.637</text:p>
          </table:table-cell>
          <table:table-cell table:style-name="ce41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40">
            <text:p>Off-net<text:s/></text:p>
          </table:table-cell>
          <table:table-cell office:value-type="string" table:style-name="ce9">
            <text:p>Vmoff0</text:p>
          </table:table-cell>
          <table:table-cell office:value-type="float" office:value="6172248266" table:style-name="ce56">
            <text:p>6.172.248.266</text:p>
          </table:table-cell>
          <table:table-cell office:value-type="float" office:value="6172248266" table:style-name="ce56">
            <text:p>6.172.248.266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40">
            <text:p>Mobiel-vast</text:p>
          </table:table-cell>
          <table:table-cell office:value-type="string" table:style-name="ce9">
            <text:p>Vmv0</text:p>
          </table:table-cell>
          <table:table-cell office:value-type="float" office:value="4858941174" table:style-name="ce56">
            <text:p>4.858.941.174</text:p>
          </table:table-cell>
          <table:table-cell office:value-type="float" office:value="4858941174" table:style-name="ce56">
            <text:p>4.858.941.174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table:style-name="ce40"/>
          <table:table-cell table:style-name="ce9"/>
          <table:table-cell table:number-columns-repeated="2" table:style-name="ce62"/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46">
            <text:p>Volume van gesprekken vanuit vast naar vast<text:s/></text:p>
          </table:table-cell>
          <table:table-cell office:value-type="string" table:style-name="ce9">
            <text:p>Vvv0</text:p>
          </table:table-cell>
          <table:table-cell office:value-type="float" office:value="16293571221" table:style-name="ce57">
            <text:p>16.293.571.221</text:p>
          </table:table-cell>
          <table:table-cell office:value-type="float" office:value="16293571221" table:style-name="ce57">
            <text:p>16.293.571.221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40">
            <text:p>On-net</text:p>
          </table:table-cell>
          <table:table-cell office:value-type="string" table:style-name="ce10">
            <text:p>Vvon0</text:p>
          </table:table-cell>
          <table:table-cell office:value-type="float" office:value="11405499854.699999" table:formula="msoxl:=0.7*vvv0_1" table:style-name="ce63">
            <text:p>11.405.499.855</text:p>
          </table:table-cell>
          <table:table-cell office:value-type="float" office:value="11405499854.699999" table:formula="msoxl:=0.7*vvv0_1" table:style-name="ce63">
            <text:p>11.405.499.855</text:p>
          </table:table-cell>
          <table:table-cell table:style-name="ce45"/>
          <table:table-cell table:style-name="ce1"/>
          <table:table-cell table:style-name="ce43"/>
          <table:table-cell table:number-columns-repeated="16377"/>
        </table:table-row>
        <table:table-row table:style-name="ro1">
          <table:table-cell office:value-type="string" table:style-name="ce40">
            <text:p>Off-net<text:s/></text:p>
          </table:table-cell>
          <table:table-cell office:value-type="string" table:style-name="ce9">
            <text:p>Vvoff0</text:p>
          </table:table-cell>
          <table:table-cell office:value-type="float" office:value="4888071366.3000002" table:formula="msoxl:=0.3*vvv0_1" table:style-name="ce63">
            <text:p>4.888.071.366</text:p>
          </table:table-cell>
          <table:table-cell office:value-type="float" office:value="4888071366.3000002" table:formula="msoxl:=0.3*vvv0_1" table:style-name="ce63">
            <text:p>4.888.071.366</text:p>
          </table:table-cell>
          <table:table-cell table:style-name="ce45"/>
          <table:table-cell table:style-name="ce1"/>
          <table:table-cell table:style-name="ce43"/>
          <table:table-cell table:number-columns-repeated="16377"/>
        </table:table-row>
        <table:table-row table:style-name="ro1">
          <table:table-cell office:value-type="string" table:style-name="ce47">
            <text:p>Volume van gesprekken van vast naar mobiel<text:s/></text:p>
          </table:table-cell>
          <table:table-cell office:value-type="string" table:style-name="ce9">
            <text:p>Vvm0</text:p>
          </table:table-cell>
          <table:table-cell office:value-type="float" office:value="3030982265" table:style-name="ce64">
            <text:p>3.030.982.265</text:p>
          </table:table-cell>
          <table:table-cell office:value-type="float" office:value="3030982265" table:style-name="ce64">
            <text:p>3.030.982.265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table:style-name="ce7"/>
          <table:table-cell table:style-name="ce9"/>
          <table:table-cell table:number-columns-repeated="2" table:style-name="ce57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3">
            <text:p>Aantal mobiele abonnementen</text:p>
          </table:table-cell>
          <table:table-cell office:value-type="string" table:style-name="ce9">
            <text:p>Nm0</text:p>
          </table:table-cell>
          <table:table-cell office:value-type="float" office:value="16895820" table:style-name="ce56">
            <text:p>16.895.820</text:p>
          </table:table-cell>
          <table:table-cell office:value-type="float" office:value="16895820" table:style-name="ce56">
            <text:p>16.895.820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3">
            <text:p>Aantal vaste abonnementen</text:p>
          </table:table-cell>
          <table:table-cell office:value-type="string" table:style-name="ce9">
            <text:p>Nv0</text:p>
          </table:table-cell>
          <table:table-cell office:value-type="float" office:value="7110640" table:style-name="ce56">
            <text:p>7.110.640</text:p>
          </table:table-cell>
          <table:table-cell office:value-type="float" office:value="7110640" table:style-name="ce56">
            <text:p>7.110.640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PASSTHROUGH EN WATERBED</text:p>
          </table:table-cell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ost pass-through mobiel<text:s/></text:p>
          </table:table-cell>
          <table:table-cell office:value-type="string" table:style-name="ce9">
            <text:p>t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st pass-through vast</text:p>
          </table:table-cell>
          <table:table-cell office:value-type="string" table:style-name="ce9">
            <text:p>tv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terbed mobiel<text:s/></text:p>
          </table:table-cell>
          <table:table-cell office:value-type="string" table:style-name="ce9">
            <text:p>y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terbed vast</text:p>
          </table:table-cell>
          <table:table-cell office:value-type="string" table:style-name="ce9">
            <text:p>y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ELASTICITEITEN<text:s/></text:p>
          </table:table-cell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Vraag naar mobiele gesprekken<text:s/></text:p>
          </table:table-cell>
          <table:table-cell office:value-type="string" table:style-name="ce10">
            <text:p>εg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raag naar gesprekken van vast naar vast</text:p>
          </table:table-cell>
          <table:table-cell office:value-type="string" table:style-name="ce10">
            <text:p>εgvv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raag naar gesprekken van vast naar mobiel</text:p>
          </table:table-cell>
          <table:table-cell office:value-type="string" table:style-name="ce10">
            <text:p>εgvm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raag naar mobiele abonnementen<text:s/></text:p>
          </table:table-cell>
          <table:table-cell office:value-type="string" table:style-name="ce10">
            <text:p>εam</text:p>
          </table:table-cell>
          <table:table-cell office:value-type="float" office:value="0.35" table:style-name="ce1">
            <text:p>0,35</text:p>
          </table:table-cell>
          <table:table-cell office:value-type="float" office:value="0.35" table:style-name="ce1">
            <text:p>0,35</text:p>
          </table:table-cell>
          <table:table-cell table:number-columns-repeated="5" table:style-name="ce1"/>
          <table:table-cell table:style-name="ce25"/>
          <table:table-cell table:number-columns-repeated="11" table:style-name="ce17"/>
          <table:table-cell table:number-columns-repeated="16363"/>
        </table:table-row>
        <table:table-row table:style-name="ro1">
          <table:table-cell office:value-type="string" table:style-name="ce1">
            <text:p>Vraag naar vaste abonnementen<text:s/></text:p>
          </table:table-cell>
          <table:table-cell office:value-type="string" table:style-name="ce10">
            <text:p>εav</text:p>
          </table:table-cell>
          <table:table-cell office:value-type="float" office:value="0.15" table:style-name="ce1">
            <text:p>0,15</text:p>
          </table:table-cell>
          <table:table-cell office:value-type="float" office:value="0.15" table:style-name="ce1">
            <text:p>0,15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EXTERNALITEITEN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Belexternaliteiten (waardering voor gebeld worden als fractie van waardering voor bellen)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Belexternaliteiten in de mobiele markt<text:s/></text:p>
          </table:table-cell>
          <table:table-cell office:value-type="string" table:style-name="ce9">
            <text:p>zm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elexternaliteiten in de vaste markt</text:p>
          </table:table-cell>
          <table:table-cell office:value-type="string" table:style-name="ce9">
            <text:p>zv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etwerkexternaliteiten (cross-market) (€):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Netwerkexternaliteit vanuit vast naar mobiel (extra surplus mobiele beller per additionele vaste beller)<text:s/></text:p>
          </table:table-cell>
          <table:table-cell office:value-type="string" table:style-name="ce9">
            <text:p>xvm</text:p>
          </table:table-cell>
          <table:table-cell office:value-type="float" office:value="9.3265713081745662E-6" table:formula="msoxl:=+Mobiele_gesprekken!D53" table:style-name="ce1">
            <text:p>9,32657E-06</text:p>
          </table:table-cell>
          <table:table-cell office:value-type="float" office:value="9.3265713081745662E-6" table:formula="msoxl:=+Mobiele_gesprekken!G53" table:style-name="ce1">
            <text:p>9,32657E-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anuit mobiel naar vast (extra surplus vaste beller per additionele mobiele beller)</text:p>
          </table:table-cell>
          <table:table-cell office:value-type="string" table:style-name="ce9">
            <text:p>xmv</text:p>
          </table:table-cell>
          <table:table-cell office:value-type="float" office:value="7.7611315521480497E-6" table:formula="msoxl:=+Vaste_gesprekken!E66" table:style-name="ce1">
            <text:p>7,76113E-06</text:p>
          </table:table-cell>
          <table:table-cell office:value-type="float" office:value="7.7611315521480497E-6" table:formula="msoxl:=+Vaste_gesprekken!H66" table:style-name="ce1">
            <text:p>7,76113E-06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table:number-columns-repeated="3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15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21"/>
          <table:table-cell table:style-name="ce23"/>
          <table:table-cell table:style-name="ce44"/>
          <table:table-cell table:number-columns-repeated="4" table:style-name="ce17"/>
          <table:table-cell table:number-columns-repeated="16377"/>
        </table:table-row>
        <table:table-row table:style-name="ro1">
          <table:table-cell table:style-name="ce17"/>
          <table:table-cell table:style-name="ce23"/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7"/>
          <table:table-cell table:style-name="ce24"/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10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">
            <text:p>Oorspronkelijke prijzen en volumes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2">
            <text:p>Oorspronkelijke volumes en aantallen abonnementen<text:s/></text:p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21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style-name="ce2"/>
          <table:table-cell table:style-name="ce21"/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</table:table>
      <table:table table:name="Mobiele_gesprekken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1">
          <table:table-cell table:number-columns-repeated="3" table:style-name="ce1"/>
          <table:table-cell office:value-type="string" table:style-name="ce8">
            <text:p>Scenario 1</text:p>
          </table:table-cell>
          <table:table-cell table:number-columns-repeated="2" table:style-name="ce1"/>
          <table:table-cell office:value-type="string" table:style-name="ce8">
            <text:p>Scenario 2</text:p>
          </table:table-cell>
          <table:table-cell table:number-columns-repeated="2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MOBIELE GESPREKKEN<text:s/></text:p>
          </table:table-cell>
          <table:table-cell table:number-columns-repeated="4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<text:span text:style-name="T3"><text:s/>perceived marginal cost</text:span><text:s/>per minuut mobiel gesprek</text:p>
          </table:table-cell>
          <table:table-cell office:value-type="string" table:style-name="ce1">
            <text:p>PMCm<text:s/></text:p>
          </table:table-cell>
          <table:table-cell office:value-type="string" table:style-name="ce3">
            <text:p>PMCm=cmo + cmt*smon+MTR*smoff +FTR*smv</text:p>
          </table:table-cell>
          <table:table-cell office:value-type="float" office:value="2.2670386553313354E-2" table:formula="msoxl:=cmo_1+(cmt_1*smon_1+mtr0_1*smoff_1+ftr0_1*smv_1)" table:style-name="ce53">
            <text:p>0,0227</text:p>
          </table:table-cell>
          <table:table-cell office:value-type="float" office:value="1.7243157997859089E-2" table:formula="msoxl:=cmo_1+(cmt_1*smon_1+mtr1_1*smoff_1+ftr1_1*smv_1)" table:style-name="ce53">
            <text:p>0,0172</text:p>
          </table:table-cell>
          <table:table-cell table:style-name="ce53"/>
          <table:table-cell office:value-type="float" office:value="2.2670386553313354E-2" table:formula="msoxl:=cmo_2+(cmt_2*smon_2+mtr0_2*smoff_2+ftr0_2*smv_2)" table:style-name="ce53">
            <text:p>0,0227</text:p>
          </table:table-cell>
          <table:table-cell office:value-type="float" office:value="2.0715217376564045E-2" table:formula="msoxl:=cmo_2+(cmt_2*smon_2+mtr1_2*smoff_2+ftr1_2*smv_2)" table:style-name="ce53">
            <text:p>0,0207</text:p>
          </table:table-cell>
          <table:table-cell table:number-columns-repeated="3" table:style-name="ce53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53"/>
          <table:table-cell table:number-columns-repeated="16373"/>
        </table:table-row>
        <table:table-row table:style-name="ro1">
          <table:table-cell office:value-type="string" table:style-name="ce2">
            <text:p>Mobiel minuuttarief exclusief BTW</text:p>
          </table:table-cell>
          <table:table-cell office:value-type="string" table:style-name="ce1">
            <text:p>Pgm</text:p>
          </table:table-cell>
          <table:table-cell office:value-type="string" table:style-name="ce43">
            <text:p>Pgm1 = Pgm0+tm*(PMCm1-PMCm0)</text:p>
          </table:table-cell>
          <table:table-cell office:value-type="float" office:value="0.151" table:formula="msoxl:=+pgm0_1" table:style-name="ce53">
            <text:p>0,1510</text:p>
          </table:table-cell>
          <table:table-cell office:value-type="float" office:value="0.14828638572227287" table:formula="msoxl:=+pgm0_1+tm_1*(E5-D5)" table:style-name="ce53">
            <text:p>0,1483</text:p>
          </table:table-cell>
          <table:table-cell table:style-name="ce53"/>
          <table:table-cell office:value-type="float" office:value="0.151" table:formula="msoxl:=+pgm0_2" table:style-name="ce53">
            <text:p>0,1510</text:p>
          </table:table-cell>
          <table:table-cell office:value-type="float" office:value="0.15002241541162534" table:formula="msoxl:=+pgm0_2+tm_2*(H5-G5)" table:style-name="ce53">
            <text:p>0,1500</text:p>
          </table:table-cell>
          <table:table-cell table:number-columns-repeated="3" table:style-name="ce53"/>
          <table:table-cell table:number-columns-repeated="16373"/>
        </table:table-row>
        <table:table-row table:style-name="ro1">
          <table:table-cell office:value-type="string" table:style-name="ce2">
            <text:p>Mobiel minuuttarief inclusief BTW</text:p>
          </table:table-cell>
          <table:table-cell office:value-type="string" table:style-name="ce43">
            <text:p>Pgm_BTW</text:p>
          </table:table-cell>
          <table:table-cell office:value-type="string" table:style-name="ce43">
            <text:p>Pgm_BTW=Pgm*(1+btw)</text:p>
          </table:table-cell>
          <table:table-cell office:value-type="float" office:value="0.18270999999999998" table:formula="msoxl:=+D7*(1+btw_1)" table:style-name="ce53">
            <text:p>0,1827</text:p>
          </table:table-cell>
          <table:table-cell office:value-type="float" office:value="0.17942652672395018" table:formula="msoxl:=+E7*(1+btw_1)" table:style-name="ce53">
            <text:p>0,1794</text:p>
          </table:table-cell>
          <table:table-cell table:style-name="ce53"/>
          <table:table-cell office:value-type="float" office:value="0.18270999999999998" table:formula="msoxl:=+G7*(1+btw_1)" table:style-name="ce53">
            <text:p>0,1827</text:p>
          </table:table-cell>
          <table:table-cell office:value-type="float" office:value="0.18152712264806664" table:formula="msoxl:=+H7*(1+btw_1)" table:style-name="ce53">
            <text:p>0,1815</text:p>
          </table:table-cell>
          <table:table-cell table:number-columns-repeated="3" table:style-name="ce53"/>
          <table:table-cell table:number-columns-repeated="16373"/>
        </table:table-row>
        <table:table-row table:style-name="ro1">
          <table:table-cell table:style-name="ce43"/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Gespreksvolume per jaar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8">
            <text:p>Totaal<text:s/></text:p>
          </table:table-cell>
          <table:table-cell office:value-type="string" table:style-name="ce1">
            <text:p>Vm</text:p>
          </table:table-cell>
          <table:table-cell office:value-type="string" table:style-name="ce43">
            <text:p>Vm = Agm - bgm*PgmBTW</text:p>
          </table:table-cell>
          <table:table-cell office:value-type="float" office:value="18074164077" table:formula="msoxl:=+agm_1-bgm_1*D8" table:style-name="ce15">
            <text:p>18.074.164.077,00</text:p>
          </table:table-cell>
          <table:table-cell office:value-type="float" office:value="18236569075.99778" table:formula="msoxl:=+agm_1-bgm_1*E8" table:style-name="ce15">
            <text:p>18.236.569.076,00</text:p>
          </table:table-cell>
          <table:table-cell office:value-type="float" office:value="8.9854777408182231E-3" table:formula="msoxl:=+(E11-D11)/D11" table:style-name="ce15">
            <text:p>0,01</text:p>
          </table:table-cell>
          <table:table-cell office:value-type="float" office:value="18074164077" table:formula="msoxl:=+agm_2-bgm_2*G8" table:style-name="ce15">
            <text:p>18.074.164.077,00</text:p>
          </table:table-cell>
          <table:table-cell office:value-type="float" office:value="18132670779.812683" table:formula="msoxl:=+agm_2-bgm_2*H8" table:style-name="ce15">
            <text:p>18.132.670.779,81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9">
            <text:p>On net</text:p>
          </table:table-cell>
          <table:table-cell office:value-type="string" table:style-name="ce1">
            <text:p>Vmon</text:p>
          </table:table-cell>
          <table:table-cell office:value-type="string" table:style-name="ce1">
            <text:p>Vmon = Vm*smon</text:p>
          </table:table-cell>
          <table:table-cell office:value-type="float" office:value="7042974637" table:formula="msoxl:=+D11*smon_1" table:style-name="ce15">
            <text:p>7.042.974.637,00</text:p>
          </table:table-cell>
          <table:table-cell office:value-type="float" office:value="7106259128.8299112" table:formula="msoxl:=+E11*smon_1" table:style-name="ce15">
            <text:p>7.106.259.128,83</text:p>
          </table:table-cell>
          <table:table-cell table:style-name="ce15"/>
          <table:table-cell office:value-type="float" office:value="7042974637" table:formula="msoxl:=+G11*smon_2" table:style-name="ce15">
            <text:p>7.042.974.637,00</text:p>
          </table:table-cell>
          <table:table-cell office:value-type="float" office:value="7065772992.8325987" table:formula="msoxl:=+H11*smon_2" table:style-name="ce15">
            <text:p>7.065.772.992,83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9">
            <text:p>Off-net</text:p>
          </table:table-cell>
          <table:table-cell office:value-type="string" table:style-name="ce1">
            <text:p>Vmoff</text:p>
          </table:table-cell>
          <table:table-cell office:value-type="string" table:style-name="ce1">
            <text:p>Vmoff = Vm*smoff</text:p>
          </table:table-cell>
          <table:table-cell office:value-type="float" office:value="6172248266" table:formula="msoxl:=+D11*smoff_1" table:style-name="ce15">
            <text:p>6.172.248.266,00</text:p>
          </table:table-cell>
          <table:table-cell office:value-type="float" office:value="6227708865.4049473" table:formula="msoxl:=+E11*smoff_1" table:style-name="ce15">
            <text:p>6.227.708.865,40</text:p>
          </table:table-cell>
          <table:table-cell table:style-name="ce15"/>
          <table:table-cell office:value-type="float" office:value="6172248266" table:formula="msoxl:=+G11*smoff_2" table:style-name="ce15">
            <text:p>6.172.248.266,00</text:p>
          </table:table-cell>
          <table:table-cell office:value-type="float" office:value="6192228050.0412712" table:formula="msoxl:=+H11*smoff_2" table:style-name="ce15">
            <text:p>6.192.228.050,04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9">
            <text:p>Mobiel - vast</text:p>
          </table:table-cell>
          <table:table-cell office:value-type="string" table:style-name="ce1">
            <text:p>Vmv</text:p>
          </table:table-cell>
          <table:table-cell office:value-type="string" table:style-name="ce1">
            <text:p>vmv = Vm*smv</text:p>
          </table:table-cell>
          <table:table-cell office:value-type="float" office:value="4858941174" table:formula="msoxl:=+D11*smv_1" table:style-name="ce15">
            <text:p>4.858.941.174,00</text:p>
          </table:table-cell>
          <table:table-cell office:value-type="float" office:value="4902601081.7629213" table:formula="msoxl:=+E11*smv_1" table:style-name="ce15">
            <text:p>4.902.601.081,76</text:p>
          </table:table-cell>
          <table:table-cell table:style-name="ce15"/>
          <table:table-cell office:value-type="float" office:value="4858941174" table:formula="msoxl:=+G11*smv_2" table:style-name="ce15">
            <text:p>4.858.941.174,00</text:p>
          </table:table-cell>
          <table:table-cell office:value-type="float" office:value="4874669736.9388123" table:formula="msoxl:=+H11*smv_2" table:style-name="ce15">
            <text:p>4.874.669.736,94</text:p>
          </table:table-cell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2">
            <text:p>CONSUMENTENSURPLUS <text:s/>UIT BELLEN EN GEBELD WORDEN<text:s/></text:p>
          </table:table-cell>
          <table:table-cell office:value-type="string" table:style-name="ce1">
            <text:p>CSgm</text:p>
          </table:table-cell>
          <table:table-cell table:style-name="ce1"/>
          <table:table-cell office:value-type="float" office:value="4549709804.4257984" table:formula="msoxl:=D18+D19" table:style-name="ce15">
            <text:p>4.549.709.804,43</text:p>
          </table:table-cell>
          <table:table-cell office:value-type="float" office:value="4616458366.4612427" table:formula="msoxl:=E18+E19" table:style-name="ce15">
            <text:p>4.616.458.366,46</text:p>
          </table:table-cell>
          <table:table-cell table:style-name="ce15"/>
          <table:table-cell office:value-type="float" office:value="4549709804.4257984" table:formula="msoxl:=G18+G19" table:style-name="ce15">
            <text:p>4.549.709.804,43</text:p>
          </table:table-cell>
          <table:table-cell office:value-type="float" office:value="4573736602.6095705" table:formula="msoxl:=H18+H19" table:style-name="ce15">
            <text:p>4.573.736.602,61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43">
            <text:p>Bellen<text:s/></text:p>
          </table:table-cell>
          <table:table-cell office:value-type="string" table:style-name="ce1">
            <text:p>CSgm'</text:p>
          </table:table-cell>
          <table:table-cell office:value-type="string" table:style-name="ce43">
            <text:p>CSgm' = 0,5* (Agm/bgm-PgmBTW)*Vm<text:s/></text:p>
          </table:table-cell>
          <table:table-cell office:value-type="float" office:value="3302330518.5086694" table:formula="msoxl:=0.5*(agm_1/bgm_1-D8)*D11" table:style-name="ce15">
            <text:p>3.302.330.518,51</text:p>
          </table:table-cell>
          <table:table-cell office:value-type="float" office:value="3361943179.4794908" table:formula="msoxl:=0.5*(agm_1/bgm_1-E8)*E11" table:style-name="ce15">
            <text:p>3.361.943.179,48</text:p>
          </table:table-cell>
          <table:table-cell table:style-name="ce15"/>
          <table:table-cell office:value-type="float" office:value="3302330518.5086694" table:formula="msoxl:=0.5*(agm_2/bgm_2-G8)*G11" table:style-name="ce15">
            <text:p>3.302.330.518,51</text:p>
          </table:table-cell>
          <table:table-cell office:value-type="float" office:value="3323744640.9773264" table:formula="msoxl:=0.5*(agm_2/bgm_2-H8)*H11" table:style-name="ce15">
            <text:p>3.323.744.640,98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43">
            <text:p>Gebeld worden<text:s/></text:p>
          </table:table-cell>
          <table:table-cell office:value-type="string" table:style-name="ce1">
            <text:p>CSgm''</text:p>
          </table:table-cell>
          <table:table-cell office:value-type="string" table:style-name="ce1">
            <text:p>CSgm'' = zm*(Vmon+Vmoff+Vvm)*((Agm-0,5*(Vmon+Vmoff+Vvm))/bgm</text:p>
          </table:table-cell>
          <table:table-cell office:value-type="float" office:value="1247379285.9171288" table:formula="msoxl:=+zm_1*(D12+D13+Vaste_gesprekken!E23)*((agm_1-0.5*(D12+D13+Vaste_gesprekken!E23))/bgm_1)" table:style-name="ce15">
            <text:p>1.247.379.285,92</text:p>
          </table:table-cell>
          <table:table-cell office:value-type="float" office:value="1254515186.9817522" table:formula="msoxl:=+zm_1*(E12+E13+Vaste_gesprekken!F23)*((agm_1-0.5*(E12+E13+Vaste_gesprekken!F23))/bgm_1)" table:style-name="ce15">
            <text:p>1.254.515.186,98</text:p>
          </table:table-cell>
          <table:table-cell table:style-name="ce15"/>
          <table:table-cell office:value-type="float" office:value="1247379285.9171288" table:formula="msoxl:=+zm_2*(G12+G13+Vaste_gesprekken!H23)*((agm_2-0.5*(G12+G13+Vaste_gesprekken!H23))/bgm_2)" table:style-name="ce15">
            <text:p>1.247.379.285,92</text:p>
          </table:table-cell>
          <table:table-cell office:value-type="float" office:value="1249991961.6322443" table:formula="msoxl:=+zm_2*(H12+H13+Vaste_gesprekken!I23)*((agm_2-0.5*(H12+H13+Vaste_gesprekken!I23))/bgm_2)" table:style-name="ce15">
            <text:p>1.249.991.961,63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2">
            <text:p>Gemiddeld consumentensurplus (per klant) uit bellen en gebeld worden</text:p>
          </table:table-cell>
          <table:table-cell office:value-type="string" table:style-name="ce1">
            <text:p>GCSgm</text:p>
          </table:table-cell>
          <table:table-cell office:value-type="string" table:style-name="ce1">
            <text:p>GCSgm=CSgm/Nm0</text:p>
          </table:table-cell>
          <table:table-cell office:value-type="float" office:value="269.28020092696289" table:formula="msoxl:=+D17/nm0_1" table:style-name="ce15">
            <text:p>269,28</text:p>
          </table:table-cell>
          <table:table-cell office:value-type="float" office:value="273.6726023156786" table:formula="msoxl:=+E17/Abonnementen_!E12" table:style-name="ce15">
            <text:p>273,67</text:p>
          </table:table-cell>
          <table:table-cell table:style-name="ce15"/>
          <table:table-cell office:value-type="float" office:value="269.28020092696289" table:formula="msoxl:=+G17/nm0_2" table:style-name="ce15">
            <text:p>269,28</text:p>
          </table:table-cell>
          <table:table-cell office:value-type="float" office:value="270.70225668890708" table:formula="msoxl:=+H17/nm0_2" table:style-name="ce15">
            <text:p>270,70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43">
            <text:p>Bellen<text:s/></text:p>
          </table:table-cell>
          <table:table-cell office:value-type="string" table:style-name="ce43">
            <text:p>GCSgm'</text:p>
          </table:table-cell>
          <table:table-cell office:value-type="string" table:style-name="ce43">
            <text:p>GCSgm'=CSgm'/Nm0</text:p>
          </table:table-cell>
          <table:table-cell office:value-type="float" office:value="195.45251538597532" table:formula="msoxl:=+D18/nm0_1" table:style-name="ce15">
            <text:p>195,45</text:p>
          </table:table-cell>
          <table:table-cell office:value-type="float" office:value="198.98076444229937" table:formula="msoxl:=+E18/nm0_1" table:style-name="ce15">
            <text:p>198,98</text:p>
          </table:table-cell>
          <table:table-cell table:style-name="ce15"/>
          <table:table-cell office:value-type="float" office:value="195.45251538597532" table:formula="msoxl:=+G18/nm0_2" table:style-name="ce15">
            <text:p>195,45</text:p>
          </table:table-cell>
          <table:table-cell office:value-type="float" office:value="196.71993670489661" table:formula="msoxl:=+H18/nm0_2" table:style-name="ce15">
            <text:p>196,72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43">
            <text:p>Gebeld worden<text:s/></text:p>
          </table:table-cell>
          <table:table-cell office:value-type="string" table:style-name="ce43">
            <text:p>GCSgm''</text:p>
          </table:table-cell>
          <table:table-cell office:value-type="string" table:style-name="ce43">
            <text:p>GCSgm'' = CSgm''/Nm0</text:p>
          </table:table-cell>
          <table:table-cell office:value-type="float" office:value="73.827685540987588" table:formula="msoxl:=+D19/nm0_1" table:style-name="ce15">
            <text:p>73,83</text:p>
          </table:table-cell>
          <table:table-cell office:value-type="float" office:value="74.250032669722586" table:formula="msoxl:=+E19/nm0_1" table:style-name="ce15">
            <text:p>74,25</text:p>
          </table:table-cell>
          <table:table-cell table:style-name="ce15"/>
          <table:table-cell office:value-type="float" office:value="73.827685540987588" table:formula="msoxl:=+G19/nm0_2" table:style-name="ce15">
            <text:p>73,83</text:p>
          </table:table-cell>
          <table:table-cell office:value-type="float" office:value="73.982319984010502" table:formula="msoxl:=+H19/nm0_2" table:style-name="ce15">
            <text:p>73,98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WINSTEN OP GESPREKKEN EN AFGIFTE</text:p>
          </table:table-cell>
          <table:table-cell office:value-type="string" table:style-name="ce1">
            <text:p>Wgafm</text:p>
          </table:table-cell>
          <table:table-cell office:value-type="string" table:style-name="ce1">
            <text:p>Wgafm=Wgm+Wafm</text:p>
          </table:table-cell>
          <table:table-cell office:value-type="float" office:value="2451056685.9666996" table:formula="msoxl:=+D26+D25" table:style-name="ce15">
            <text:p>2.451.056.685,97</text:p>
          </table:table-cell>
          <table:table-cell office:value-type="float" office:value="2394151568.1205063" table:formula="msoxl:=+E26+E25" table:style-name="ce15">
            <text:p>2.394.151.568,12</text:p>
          </table:table-cell>
          <table:table-cell table:style-name="ce15"/>
          <table:table-cell office:value-type="float" office:value="2451056685.9666996" table:formula="msoxl:=+G26+G25" table:style-name="ce15">
            <text:p>2.451.056.685,97</text:p>
          </table:table-cell>
          <table:table-cell office:value-type="float" office:value="2428861841.2241626" table:formula="msoxl:=+H26+H25" table:style-name="ce15">
            <text:p>2.428.861.841,22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1">
            <text:p>Winsten op gesprekken<text:s/></text:p>
          </table:table-cell>
          <table:table-cell office:value-type="string" table:style-name="ce1">
            <text:p>Wgm</text:p>
          </table:table-cell>
          <table:table-cell office:value-type="string" table:style-name="ce43">
            <text:p>Wgm = (Pgm-PMCm)*Vm</text:p>
          </table:table-cell>
          <table:table-cell office:value-type="float" office:value="2319450489.3733997" table:formula="msoxl:=+(D7-D5)*D11" table:style-name="ce15">
            <text:p>2.319.450.489,37</text:p>
          </table:table-cell>
          <table:table-cell office:value-type="float" office:value="2389778874.3379793" table:formula="msoxl:=+(E7-E5)*E11" table:style-name="ce15">
            <text:p>2.389.778.874,34</text:p>
          </table:table-cell>
          <table:table-cell table:style-name="ce15"/>
          <table:table-cell office:value-type="float" office:value="2319450489.3733997" table:formula="msoxl:=+(G7-G5)*G11" table:style-name="ce15">
            <text:p>2.319.450.489,37</text:p>
          </table:table-cell>
          <table:table-cell office:value-type="float" office:value="2344684851.4298081" table:formula="msoxl:=+(H7-H5)*H11" table:style-name="ce15">
            <text:p>2.344.684.851,43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3">
            <text:p>Winsten op afgifte</text:p>
          </table:table-cell>
          <table:table-cell office:value-type="string" table:style-name="ce1">
            <text:p>Wafm</text:p>
          </table:table-cell>
          <table:table-cell office:value-type="string" table:style-name="ce1">
            <text:p>Wafm = (MTR-cmt)*(Vmoff+Vvm)</text:p>
          </table:table-cell>
          <table:table-cell office:value-type="float" office:value="131606196.5933" table:formula="msoxl:=+(mtr0_1-cmt_1)*(D13+Vaste_gesprekken!E23)" table:style-name="ce15">
            <text:p>131.606.196,59</text:p>
          </table:table-cell>
          <table:table-cell office:value-type="float" office:value="4372693.7825268172" table:formula="msoxl:=+(mtr1_1-cmt_1)*(E13+Vaste_gesprekken!F23)" table:style-name="ce15">
            <text:p>4.372.693,78</text:p>
          </table:table-cell>
          <table:table-cell table:style-name="ce15"/>
          <table:table-cell office:value-type="float" office:value="131606196.5933" table:formula="msoxl:=+(mtr0_2-cmt_2)*(G13+Vaste_gesprekken!H23)" table:style-name="ce15">
            <text:p>131.606.196,59</text:p>
          </table:table-cell>
          <table:table-cell office:value-type="float" office:value="84176989.794354469" table:formula="msoxl:=+(mtr1_2-cmt_2)*(H13+Vaste_gesprekken!I23)" table:style-name="ce15">
            <text:p>84.176.989,79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2">
            <text:p>Gemiddelde winsten (per klant) op gesprekken en afgifte</text:p>
          </table:table-cell>
          <table:table-cell office:value-type="string" table:style-name="ce1">
            <text:p>GWafm</text:p>
          </table:table-cell>
          <table:table-cell office:value-type="string" table:style-name="ce1">
            <text:p>Gwafm = Wafm/Nm0</text:p>
          </table:table-cell>
          <table:table-cell office:value-type="float" office:value="145.06882092533536" table:formula="msoxl:=+D24/nm0_1" table:style-name="ce15">
            <text:p>145,07</text:p>
          </table:table-cell>
          <table:table-cell office:value-type="float" office:value="141.70082115697883" table:formula="msoxl:=+E24/nm0_1" table:style-name="ce15">
            <text:p>141,70</text:p>
          </table:table-cell>
          <table:table-cell table:style-name="ce15"/>
          <table:table-cell office:value-type="float" office:value="145.06882092533536" table:formula="msoxl:=+G24/nm0_2" table:style-name="ce15">
            <text:p>145,07</text:p>
          </table:table-cell>
          <table:table-cell office:value-type="float" office:value="143.75519159319657" table:formula="msoxl:=+H24/nm0_2" table:style-name="ce15">
            <text:p>143,76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e BTW-inkomsten van de belastingdienst (per klant) op mobiele gesprekken<text:s/></text:p>
          </table:table-cell>
          <table:table-cell office:value-type="string" table:style-name="ce43">
            <text:p>GBTWgm</text:p>
          </table:table-cell>
          <table:table-cell office:value-type="string" table:style-name="ce43">
            <text:p>Pgm*btw*Vm/Nm0</text:p>
          </table:table-cell>
          <table:table-cell office:value-type="float" office:value="33.921510934756043" table:formula="msoxl:=+D7*btw_1*D11/nm0_1" table:style-name="ce15">
            <text:p>33,92</text:p>
          </table:table-cell>
          <table:table-cell office:value-type="float" office:value="33.61123238844867" table:formula="msoxl:=+E7*btw_1*E11/nm0_1" table:style-name="ce15">
            <text:p>33,61</text:p>
          </table:table-cell>
          <table:table-cell table:style-name="ce1"/>
          <table:table-cell office:value-type="float" office:value="33.921510934756043" table:formula="msoxl:=+G7*btw_1*G11/nm0_1" table:style-name="ce15">
            <text:p>33,92</text:p>
          </table:table-cell>
          <table:table-cell office:value-type="float" office:value="33.810994928495489" table:formula="msoxl:=+H7*btw_1*H11/nm0_1" table:style-name="ce15">
            <text:p>33,81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number-rows-repeated="2" table:style-name="ro1">
          <table:table-cell table:number-columns-repeated="3" table:style-name="ce3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VRAAGFUNCTIE</text:p>
          </table:table-cell>
          <table:table-cell table:number-columns-repeated="2" table:style-name="ce2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43">
            <text:p>Vm = Agm - bgm*Pgm_BTW</text:p>
          </table:table-cell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m bij Pgm0 en Vgm0</text:span>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gm<text:s/></text:p>
          </table:table-cell>
          <table:table-cell office:value-type="string" table:style-name="ce43">
            <text:p>bgm=εgm*Vm0/Pgm0_BTW</text:p>
          </table:table-cell>
          <table:table-cell office:value-type="float" office:value="49461343322.751907" table:formula="msoxl:=+egm_1*vm0_1/D8" table:style-name="ce15">
            <text:p>49.461.343.322,75</text:p>
          </table:table-cell>
          <table:table-cell table:number-columns-repeated="2" table:style-name="ce15"/>
          <table:table-cell office:value-type="float" office:value="49461343322.751907" table:formula="msoxl:=+egm_2*vm0_2/G8" table:style-name="ce15">
            <text:p>49.461.343.322,75</text:p>
          </table:table-cell>
          <table:table-cell table:number-columns-repeated="4" table:style-name="ce15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gm<text:s/></text:p>
          </table:table-cell>
          <table:table-cell office:value-type="string" table:style-name="ce43">
            <text:p>Agm=Vm0+bgm*Pgm0_BTW</text:p>
          </table:table-cell>
          <table:table-cell office:value-type="float" office:value="27111246115.5" table:formula="msoxl:=+vm0_1+bgm_1*D8" table:style-name="ce15">
            <text:p>27.111.246.115,50</text:p>
          </table:table-cell>
          <table:table-cell table:number-columns-repeated="2" table:style-name="ce15"/>
          <table:table-cell office:value-type="float" office:value="27111246115.5" table:formula="msoxl:=+vm0_2+bgm_2*G8" table:style-name="ce15">
            <text:p>27.111.246.115,50</text:p>
          </table:table-cell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AANDELEN VERSCHILLENDE SOORTEN GESPREKKEN <text:s/>IN TOTAAL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on-net</text:p>
          </table:table-cell>
          <table:table-cell office:value-type="string" table:style-name="ce1">
            <text:p>smon</text:p>
          </table:table-cell>
          <table:table-cell office:value-type="string" table:style-name="ce1">
            <text:p>Vmon0/Vm0</text:p>
          </table:table-cell>
          <table:table-cell office:value-type="float" office:value="0.38967083661492424" table:formula="msoxl:=+vmon0_1/vm0_1" table:style-name="ce15">
            <text:p>0,39</text:p>
          </table:table-cell>
          <table:table-cell table:number-columns-repeated="2" table:style-name="ce15"/>
          <table:table-cell office:value-type="float" office:value="0.38967083661492424" table:formula="msoxl:=+vmon0_2/vm0_2" table:style-name="ce15">
            <text:p>0,39</text:p>
          </table:table-cell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off-net naar mobiel</text:p>
          </table:table-cell>
          <table:table-cell office:value-type="string" table:style-name="ce1">
            <text:p>smoff</text:p>
          </table:table-cell>
          <table:table-cell office:value-type="string" table:style-name="ce1">
            <text:p>Vmoff0/Vm0</text:p>
          </table:table-cell>
          <table:table-cell office:value-type="float" office:value="0.34149564205043376" table:formula="msoxl:=+vmoff0_1/vm0_1" table:style-name="ce15">
            <text:p>0,34</text:p>
          </table:table-cell>
          <table:table-cell table:number-columns-repeated="2" table:style-name="ce15"/>
          <table:table-cell office:value-type="float" office:value="0.34149564205043376" table:formula="msoxl:=+vmoff0_2/vm0_2" table:style-name="ce15">
            <text:p>0,34</text:p>
          </table:table-cell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mobiel-vast</text:p>
          </table:table-cell>
          <table:table-cell office:value-type="string" table:style-name="ce1">
            <text:p>smv</text:p>
          </table:table-cell>
          <table:table-cell office:value-type="string" table:style-name="ce1">
            <text:p>Vmv0/Vm0</text:p>
          </table:table-cell>
          <table:table-cell office:value-type="float" office:value="0.268833521334642" table:formula="msoxl:=+vmv0_1/vm0_1" table:style-name="ce15">
            <text:p>0,27</text:p>
          </table:table-cell>
          <table:table-cell table:number-columns-repeated="2" table:style-name="ce15"/>
          <table:table-cell office:value-type="float" office:value="0.268833521334642" table:formula="msoxl:=+vmv0_2/vm0_2" table:style-name="ce15">
            <text:p>0,27</text:p>
          </table:table-cell>
          <table:table-cell table:number-columns-repeated="4" table:style-name="ce15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ETWERKEXTERNALITEIT VAN VAST NAAR MOBIEL<text:s/></text:p>
          </table:table-cell>
          <table:table-cell office:value-type="string" table:style-name="ce3">
            <text:p>xv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middeld consumentensurplus uit bellen naar en gebeld worden vanuit vast<text:s/></text:p>
          </table:table-cell>
          <table:table-cell office:value-type="string" table:style-name="ce3">
            <text:p>GCSgm(v)</text:p>
          </table:table-cell>
          <table:table-cell office:value-type="string" table:style-name="ce3">
            <text:p>GCSgm(v) = smv*CSgm0'/Nm0 + GCSgm0''*Vvm0/(Vmon0+Vm0ff0+Vvm0)/Nm0<text:s/></text:p>
          </table:table-cell>
          <table:table-cell office:value-type="float" office:value="66.317891006758401" table:formula="msoxl:=+smv_1*D18/nm0_1+D19*(vvm0_1/(vvm0_1+vmon0_1+vmoff0_1))/nm0_1" table:style-name="ce1">
            <text:p>66,31789101</text:p>
          </table:table-cell>
          <table:table-cell table:number-columns-repeated="2" table:style-name="ce1"/>
          <table:table-cell office:value-type="float" office:value="66.317891006758401" table:formula="msoxl:=+smv_2*G18/nm0_2+G19*(vvm0_2/(vvm0_2+vmon0_2+vmoff0_2))/nm0_2" table:style-name="ce1">
            <text:p>66,317891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middeld consumentensurplus veroorzaakt door een extra vaste abonnee</text:p>
          </table:table-cell>
          <table:table-cell office:value-type="string" table:style-name="ce3">
            <text:p>xvm</text:p>
          </table:table-cell>
          <table:table-cell office:value-type="string" table:style-name="ce3">
            <text:p>xvm=GCSgm(v)/Nv</text:p>
          </table:table-cell>
          <table:table-cell office:value-type="float" office:value="9.3265713081745662E-6" table:formula="msoxl:=+D52/nv0_1" table:style-name="ce1">
            <text:p>9,32657E-06</text:p>
          </table:table-cell>
          <table:table-cell table:number-columns-repeated="2" table:style-name="ce1"/>
          <table:table-cell office:value-type="float" office:value="9.3265713081745662E-6" table:formula="msoxl:=+G52/nv0_2" table:style-name="ce1">
            <text:p>9,32657E-06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Vaste_gesprekken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" table:default-cell-style-name="ce1"/>
        <table:table-column table:style-name="co26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8">
            <text:p>Scenario 1</text:p>
          </table:table-cell>
          <table:table-cell table:number-columns-repeated="2" table:style-name="ce1"/>
          <table:table-cell office:value-type="string" table:style-name="ce8">
            <text:p>Scenario 2</text:p>
          </table:table-cell>
          <table:table-cell table:number-columns-repeated="2" table:style-name="ce1"/>
          <table:table-cell table:style-name="ce8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Symbool</text:p>
          </table:table-cell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1"/>
          <table:table-cell table:number-columns-repeated="2" table:style-name="ce8"/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GESPREKKEN VAN VAST NAAR VA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emiddeld<text:span text:style-name="T3"><text:s/>perceived marginal cost</text:span><text:s/>per minuut gesprek vast-vast</text:p>
          </table:table-cell>
          <table:table-cell office:value-type="string" table:style-name="ce1">
            <text:p>PMCvv<text:s/></text:p>
          </table:table-cell>
          <table:table-cell office:value-type="string" table:style-name="ce3">
            <text:p>PMCvv</text:p>
          </table:table-cell>
          <table:table-cell office:value-type="string" table:style-name="ce3">
            <text:p>PMCvv=cvo + cvt*svon+FTR*svoff</text:p>
          </table:table-cell>
          <table:table-cell office:value-type="float" office:value="3.32E-3" table:formula="msoxl:=cvo_1+cvt_1*svon_1+ftr0_1*svoff_1" table:style-name="ce53">
            <text:p>0,0033</text:p>
          </table:table-cell>
          <table:table-cell office:value-type="float" office:value="2.5339999999999998E-3" table:formula="msoxl:=cvo_1+cvt_1*svon_1+ftr1_1*svoff_1" table:style-name="ce53">
            <text:p>0,0025</text:p>
          </table:table-cell>
          <table:table-cell table:style-name="ce53"/>
          <table:table-cell office:value-type="float" office:value="3.32E-3" table:formula="msoxl:=cvo_2+cvt_2*svon_2+ftr0_2*svoff_2" table:style-name="ce53">
            <text:p>0,0033</text:p>
          </table:table-cell>
          <table:table-cell office:value-type="float" office:value="3.1159999999999998E-3" table:formula="msoxl:=cvo_2+cvt_2*svon_2+ftr1_2*svoff_2" table:style-name="ce53">
            <text:p>0,0031</text:p>
          </table:table-cell>
          <table:table-cell table:number-columns-repeated="3" table:style-name="ce53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8" table:style-name="ce53"/>
          <table:table-cell table:number-columns-repeated="16372"/>
        </table:table-row>
        <table:table-row table:style-name="ro1">
          <table:table-cell office:value-type="string" table:style-name="ce2">
            <text:p>Minuuttarief vast-vast exclusief BTW</text:p>
          </table:table-cell>
          <table:table-cell office:value-type="string" table:style-name="ce1">
            <text:p>Pgvv</text:p>
          </table:table-cell>
          <table:table-cell office:value-type="string" table:style-name="ce43">
            <text:p>Pgvv</text:p>
          </table:table-cell>
          <table:table-cell office:value-type="string" table:style-name="ce3">
            <text:p>Pgvv1 = Pgvv0+tv*(PMCvv1-PMCvv0)</text:p>
          </table:table-cell>
          <table:table-cell office:value-type="float" office:value="3.6999999999999998E-2" table:formula="msoxl:=+pgvv0_1" table:style-name="ce52">
            <text:p>0,037</text:p>
          </table:table-cell>
          <table:table-cell office:value-type="float" office:value="3.6607000000000001E-2" table:formula="msoxl:=+pgvv0_1+tv_1*(F6-E6)" table:style-name="ce52">
            <text:p>0,037</text:p>
          </table:table-cell>
          <table:table-cell table:style-name="ce53"/>
          <table:table-cell office:value-type="float" office:value="3.6999999999999998E-2" table:formula="msoxl:=+pgvv0_2" table:style-name="ce52">
            <text:p>0,037</text:p>
          </table:table-cell>
          <table:table-cell office:value-type="float" office:value="3.6898E-2" table:formula="msoxl:=+pgvv0_2+tv_2*(I6-H6)" table:style-name="ce52">
            <text:p>0,037</text:p>
          </table:table-cell>
          <table:table-cell table:number-columns-repeated="3" table:style-name="ce52"/>
          <table:table-cell table:number-columns-repeated="16372"/>
        </table:table-row>
        <table:table-row table:style-name="ro1">
          <table:table-cell office:value-type="string" table:style-name="ce2">
            <text:p>Minuuttarief vast-vast inclusief BTW</text:p>
          </table:table-cell>
          <table:table-cell table:style-name="ce1"/>
          <table:table-cell office:value-type="string" table:style-name="ce43">
            <text:p>Pgvv_BTW</text:p>
          </table:table-cell>
          <table:table-cell office:value-type="string" table:style-name="ce43">
            <text:p>Pgvv_BTW=Pgvv*(1+btw)</text:p>
          </table:table-cell>
          <table:table-cell office:value-type="float" office:value="4.4769999999999997E-2" table:formula="msoxl:=+E8*(1+btw_1)" table:style-name="ce52">
            <text:p>0,045</text:p>
          </table:table-cell>
          <table:table-cell office:value-type="float" office:value="4.4294470000000002E-2" table:formula="msoxl:=+F8*(1+btw_1)" table:style-name="ce52">
            <text:p>0,044</text:p>
          </table:table-cell>
          <table:table-cell table:style-name="ce53"/>
          <table:table-cell office:value-type="float" office:value="4.4769999999999997E-2" table:formula="msoxl:=+H8*(1+btw_1)" table:style-name="ce52">
            <text:p>0,045</text:p>
          </table:table-cell>
          <table:table-cell office:value-type="float" office:value="4.4646579999999998E-2" table:formula="msoxl:=+I8*(1+btw_1)" table:style-name="ce52">
            <text:p>0,045</text:p>
          </table:table-cell>
          <table:table-cell table:number-columns-repeated="3" table:style-name="ce52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svolume vast-vast per jaar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8">
            <text:p>Totaal<text:s/></text:p>
          </table:table-cell>
          <table:table-cell office:value-type="string" table:style-name="ce1">
            <text:p>Vvv</text:p>
          </table:table-cell>
          <table:table-cell office:value-type="string" table:style-name="ce1">
            <text:p>Vvv</text:p>
          </table:table-cell>
          <table:table-cell office:value-type="string" table:style-name="ce3">
            <text:p>Vvv = Agvv - bgvv*Pgvv</text:p>
          </table:table-cell>
          <table:table-cell office:value-type="float" office:value="16293571221" table:formula="msoxl:=+agvv_1-bgvv_1*E9" table:style-name="ce15">
            <text:p>16.293.571.221,00</text:p>
          </table:table-cell>
          <table:table-cell office:value-type="float" office:value="16328184050.674881" table:formula="msoxl:=+agvv_1-bgvv_1*F9" table:style-name="ce15">
            <text:p>16.328.184.050,67</text:p>
          </table:table-cell>
          <table:table-cell table:style-name="ce15"/>
          <table:table-cell office:value-type="float" office:value="16293571221" table:formula="msoxl:=+agvv_2-bgvv_2*H9" table:style-name="ce15">
            <text:p>16.293.571.221,00</text:p>
          </table:table-cell>
          <table:table-cell office:value-type="float" office:value="16302554703.511038" table:formula="msoxl:=+agvv_2-bgvv_2*I9" table:style-name="ce15">
            <text:p>16.302.554.703,51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9">
            <text:p>On net</text:p>
          </table:table-cell>
          <table:table-cell office:value-type="string" table:style-name="ce1">
            <text:p>Vvon</text:p>
          </table:table-cell>
          <table:table-cell office:value-type="string" table:style-name="ce1">
            <text:p>Vvon<text:s/></text:p>
          </table:table-cell>
          <table:table-cell office:value-type="string" table:style-name="ce3">
            <text:p>Vvon = Vvv*svon</text:p>
          </table:table-cell>
          <table:table-cell office:value-type="float" office:value="11405499854.699999" table:formula="msoxl:=+E12*svon_1" table:style-name="ce15">
            <text:p>11.405.499.854,70</text:p>
          </table:table-cell>
          <table:table-cell office:value-type="float" office:value="11429728835.472416" table:formula="msoxl:=+F12*svon_1" table:style-name="ce15">
            <text:p>11.429.728.835,47</text:p>
          </table:table-cell>
          <table:table-cell table:style-name="ce15"/>
          <table:table-cell office:value-type="float" office:value="11405499854.699999" table:formula="msoxl:=+H12*svon_2" table:style-name="ce15">
            <text:p>11.405.499.854,70</text:p>
          </table:table-cell>
          <table:table-cell office:value-type="float" office:value="11411788292.457726" table:formula="msoxl:=+I12*svon_2" table:style-name="ce15">
            <text:p>11.411.788.292,46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9">
            <text:p>Off-net</text:p>
          </table:table-cell>
          <table:table-cell office:value-type="string" table:style-name="ce1">
            <text:p>Vvoff</text:p>
          </table:table-cell>
          <table:table-cell office:value-type="string" table:style-name="ce1">
            <text:p>Vvoff</text:p>
          </table:table-cell>
          <table:table-cell office:value-type="string" table:style-name="ce3">
            <text:p>Vvoff = Vvv*svoff</text:p>
          </table:table-cell>
          <table:table-cell office:value-type="float" office:value="4888071366.3000002" table:formula="msoxl:=+E12*svoff_1" table:style-name="ce15">
            <text:p>4.888.071.366,30</text:p>
          </table:table-cell>
          <table:table-cell office:value-type="float" office:value="4898455215.2024641" table:formula="msoxl:=+F12*svoff_1" table:style-name="ce15">
            <text:p>4.898.455.215,20</text:p>
          </table:table-cell>
          <table:table-cell table:style-name="ce15"/>
          <table:table-cell office:value-type="float" office:value="4888071366.3000002" table:formula="msoxl:=+H12*svoff_2" table:style-name="ce15">
            <text:p>4.888.071.366,30</text:p>
          </table:table-cell>
          <table:table-cell office:value-type="float" office:value="4890766411.0533113" table:formula="msoxl:=+I12*svoff_2" table:style-name="ce15">
            <text:p>4.890.766.411,05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KEN VAN VAST NAAR MOBIEL<text:s/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1">
            <text:p>Perceived marginal cost<text:span text:style-name="T2"><text:s/>per minuut gesprek vast-mobiel<text:s/></text:span></text:p>
          </table:table-cell>
          <table:table-cell office:value-type="string" table:style-name="ce1">
            <text:p>PMCvm<text:s/></text:p>
          </table:table-cell>
          <table:table-cell office:value-type="string" table:style-name="ce3">
            <text:p>PMCvm</text:p>
          </table:table-cell>
          <table:table-cell office:value-type="string" table:style-name="ce1">
            <text:p>cvo + MTR</text:p>
          </table:table-cell>
          <table:table-cell office:value-type="float" office:value="2.53E-2" table:formula="msoxl:=cvo_1+mtr0_1" table:style-name="ce53">
            <text:p>0,0253</text:p>
          </table:table-cell>
          <table:table-cell office:value-type="float" office:value="1.1470000000000001E-2" table:formula="msoxl:=cvo_1+mtr1_1" table:style-name="ce53">
            <text:p>0,0115</text:p>
          </table:table-cell>
          <table:table-cell table:style-name="ce53"/>
          <table:table-cell office:value-type="float" office:value="2.53E-2" table:formula="msoxl:=cvo_2+mtr0_2" table:style-name="ce53">
            <text:p>0,0253</text:p>
          </table:table-cell>
          <table:table-cell office:value-type="float" office:value="2.0109999999999999E-2" table:formula="msoxl:=cvo_2+mtr1_2" table:style-name="ce53">
            <text:p>0,0201</text:p>
          </table:table-cell>
          <table:table-cell table:number-columns-repeated="3" table:style-name="ce53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Minuuttarief vast-mobiel exclusief BTW</text:p>
          </table:table-cell>
          <table:table-cell office:value-type="string" table:style-name="ce1">
            <text:p>Pgvm</text:p>
          </table:table-cell>
          <table:table-cell office:value-type="string" table:style-name="ce43">
            <text:p>Pgvm</text:p>
          </table:table-cell>
          <table:table-cell office:value-type="string" table:style-name="ce3">
            <text:p>Pgvm1 = Pgvm0+tv*(PMCvm1-PMCvm0)</text:p>
          </table:table-cell>
          <table:table-cell office:value-type="float" office:value="0.14000000000000001" table:formula="msoxl:=+pgvm0_1" table:style-name="ce52">
            <text:p>0,140</text:p>
          </table:table-cell>
          <table:table-cell office:value-type="float" office:value="0.13308500000000001" table:formula="msoxl:=+pgvm0_1+tv_1*(F18-E18)" table:style-name="ce52">
            <text:p>0,133</text:p>
          </table:table-cell>
          <table:table-cell table:style-name="ce52"/>
          <table:table-cell office:value-type="float" office:value="0.14000000000000001" table:formula="msoxl:=+pgvm0_2" table:style-name="ce52">
            <text:p>0,140</text:p>
          </table:table-cell>
          <table:table-cell office:value-type="float" office:value="0.137405" table:formula="msoxl:=+pgvm0_2+tv_2*(I18-H18)" table:style-name="ce52">
            <text:p>0,137</text:p>
          </table:table-cell>
          <table:table-cell table:number-columns-repeated="3" table:style-name="ce52"/>
          <table:table-cell table:number-columns-repeated="16372"/>
        </table:table-row>
        <table:table-row table:style-name="ro1">
          <table:table-cell office:value-type="string" table:style-name="ce2">
            <text:p>Minuuttarief vast-mobiel inclusief BTW</text:p>
          </table:table-cell>
          <table:table-cell table:style-name="ce1"/>
          <table:table-cell office:value-type="string" table:style-name="ce43">
            <text:p>Pgvm_BTW</text:p>
          </table:table-cell>
          <table:table-cell office:value-type="string" table:style-name="ce43">
            <text:p>Pgvm_BTW=Pgvm*(1+btw)</text:p>
          </table:table-cell>
          <table:table-cell office:value-type="float" office:value="0.16940000000000002" table:formula="msoxl:=+E20*(1+btw_1)" table:style-name="ce52">
            <text:p>0,169</text:p>
          </table:table-cell>
          <table:table-cell office:value-type="float" office:value="0.16103285000000001" table:formula="msoxl:=+F20*(1+btw_1)" table:style-name="ce52">
            <text:p>0,161</text:p>
          </table:table-cell>
          <table:table-cell table:style-name="ce52"/>
          <table:table-cell office:value-type="float" office:value="0.16940000000000002" table:formula="msoxl:=+H20*(1+btw_1)" table:style-name="ce52">
            <text:p>0,169</text:p>
          </table:table-cell>
          <table:table-cell office:value-type="float" office:value="0.16626004999999999" table:formula="msoxl:=+I20*(1+btw_1)" table:style-name="ce52">
            <text:p>0,166</text:p>
          </table:table-cell>
          <table:table-cell table:number-columns-repeated="3" table:style-name="ce5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svolume vast-mobiel<text:s/></text:p>
          </table:table-cell>
          <table:table-cell office:value-type="string" table:style-name="ce1">
            <text:p>Vvm</text:p>
          </table:table-cell>
          <table:table-cell office:value-type="string" table:style-name="ce1">
            <text:p>Vvm</text:p>
          </table:table-cell>
          <table:table-cell office:value-type="string" table:style-name="ce43">
            <text:p>Vvm = Agvm - bgvm*Pgvm_BTW</text:p>
          </table:table-cell>
          <table:table-cell office:value-type="float" office:value="3030982265" table:formula="msoxl:=+agvm_1-bgvm_1*E21" table:style-name="ce15">
            <text:p>3.030.982.265,00</text:p>
          </table:table-cell>
          <table:table-cell office:value-type="float" office:value="3075894927.2053037" table:formula="msoxl:=+agvm_1-bgvm_1*F21" table:style-name="ce15">
            <text:p>3.075.894.927,21</text:p>
          </table:table-cell>
          <table:table-cell table:style-name="ce15"/>
          <table:table-cell office:value-type="float" office:value="3030982265" table:formula="msoxl:=+agvm_2-bgvm_2*H21" table:style-name="ce15">
            <text:p>3.030.982.265,00</text:p>
          </table:table-cell>
          <table:table-cell office:value-type="float" office:value="3047836691.3807325" table:formula="msoxl:=+agvm_2-bgvm_2*I21" table:style-name="ce15">
            <text:p>3.047.836.691,38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CONSUMENTENSURPLUS UIT BELLEN EN GEBELD WORDEN<text:s/></text:p>
          </table:table-cell>
          <table:table-cell table:style-name="ce1"/>
          <table:table-cell office:value-type="string" table:style-name="ce3">
            <text:p>CSgv</text:p>
          </table:table-cell>
          <table:table-cell office:value-type="string" table:style-name="ce3">
            <text:p>CSgv = CSgv' + CSgv"</text:p>
          </table:table-cell>
          <table:table-cell office:value-type="float" office:value="3378554674.9560242" table:formula="msoxl:=E27+E28" table:style-name="ce15">
            <text:p>3.378.554.674,96</text:p>
          </table:table-cell>
          <table:table-cell office:value-type="float" office:value="3412320437.5716591" table:formula="msoxl:=F27+F28" table:style-name="ce15">
            <text:p>3.412.320.437,57</text:p>
          </table:table-cell>
          <table:table-cell table:style-name="ce15"/>
          <table:table-cell office:value-type="float" office:value="3378554674.9560242" table:formula="msoxl:=H27+H28" table:style-name="ce15">
            <text:p>3.378.554.674,96</text:p>
          </table:table-cell>
          <table:table-cell office:value-type="float" office:value="3390256974.4787016" table:formula="msoxl:=I27+I28" table:style-name="ce15">
            <text:p>3.390.256.974,48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43">
            <text:p>Bellen<text:s/></text:p>
          </table:table-cell>
          <table:table-cell office:value-type="string" table:style-name="ce1">
            <text:p>CSgv</text:p>
          </table:table-cell>
          <table:table-cell office:value-type="string" table:style-name="ce1">
            <text:p>CSgv'<text:s/></text:p>
          </table:table-cell>
          <table:table-cell office:value-type="string" table:style-name="ce3">
            <text:p>CSgv' = 0,5* (Agvv/bgvv-Pgvv)*Vvv + 0,5*(Agvm/bgvm-Pgvm)*Vvm</text:p>
          </table:table-cell>
          <table:table-cell office:value-type="float" office:value="2679405285.0620914" table:formula="msoxl:=0.5*(agvv_1/bgvv_1-E9)*E12+0.5*(agvm_1/bgvm_1-E21)*E23" table:style-name="ce15">
            <text:p>2.679.405.285,06</text:p>
          </table:table-cell>
          <table:table-cell office:value-type="float" office:value="2712710175.4536414" table:formula="msoxl:=0.5*(agvv_1/bgvv_1-F9)*F12+0.5*(agvm_1/bgvm_1-F21)*F23" table:style-name="ce15">
            <text:p>2.712.710.175,45</text:p>
          </table:table-cell>
          <table:table-cell table:style-name="ce15"/>
          <table:table-cell office:value-type="float" office:value="2679405285.0620914" table:formula="msoxl:=0.5*(agvv_2/bgvv_2-H9)*H12+0.5*(agvm_2/bgvm_2-H21)*H23" table:style-name="ce15">
            <text:p>2.679.405.285,06</text:p>
          </table:table-cell>
          <table:table-cell office:value-type="float" office:value="2690960385.783937" table:formula="msoxl:=0.5*(agvv_2/bgvv_2-I9)*I12+0.5*(agvm_2/bgvm_2-I21)*I23" table:style-name="ce15">
            <text:p>2.690.960.385,78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43">
            <text:p>Gebeld worden<text:s/></text:p>
          </table:table-cell>
          <table:table-cell table:style-name="ce1"/>
          <table:table-cell office:value-type="string" table:style-name="ce1">
            <text:p>CSgv''</text:p>
          </table:table-cell>
          <table:table-cell office:value-type="string" table:style-name="ce3">
            <text:p>CSgv'' = zv*(Vvon+Vvoff+Vmv)*((Agvv+Agvm-0.5(Vvon+Vvoff+Vmv))/(bgvv+bgvm)</text:p>
          </table:table-cell>
          <table:table-cell office:value-type="float" office:value="699149389.89393306" table:formula="msoxl:=+zv_1*(E13+E14+Mobiele_gesprekken!D14)*(agvm_1+agvv_1-0.5*(E13+E14+Mobiele_gesprekken!D14))/(bgvm_1+bgvv_1)" table:style-name="ce15">
            <text:p>699.149.389,89</text:p>
          </table:table-cell>
          <table:table-cell office:value-type="float" office:value="699610262.11801791" table:formula="msoxl:=+zv_1*(F13+F14+Mobiele_gesprekken!E14)*(agvm_1+agvv_1-0.5*(F13+F14+Mobiele_gesprekken!E14))/(bgvm_1+bgvv_1)" table:style-name="ce15">
            <text:p>699.610.262,12</text:p>
          </table:table-cell>
          <table:table-cell table:style-name="ce15"/>
          <table:table-cell office:value-type="float" office:value="699149389.89393306" table:formula="msoxl:=+zv_2*(H13+H14+Mobiele_gesprekken!G14)*(agvm_2+agvv_2-0.5*(H13+H14+Mobiele_gesprekken!G14))/(bgvm_2+bgvv_2)" table:style-name="ce15">
            <text:p>699.149.389,89</text:p>
          </table:table-cell>
          <table:table-cell office:value-type="float" office:value="699296588.69476461" table:formula="msoxl:=+zv_2*(I13+I14+Mobiele_gesprekken!H14)*(agvm_2+agvv_2-0.5*(I13+I14+Mobiele_gesprekken!H14))/(bgvm_2+bgvv_2)" table:style-name="ce15">
            <text:p>699.296.588,69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middeld consumentensurplus uit bellen en gebeld worden</text:p>
          </table:table-cell>
          <table:table-cell office:value-type="string" table:style-name="ce1">
            <text:p>GCSgv</text:p>
          </table:table-cell>
          <table:table-cell office:value-type="string" table:style-name="ce1">
            <text:p>GCSgv</text:p>
          </table:table-cell>
          <table:table-cell office:value-type="string" table:style-name="ce3">
            <text:p>GCSgv=CSgv/Nv</text:p>
          </table:table-cell>
          <table:table-cell office:value-type="float" office:value="475.14072923900301" table:formula="msoxl:=+E26/nv0_1" table:style-name="ce15">
            <text:p>475,14</text:p>
          </table:table-cell>
          <table:table-cell office:value-type="float" office:value="479.88935420323054" table:formula="msoxl:=+F26/nv0_1" table:style-name="ce15">
            <text:p>479,89</text:p>
          </table:table-cell>
          <table:table-cell table:style-name="ce15"/>
          <table:table-cell office:value-type="float" office:value="475.14072923900301" table:formula="msoxl:=+H26/nv0_2" table:style-name="ce15">
            <text:p>475,14</text:p>
          </table:table-cell>
          <table:table-cell office:value-type="float" office:value="476.78647413997919" table:formula="msoxl:=+I26/nv0_2" table:style-name="ce15">
            <text:p>476,79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43">
            <text:p>Bellen<text:s/></text:p>
          </table:table-cell>
          <table:table-cell office:value-type="string" table:style-name="ce43">
            <text:p>GCSgm'</text:p>
          </table:table-cell>
          <table:table-cell office:value-type="string" table:style-name="ce43">
            <text:p>GCSgv'</text:p>
          </table:table-cell>
          <table:table-cell office:value-type="string" table:style-name="ce43">
            <text:p>GCSgv'=CSgv'/Nm</text:p>
          </table:table-cell>
          <table:table-cell office:value-type="float" office:value="376.81633229387108" table:formula="msoxl:=+E27/nv0_1" table:style-name="ce15">
            <text:p>376,82</text:p>
          </table:table-cell>
          <table:table-cell office:value-type="float" office:value="381.50014280762935" table:formula="msoxl:=+F27/nv0_1" table:style-name="ce15">
            <text:p>381,50</text:p>
          </table:table-cell>
          <table:table-cell table:style-name="ce15"/>
          <table:table-cell office:value-type="float" office:value="376.81633229387108" table:formula="msoxl:=+H27/nv0_2" table:style-name="ce15">
            <text:p>376,82</text:p>
          </table:table-cell>
          <table:table-cell office:value-type="float" office:value="378.4413759920256" table:formula="msoxl:=+I27/nv0_2" table:style-name="ce15">
            <text:p>378,44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43">
            <text:p>Gebeld worden<text:s/></text:p>
          </table:table-cell>
          <table:table-cell office:value-type="string" table:style-name="ce43">
            <text:p>GCSgm''</text:p>
          </table:table-cell>
          <table:table-cell office:value-type="string" table:style-name="ce43">
            <text:p>GCSgv''</text:p>
          </table:table-cell>
          <table:table-cell office:value-type="string" table:style-name="ce43">
            <text:p>GCSgv'' = CSgv''/Nm</text:p>
          </table:table-cell>
          <table:table-cell office:value-type="float" office:value="98.324396945131951" table:formula="msoxl:=+E28/nv0_1" table:style-name="ce15">
            <text:p>98,32</text:p>
          </table:table-cell>
          <table:table-cell office:value-type="float" office:value="98.389211395601222" table:formula="msoxl:=+F28/nv0_1" table:style-name="ce15">
            <text:p>98,39</text:p>
          </table:table-cell>
          <table:table-cell table:style-name="ce15"/>
          <table:table-cell office:value-type="float" office:value="98.324396945131951" table:formula="msoxl:=+H28/nv0_2" table:style-name="ce15">
            <text:p>98,32</text:p>
          </table:table-cell>
          <table:table-cell office:value-type="float" office:value="98.345098147953578" table:formula="msoxl:=+I28/nv0_2" table:style-name="ce15">
            <text:p>98,35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WINSTEN VASTE AANBIEDERS OP GESPREKKEN EN AFGIFTE</text:p>
          </table:table-cell>
          <table:table-cell office:value-type="string" table:style-name="ce1">
            <text:p>Wgafv</text:p>
          </table:table-cell>
          <table:table-cell office:value-type="string" table:style-name="ce1">
            <text:p>Wgafv</text:p>
          </table:table-cell>
          <table:table-cell office:value-type="string" table:style-name="ce3">
            <text:p>Wgafv=Wgv+Wafv</text:p>
          </table:table-cell>
          <table:table-cell office:value-type="float" office:value="919813974.61550009" table:formula="msoxl:=+E35+E34" table:style-name="ce15">
            <text:p>919.813.974,62</text:p>
          </table:table-cell>
          <table:table-cell office:value-type="float" office:value="928268944.34538579" table:formula="msoxl:=+F35+F34" table:style-name="ce15">
            <text:p>928.268.944,35</text:p>
          </table:table-cell>
          <table:table-cell table:style-name="ce15"/>
          <table:table-cell office:value-type="float" office:value="919813974.61550009" table:formula="msoxl:=+H35+H34" table:style-name="ce15">
            <text:p>919.813.974,62</text:p>
          </table:table-cell>
          <table:table-cell office:value-type="float" office:value="925025457.88405943" table:formula="msoxl:=+I35+I34" table:style-name="ce15">
            <text:p>925.025.457,88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Winsten op gesprekken<text:s/></text:p>
          </table:table-cell>
          <table:table-cell office:value-type="string" table:style-name="ce1">
            <text:p>Wgv</text:p>
          </table:table-cell>
          <table:table-cell office:value-type="string" table:style-name="ce1">
            <text:p>Wgv</text:p>
          </table:table-cell>
          <table:table-cell office:value-type="string" table:style-name="ce3">
            <text:p>Wgv = (Pgvv-PMCvv)*Vvv+(Pgvm-PMCvm)*Vvm</text:p>
          </table:table-cell>
          <table:table-cell office:value-type="float" office:value="896421144.51878011" table:formula="msoxl:=+(E8-E6)*E12+(E20-E18)*E23" table:style-name="ce15">
            <text:p>896.421.144,52</text:p>
          </table:table-cell>
          <table:table-cell office:value-type="float" office:value="930425176.73071814" table:formula="msoxl:=+(F8-F6)*F12+(F20-F18)*F23" table:style-name="ce15">
            <text:p>930.425.176,73</text:p>
          </table:table-cell>
          <table:table-cell table:style-name="ce15"/>
          <table:table-cell office:value-type="float" office:value="896421144.51878011" table:formula="msoxl:=+(H8-H6)*H12+(H20-H18)*H23" table:style-name="ce15">
            <text:p>896.421.144,52</text:p>
          </table:table-cell>
          <table:table-cell office:value-type="float" office:value="908228907.70951295" table:formula="msoxl:=+(I8-I6)*I12+(I20-I18)*I23" table:style-name="ce15">
            <text:p>908.228.907,71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3">
            <text:p>Winsten op afgifte</text:p>
          </table:table-cell>
          <table:table-cell office:value-type="string" table:style-name="ce1">
            <text:p>Wafv</text:p>
          </table:table-cell>
          <table:table-cell office:value-type="string" table:style-name="ce1">
            <text:p>Wafv</text:p>
          </table:table-cell>
          <table:table-cell office:value-type="string" table:style-name="ce3">
            <text:p>Wafv = (FTR-cvt)*(Vvoff+Vmv)</text:p>
          </table:table-cell>
          <table:table-cell office:value-type="float" office:value="23392830.096719999" table:formula="msoxl:=+(ftr0_1-cvt_1)*(E14+Mobiele_gesprekken!D14)" table:style-name="ce15">
            <text:p>23.392.830,10</text:p>
          </table:table-cell>
          <table:table-cell office:value-type="float" office:value="-2156232.3853323841" table:formula="msoxl:=+(ftr1_1-cvt_1)*(F14+Mobiele_gesprekken!E14)" table:style-name="ce15">
            <text:p>-2.156.232,39</text:p>
          </table:table-cell>
          <table:table-cell table:style-name="ce15"/>
          <table:table-cell office:value-type="float" office:value="23392830.096719999" table:formula="msoxl:=+(ftr0_2-cvt_2)*(H14+Mobiele_gesprekken!G14)" table:style-name="ce15">
            <text:p>23.392.830,10</text:p>
          </table:table-cell>
          <table:table-cell office:value-type="float" office:value="16796550.174546454" table:formula="msoxl:=+(ftr1_2-cvt_2)*(I14+Mobiele_gesprekken!H14)" table:style-name="ce15">
            <text:p>16.796.550,17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e winsten op gesprekken en afgifte</text:p>
          </table:table-cell>
          <table:table-cell office:value-type="string" table:style-name="ce1">
            <text:p>GWgafv<text:s/></text:p>
          </table:table-cell>
          <table:table-cell office:value-type="string" table:style-name="ce1">
            <text:p>GWgafv</text:p>
          </table:table-cell>
          <table:table-cell office:value-type="string" table:style-name="ce3">
            <text:p>GWgafv = Wgafv/Nv</text:p>
          </table:table-cell>
          <table:table-cell office:value-type="float" office:value="129.35741010872439" table:formula="msoxl:=+E33/nv0_1" table:style-name="ce15">
            <text:p>129,36</text:p>
          </table:table-cell>
          <table:table-cell office:value-type="float" office:value="130.54646900214127" table:formula="msoxl:=+F33/nv0_1" table:style-name="ce15">
            <text:p>130,55</text:p>
          </table:table-cell>
          <table:table-cell table:style-name="ce15"/>
          <table:table-cell office:value-type="float" office:value="129.35741010872439" table:formula="msoxl:=+H33/nv0_2" table:style-name="ce15">
            <text:p>129,36</text:p>
          </table:table-cell>
          <table:table-cell office:value-type="float" office:value="130.09032349887767" table:formula="msoxl:=+I33/nv0_2" table:style-name="ce15">
            <text:p>130,09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middelde BTW-inkomsten van de belastingdienst (per klant) op vaste gesprekken<text:s/></text:p>
          </table:table-cell>
          <table:table-cell office:value-type="string" table:style-name="ce43">
            <text:p>GBTWgm</text:p>
          </table:table-cell>
          <table:table-cell office:value-type="string" table:style-name="ce43">
            <text:p>GBTWgv</text:p>
          </table:table-cell>
          <table:table-cell office:value-type="string" table:style-name="ce43">
            <text:p>(Pgvv*btw*Vvv+Pgvm*btw*Vvm)/Nv0</text:p>
          </table:table-cell>
          <table:table-cell office:value-type="float" office:value="30.336499524398644" table:formula="msoxl:=+(E8*btw_1*E12+E20*btw_1*E23)/nv0_1" table:style-name="ce15">
            <text:p>30,34</text:p>
          </table:table-cell>
          <table:table-cell office:value-type="float" office:value="29.742340363924541" table:formula="msoxl:=+(F8*btw_1*F12+F20*btw_1*F23)/nv0_1" table:style-name="ce15">
            <text:p>29,74</text:p>
          </table:table-cell>
          <table:table-cell table:style-name="ce1"/>
          <table:table-cell office:value-type="float" office:value="30.336499524398644" table:formula="msoxl:=+(H8*btw_1*H12+H20*btw_1*H23)/nv0_1" table:style-name="ce15">
            <text:p>30,34</text:p>
          </table:table-cell>
          <table:table-cell office:value-type="float" office:value="30.13331141024678" table:formula="msoxl:=+(I8*btw_1*I12+I20*btw_1*I23)/nv0_1" table:style-name="ce15">
            <text:p>30,13</text:p>
          </table:table-cell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FUNCTIES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 naar gesprekken vast-vast<text:s/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1">
            <text:p>Vm<text:s/></text:p>
          </table:table-cell>
          <table:table-cell office:value-type="string" table:style-name="ce43">
            <text:p>Vvv = Agvv - bgvv*Pgvv_BTW</text:p>
          </table:table-cell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vv bij Pgvv0 en Vgvv0</text:span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1">
            <text:p>Functieparameters:<text:s/></text:p>
          </table:table-cell>
          <table:table-cell office:value-type="string" table:style-name="ce1">
            <text:p>bgvv</text:p>
          </table:table-cell>
          <table:table-cell office:value-type="string" table:style-name="ce3">
            <text:p>bgvv</text:p>
          </table:table-cell>
          <table:table-cell office:value-type="string" table:style-name="ce43">
            <text:p>bgvv=εgvv*Vvv0/Pgvv0_BTW</text:p>
          </table:table-cell>
          <table:table-cell office:value-type="float" office:value="72787899133.348236" table:formula="msoxl:=+egvv_1*vvv0_1/E9" table:style-name="ce15">
            <text:p>72.787.899.133,35</text:p>
          </table:table-cell>
          <table:table-cell table:style-name="ce15"/>
          <table:table-cell table:style-name="ce1"/>
          <table:table-cell office:value-type="float" office:value="72787899133.348236" table:formula="msoxl:=+egvv_2*vvv0_2/H9" table:style-name="ce15">
            <text:p>72.787.899.133,35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vv<text:s/></text:p>
          </table:table-cell>
          <table:table-cell office:value-type="string" table:style-name="ce1">
            <text:p>Agvv</text:p>
          </table:table-cell>
          <table:table-cell office:value-type="string" table:style-name="ce43">
            <text:p>Agvv=Vvv0+bgvv*Pgvv0_BTW</text:p>
          </table:table-cell>
          <table:table-cell office:value-type="float" office:value="19552285465.200001" table:formula="msoxl:=+vvv0_1+bgvv_1*E9" table:style-name="ce15">
            <text:p>19.552.285.465,20</text:p>
          </table:table-cell>
          <table:table-cell table:style-name="ce15"/>
          <table:table-cell table:style-name="ce1"/>
          <table:table-cell office:value-type="float" office:value="19552285465.200001" table:formula="msoxl:=+vvv0_2+bgvv_2*H9" table:style-name="ce15">
            <text:p>19.552.285.465,20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 naar gesprekken vast-mobiel<text:s/>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1">
            <text:p>Vvm</text:p>
          </table:table-cell>
          <table:table-cell office:value-type="string" table:style-name="ce43">
            <text:p>Vvm = Agvm - bgvm*Pgvm_BTW</text:p>
          </table:table-cell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vm bij Pgvm0 en Vgvm0</text:span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gvm</text:p>
          </table:table-cell>
          <table:table-cell office:value-type="string" table:style-name="ce1">
            <text:p>bgvm</text:p>
          </table:table-cell>
          <table:table-cell office:value-type="string" table:style-name="ce43">
            <text:p>bgvm=εgvm*Vvm0/Pgvm0_BTW</text:p>
          </table:table-cell>
          <table:table-cell office:value-type="float" office:value="5367737187.1310501" table:formula="msoxl:=+egvm_1*vvm0_1/E21" table:style-name="ce15">
            <text:p>5.367.737.187,13</text:p>
          </table:table-cell>
          <table:table-cell table:style-name="ce15"/>
          <table:table-cell table:style-name="ce1"/>
          <table:table-cell office:value-type="float" office:value="5367737187.1310501" table:formula="msoxl:=+egvm_2*vvm0_2/H21" table:style-name="ce15">
            <text:p>5.367.737.187,13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vm</text:p>
          </table:table-cell>
          <table:table-cell office:value-type="string" table:style-name="ce1">
            <text:p>Agvm</text:p>
          </table:table-cell>
          <table:table-cell office:value-type="string" table:style-name="ce43">
            <text:p>Agvm=Vvm0+bgvm*Pgvm0_BTW</text:p>
          </table:table-cell>
          <table:table-cell office:value-type="float" office:value="3940276944.5" table:formula="msoxl:=+vvm0_1+bgvm_1*E21" table:style-name="ce15">
            <text:p>3.940.276.944,50</text:p>
          </table:table-cell>
          <table:table-cell table:style-name="ce15"/>
          <table:table-cell table:style-name="ce1"/>
          <table:table-cell office:value-type="float" office:value="3940276944.5" table:formula="msoxl:=+vvm0_2+bgvm_2*H21" table:style-name="ce15">
            <text:p>3.940.276.944,50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AANDEEL VERSCHILLENDE SOORTEN GESPREKKEN IN TOTAAL VAST-VAST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Gesprekken on-net</text:p>
          </table:table-cell>
          <table:table-cell office:value-type="string" table:style-name="ce1">
            <text:p>svon</text:p>
          </table:table-cell>
          <table:table-cell office:value-type="string" table:style-name="ce3">
            <text:p>svon</text:p>
          </table:table-cell>
          <table:table-cell office:value-type="string" table:style-name="ce1">
            <text:p>Vvon0/Vvv0</text:p>
          </table:table-cell>
          <table:table-cell office:value-type="float" office:value="0.7" table:formula="msoxl:=+vvon0_1/vvv0_1" table:style-name="ce15">
            <text:p>0,70</text:p>
          </table:table-cell>
          <table:table-cell table:style-name="ce15"/>
          <table:table-cell table:style-name="ce1"/>
          <table:table-cell office:value-type="float" office:value="0.7" table:formula="msoxl:=+vvon0_2/vvv0_2" table:style-name="ce15">
            <text:p>0,70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Gesprekken off-net vast-vast</text:p>
          </table:table-cell>
          <table:table-cell office:value-type="string" table:style-name="ce1">
            <text:p>svoff</text:p>
          </table:table-cell>
          <table:table-cell office:value-type="string" table:style-name="ce3">
            <text:p>svoff</text:p>
          </table:table-cell>
          <table:table-cell office:value-type="string" table:style-name="ce1">
            <text:p>Vvoff0/Vvv0</text:p>
          </table:table-cell>
          <table:table-cell office:value-type="float" office:value="0.3" table:formula="msoxl:=+vvoff0_1/vvv0_1" table:style-name="ce15">
            <text:p>0,30</text:p>
          </table:table-cell>
          <table:table-cell table:style-name="ce15"/>
          <table:table-cell table:style-name="ce1"/>
          <table:table-cell office:value-type="float" office:value="0.3" table:formula="msoxl:=+vvoff0_2/vvv0_2" table:style-name="ce15">
            <text:p>0,30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ETWERKEXTERNALITEIT VAN MOBIEL NAAR VAST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middeld consumentensurplus uit bellen naar en gebeld worden vanuit mobiel<text:s text:c="2"/></text:p>
          </table:table-cell>
          <table:table-cell table:number-columns-repeated="2" table:style-name="ce1"/>
          <table:table-cell office:value-type="string" table:style-name="ce3">
            <text:p>GCSgv(m) = <text:s/>0,5*(Agvm/bgvm-Pgvm)*Vvm/Nv + zv*CSgv' * (Vmv/(Vmv+Vvon+Vvoff))/Nv<text:s text:c="2"/></text:p>
          </table:table-cell>
          <table:table-cell office:value-type="float" office:value="131.13068170141406" table:formula="msoxl:=0.5*(agvm_1/bgvm_1-pgvm0_1)*vvm0_1/nv0_1 + zv_1*E28*(vmv0_1/(vmv0_1+vvon0_1+vvoff0_1))/nv0_1" table:style-name="ce1">
            <text:p>131,1306817</text:p>
          </table:table-cell>
          <table:table-cell table:number-columns-repeated="2" table:style-name="ce1"/>
          <table:table-cell office:value-type="float" office:value="131.13068170141406" table:formula="msoxl:=0.5*(agvm_2/bgvm_2-pgvm0_2)*vvm0_2/nv0_2 + zv_2*H28*vmv0_2/(vmv0_2+vvon0_2+vvoff0_2)/nv0_2" table:style-name="ce1">
            <text:p>131,13068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middeld consumentensurplus veroorzaakt door een extra mobiele abonnee</text:p>
          </table:table-cell>
          <table:table-cell table:style-name="ce1"/>
          <table:table-cell table:style-name="ce3"/>
          <table:table-cell office:value-type="string" table:style-name="ce43">
            <text:p>xmv = GCSgv(m)/Nm</text:p>
          </table:table-cell>
          <table:table-cell office:value-type="float" office:value="7.7611315521480497E-6" table:formula="msoxl:=+E65/nm0_1" table:style-name="ce1">
            <text:p>7,76113E-06</text:p>
          </table:table-cell>
          <table:table-cell table:number-columns-repeated="2" table:style-name="ce1"/>
          <table:table-cell office:value-type="float" office:value="7.7611315521480497E-6" table:formula="msoxl:=+H65/nm0_2" table:style-name="ce1">
            <text:p>7,76113E-06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462" table:style-name="ro1">
          <table:table-cell table:number-columns-repeated="16384"/>
        </table:table-row>
      </table:table>
      <table:table table:name="Abonnementen_" table:style-name="ta1"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ABONNAMENTENMARKTEN<text:s/></text:p>
          </table:table-cell>
          <table:table-cell table:number-columns-repeated="2" table:style-name="ce1"/>
          <table:table-cell office:value-type="string" table:style-name="ce2">
            <text:p>Scenario 1</text:p>
          </table:table-cell>
          <table:table-cell table:number-columns-repeated="2" table:style-name="ce1"/>
          <table:table-cell office:value-type="string" table:style-name="ce2">
            <text:p>Scenario 2</text:p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style-name="ce2"/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tto kosten van een mobiel abonnement<text:s/></text:p>
          </table:table-cell>
          <table:table-cell office:value-type="string" table:style-name="ce3">
            <text:p>NKma</text:p>
          </table:table-cell>
          <table:table-cell office:value-type="string" table:style-name="ce3">
            <text:p>NKma=fm-GWgafm</text:p>
          </table:table-cell>
          <table:table-cell office:value-type="float" office:value="-55.068820925335359" table:formula="msoxl:=+fm_1-Mobiele_gesprekken!D27" table:style-name="ce16">
            <text:p>-55</text:p>
          </table:table-cell>
          <table:table-cell office:value-type="float" office:value="-51.700821156978833" table:formula="msoxl:=+fm_1-Mobiele_gesprekken!E27" table:style-name="ce16">
            <text:p>-52</text:p>
          </table:table-cell>
          <table:table-cell table:style-name="ce16"/>
          <table:table-cell office:value-type="float" office:value="-55.068820925335359" table:formula="msoxl:=+fm_2-Mobiele_gesprekken!G27" table:style-name="ce16">
            <text:p>-55</text:p>
          </table:table-cell>
          <table:table-cell office:value-type="float" office:value="-53.755191593196571" table:formula="msoxl:=+fm_2-Mobiele_gesprekken!H27" table:style-name="ce16">
            <text:p>-54</text:p>
          </table:table-cell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Netto kosten van een vast abonnement</text:p>
          </table:table-cell>
          <table:table-cell office:value-type="string" table:style-name="ce3">
            <text:p>NKva</text:p>
          </table:table-cell>
          <table:table-cell office:value-type="string" table:style-name="ce3">
            <text:p>NKva=fv-Gwgafv</text:p>
          </table:table-cell>
          <table:table-cell office:value-type="float" office:value="-69.357410108724395" table:formula="msoxl:=+fv_1-Vaste_gesprekken!E38" table:style-name="ce16">
            <text:p>-69</text:p>
          </table:table-cell>
          <table:table-cell office:value-type="float" office:value="-70.546469002141265" table:formula="msoxl:=+fv_1-Vaste_gesprekken!F38" table:style-name="ce16">
            <text:p>-71</text:p>
          </table:table-cell>
          <table:table-cell table:style-name="ce16"/>
          <table:table-cell office:value-type="float" office:value="-69.357410108724395" table:formula="msoxl:=+fv_2-Vaste_gesprekken!H38" table:style-name="ce16">
            <text:p>-69</text:p>
          </table:table-cell>
          <table:table-cell office:value-type="float" office:value="-70.090323498877666" table:formula="msoxl:=+fv_2-Vaste_gesprekken!I38" table:style-name="ce16">
            <text:p>-70</text:p>
          </table:table-cell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bonnementsprijs mobiel exclusief BTW</text:p>
          </table:table-cell>
          <table:table-cell office:value-type="string" table:style-name="ce3">
            <text:p>Pam</text:p>
          </table:table-cell>
          <table:table-cell office:value-type="string" table:style-name="ce3">
            <text:p>Pam1=Pam0+ym*(NKma1-NKma0)</text:p>
          </table:table-cell>
          <table:table-cell office:value-type="float" office:value="47.34" table:formula="msoxl:=+pam0_1" table:style-name="ce18">
            <text:p>47</text:p>
          </table:table-cell>
          <table:table-cell office:value-type="float" office:value="50.70799976835653" table:formula="msoxl:=+pam0_1+ym_1*(E4-D4)" table:style-name="ce18">
            <text:p>51</text:p>
          </table:table-cell>
          <table:table-cell table:style-name="ce4"/>
          <table:table-cell office:value-type="float" office:value="47.34" table:formula="msoxl:=+pam0_2" table:style-name="ce18">
            <text:p>47</text:p>
          </table:table-cell>
          <table:table-cell office:value-type="float" office:value="48.653629332138792" table:formula="msoxl:=+pam0_2+ym_2*(H4-G4)" table:style-name="ce18">
            <text:p>49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">
            <text:p>Abonnementsprijs mobiel inclusief BTW</text:p>
          </table:table-cell>
          <table:table-cell office:value-type="string" table:style-name="ce43">
            <text:p>Pam_BTW</text:p>
          </table:table-cell>
          <table:table-cell office:value-type="string" table:style-name="ce43">
            <text:p>Pam_BTW = Pam*(1+btw)</text:p>
          </table:table-cell>
          <table:table-cell office:value-type="float" office:value="57.281400000000005" table:formula="msoxl:=+D7*(1+btw_1)" table:style-name="ce18">
            <text:p>57</text:p>
          </table:table-cell>
          <table:table-cell office:value-type="float" office:value="61.356679719711401" table:formula="msoxl:=+E7*(1+btw_1)" table:style-name="ce18">
            <text:p>61</text:p>
          </table:table-cell>
          <table:table-cell table:style-name="ce4"/>
          <table:table-cell office:value-type="float" office:value="57.281400000000005" table:formula="msoxl:=+G7*(1+btw_2)" table:style-name="ce18">
            <text:p>57</text:p>
          </table:table-cell>
          <table:table-cell office:value-type="float" office:value="58.870891491887939" table:formula="msoxl:=+H7*(1+btw_2)" table:style-name="ce18">
            <text:p>59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">
            <text:p>Abonnementsprijs vast exclusief BTW</text:p>
          </table:table-cell>
          <table:table-cell office:value-type="string" table:style-name="ce3">
            <text:p>Pav</text:p>
          </table:table-cell>
          <table:table-cell office:value-type="string" table:style-name="ce3">
            <text:p>Pav1=Pav0+yv*(NKva1-NKva0)</text:p>
          </table:table-cell>
          <table:table-cell office:value-type="float" office:value="171.82" table:formula="msoxl:=+pav0_1" table:style-name="ce18">
            <text:p>172</text:p>
          </table:table-cell>
          <table:table-cell office:value-type="float" office:value="170.63094110658312" table:formula="msoxl:=+pav0_1+yv_1*(E5-D5)" table:style-name="ce18">
            <text:p>171</text:p>
          </table:table-cell>
          <table:table-cell table:style-name="ce4"/>
          <table:table-cell office:value-type="float" office:value="171.82" table:formula="msoxl:=+pav0_2" table:style-name="ce18">
            <text:p>172</text:p>
          </table:table-cell>
          <table:table-cell office:value-type="float" office:value="171.08708660984672" table:formula="msoxl:=+pav0_2+yv_2*(H5-G5)" table:style-name="ce18">
            <text:p>171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">
            <text:p>Abonnementsprijs vast inclusief BTW</text:p>
          </table:table-cell>
          <table:table-cell office:value-type="string" table:style-name="ce43">
            <text:p>Pav_BTW</text:p>
          </table:table-cell>
          <table:table-cell office:value-type="string" table:style-name="ce43">
            <text:p>Pav_BTW = Pav*(1+btw)</text:p>
          </table:table-cell>
          <table:table-cell office:value-type="float" office:value="207.90219999999999" table:formula="msoxl:=+D9*(1+btw_1)" table:style-name="ce18">
            <text:p>208</text:p>
          </table:table-cell>
          <table:table-cell office:value-type="float" office:value="206.46343873896558" table:formula="msoxl:=+E9*(1+btw_1)" table:style-name="ce18">
            <text:p>206</text:p>
          </table:table-cell>
          <table:table-cell table:style-name="ce4"/>
          <table:table-cell office:value-type="float" office:value="207.90219999999999" table:formula="msoxl:=+G9*(1+btw_2)" table:style-name="ce18">
            <text:p>208</text:p>
          </table:table-cell>
          <table:table-cell office:value-type="float" office:value="207.01537479791452" table:formula="msoxl:=+H9*(1+btw_2)" table:style-name="ce18">
            <text:p>20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3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">
            <text:p>Aantal abonnementen mobiel<text:s/></text:p>
          </table:table-cell>
          <table:table-cell office:value-type="string" table:style-name="ce1">
            <text:p>Nm</text:p>
          </table:table-cell>
          <table:table-cell office:value-type="string" table:style-name="ce1">
            <text:p>Zie cel A14</text:p>
          </table:table-cell>
          <table:table-cell office:value-type="float" office:value="16895820.000000004" table:formula="msoxl:=+(aam_1-bam_1*(D8-Mobiele_gesprekken!D21)+bam_1*xvm_1*(aav_1-bav_1*(Abonnementen_!D10-Vaste_gesprekken!E30)))/(1-bam_1*bav_1*xvm_1*xmv_1)" table:style-name="ce18">
            <text:p>16.895.820</text:p>
          </table:table-cell>
          <table:table-cell office:value-type="float" office:value="16868544.11950307" table:formula="msoxl:=+(aam_1-bam_1*(E8-Mobiele_gesprekken!E21)+bam_1*xvm_1*(aav_1-bav_1*(Abonnementen_!E10-Vaste_gesprekken!F30)))/(1-bam_1*bav_1*xvm_1*xmv_1)" table:style-name="ce18">
            <text:p>16.868.544</text:p>
          </table:table-cell>
          <table:table-cell table:style-name="ce4"/>
          <table:table-cell office:value-type="float" office:value="16895820.000000004" table:formula="msoxl:=+(aam_2-bam_2*(G8-Mobiele_gesprekken!G21)+bam_2*xvm_2*(aav_2-bav_2*(Abonnementen_!G10-Vaste_gesprekken!H30)))/(1-bam_2*bav_2*xvm_2*xmv_2)" table:style-name="ce18">
            <text:p>16.895.820</text:p>
          </table:table-cell>
          <table:table-cell office:value-type="float" office:value="16874147.468292546" table:formula="msoxl:=+(aam_2-bam_2*(H8-Mobiele_gesprekken!H21)+bam_2*xvm_2*(aav_2-bav_2*(H10-Vaste_gesprekken!I30)))/(1-bam_2*bav_2*xvm_2*xmv_2)" table:style-name="ce18">
            <text:p>16.874.14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">
            <text:p>Aantal abonnementen vast</text:p>
          </table:table-cell>
          <table:table-cell office:value-type="string" table:style-name="ce1">
            <text:p>Nv</text:p>
          </table:table-cell>
          <table:table-cell office:value-type="string" table:style-name="ce1">
            <text:p>Zie cel A15</text:p>
          </table:table-cell>
          <table:table-cell office:value-type="float" office:value="7110640.0000000009" table:formula="msoxl:=+(aav_1-bav_1*(D10-Vaste_gesprekken!E30)+bav_1*xmv_1*(aam_1-bam_1*(Abonnementen_!D8-Mobiele_gesprekken!D21)))/(1-bam_1*bav_1*xvm_1*xmv_1)" table:style-name="ce18">
            <text:p>7.110.640</text:p>
          </table:table-cell>
          <table:table-cell office:value-type="float" office:value="7140964.455670665" table:formula="msoxl:=+(aav_1-bav_1*(E10-Vaste_gesprekken!F30)+bav_1*xmv_1*(aam_1-bam_1*(Abonnementen_!E8-Mobiele_gesprekken!E21)))/(1-bam_1*bav_1*xvm_1*xmv_1)" table:style-name="ce18">
            <text:p>7.140.964</text:p>
          </table:table-cell>
          <table:table-cell table:style-name="ce4"/>
          <table:table-cell office:value-type="float" office:value="7110640.0000000009" table:formula="msoxl:=+(aav_2-bav_2*(G10-Vaste_gesprekken!H30)+bav_2*xmv_2*(aam_2-bam_2*(Abonnementen_!G8-Mobiele_gesprekken!G21)))/(1-bam_2*bav_2*xvm_2*xmv_2)" table:style-name="ce18">
            <text:p>7.110.640</text:p>
          </table:table-cell>
          <table:table-cell office:value-type="float" office:value="7122663.654777417" table:formula="msoxl:=+(aav_2-bav_2*(H10-Vaste_gesprekken!I30)+bav_2*xmv_2*(aam_2-bam_2*(Abonnementen_!H8-Mobiele_gesprekken!H21)))/(1-bam_2*bav_2*xvm_2*xmv_2)" table:style-name="ce18">
            <text:p>7.122.66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16"/>
          <table:table-cell table:style-name="ce4"/>
          <table:table-cell office:value-type="float" office:value="24006460.000000004" table:formula="msoxl:=SUM(G12:G13)" table:style-name="ce16">
            <text:p>24.006.460</text:p>
          </table:table-cell>
          <table:table-cell office:value-type="float" office:value="23996811.123069964" table:formula="msoxl:=SUM(H12:H13)" table:style-name="ce16">
            <text:p>23.996.811</text:p>
          </table:table-cell>
          <table:table-cell office:value-type="percentage" office:value="-4.0192835303661493E-4" table:formula="msoxl:=+(H14-G14)/G14" table:style-name="ce54">
            <text:p>0%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Formules:<text:s/></text:p>
          </table:table-cell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5">
            <text:p>Nm = (Aam-bam*(Pam_BTW-GCSgm')+bam*xvm(Aav-bav(Pav_BTW-GCSgv')))/(1-bam*bav*xvm*xmv)</text:p>
          </table:table-cell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3">
            <text:p>Nv = (Aav-bav(Pav_BTW-GCSgv')+bav*xmv(Aam-bam(Pam_BTW-GCSgm')))/(1-bam*bav*xvm*xmv)</text:p>
          </table:table-cell>
          <table:table-cell table:number-columns-repeated="2" table:style-name="ce1"/>
          <table:table-cell table:number-columns-repeated="2" table:style-name="ce16"/>
          <table:table-cell table:style-name="ce6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2">
            <text:p>Consumentensurplus mobiel<text:s/></text:p>
          </table:table-cell>
          <table:table-cell office:value-type="string" table:style-name="ce3">
            <text:p>CSm</text:p>
          </table:table-cell>
          <table:table-cell office:value-type="string" table:style-name="ce43">
            <text:p>0,5*(Aam/bam+GCSgm'+xvm*Nv-Pam_BTW)*Nm + GCSgm''Nm</text:p>
          </table:table-cell>
          <table:table-cell office:value-type="float" office:value="2629973891.2714152" table:formula="msoxl:=0.5*(aam_1/bam_1+Mobiele_gesprekken!D21+xvm_1*Abonnementen_!D13-Abonnementen_!D8)*Abonnementen_!D12+Mobiele_gesprekken!D22*Abonnementen_!D12" table:style-name="ce26">
            <text:p>2.629.973.891,27</text:p>
          </table:table-cell>
          <table:table-cell office:value-type="float" office:value="2630624158.7891064" table:formula="msoxl:=0.5*(aam_1/bam_1+Mobiele_gesprekken!E21+xvm_1*Abonnementen_!E13-Abonnementen_!E8)*Abonnementen_!E12+Mobiele_gesprekken!E22*Abonnementen_!E12" table:style-name="ce26">
            <text:p>2.630.624.158,79</text:p>
          </table:table-cell>
          <table:table-cell table:style-name="ce27"/>
          <table:table-cell office:value-type="float" office:value="2629973891.2714152" table:formula="msoxl:=0.5*(aam_2/bam_2+Mobiele_gesprekken!G21+xvm_2*Abonnementen_!G13-Abonnementen_!G8)*Abonnementen_!G12+Mobiele_gesprekken!G22*Abonnementen_!G12" table:style-name="ce26">
            <text:p>2.629.973.891,27</text:p>
          </table:table-cell>
          <table:table-cell office:value-type="float" office:value="2627438506.3679042" table:formula="msoxl:=0.5*(aam_2/bam_2+Mobiele_gesprekken!H21+xvm_2*Abonnementen_!H13-Abonnementen_!H8)*Abonnementen_!H12+Mobiele_gesprekken!H22*Abonnementen_!H12" table:style-name="ce26">
            <text:p>2.627.438.506,37</text:p>
          </table:table-cell>
          <table:table-cell table:style-name="ce44"/>
          <table:table-cell table:number-columns-repeated="2" table:style-name="ce26"/>
          <table:table-cell table:style-name="ce44"/>
          <table:table-cell table:number-columns-repeated="6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3">
          <table:table-cell office:value-type="string" table:style-name="ce13">
            <text:p>Consumentensurplus vast</text:p>
          </table:table-cell>
          <table:table-cell office:value-type="string" table:style-name="ce5">
            <text:p>CSv</text:p>
          </table:table-cell>
          <table:table-cell office:value-type="string" table:style-name="ce43">
            <text:p>0,5*(Aav/bav+GCSgv'+xmv*Nm-Pav_BTW)*Nv + GCSgv''Nv</text:p>
          </table:table-cell>
          <table:table-cell office:value-type="float" office:value="5626875054.5872669" table:formula="msoxl:=0.5*(aav_1/bav_1+Vaste_gesprekken!E30+xmv_1*D12-D10)*D13+Vaste_gesprekken!E31*Abonnementen_!D13" table:style-name="ce20">
            <text:p>5.626.875.054,59</text:p>
          </table:table-cell>
          <table:table-cell office:value-type="float" office:value="5672439288.5194645" table:formula="msoxl:=0.5*(aav_1/bav_1+Vaste_gesprekken!F30+xmv_1*E12-E10)*E13+Vaste_gesprekken!F31*Abonnementen_!E13" table:style-name="ce20">
            <text:p>5.672.439.288,52</text:p>
          </table:table-cell>
          <table:table-cell table:style-name="ce17"/>
          <table:table-cell office:value-type="float" office:value="5626875054.5872669" table:formula="msoxl:=0.5*(aav_2/bav_2+Vaste_gesprekken!H30+xmv_2*G12-G10)*G13+Vaste_gesprekken!H31*Abonnementen_!G13" table:style-name="ce20">
            <text:p>5.626.875.054,59</text:p>
          </table:table-cell>
          <table:table-cell office:value-type="float" office:value="5644883772.478344" table:formula="msoxl:=0.5*(aav_2/bav_2+Vaste_gesprekken!I30+xmv_2*H12-H10)*H13+Vaste_gesprekken!I31*Abonnementen_!H13" table:style-name="ce20">
            <text:p>5.644.883.772,48</text:p>
          </table:table-cell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style-name="ce15"/>
          <table:table-cell table:style-name="ce20"/>
          <table:table-cell table:style-name="ce27"/>
          <table:table-cell table:style-name="ce15"/>
          <table:table-cell table:style-name="ce20"/>
          <table:table-cell table:style-name="ce17"/>
          <table:table-cell table:style-name="ce15"/>
          <table:table-cell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Winsten mobiel<text:s/></text:p>
          </table:table-cell>
          <table:table-cell office:value-type="string" table:style-name="ce1">
            <text:p>Wm</text:p>
          </table:table-cell>
          <table:table-cell office:value-type="string" table:style-name="ce1">
            <text:p>Wm = (Pam-NKma)*Nm</text:p>
          </table:table-cell>
          <table:table-cell office:value-type="float" office:value="1730281004.7667" table:formula="msoxl:=+(D7-D4)*D12" table:style-name="ce20">
            <text:p>1.730.281.004,77</text:p>
          </table:table-cell>
          <table:table-cell office:value-type="float" office:value="1727487714.0053086" table:formula="msoxl:=+(E7-E4)*E12" table:style-name="ce20">
            <text:p>1.727.487.714,01</text:p>
          </table:table-cell>
          <table:table-cell table:style-name="ce27"/>
          <table:table-cell office:value-type="float" office:value="1730281004.7667" table:formula="msoxl:=+(G7-G4)*G12" table:style-name="ce20">
            <text:p>1.730.281.004,77</text:p>
          </table:table-cell>
          <table:table-cell office:value-type="float" office:value="1728061546.3480723" table:formula="msoxl:=+(H7-H4)*H12" table:style-name="ce20">
            <text:p>1.728.061.546,35</text:p>
          </table:table-cell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Winsten vast</text:p>
          </table:table-cell>
          <table:table-cell office:value-type="string" table:style-name="ce3">
            <text:p>Wv</text:p>
          </table:table-cell>
          <table:table-cell office:value-type="string" table:style-name="ce3">
            <text:p>Wv = (Pav-Nkva)*Nv</text:p>
          </table:table-cell>
          <table:table-cell office:value-type="float" office:value="1714925739.4155002" table:formula="msoxl:=+(D9-D5)*D13" table:style-name="ce20">
            <text:p>1.714.925.739,42</text:p>
          </table:table-cell>
          <table:table-cell office:value-type="float" office:value="1722239313.0971079" table:formula="msoxl:=+(E9-E5)*E13" table:style-name="ce20">
            <text:p>1.722.239.313,10</text:p>
          </table:table-cell>
          <table:table-cell table:style-name="ce27"/>
          <table:table-cell office:value-type="float" office:value="1714925739.4155002" table:formula="msoxl:=+(G9-G5)*G13" table:style-name="ce20">
            <text:p>1.714.925.739,42</text:p>
          </table:table-cell>
          <table:table-cell office:value-type="float" office:value="1717825573.3347588" table:formula="msoxl:=+(H9-H5)*H13" table:style-name="ce20">
            <text:p>1.717.825.573,33</text:p>
          </table:table-cell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belastingdienst op abonnementen</text:p>
          </table:table-cell>
          <table:table-cell office:value-type="string" table:style-name="ce43">
            <text:p>BTWam</text:p>
          </table:table-cell>
          <table:table-cell office:value-type="string" table:style-name="ce43">
            <text:p>Pam*btw*Nm+Pav*btw*Nv</text:p>
          </table:table-cell>
          <table:table-cell office:value-type="float" office:value="424535639.55600011" table:formula="msoxl:=+D7*btw_1*D12+D9*btw_1*D13" table:style-name="ce20">
            <text:p>424.535.639,56</text:p>
          </table:table-cell>
          <table:table-cell office:value-type="float" office:value="435506319.52464378" table:formula="msoxl:=+E7*btw_1*E12+E9*btw_1*E13" table:style-name="ce20">
            <text:p>435.506.319,52</text:p>
          </table:table-cell>
          <table:table-cell table:style-name="ce27"/>
          <table:table-cell office:value-type="float" office:value="424535639.55600011" table:formula="msoxl:=+G7*btw_1*G12+G9*btw_2*G13" table:style-name="ce20">
            <text:p>424.535.639,56</text:p>
          </table:table-cell>
          <table:table-cell office:value-type="float" office:value="428312700.86133164" table:formula="msoxl:=+H7*btw_1*H12+H9*btw_2*H13" table:style-name="ce20">
            <text:p>428.312.700,86</text:p>
          </table:table-cell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belastingdienst op gesprekken<text:s/></text:p>
          </table:table-cell>
          <table:table-cell office:value-type="string" table:style-name="ce43">
            <text:p>BTWg</text:p>
          </table:table-cell>
          <table:table-cell office:value-type="string" table:style-name="ce43">
            <text:p>GBTWgm*Nm+GBTWgv*Nv</text:p>
          </table:table-cell>
          <table:table-cell office:value-type="float" office:value="788843669.85984004" table:formula="msoxl:=+Mobiele_gesprekken!D29*Abonnementen_!D12+Vaste_gesprekken!E40*Abonnementen_!D13" table:style-name="ce20">
            <text:p>788.843.669,86</text:p>
          </table:table-cell>
          <table:table-cell office:value-type="float" office:value="779361551.82266092" table:formula="msoxl:=+Mobiele_gesprekken!E29*Abonnementen_!E12+Vaste_gesprekken!F40*Abonnementen_!E13" table:style-name="ce20">
            <text:p>779.361.551,82</text:p>
          </table:table-cell>
          <table:table-cell table:style-name="ce27"/>
          <table:table-cell office:value-type="float" office:value="788843669.85984004" table:formula="msoxl:=+Mobiele_gesprekken!G29*Abonnementen_!G12+Vaste_gesprekken!H40*Abonnementen_!G13" table:style-name="ce20">
            <text:p>788.843.669,86</text:p>
          </table:table-cell>
          <table:table-cell office:value-type="float" office:value="785161156.45297861" table:formula="msoxl:=+Mobiele_gesprekken!H29*Abonnementen_!H12+Vaste_gesprekken!I40*Abonnementen_!H13" table:style-name="ce20">
            <text:p>785.161.156,45</text:p>
          </table:table-cell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totaal</text:p>
          </table:table-cell>
          <table:table-cell office:value-type="string" table:style-name="ce43">
            <text:p>BTW</text:p>
          </table:table-cell>
          <table:table-cell office:value-type="string" table:style-name="ce43">
            <text:p>BTW=BTWam+BTWg</text:p>
          </table:table-cell>
          <table:table-cell office:value-type="float" office:value="1213379309.4158401" table:formula="msoxl:=+D29+D30" table:style-name="ce20">
            <text:p>1.213.379.309,42</text:p>
          </table:table-cell>
          <table:table-cell office:value-type="float" office:value="1214867871.3473048" table:formula="msoxl:=+E29+E30" table:style-name="ce20">
            <text:p>1.214.867.871,35</text:p>
          </table:table-cell>
          <table:table-cell table:style-name="ce27"/>
          <table:table-cell office:value-type="float" office:value="1213379309.4158401" table:formula="msoxl:=+G29+G30" table:style-name="ce20">
            <text:p>1.213.379.309,42</text:p>
          </table:table-cell>
          <table:table-cell office:value-type="float" office:value="1213473857.3143103" table:formula="msoxl:=+H29+H30" table:style-name="ce20">
            <text:p>1.213.473.857,31</text:p>
          </table:table-cell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Totale welvaart<text:s/></text:p>
          </table:table-cell>
          <table:table-cell office:value-type="string" table:style-name="ce1">
            <text:p>SW</text:p>
          </table:table-cell>
          <table:table-cell office:value-type="string" table:style-name="ce43">
            <text:p>SW=CSm+CSV+Wm+Wv+BTW</text:p>
          </table:table-cell>
          <table:table-cell office:value-type="float" office:value="12915434999.456724" table:formula="msoxl:=+D21+D23+D25+D27+D29+D30" table:style-name="ce20">
            <text:p>12.915.434.999,46</text:p>
          </table:table-cell>
          <table:table-cell office:value-type="float" office:value="12967658345.758291" table:formula="msoxl:=+E21+E23+E25+E27+E29+E30" table:style-name="ce20">
            <text:p>12.967.658.345,76</text:p>
          </table:table-cell>
          <table:table-cell table:style-name="ce27"/>
          <table:table-cell office:value-type="float" office:value="12915434999.456724" table:formula="msoxl:=+G21+G23+G25+G27+G29+G30" table:style-name="ce20">
            <text:p>12.915.434.999,46</text:p>
          </table:table-cell>
          <table:table-cell office:value-type="float" office:value="12931683255.84339" table:formula="msoxl:=+H21+H23+H25+H27+H29+H30" table:style-name="ce20">
            <text:p>12.931.683.255,84</text:p>
          </table:table-cell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14">
            <text:p>Welvaartsverandering<text:s/></text:p>
          </table:table-cell>
          <table:table-cell table:number-columns-repeated="2" table:style-name="ce1"/>
          <table:table-cell office:value-type="float" office:value="52223346.301567078" table:formula="msoxl:=+E33-D33" table:style-name="ce19">
            <text:p>52.223.346,30</text:p>
          </table:table-cell>
          <table:table-cell table:style-name="ce20"/>
          <table:table-cell table:style-name="ce27"/>
          <table:table-cell office:value-type="float" office:value="16248256.386665344" table:formula="msoxl:=+H33-G33" table:style-name="ce19">
            <text:p>16.248.256,39</text:p>
          </table:table-cell>
          <table:table-cell table:style-name="ce16"/>
          <table:table-cell table:style-name="ce17"/>
          <table:table-cell table:style-name="ce19"/>
          <table:table-cell table:style-name="ce16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ABONNEMENTEN</text:p>
          </table:table-cell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mobiele abonnementen<text:s/></text:p>
          </table:table-cell>
          <table:table-cell table:number-columns-repeated="2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3"/>
          <table:table-cell office:value-type="string" table:style-name="ce43">
            <text:p>Nm = Aam + bam*(GCSgm'-xvm*Nv)-bam*Pam_BTW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"/>
          <table:table-cell table:style-name="ce18"/>
          <table:table-cell office:value-type="string" table:style-name="ce18">
            <text:p><text:s/></text:p>
          </table:table-cell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1">
            <text:p>Verondersteld dat elasticiteit gelijk aan<text:s/><text:span text:style-name="T1">εam</text:span><text:span text:style-name="T1"><text:s/>bij Pam0, Nm0, GCSgm0 en Nv0</text:span></text:p>
          </table:table-cell>
          <table:table-cell table:number-columns-repeated="2" table:style-name="ce3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7">
            <text:p>bam</text:p>
          </table:table-cell>
          <table:table-cell office:value-type="string" table:style-name="ce25">
            <text:p>bam=εam*Nm0/Pam0_BTW</text:p>
          </table:table-cell>
          <table:table-cell office:value-type="float" office:value="103236.6003624213" table:formula="msoxl:=+eam_1*nm0_1/D8" table:style-name="ce18">
            <text:p>103.237</text:p>
          </table:table-cell>
          <table:table-cell table:number-columns-repeated="2" table:style-name="ce17"/>
          <table:table-cell office:value-type="float" office:value="103236.6003624213" table:formula="msoxl:=+eam_2*nm0_2/G8" table:style-name="ce18">
            <text:p>103.237</text:p>
          </table:table-cell>
          <table:table-cell table:style-name="ce17"/>
          <table:table-cell table:style-name="ce1"/>
          <table:table-cell table:style-name="ce18"/>
          <table:table-cell table:style-name="ce17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Aam</text:p>
          </table:table-cell>
          <table:table-cell office:value-type="string" table:style-name="ce43">
            <text:p>Aam= Nm0-bam*(GCSgm0'+xvm*Nv0)+bam*Pam0_BTW</text:p>
          </table:table-cell>
          <table:table-cell office:value-type="float" office:value="-4214929.8314752653" table:formula="msoxl:=+nm0_1-bam_1*(Mobiele_gesprekken!D21+xvm_1*nv0_1)+bam_1*D8" table:style-name="ce18">
            <text:p>-4.214.930</text:p>
          </table:table-cell>
          <table:table-cell table:style-name="ce18"/>
          <table:table-cell table:style-name="ce1"/>
          <table:table-cell office:value-type="float" office:value="-4214929.8314752653" table:formula="msoxl:=+nm0_2-bam_2*(Mobiele_gesprekken!G21+xvm_2*nv0_2)+bam_2*G8" table:style-name="ce18">
            <text:p>-4.214.930</text:p>
          </table:table-cell>
          <table:table-cell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vaste abonnementen<text:s/></text:p>
          </table:table-cell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3"/>
          <table:table-cell office:value-type="string" table:style-name="ce43">
            <text:p>Nv = Aav + bav*(GCSgv0'-xmv*Nm0)-bav*Pav_BTW</text:p>
          </table:table-cell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Verondersteld dat elasticiteit gelijk aan<text:s/><text:span text:style-name="T1">εam</text:span><text:span text:style-name="T1"><text:s/>bij Pam0, Nm0, GCSgm0 en Nv0</text:span></text:p>
          </table:table-cell>
          <table:table-cell table:number-columns-repeated="2" table:style-name="ce3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av</text:p>
          </table:table-cell>
          <table:table-cell office:value-type="string" table:style-name="ce43">
            <text:p>bav=εav*Nv0/Pav0_BTW</text:p>
          </table:table-cell>
          <table:table-cell office:value-type="float" office:value="5130.2776016800208" table:formula="msoxl:=+eav_1*nv0_1/D10" table:style-name="ce18">
            <text:p>5.130</text:p>
          </table:table-cell>
          <table:table-cell table:style-name="ce16"/>
          <table:table-cell table:style-name="ce1"/>
          <table:table-cell office:value-type="float" office:value="5130.2776016800208" table:formula="msoxl:=+eav_2*nv0_2/G10" table:style-name="ce18">
            <text:p>5.130</text:p>
          </table:table-cell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av</text:p>
          </table:table-cell>
          <table:table-cell office:value-type="string" table:style-name="ce43">
            <text:p>Aav=Nv0-bav*(GCSgv0'+xmv*Nm0)+bav*Pav0_BTW</text:p>
          </table:table-cell>
          <table:table-cell office:value-type="float" office:value="5571326.811259741" table:formula="msoxl:=+nv0_1-bav_1*(Vaste_gesprekken!E30+xmv_1*nm0_1)+bav_1*D10" table:style-name="ce18">
            <text:p>5.571.327</text:p>
          </table:table-cell>
          <table:table-cell table:style-name="ce16"/>
          <table:table-cell table:style-name="ce1"/>
          <table:table-cell office:value-type="float" office:value="5571326.811259741" table:formula="msoxl:=+nv0_2-bav_2*(Vaste_gesprekken!H30+xmv_2*nm0_2)+bav_2*G10" table:style-name="ce18">
            <text:p>5.571.327</text:p>
          </table:table-cell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asticiteit van de vraag naar abonnementen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Gemiddelde prijs per minuut mobiel belle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Aantal minuten per beller<text:s/></text:p>
          </table:table-cell>
          <table:table-cell table:number-columns-repeated="2" table:style-name="ce1"/>
          <table:table-cell office:value-type="float" office:value="1069.7417513325781" table:formula="msoxl:=Mobiele_gesprekken!D11/nm0_1" table:style-name="ce1">
            <text:p>1069,741751</text:p>
          </table:table-cell>
          <table:table-cell office:value-type="float" office:value="1079.353892027601" table:formula="msoxl:=Mobiele_gesprekken!E11/nm0_1" table:style-name="ce1">
            <text:p>1079,3538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Prijs per minuut (excl. BTW)</text:p>
          </table:table-cell>
          <table:table-cell table:number-columns-repeated="2" table:style-name="ce1"/>
          <table:table-cell office:value-type="float" office:value="0.151" table:formula="msoxl:=Mobiele_gesprekken!D7" table:style-name="ce1">
            <text:p>0,151</text:p>
          </table:table-cell>
          <table:table-cell office:value-type="float" office:value="0.14828638572227287" table:formula="msoxl:=Mobiele_gesprekken!E7" table:style-name="ce1">
            <text:p>0,1482863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Aantal bellers<text:s/></text:p>
          </table:table-cell>
          <table:table-cell table:number-columns-repeated="2" table:style-name="ce1"/>
          <table:table-cell office:value-type="float" office:value="16895820.000000004" table:formula="msoxl:=D12" table:style-name="ce16">
            <text:p>16.895.820</text:p>
          </table:table-cell>
          <table:table-cell office:value-type="float" office:value="16868544.11950307" table:formula="msoxl:=E12" table:style-name="ce16">
            <text:p>16.868.5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Prijs per abonnement</text:p>
          </table:table-cell>
          <table:table-cell table:number-columns-repeated="2" table:style-name="ce1"/>
          <table:table-cell office:value-type="float" office:value="47.34" table:formula="msoxl:=D7" table:style-name="ce16">
            <text:p>47</text:p>
          </table:table-cell>
          <table:table-cell office:value-type="float" office:value="50.70799976835653" table:formula="msoxl:=E7" table:style-name="ce16">
            <text:p>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Totale omzet</text:p>
          </table:table-cell>
          <table:table-cell table:number-columns-repeated="2" table:style-name="ce1"/>
          <table:table-cell office:value-type="float" office:value="3529046894.4270005" table:formula="msoxl:=+D61*D65+D63*D62" table:style-name="ce55">
            <text:p><text:s/>3.529.046.894,43<text:s/></text:p>
          </table:table-cell>
          <table:table-cell office:value-type="float" office:value="3555239447.7586403" table:formula="msoxl:=+E61*E65+E63*E62" table:style-name="ce55">
            <text:p><text:s/>3.555.239.447,7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Totaal aantal mobiele minuten<text:s/></text:p>
          </table:table-cell>
          <table:table-cell table:number-columns-repeated="2" table:style-name="ce1"/>
          <table:table-cell office:value-type="float" office:value="18074164077.000004" table:formula="msoxl:=D60*D62" table:style-name="ce4">
            <text:p><text:s/>18.074.164.077,00<text:s/></text:p>
          </table:table-cell>
          <table:table-cell office:value-type="float" office:value="18207128748.224941" table:formula="msoxl:=E60*E62" table:style-name="ce4">
            <text:p><text:s/>18.207.128.748,22<text:s/></text:p>
          </table:table-cell>
          <table:table-cell office:value-type="percentage" office:value="7.3566152580267635E-3" table:formula="msoxl:=+(E65-D65)/D65" table:style-name="ce54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Gemiddelde prijs per minuut</text:p>
          </table:table-cell>
          <table:table-cell table:number-columns-repeated="2" table:style-name="ce1"/>
          <table:table-cell office:value-type="float" office:value="0.1952536714501687" table:formula="msoxl:=D64/D65" table:style-name="ce1">
            <text:p>0,195253671</text:p>
          </table:table-cell>
          <table:table-cell office:value-type="float" office:value="0.19526634303089935" table:formula="msoxl:=E64/E65" table:style-name="ce1">
            <text:p>0,195266343</text:p>
          </table:table-cell>
          <table:table-cell office:value-type="float" office:value="1.267158073064989E-5" table:formula="msoxl:=E66-D66" table:style-name="ce1">
            <text:p>1,26716E-05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Daling van afgiftetarief<text:s/></text:p>
          </table:table-cell>
          <table:table-cell table:number-columns-repeated="3" table:style-name="ce1"/>
          <table:table-cell office:value-type="float" office:value="-1.383E-2" table:formula="msoxl:=mtr1_1-mtr0_1" table:style-name="ce1">
            <text:p>-0,013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Passthrough in de gemiddelde prijs<text:s/></text:p>
          </table:table-cell>
          <table:table-cell table:number-columns-repeated="3" table:style-name="ce1"/>
          <table:table-cell office:value-type="percentage" office:value="-9.1623866454446058E-4" table:formula="msoxl:=F66/E67" table:style-name="ce54">
            <text:p>0%</text:p>
          </table:table-cell>
          <table:table-cell table:number-columns-repeated="16379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Samenvatting_effecten_" table:style-name="ta1">
        <table:table-column table:style-name="co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table:style-name="ce29"/>
          <table:table-cell office:value-type="string" table:style-name="ce32">
            <text:p>Scenario 1</text:p>
          </table:table-cell>
          <table:table-cell office:value-type="string" table:style-name="ce32">
            <text:p>Scenario 2</text:p>
          </table:table-cell>
          <table:table-cell table:style-name="ce59"/>
          <table:table-cell table:number-columns-repeated="16378"/>
        </table:table-row>
        <table:table-row table:style-name="ro1">
          <table:table-cell table:number-columns-repeated="2"/>
          <table:table-cell table:style-name="ce30"/>
          <table:table-cell table:number-columns-repeated="2" table:style-name="ce33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VERANDERINGEN per jaar</text:p>
          </table:table-cell>
          <table:table-cell table:number-columns-repeated="2" table:style-name="ce33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table:style-name="ce30"/>
          <table:table-cell table:number-columns-repeated="2" table:style-name="ce33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table:style-name="ce30"/>
          <table:table-cell table:style-name="ce33"/>
          <table:table-cell table:style-name="ce38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4">
            <text:p>Δ Consumentensurplus mobiel<text:s/></text:p>
          </table:table-cell>
          <table:table-cell office:value-type="float" office:value="650267.51769113541" table:formula="msoxl:=+Abonnementen_!E21-Abonnementen_!D21" table:style-name="ce35">
            <text:p>650.267,52</text:p>
          </table:table-cell>
          <table:table-cell office:value-type="float" office:value="-2535384.9035110474" table:formula="msoxl:=+Abonnementen_!H21-Abonnementen_!G21" table:style-name="ce35">
            <text:p>-2.535.384,90</text:p>
          </table:table-cell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36"/>
          <table:table-cell table:style-name="ce58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7">
            <text:p>Δ Consumentensurplus vast</text:p>
          </table:table-cell>
          <table:table-cell office:value-type="float" office:value="45564233.932197571" table:formula="msoxl:=+Abonnementen_!E23-Abonnementen_!D23" table:style-name="ce35">
            <text:p>45.564.233,93</text:p>
          </table:table-cell>
          <table:table-cell office:value-type="float" office:value="18008717.891077042" table:formula="msoxl:=+Abonnementen_!H23-Abonnementen_!G23" table:style-name="ce35">
            <text:p>18.008.717,89</text:p>
          </table:table-cell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36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4">
            <text:p>Δ Winsten mobiele aanbieders<text:s/></text:p>
          </table:table-cell>
          <table:table-cell office:value-type="float" office:value="-2793290.7613914013" table:formula="msoxl:=+Abonnementen_!E25-Abonnementen_!D25" table:style-name="ce35">
            <text:p>-2.793.290,76</text:p>
          </table:table-cell>
          <table:table-cell office:value-type="float" office:value="-2219458.418627739" table:formula="msoxl:=+Abonnementen_!H25-Abonnementen_!G25" table:style-name="ce35">
            <text:p>-2.219.458,42</text:p>
          </table:table-cell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36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4">
            <text:p>Δ Winsten vaste aanbieders</text:p>
          </table:table-cell>
          <table:table-cell office:value-type="float" office:value="7313573.6816077232" table:formula="msoxl:=+Abonnementen_!E27-Abonnementen_!D27" table:style-name="ce35">
            <text:p>7.313.573,68</text:p>
          </table:table-cell>
          <table:table-cell office:value-type="float" office:value="2899833.9192585945" table:formula="msoxl:=+Abonnementen_!H27-Abonnementen_!G27" table:style-name="ce35">
            <text:p>2.899.833,92</text:p>
          </table:table-cell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table:style-name="ce36"/>
          <table:table-cell table:number-columns-repeated="2" table:style-name="ce35"/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4">
            <text:p>Δ BTW inkomsten belastingdienst</text:p>
          </table:table-cell>
          <table:table-cell office:value-type="float" office:value="1488561.9314646721" table:formula="msoxl:=+Abonnementen_!E31-Abonnementen_!D31" table:style-name="ce35">
            <text:p>1.488.561,93</text:p>
          </table:table-cell>
          <table:table-cell office:value-type="float" office:value="94547.898470163345" table:formula="msoxl:=+Abonnementen_!H31-Abonnementen_!G31" table:style-name="ce35">
            <text:p>94.547,90</text:p>
          </table:table-cell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table:style-name="ce36"/>
          <table:table-cell table:number-columns-repeated="2" table:style-name="ce35"/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4">
            <text:p>Δ Totale welvaart<text:s/></text:p>
          </table:table-cell>
          <table:table-cell office:value-type="float" office:value="52223346.301567078" table:formula="msoxl:=+Abonnementen_!E33-Abonnementen_!D33" table:style-name="ce35">
            <text:p>52.223.346,30</text:p>
          </table:table-cell>
          <table:table-cell office:value-type="float" office:value="16248256.386665344" table:formula="msoxl:=+Abonnementen_!H33-Abonnementen_!G33" table:style-name="ce35">
            <text:p>16.248.256,39</text:p>
          </table:table-cell>
          <table:table-cell table:style-name="ce60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style-name="ce58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office:string-value="Scenario 1" table:formula="msoxl:=D4" table:style-name="ce1">
            <text:p>Scenario 1</text:p>
          </table:table-cell>
          <table:table-cell office:value-type="string" office:string-value="Scenario 2" table:formula="msoxl:=E4" table:style-name="ce1">
            <text:p>Scenario 2</text:p>
          </table:table-cell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VERANDERINGEN per jaar" table:formula="msoxl:=C6" table:style-name="ce1">
            <text:p>VERANDERINGEN per jaar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Consumentensurplus mobiel " table:formula="msoxl:=C9" table:style-name="ce1">
            <text:p>Δ Consumentensurplus mobiel<text:s/></text:p>
          </table:table-cell>
          <table:table-cell office:value-type="float" office:value="650267.51769113541" table:formula="msoxl:=D9" table:style-name="ce16">
            <text:p>650.268</text:p>
          </table:table-cell>
          <table:table-cell office:value-type="float" office:value="-2535384.9035110474" table:formula="msoxl:=E9" table:style-name="ce16">
            <text:p>-2.535.385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Consumentensurplus vast" table:formula="msoxl:=C11" table:style-name="ce1">
            <text:p>Δ Consumentensurplus vast</text:p>
          </table:table-cell>
          <table:table-cell office:value-type="float" office:value="45564233.932197571" table:formula="msoxl:=D11" table:style-name="ce16">
            <text:p>45.564.234</text:p>
          </table:table-cell>
          <table:table-cell office:value-type="float" office:value="18008717.891077042" table:formula="msoxl:=E11" table:style-name="ce16">
            <text:p>18.008.718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Winsten mobiele aanbieders " table:formula="msoxl:=C13" table:style-name="ce1">
            <text:p>Δ Winsten mobiele aanbieders<text:s/></text:p>
          </table:table-cell>
          <table:table-cell office:value-type="float" office:value="-2793290.7613914013" table:formula="msoxl:=D13" table:style-name="ce16">
            <text:p>-2.793.291</text:p>
          </table:table-cell>
          <table:table-cell office:value-type="float" office:value="-2219458.418627739" table:formula="msoxl:=E13" table:style-name="ce16">
            <text:p>-2.219.458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Winsten vaste aanbieders" table:formula="msoxl:=C15" table:style-name="ce1">
            <text:p>Δ Winsten vaste aanbieders</text:p>
          </table:table-cell>
          <table:table-cell office:value-type="float" office:value="7313573.6816077232" table:formula="msoxl:=D15" table:style-name="ce16">
            <text:p>7.313.574</text:p>
          </table:table-cell>
          <table:table-cell office:value-type="float" office:value="2899833.9192585945" table:formula="msoxl:=E15" table:style-name="ce16">
            <text:p>2.899.834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BTW inkomsten belastingdienst" table:formula="msoxl:=C17" table:style-name="ce1">
            <text:p>Δ BTW inkomsten belastingdienst</text:p>
          </table:table-cell>
          <table:table-cell office:value-type="float" office:value="1488561.9314646721" table:formula="msoxl:=D17" table:style-name="ce16">
            <text:p>1.488.562</text:p>
          </table:table-cell>
          <table:table-cell office:value-type="float" office:value="94547.898470163345" table:formula="msoxl:=E17" table:style-name="ce16">
            <text:p>94.548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6"/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3">
            <text:p>Δ Consumentensurplus + BTW effect</text:p>
          </table:table-cell>
          <table:table-cell office:value-type="float" office:value="47703063.381353378" table:formula="msoxl:=SUM(D24:D25)+D28" table:style-name="ce16">
            <text:p>47.703.063</text:p>
          </table:table-cell>
          <table:table-cell office:value-type="float" office:value="15567880.886036158" table:formula="msoxl:=SUM(E24:E25)+E28" table:style-name="ce16">
            <text:p>15.567.881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3">
            <text:p>Δ Winsten aanbieders<text:s/></text:p>
          </table:table-cell>
          <table:table-cell office:value-type="float" office:value="4520282.9202163219" table:formula="msoxl:=SUM(D26:D27)" table:style-name="ce16">
            <text:p>4.520.283</text:p>
          </table:table-cell>
          <table:table-cell office:value-type="float" office:value="680375.50063085556" table:formula="msoxl:=SUM(E26:E27)" table:style-name="ce16">
            <text:p>680.376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table:style-name="ce43"/>
          <table:table-cell table:number-columns-repeated="2" table:style-name="ce16"/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Totale welvaart " table:formula="msoxl:=C19" table:style-name="ce1">
            <text:p>Δ Totale welvaart<text:s/></text:p>
          </table:table-cell>
          <table:table-cell office:value-type="float" office:value="52223346.301567078" table:formula="msoxl:=D19" table:style-name="ce16">
            <text:p>52.223.346</text:p>
          </table:table-cell>
          <table:table-cell office:value-type="float" office:value="16248256.386665344" table:formula="msoxl:=E19" table:style-name="ce16">
            <text:p>16.248.256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6"/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VERANDERINGEN per jaar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Consumentensurplus mobiel<text:s/></text:p>
          </table:table-cell>
          <table:table-cell office:value-type="float" office:value="0.65026751769113544" table:formula="msoxl:=D24/1000000" table:style-name="ce16">
            <text:p>1</text:p>
          </table:table-cell>
          <table:table-cell office:value-type="float" office:value="-2.5353849035110474" table:formula="msoxl:=E24/1000000" table:style-name="ce16">
            <text:p>-3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Consumentensurplus vast</text:p>
          </table:table-cell>
          <table:table-cell office:value-type="float" office:value="45.564233932197574" table:formula="msoxl:=D25/1000000" table:style-name="ce16">
            <text:p>46</text:p>
          </table:table-cell>
          <table:table-cell office:value-type="float" office:value="18.00871789107704" table:formula="msoxl:=E25/1000000" table:style-name="ce16">
            <text:p>18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mobiele aanbieders<text:s/></text:p>
          </table:table-cell>
          <table:table-cell office:value-type="float" office:value="-2.7932907613914013" table:formula="msoxl:=D26/1000000" table:style-name="ce16">
            <text:p>-3</text:p>
          </table:table-cell>
          <table:table-cell office:value-type="float" office:value="-2.2194584186277391" table:formula="msoxl:=E26/1000000" table:style-name="ce16">
            <text:p>-2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vaste aanbieders</text:p>
          </table:table-cell>
          <table:table-cell office:value-type="float" office:value="7.313573681607723" table:formula="msoxl:=D27/1000000" table:style-name="ce16">
            <text:p>7</text:p>
          </table:table-cell>
          <table:table-cell office:value-type="float" office:value="2.8998339192585947" table:formula="msoxl:=E27/1000000" table:style-name="ce16">
            <text:p>3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BTW inkomsten belastingdienst</text:p>
          </table:table-cell>
          <table:table-cell office:value-type="float" office:value="1.4885619314646721" table:formula="msoxl:=D28/1000000" table:style-name="ce16">
            <text:p>1</text:p>
          </table:table-cell>
          <table:table-cell office:value-type="float" office:value="9.4547898470163344E-2" table:formula="msoxl:=E28/1000000" table:style-name="ce16">
            <text:p>0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6"/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Consumentensurplus + BTW effect</text:p>
          </table:table-cell>
          <table:table-cell office:value-type="float" office:value="47.703063381353381" table:formula="msoxl:=D30/1000000" table:style-name="ce16">
            <text:p>48</text:p>
          </table:table-cell>
          <table:table-cell office:value-type="float" office:value="15.567880886036157" table:formula="msoxl:=E30/1000000" table:style-name="ce16">
            <text:p>16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aanbieders<text:s/></text:p>
          </table:table-cell>
          <table:table-cell office:value-type="float" office:value="4.5202829202163217" table:formula="msoxl:=D31/1000000" table:style-name="ce16">
            <text:p>5</text:p>
          </table:table-cell>
          <table:table-cell office:value-type="float" office:value="0.68037550063085561" table:formula="msoxl:=E31/1000000" table:style-name="ce16">
            <text:p>1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6"/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Totale welvaart<text:s/></text:p>
          </table:table-cell>
          <table:table-cell office:value-type="float" office:value="52.223346301567076" table:formula="msoxl:=D33/1000000" table:style-name="ce16">
            <text:p>52</text:p>
          </table:table-cell>
          <table:table-cell office:value-type="float" office:value="16.248256386665343" table:formula="msoxl:=E33/1000000" table:style-name="ce16">
            <text:p>16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16"/>
          <table:table-cell table:style-name="ce1"/>
          <table:table-cell table:style-name="ce1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17" table:style-name="ro1">
          <table:table-cell table:number-columns-repeated="5"/>
          <table:table-cell table:style-name="ce17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named-expressions>
        <table:named-range table:name="aam_1" table:cell-range-address="Abonnementen_.$D$43" table:base-cell-address="Abonnementen_.$A$1"/>
        <table:named-range table:name="aam_2" table:cell-range-address="Abonnementen_.$G$43" table:base-cell-address="Abonnementen_.$A$1"/>
        <table:named-range table:name="aam_3" table:cell-range-address="Abonnementen_.$J$43" table:base-cell-address="Abonnementen_.$A$1"/>
        <table:named-range table:name="aav_1" table:cell-range-address="Abonnementen_.$D$50" table:base-cell-address="Abonnementen_.$A$1"/>
        <table:named-range table:name="aav_2" table:cell-range-address="Abonnementen_.$G$50" table:base-cell-address="Abonnementen_.$A$1"/>
        <table:named-range table:name="aav_3" table:cell-range-address="Abonnementen_.$J$50" table:base-cell-address="Abonnementen_.$A$1"/>
        <table:named-range table:name="agm_1" table:cell-range-address="Mobiele_gesprekken.$D$41" table:base-cell-address="Mobiele_gesprekken.$A$1"/>
        <table:named-range table:name="agm_2" table:cell-range-address="Mobiele_gesprekken.$G$41" table:base-cell-address="Mobiele_gesprekken.$A$1"/>
        <table:named-range table:name="agm_3" table:cell-range-address="Mobiele_gesprekken.$J$41" table:base-cell-address="Mobiele_gesprekken.$A$1"/>
        <table:named-range table:name="agvm_1" table:cell-range-address="Vaste_gesprekken.$E$56" table:base-cell-address="Vaste_gesprekken.$A$1"/>
        <table:named-range table:name="agvm_2" table:cell-range-address="Vaste_gesprekken.$H$56" table:base-cell-address="Vaste_gesprekken.$A$1"/>
        <table:named-range table:name="agvm_3" table:cell-range-address="Vaste_gesprekken.$K$56" table:base-cell-address="Vaste_gesprekken.$A$1"/>
        <table:named-range table:name="agvv_1" table:cell-range-address="Vaste_gesprekken.$E$48" table:base-cell-address="Vaste_gesprekken.$A$1"/>
        <table:named-range table:name="agvv_2" table:cell-range-address="Vaste_gesprekken.$H$48" table:base-cell-address="Vaste_gesprekken.$A$1"/>
        <table:named-range table:name="agvv_3" table:cell-range-address="Vaste_gesprekken.$K$48" table:base-cell-address="Vaste_gesprekken.$A$1"/>
        <table:named-range table:name="bam_1" table:cell-range-address="Abonnementen_.$D$42" table:base-cell-address="Abonnementen_.$A$1"/>
        <table:named-range table:name="bam_2" table:cell-range-address="Abonnementen_.$G$42" table:base-cell-address="Abonnementen_.$A$1"/>
        <table:named-range table:name="bam_3" table:cell-range-address="Abonnementen_.$J$42" table:base-cell-address="Abonnementen_.$A$1"/>
        <table:named-range table:name="bav_1" table:cell-range-address="Abonnementen_.$D$49" table:base-cell-address="Abonnementen_.$A$1"/>
        <table:named-range table:name="bav_2" table:cell-range-address="Abonnementen_.$G$49" table:base-cell-address="Abonnementen_.$A$1"/>
        <table:named-range table:name="bav_3" table:cell-range-address="Abonnementen_.$J$49" table:base-cell-address="Abonnementen_.$A$1"/>
        <table:named-range table:name="bgm_1" table:cell-range-address="Mobiele_gesprekken.$D$40" table:base-cell-address="Mobiele_gesprekken.$A$1"/>
        <table:named-range table:name="bgm_2" table:cell-range-address="Mobiele_gesprekken.$G$40" table:base-cell-address="Mobiele_gesprekken.$A$1"/>
        <table:named-range table:name="bgm_3" table:cell-range-address="Mobiele_gesprekken.$J$40" table:base-cell-address="Mobiele_gesprekken.$A$1"/>
        <table:named-range table:name="bgvm_1" table:cell-range-address="Vaste_gesprekken.$E$55" table:base-cell-address="Vaste_gesprekken.$A$1"/>
        <table:named-range table:name="bgvm_2" table:cell-range-address="Vaste_gesprekken.$H$55" table:base-cell-address="Vaste_gesprekken.$A$1"/>
        <table:named-range table:name="bgvm_3" table:cell-range-address="Vaste_gesprekken.$K$55" table:base-cell-address="Vaste_gesprekken.$A$1"/>
        <table:named-range table:name="bgvv_1" table:cell-range-address="Vaste_gesprekken.$E$47" table:base-cell-address="Vaste_gesprekken.$A$1"/>
        <table:named-range table:name="bgvv_2" table:cell-range-address="Vaste_gesprekken.$H$47" table:base-cell-address="Vaste_gesprekken.$A$1"/>
        <table:named-range table:name="bgvv_3" table:cell-range-address="Vaste_gesprekken.$K$47" table:base-cell-address="Vaste_gesprekken.$A$1"/>
        <table:named-range table:name="btw_1" table:cell-range-address="Parameters.$C$21" table:base-cell-address="Parameters.$A$1"/>
        <table:named-range table:name="btw_2" table:cell-range-address="Parameters.$D$21" table:base-cell-address="Parameters.$A$1"/>
        <table:named-range table:name="btw_3" table:cell-range-address="Parameters.$E$21" table:base-cell-address="Parameters.$A$1"/>
        <table:named-range table:name="cmo_1" table:cell-range-address="Parameters.$C$7" table:base-cell-address="Parameters.$A$1"/>
        <table:named-range table:name="cmo_2" table:cell-range-address="Parameters.$D$7" table:base-cell-address="Parameters.$A$1"/>
        <table:named-range table:name="cmo_3" table:cell-range-address="Parameters.$E$7" table:base-cell-address="Parameters.$A$1"/>
        <table:named-range table:name="cmt_1" table:cell-range-address="Parameters.$C$8" table:base-cell-address="Parameters.$A$1"/>
        <table:named-range table:name="cmt_2" table:cell-range-address="Parameters.$D$8" table:base-cell-address="Parameters.$A$1"/>
        <table:named-range table:name="cmt_3" table:cell-range-address="Parameters.$E$8" table:base-cell-address="Parameters.$A$1"/>
        <table:named-range table:name="cvo_1" table:cell-range-address="Parameters.$C$9" table:base-cell-address="Parameters.$A$1"/>
        <table:named-range table:name="cvo_2" table:cell-range-address="Parameters.$D$9" table:base-cell-address="Parameters.$A$1"/>
        <table:named-range table:name="cvo_3" table:cell-range-address="Parameters.$E$9" table:base-cell-address="Parameters.$A$1"/>
        <table:named-range table:name="cvt_1" table:cell-range-address="Parameters.$C$10" table:base-cell-address="Parameters.$A$1"/>
        <table:named-range table:name="cvt_2" table:cell-range-address="Parameters.$D$10" table:base-cell-address="Parameters.$A$1"/>
        <table:named-range table:name="cvt_3" table:cell-range-address="Parameters.$E$10" table:base-cell-address="Parameters.$A$1"/>
        <table:named-range table:name="eam_1" table:cell-range-address="Parameters.$C$57" table:base-cell-address="Parameters.$A$1"/>
        <table:named-range table:name="eam_2" table:cell-range-address="Parameters.$D$57" table:base-cell-address="Parameters.$A$1"/>
        <table:named-range table:name="eam_3" table:cell-range-address="Parameters.$E$57" table:base-cell-address="Parameters.$A$1"/>
        <table:named-range table:name="eav_1" table:cell-range-address="Parameters.$C$58" table:base-cell-address="Parameters.$A$1"/>
        <table:named-range table:name="eav_2" table:cell-range-address="Parameters.$D$58" table:base-cell-address="Parameters.$A$1"/>
        <table:named-range table:name="eav_3" table:cell-range-address="Parameters.$E$58" table:base-cell-address="Parameters.$A$1"/>
        <table:named-range table:name="egm_1" table:cell-range-address="Parameters.$C$54" table:base-cell-address="Parameters.$A$1"/>
        <table:named-range table:name="egm_2" table:cell-range-address="Parameters.$D$54" table:base-cell-address="Parameters.$A$1"/>
        <table:named-range table:name="egm_3" table:cell-range-address="Parameters.$E$54" table:base-cell-address="Parameters.$A$1"/>
        <table:named-range table:name="egvm_1" table:cell-range-address="Parameters.$C$56" table:base-cell-address="Parameters.$A$1"/>
        <table:named-range table:name="egvm_2" table:cell-range-address="Parameters.$D$56" table:base-cell-address="Parameters.$A$1"/>
        <table:named-range table:name="egvm_3" table:cell-range-address="Parameters.$E$56" table:base-cell-address="Parameters.$A$1"/>
        <table:named-range table:name="egvv_1" table:cell-range-address="Parameters.$C$55" table:base-cell-address="Parameters.$A$1"/>
        <table:named-range table:name="egvv_2" table:cell-range-address="Parameters.$D$55" table:base-cell-address="Parameters.$A$1"/>
        <table:named-range table:name="egvv_3" table:cell-range-address="Parameters.$E$55" table:base-cell-address="Parameters.$A$1"/>
        <table:named-range table:name="fm_1" table:cell-range-address="Parameters.$C$11" table:base-cell-address="Parameters.$A$1"/>
        <table:named-range table:name="fm_2" table:cell-range-address="Parameters.$D$11" table:base-cell-address="Parameters.$A$1"/>
        <table:named-range table:name="fm_3" table:cell-range-address="Parameters.$E$11" table:base-cell-address="Parameters.$A$1"/>
        <table:named-range table:name="ftr0_1" table:cell-range-address="Parameters.$C$27" table:base-cell-address="Parameters.$A$1"/>
        <table:named-range table:name="ftr0_2" table:cell-range-address="Parameters.$D$27" table:base-cell-address="Parameters.$A$1"/>
        <table:named-range table:name="ftr0_3" table:cell-range-address="Parameters.$E$27" table:base-cell-address="Parameters.$A$1"/>
        <table:named-range table:name="ftr1_1" table:cell-range-address="Parameters.$C$28" table:base-cell-address="Parameters.$A$1"/>
        <table:named-range table:name="ftr1_2" table:cell-range-address="Parameters.$D$28" table:base-cell-address="Parameters.$A$1"/>
        <table:named-range table:name="ftr1_3" table:cell-range-address="Parameters.$E$28" table:base-cell-address="Parameters.$A$1"/>
        <table:named-range table:name="fv_1" table:cell-range-address="Parameters.$C$12" table:base-cell-address="Parameters.$A$1"/>
        <table:named-range table:name="fv_2" table:cell-range-address="Parameters.$D$12" table:base-cell-address="Parameters.$A$1"/>
        <table:named-range table:name="fv_3" table:cell-range-address="Parameters.$E$12" table:base-cell-address="Parameters.$A$1"/>
        <table:named-range table:name="gcsgm0_1" table:cell-range-address="Mobiele_gesprekken.$D$20" table:base-cell-address="Mobiele_gesprekken.$A$1"/>
        <table:named-range table:name="gcsgm0_2" table:cell-range-address="Mobiele_gesprekken.$G$20" table:base-cell-address="Mobiele_gesprekken.$A$1"/>
        <table:named-range table:name="gcsgm0_3" table:cell-range-address="Mobiele_gesprekken.$J$20" table:base-cell-address="Mobiele_gesprekken.$A$1"/>
        <table:named-range table:name="gcsgm1_1" table:cell-range-address="Mobiele_gesprekken.$E$20" table:base-cell-address="Mobiele_gesprekken.$A$1"/>
        <table:named-range table:name="gcsgm1_2" table:cell-range-address="Mobiele_gesprekken.$H$20" table:base-cell-address="Mobiele_gesprekken.$A$1"/>
        <table:named-range table:name="gcsgm1_3" table:cell-range-address="Mobiele_gesprekken.$K$20" table:base-cell-address="Mobiele_gesprekken.$A$1"/>
        <table:named-range table:name="gcsgv0_1" table:cell-range-address="Vaste_gesprekken.$E$29" table:base-cell-address="Vaste_gesprekken.$A$1"/>
        <table:named-range table:name="gcsgv0_2" table:cell-range-address="Vaste_gesprekken.$H$29" table:base-cell-address="Vaste_gesprekken.$A$1"/>
        <table:named-range table:name="gcsgv0_3" table:cell-range-address="Vaste_gesprekken.$K$29" table:base-cell-address="Vaste_gesprekken.$A$1"/>
        <table:named-range table:name="gcsgv1_1" table:cell-range-address="Vaste_gesprekken.$F$29" table:base-cell-address="Vaste_gesprekken.$A$1"/>
        <table:named-range table:name="gcsgv1_2" table:cell-range-address="Vaste_gesprekken.$I$29" table:base-cell-address="Vaste_gesprekken.$A$1"/>
        <table:named-range table:name="gcsgv1_3" table:cell-range-address="Vaste_gesprekken.$L$29" table:base-cell-address="Vaste_gesprekken.$A$1"/>
        <table:named-range table:name="mtr0_1" table:cell-range-address="Parameters.$C$25" table:base-cell-address="Parameters.$A$1"/>
        <table:named-range table:name="mtr0_2" table:cell-range-address="Parameters.$D$25" table:base-cell-address="Parameters.$A$1"/>
        <table:named-range table:name="mtr0_3" table:cell-range-address="Parameters.$E$25" table:base-cell-address="Parameters.$A$1"/>
        <table:named-range table:name="mtr1_1" table:cell-range-address="Parameters.$C$26" table:base-cell-address="Parameters.$A$1"/>
        <table:named-range table:name="mtr1_2" table:cell-range-address="Parameters.$D$26" table:base-cell-address="Parameters.$A$1"/>
        <table:named-range table:name="mtr1_3" table:cell-range-address="Parameters.$E$26" table:base-cell-address="Parameters.$A$1"/>
        <table:named-range table:name="nm0_1" table:cell-range-address="Parameters.$C$42" table:base-cell-address="Parameters.$A$1"/>
        <table:named-range table:name="nm0_2" table:cell-range-address="Parameters.$D$42" table:base-cell-address="Parameters.$A$1"/>
        <table:named-range table:name="nm0_3" table:cell-range-address="Parameters.$E$42" table:base-cell-address="Parameters.$A$1"/>
        <table:named-range table:name="nv0_1" table:cell-range-address="Parameters.$C$43" table:base-cell-address="Parameters.$A$1"/>
        <table:named-range table:name="nv0_2" table:cell-range-address="Parameters.$D$43" table:base-cell-address="Parameters.$A$1"/>
        <table:named-range table:name="nv0_3" table:cell-range-address="Parameters.$E$43" table:base-cell-address="Parameters.$A$1"/>
        <table:named-range table:name="pam0_1" table:cell-range-address="Parameters.$C$18" table:base-cell-address="Parameters.$A$1"/>
        <table:named-range table:name="pam0_2" table:cell-range-address="Parameters.$D$18" table:base-cell-address="Parameters.$A$1"/>
        <table:named-range table:name="pam0_3" table:cell-range-address="Parameters.$E$18" table:base-cell-address="Parameters.$A$1"/>
        <table:named-range table:name="pav0_1" table:cell-range-address="Parameters.$C$19" table:base-cell-address="Parameters.$A$1"/>
        <table:named-range table:name="pav0_2" table:cell-range-address="Parameters.$D$19" table:base-cell-address="Parameters.$A$1"/>
        <table:named-range table:name="pav0_3" table:cell-range-address="Parameters.$E$19" table:base-cell-address="Parameters.$A$1"/>
        <table:named-range table:name="pgm0_1" table:cell-range-address="Parameters.$C$15" table:base-cell-address="Parameters.$A$1"/>
        <table:named-range table:name="pgm0_2" table:cell-range-address="Parameters.$D$15" table:base-cell-address="Parameters.$A$1"/>
        <table:named-range table:name="pgm0_3" table:cell-range-address="Parameters.$E$15" table:base-cell-address="Parameters.$A$1"/>
        <table:named-range table:name="pgvm0_1" table:cell-range-address="Parameters.$C$17" table:base-cell-address="Parameters.$A$1"/>
        <table:named-range table:name="pgvm0_2" table:cell-range-address="Parameters.$D$17" table:base-cell-address="Parameters.$A$1"/>
        <table:named-range table:name="pgvm0_3" table:cell-range-address="Parameters.$E$17" table:base-cell-address="Parameters.$A$1"/>
        <table:named-range table:name="pgvv0_1" table:cell-range-address="Parameters.$C$16" table:base-cell-address="Parameters.$A$1"/>
        <table:named-range table:name="pgvv0_2" table:cell-range-address="Parameters.$D$16" table:base-cell-address="Parameters.$A$1"/>
        <table:named-range table:name="pgvv0_3" table:cell-range-address="Parameters.$E$16" table:base-cell-address="Parameters.$A$1"/>
        <table:named-range table:name="smoff_1" table:cell-range-address="Mobiele_gesprekken.$D$46" table:base-cell-address="Mobiele_gesprekken.$A$1"/>
        <table:named-range table:name="smoff_2" table:cell-range-address="Mobiele_gesprekken.$G$46" table:base-cell-address="Mobiele_gesprekken.$A$1"/>
        <table:named-range table:name="smoff_3" table:cell-range-address="Mobiele_gesprekken.$J$46" table:base-cell-address="Mobiele_gesprekken.$A$1"/>
        <table:named-range table:name="smon_1" table:cell-range-address="Mobiele_gesprekken.$D$45" table:base-cell-address="Mobiele_gesprekken.$A$1"/>
        <table:named-range table:name="smon_2" table:cell-range-address="Mobiele_gesprekken.$G$45" table:base-cell-address="Mobiele_gesprekken.$A$1"/>
        <table:named-range table:name="smon_3" table:cell-range-address="Mobiele_gesprekken.$J$45" table:base-cell-address="Mobiele_gesprekken.$A$1"/>
        <table:named-range table:name="smv_1" table:cell-range-address="Mobiele_gesprekken.$D$47" table:base-cell-address="Mobiele_gesprekken.$A$1"/>
        <table:named-range table:name="smv_2" table:cell-range-address="Mobiele_gesprekken.$G$47" table:base-cell-address="Mobiele_gesprekken.$A$1"/>
        <table:named-range table:name="smv_3" table:cell-range-address="Mobiele_gesprekken.$J$47" table:base-cell-address="Mobiele_gesprekken.$A$1"/>
        <table:named-range table:name="svoff_1" table:cell-range-address="Vaste_gesprekken.$E$60" table:base-cell-address="Vaste_gesprekken.$A$1"/>
        <table:named-range table:name="svoff_2" table:cell-range-address="Vaste_gesprekken.$H$60" table:base-cell-address="Vaste_gesprekken.$A$1"/>
        <table:named-range table:name="svoff_3" table:cell-range-address="Vaste_gesprekken.$K$60" table:base-cell-address="Vaste_gesprekken.$A$1"/>
        <table:named-range table:name="svon_1" table:cell-range-address="Vaste_gesprekken.$E$59" table:base-cell-address="Vaste_gesprekken.$A$1"/>
        <table:named-range table:name="svon_2" table:cell-range-address="Vaste_gesprekken.$H$59" table:base-cell-address="Vaste_gesprekken.$A$1"/>
        <table:named-range table:name="svon_3" table:cell-range-address="Vaste_gesprekken.$K$59" table:base-cell-address="Vaste_gesprekken.$A$1"/>
        <table:named-range table:name="tm_1" table:cell-range-address="Parameters.$C$46" table:base-cell-address="Parameters.$A$1"/>
        <table:named-range table:name="tm_2" table:cell-range-address="Parameters.$D$46" table:base-cell-address="Parameters.$A$1"/>
        <table:named-range table:name="tm_3" table:cell-range-address="Parameters.$E$46" table:base-cell-address="Parameters.$A$1"/>
        <table:named-range table:name="tv_1" table:cell-range-address="Parameters.$C$47" table:base-cell-address="Parameters.$A$1"/>
        <table:named-range table:name="tv_2" table:cell-range-address="Parameters.$D$47" table:base-cell-address="Parameters.$A$1"/>
        <table:named-range table:name="tv_3" table:cell-range-address="Parameters.$E$47" table:base-cell-address="Parameters.$A$1"/>
        <table:named-range table:name="vm0_1" table:cell-range-address="Parameters.$C$32" table:base-cell-address="Parameters.$A$1"/>
        <table:named-range table:name="vm0_2" table:cell-range-address="Parameters.$D$32" table:base-cell-address="Parameters.$A$1"/>
        <table:named-range table:name="vm0_3" table:cell-range-address="Parameters.$E$32" table:base-cell-address="Parameters.$A$1"/>
        <table:named-range table:name="vmoff0_1" table:cell-range-address="Parameters.$C$34" table:base-cell-address="Parameters.$A$1"/>
        <table:named-range table:name="vmoff0_2" table:cell-range-address="Parameters.$D$34" table:base-cell-address="Parameters.$A$1"/>
        <table:named-range table:name="vmoff0_3" table:cell-range-address="Parameters.$E$34" table:base-cell-address="Parameters.$A$1"/>
        <table:named-range table:name="vmon0_1" table:cell-range-address="Parameters.$C$33" table:base-cell-address="Parameters.$A$1"/>
        <table:named-range table:name="vmon0_2" table:cell-range-address="Parameters.$D$33" table:base-cell-address="Parameters.$A$1"/>
        <table:named-range table:name="vmon0_3" table:cell-range-address="Parameters.$E$33" table:base-cell-address="Parameters.$A$1"/>
        <table:named-range table:name="vmv0_1" table:cell-range-address="Parameters.$C$35" table:base-cell-address="Parameters.$A$1"/>
        <table:named-range table:name="vmv0_2" table:cell-range-address="Parameters.$D$35" table:base-cell-address="Parameters.$A$1"/>
        <table:named-range table:name="vmv0_3" table:cell-range-address="Parameters.$E$35" table:base-cell-address="Parameters.$A$1"/>
        <table:named-range table:name="vvm0_1" table:cell-range-address="Parameters.$C$40" table:base-cell-address="Parameters.$A$1"/>
        <table:named-range table:name="vvm0_2" table:cell-range-address="Parameters.$D$40" table:base-cell-address="Parameters.$A$1"/>
        <table:named-range table:name="vvm0_3" table:cell-range-address="Parameters.$E$40" table:base-cell-address="Parameters.$A$1"/>
        <table:named-range table:name="vvoff0_1" table:cell-range-address="Parameters.$C$39" table:base-cell-address="Parameters.$A$1"/>
        <table:named-range table:name="vvoff0_2" table:cell-range-address="Parameters.$D$39" table:base-cell-address="Parameters.$A$1"/>
        <table:named-range table:name="vvoff0_3" table:cell-range-address="Parameters.$E$39" table:base-cell-address="Parameters.$A$1"/>
        <table:named-range table:name="vvon0_1" table:cell-range-address="Parameters.$C$38" table:base-cell-address="Parameters.$A$1"/>
        <table:named-range table:name="vvon0_2" table:cell-range-address="Parameters.$D$38" table:base-cell-address="Parameters.$A$1"/>
        <table:named-range table:name="vvon0_3" table:cell-range-address="Parameters.$E$38" table:base-cell-address="Parameters.$A$1"/>
        <table:named-range table:name="vvv0_1" table:cell-range-address="Parameters.$C$37" table:base-cell-address="Parameters.$A$1"/>
        <table:named-range table:name="vvv0_2" table:cell-range-address="Parameters.$D$37" table:base-cell-address="Parameters.$A$1"/>
        <table:named-range table:name="vvv0_3" table:cell-range-address="Parameters.$E$37" table:base-cell-address="Parameters.$A$1"/>
        <table:named-range table:name="xmv_1" table:cell-range-address="Parameters.$C$66" table:base-cell-address="Parameters.$A$1"/>
        <table:named-range table:name="xmv_2" table:cell-range-address="Parameters.$D$66" table:base-cell-address="Parameters.$A$1"/>
        <table:named-range table:name="xmv_3" table:cell-range-address="Parameters.$E$66" table:base-cell-address="Parameters.$A$1"/>
        <table:named-range table:name="xvm_1" table:cell-range-address="Parameters.$C$65" table:base-cell-address="Parameters.$A$1"/>
        <table:named-range table:name="xvm_2" table:cell-range-address="Parameters.$D$65" table:base-cell-address="Parameters.$A$1"/>
        <table:named-range table:name="xvm_3" table:cell-range-address="Parameters.$E$65" table:base-cell-address="Parameters.$A$1"/>
        <table:named-range table:name="ym_1" table:cell-range-address="Parameters.$C$48" table:base-cell-address="Parameters.$A$1"/>
        <table:named-range table:name="ym_2" table:cell-range-address="Parameters.$D$48" table:base-cell-address="Parameters.$A$1"/>
        <table:named-range table:name="ym_3" table:cell-range-address="Parameters.$E$48" table:base-cell-address="Parameters.$A$1"/>
        <table:named-range table:name="yv_1" table:cell-range-address="Parameters.$C$49" table:base-cell-address="Parameters.$A$1"/>
        <table:named-range table:name="yv_2" table:cell-range-address="Parameters.$D$49" table:base-cell-address="Parameters.$A$1"/>
        <table:named-range table:name="yv_3" table:cell-range-address="Parameters.$E$49" table:base-cell-address="Parameters.$A$1"/>
        <table:named-range table:name="zm_1" table:cell-range-address="Parameters.$C$62" table:base-cell-address="Parameters.$A$1"/>
        <table:named-range table:name="zm_2" table:cell-range-address="Parameters.$D$62" table:base-cell-address="Parameters.$A$1"/>
        <table:named-range table:name="zm_3" table:cell-range-address="Parameters.$E$62" table:base-cell-address="Parameters.$A$1"/>
        <table:named-range table:name="zv_1" table:cell-range-address="Parameters.$C$63" table:base-cell-address="Parameters.$A$1"/>
        <table:named-range table:name="zv_2" table:cell-range-address="Parameters.$D$63" table:base-cell-address="Parameters.$A$1"/>
        <table:named-range table:name="zv_3" table:cell-range-address="Parameters.$E$63" table:base-cell-address="Paramet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8" number:min-integer-digits="1" number:grouping="true"/>
      <number:text> </number:text>
    </number:number-style>
    <number:number-style style:name="N37P1">
      <number:text> </number:text>
      <number:number number:decimal-places="8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4" number:min-integer-digits="1"/>
    </number:number-style>
    <style:style style:name="Komma" style:family="table-cell" style:data-style-name="N36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nex E Effectentoets - spreadsheet model</dc:title>
    <meta:keyword>Telecommunicatie</meta:keyword>
    <meta:keyword> telecom Marktanalyse;Vaste telefonie</meta:keyword>
    <meta:keyword> Mobiele telefonie</meta:keyword>
    <meta:keyword> gespreksafgifte;OPTA;effectentoets</meta:keyword>
    <meta:initial-creator>Autoriteit Consument &amp; Markt</meta:initial-creator>
    <dc:creator>Latumahina, Lea</dc:creator>
    <meta:creation-date>2009-10-19T12:32:21Z</meta:creation-date>
    <dc:date>2014-08-08T11:47:48Z</dc:date>
    <meta:print-date>2010-03-25T10:45:38Z</meta:print-date>
  </office:meta>
</office:document-meta>
</file>