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Komma" style:data-style-name="N36"/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Komma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Komma" style:data-style-name="N3"/>
    <style:style style:name="ce19" style:family="table-cell" style:parent-style-name="Komma" style:data-style-name="N4">
      <style:table-cell-properties fo:border="thin solid #000000" fo:background-color="#FFFF00"/>
    </style:style>
    <style:style style:name="ce20" style:family="table-cell" style:parent-style-name="Komma" style:data-style-name="N4"/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Komma" style:data-style-name="N4">
      <style:table-cell-properties fo:background-color="transparent"/>
    </style:style>
    <style:style style:name="ce27" style:family="table-cell" style:parent-style-name="Komma" style:data-style-name="N36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3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fo:background-color="#FFFF00"/>
    </style:style>
    <style:style style:name="ce38" style:family="table-cell" style:parent-style-name="Default" style:data-style-name="N0">
      <style:table-cell-properties fo:border="thin solid #000000" fo:background-color="#FFFF00"/>
    </style:style>
    <style:style style:name="ce39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"/>
    <style:style style:name="ce44" style:family="table-cell" style:parent-style-name="Default" style:data-style-name="N4"/>
    <style:style style:name="ce45" style:family="table-cell" style:parent-style-name="Default" style:data-style-name="N0"/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3"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13"/>
    <style:style style:name="ce52" style:family="table-cell" style:parent-style-name="Default" style:data-style-name="N38">
      <style:table-cell-properties fo:background-color="transparent"/>
    </style:style>
    <style:style style:name="ce53" style:family="table-cell" style:parent-style-name="Default" style:data-style-name="N38"/>
    <style:style style:name="ce54" style:family="table-cell" style:parent-style-name="Default" style:data-style-name="N39"/>
    <style:style style:name="ce55" style:family="table-cell" style:parent-style-name="Default" style:data-style-name="N40"/>
    <style:style style:name="ce56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5.134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1.932708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3.043958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14.948958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7.59354166666667cm"/>
    </style:style>
    <style:style style:name="co28" style:family="table-column">
      <style:table-column-properties fo:break-before="auto" style:column-width="9.78958333333333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7.064375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3.30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tr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ODEL EFFECTENTOETS REGULERING VASTE EN MOBIELE AFGIFTETARIEVE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Dit model berekent welvaartseffecten (in euro's) per jaa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Alle prijzen en kosten zijn in euro's. Gespreksprijzen zijn per minuut, abonementsprijzen per jaa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Gespreksvolumes zijn in minuten per jaar, abonnementen in aantalle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0 bij een symbool betekent de oorspronkelijke waarde, 1 de nieuwe waar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Het model maakt het mogelijk om drie scenario's (met betrekking tot regulering en/of parameters) te vergelijke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Op dit moment vergelijken de verschillende scenario's drie vormen van regulering:<text:s/></text:p>
          </table:table-cell>
          <table:table-cell table:number-columns-repeated="7" table:style-name="ce1"/>
          <table:table-cell office:value-type="string" table:style-name="ce45">
            <text:p>pure BULRIC (Scenario 1), BULRIC plus (Scenario 2) en BULRIC plus + (Scenario 3).<text:s text:c="2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Alle andere parameters/inputvariabelen zijn gelijk. Het is echter mogelijk om een vergelijking te maken van scenario's die op andere parameters verschillen.<text:s/>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Inhoud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office:value-type="string" table:style-name="ce45">
            <text:p>1. Introducti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2. Paramete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3. Mobiele gesprekken<text:s/>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office:value-type="string" table:style-name="ce45">
            <text:p>4. Vaste gesprekke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5. Abonnemente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6. Samenvatting effecten<text:s/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6">
            <text:p>Versie definitieve besluit 7 juli 2010</text:p>
          </table:table-cell>
          <table:table-cell table:number-columns-repeated="3" table:style-name="ce57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Parameters" table:style-name="ta1"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Input<text:s text:c="2"/></text:p>
          </table:table-cell>
          <table:table-cell office:value-type="string" table:style-name="ce8">
            <text:p>Symbool</text:p>
          </table:table-cell>
          <table:table-cell office:value-type="string" table:style-name="ce8">
            <text:p>Waarde<text:s/>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Alle bedragen in euro's</text:p>
          </table:table-cell>
          <table:table-cell table:style-name="ce8"/>
          <table:table-cell office:value-type="string" table:style-name="ce8">
            <text:p>Scenario 1<text:s/></text:p>
          </table:table-cell>
          <table:table-cell office:value-type="string" table:style-name="ce28">
            <text:p>Scenario 2</text:p>
          </table:table-cell>
          <table:table-cell office:value-type="string" table:style-name="ce28">
            <text:p>Scenario 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0 bij een symbool betekent de oorspronkelijke waarde, 1 de nieuwe waarde</text:p>
          </table:table-cell>
          <table:table-cell table:style-name="ce8"/>
          <table:table-cell office:value-type="string" table:style-name="ce2">
            <text:p>Pure<text:s/></text:p>
          </table:table-cell>
          <table:table-cell office:value-type="string" table:style-name="ce21">
            <text:p>Plus</text:p>
          </table:table-cell>
          <table:table-cell office:value-type="string" table:style-name="ce21">
            <text:p>Plus+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KOSTEN (€)</text:p>
          </table:table-cell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mobiele gespreksopbouw<text:s/></text:p>
          </table:table-cell>
          <table:table-cell office:value-type="string" table:style-name="ce9">
            <text:p>cmo</text:p>
          </table:table-cell>
          <table:table-cell office:value-type="float" office:value="1.2E-2" table:style-name="ce1">
            <text:p>0,012</text:p>
          </table:table-cell>
          <table:table-cell office:value-type="float" office:value="1.2E-2" table:style-name="ce1">
            <text:p>0,012</text:p>
          </table:table-cell>
          <table:table-cell office:value-type="float" office:value="1.2E-2" table:style-name="ce1">
            <text:p>0,0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per minuut mobiele gespreksafgifte</text:p>
          </table:table-cell>
          <table:table-cell office:value-type="string" table:style-name="ce9">
            <text:p>cmt</text:p>
          </table:table-cell>
          <table:table-cell office:value-type="float" office:value="1.2E-2" table:style-name="ce1">
            <text:p>0,012</text:p>
          </table:table-cell>
          <table:table-cell office:value-type="float" office:value="1.2E-2" table:style-name="ce1">
            <text:p>0,012</text:p>
          </table:table-cell>
          <table:table-cell office:value-type="float" office:value="1.2E-2" table:style-name="ce1">
            <text:p>0,0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per minuut vaste gespreksopbouw</text:p>
          </table:table-cell>
          <table:table-cell office:value-type="string" table:style-name="ce9">
            <text:p>cvo</text:p>
          </table:table-cell>
          <table:table-cell office:value-type="float" office:value="3.5999999999999999E-3" table:style-name="ce1">
            <text:p>0,0036</text:p>
          </table:table-cell>
          <table:table-cell office:value-type="float" office:value="3.5999999999999999E-3" table:style-name="ce1">
            <text:p>0,0036</text:p>
          </table:table-cell>
          <table:table-cell office:value-type="float" office:value="3.5999999999999999E-3" table:style-name="ce1">
            <text:p>0,00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per minuut vaste gespreksafgifte</text:p>
          </table:table-cell>
          <table:table-cell office:value-type="string" table:style-name="ce9">
            <text:p>cvt</text:p>
          </table:table-cell>
          <table:table-cell office:value-type="float" office:value="3.5999999999999999E-3" table:style-name="ce1">
            <text:p>0,0036</text:p>
          </table:table-cell>
          <table:table-cell office:value-type="float" office:value="3.5999999999999999E-3" table:style-name="ce1">
            <text:p>0,0036</text:p>
          </table:table-cell>
          <table:table-cell office:value-type="float" office:value="3.5999999999999999E-3" table:style-name="ce1">
            <text:p>0,00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mobiel abonnement (per jaar)</text:p>
          </table:table-cell>
          <table:table-cell office:value-type="string" table:style-name="ce9">
            <text:p>fm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vast abonnement (per jaar)</text:p>
          </table:table-cell>
          <table:table-cell office:value-type="string" table:style-name="ce9">
            <text:p>fv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>
            <office:annotation draw:style-name="a0" svg:x="11.7916666666667in" svg:y="1.83333333333333in" svg:width="2.05208333333333in" svg:height="1.21875in">
              <dc:creator>HKleijn</dc:creator>
              <text:p><text:span text:style-name="T5">HKleijn:</text:span><text:span text:style-name="T4"/></text:p>
              <text:p><text:span text:style-name="T4">zit denk ik met name in aansluitkosten, bij nieuwe klanten (zowel in randapparatuur, extra netwerk apparatuur, administatie)</text:span></text:p>
              <text:p/>
            </office:annotation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OORSPRONKELIJKE RETAILPRIJZEN Exclusief BTW (€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45">
            <text:p>Minuutprijs mobiel<text:s/></text:p>
          </table:table-cell>
          <table:table-cell office:value-type="string" table:style-name="ce9">
            <text:p>Pgm0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5.3999999999999999E-2" table:style-name="ce1">
            <text:p>0,0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inuutprijs vast-vast</text:p>
          </table:table-cell>
          <table:table-cell office:value-type="string" table:style-name="ce9">
            <text:p>Pgvv0</text:p>
          </table:table-cell>
          <table:table-cell office:value-type="float" office:value="2.5999999999999999E-2" table:style-name="ce45">
            <text:p>0,026</text:p>
          </table:table-cell>
          <table:table-cell office:value-type="float" office:value="2.5999999999999999E-2" table:style-name="ce45">
            <text:p>0,026</text:p>
          </table:table-cell>
          <table:table-cell office:value-type="float" office:value="2.5999999999999999E-2" table:style-name="ce45">
            <text:p>0,0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inuutprijs vast-mobiel<text:s/></text:p>
          </table:table-cell>
          <table:table-cell office:value-type="string" table:style-name="ce9">
            <text:p>Pgvm0</text:p>
          </table:table-cell>
          <table:table-cell office:value-type="float" office:value="0.14499999999999999" table:style-name="ce1">
            <text:p>0,145</text:p>
          </table:table-cell>
          <table:table-cell office:value-type="float" office:value="0.14499999999999999" table:style-name="ce1">
            <text:p>0,145</text:p>
          </table:table-cell>
          <table:table-cell office:value-type="float" office:value="0.14499999999999999" table:style-name="ce1">
            <text:p>0,1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bonnementsprijs mobiel (per jaar)</text:p>
          </table:table-cell>
          <table:table-cell office:value-type="string" table:style-name="ce9">
            <text:p>Pam0</text:p>
          </table:table-cell>
          <table:table-cell office:value-type="float" office:value="117.5" table:style-name="ce52">
            <text:p>117,5</text:p>
          </table:table-cell>
          <table:table-cell office:value-type="float" office:value="117.5" table:style-name="ce52">
            <text:p>117,5</text:p>
          </table:table-cell>
          <table:table-cell office:value-type="float" office:value="117.5" table:style-name="ce52">
            <text:p>117,5</text:p>
          </table:table-cell>
          <table:table-cell table:style-name="ce1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 office:value-type="string" table:style-name="ce45">
            <text:p>Abonnementsprijs vast (per jaar)</text:p>
          </table:table-cell>
          <table:table-cell office:value-type="string" table:style-name="ce9">
            <text:p>Pav0</text:p>
          </table:table-cell>
          <table:table-cell office:value-type="float" office:value="200.2" table:style-name="ce53">
            <text:p>200,2</text:p>
          </table:table-cell>
          <table:table-cell office:value-type="float" office:value="200.2" table:style-name="ce53">
            <text:p>200,2</text:p>
          </table:table-cell>
          <table:table-cell office:value-type="float" office:value="200.2" table:style-name="ce53">
            <text:p>200,2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BTW op de retailprijs (%)</text:p>
          </table:table-cell>
          <table:table-cell office:value-type="string" table:style-name="ce50">
            <text:p>btw</text:p>
          </table:table-cell>
          <table:table-cell office:value-type="percentage" office:value="0.19" table:style-name="ce51">
            <text:p>19%</text:p>
          </table:table-cell>
          <table:table-cell office:value-type="percentage" office:value="0.19" table:style-name="ce51">
            <text:p>19%</text:p>
          </table:table-cell>
          <table:table-cell office:value-type="percentage" office:value="0.19" table:style-name="ce51">
            <text:p>19%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AFGIFTETARIEVEN (€)</text:p>
          </table:table-cell>
          <table:table-cell table:style-name="ce9"/>
          <table:table-cell table:number-columns-repeated="7" table:style-name="ce17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45">
            <text:p>Mobiel gespreksafgiftetarief oorspronkelijk<text:s/></text:p>
          </table:table-cell>
          <table:table-cell office:value-type="string" table:style-name="ce9">
            <text:p>MTR0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0000000000000007E-2" table:style-name="ce1">
            <text:p>0,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obiel gespreksafgiftetarief nieuw</text:p>
          </table:table-cell>
          <table:table-cell office:value-type="string" table:style-name="ce9">
            <text:p>MTR1</text:p>
          </table:table-cell>
          <table:table-cell office:value-type="float" office:value="1.2E-2" table:style-name="ce1">
            <text:p>0,012</text:p>
          </table:table-cell>
          <table:table-cell office:value-type="float" office:value="2.4E-2" table:style-name="ce1">
            <text:p>0,024</text:p>
          </table:table-cell>
          <table:table-cell office:value-type="float" office:value="2.4E-2" table:style-name="ce1">
            <text:p>0,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ast gespreksafgiftetarief oorspronkelijk</text:p>
          </table:table-cell>
          <table:table-cell office:value-type="string" table:style-name="ce9">
            <text:p>FTR0</text:p>
          </table:table-cell>
          <table:table-cell office:value-type="float" office:value="6.8999999999999999E-3" table:style-name="ce1">
            <text:p>0,0069</text:p>
          </table:table-cell>
          <table:table-cell office:value-type="float" office:value="6.8999999999999999E-3" table:style-name="ce1">
            <text:p>0,0069</text:p>
          </table:table-cell>
          <table:table-cell office:value-type="float" office:value="6.8999999999999999E-3" table:style-name="ce1">
            <text:p>0,00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ast gesprekafgiftetarief nieuw</text:p>
          </table:table-cell>
          <table:table-cell office:value-type="string" table:style-name="ce9">
            <text:p>FTR1</text:p>
          </table:table-cell>
          <table:table-cell office:value-type="float" office:value="3.5999999999999999E-3" table:style-name="ce1">
            <text:p>0,0036</text:p>
          </table:table-cell>
          <table:table-cell office:value-type="float" office:value="5.7999999999999996E-3" table:style-name="ce1">
            <text:p>0,0058</text:p>
          </table:table-cell>
          <table:table-cell office:value-type="float" office:value="1.49E-2" table:style-name="ce1">
            <text:p>0,0149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OORSPRONKELIJKE HOEVEELHEDEN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45">
            <text:p>Volume van gesprekken vanuit mobiel<text:s/></text:p>
          </table:table-cell>
          <table:table-cell office:value-type="string" table:style-name="ce9">
            <text:p>Vm0</text:p>
          </table:table-cell>
          <table:table-cell office:value-type="float" office:value="19009649520" table:formula="msoxl:=+SUM(C33:C35)" table:style-name="ce16">
            <text:p>19.009.649.520</text:p>
          </table:table-cell>
          <table:table-cell office:value-type="float" office:value="19009649520" table:formula="msoxl:=+SUM(D33:D35)" table:style-name="ce16">
            <text:p>19.009.649.520</text:p>
          </table:table-cell>
          <table:table-cell office:value-type="float" office:value="19009649520" table:formula="msoxl:=+SUM(E33:E35)" table:style-name="ce16">
            <text:p>19.009.649.5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1">
            <text:p>On-net</text:p>
          </table:table-cell>
          <table:table-cell office:value-type="string" table:style-name="ce9">
            <text:p>Vmon0</text:p>
          </table:table-cell>
          <table:table-cell office:value-type="float" office:value="8312428000" table:style-name="ce43">
            <text:p>8.312.428.000</text:p>
          </table:table-cell>
          <table:table-cell office:value-type="float" office:value="8312428000" table:style-name="ce43">
            <text:p>8.312.428.000</text:p>
          </table:table-cell>
          <table:table-cell office:value-type="float" office:value="8312428000" table:style-name="ce43">
            <text:p>8.312.428.00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42">
            <text:p>Off-net<text:s/></text:p>
          </table:table-cell>
          <table:table-cell office:value-type="string" table:style-name="ce9">
            <text:p>Vmoff0</text:p>
          </table:table-cell>
          <table:table-cell office:value-type="float" office:value="5773073160" table:style-name="ce43">
            <text:p>5.773.073.160</text:p>
          </table:table-cell>
          <table:table-cell office:value-type="float" office:value="5773073160" table:style-name="ce43">
            <text:p>5.773.073.160</text:p>
          </table:table-cell>
          <table:table-cell office:value-type="float" office:value="5773073160" table:style-name="ce43">
            <text:p>5.773.073.1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Mobiel-vast</text:p>
          </table:table-cell>
          <table:table-cell office:value-type="string" table:style-name="ce9">
            <text:p>Vmv0</text:p>
          </table:table-cell>
          <table:table-cell office:value-type="float" office:value="4924148360" table:style-name="ce43">
            <text:p>4.924.148.360</text:p>
          </table:table-cell>
          <table:table-cell office:value-type="float" office:value="4924148360" table:style-name="ce43">
            <text:p>4.924.148.360</text:p>
          </table:table-cell>
          <table:table-cell office:value-type="float" office:value="4924148360" table:style-name="ce43">
            <text:p>4.924.148.360</text:p>
          </table:table-cell>
          <table:table-cell table:number-columns-repeated="16379" table:style-name="ce1"/>
        </table:table-row>
        <table:table-row table:style-name="ro1">
          <table:table-cell table:style-name="ce42"/>
          <table:table-cell table:style-name="ce9"/>
          <table:table-cell table:number-columns-repeated="3" table:style-name="ce44"/>
          <table:table-cell table:number-columns-repeated="16379" table:style-name="ce1"/>
        </table:table-row>
        <table:table-row table:style-name="ro1">
          <table:table-cell office:value-type="string" table:style-name="ce48">
            <text:p>Volume van gesprekken vanuit vast naar vast<text:s/></text:p>
          </table:table-cell>
          <table:table-cell office:value-type="string" table:style-name="ce9">
            <text:p>Vvv0</text:p>
          </table:table-cell>
          <table:table-cell office:value-type="float" office:value="19540604120" table:formula="msoxl:=+vvoff0_1+vvon0_1" table:style-name="ce16">
            <text:p>19.540.604.120</text:p>
          </table:table-cell>
          <table:table-cell office:value-type="float" office:value="19540604120" table:formula="msoxl:=+vvoff0_1+vvon0_1" table:style-name="ce16">
            <text:p>19.540.604.120</text:p>
          </table:table-cell>
          <table:table-cell office:value-type="float" office:value="19540604120" table:formula="msoxl:=+vvoff0_1+vvon0_1" table:style-name="ce16">
            <text:p>19.540.604.1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On-net</text:p>
          </table:table-cell>
          <table:table-cell office:value-type="string" table:style-name="ce10">
            <text:p>Vvon0</text:p>
          </table:table-cell>
          <table:table-cell office:value-type="float" office:value="13678422880" table:style-name="ce47">
            <text:p>13.678.422.880</text:p>
          </table:table-cell>
          <table:table-cell office:value-type="float" office:value="13678422880" table:style-name="ce47">
            <text:p>13.678.422.880</text:p>
          </table:table-cell>
          <table:table-cell office:value-type="float" office:value="13678422880" table:style-name="ce47">
            <text:p>13.678.422.8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Off-net<text:s/></text:p>
          </table:table-cell>
          <table:table-cell office:value-type="string" table:style-name="ce9">
            <text:p>Vvoff0</text:p>
          </table:table-cell>
          <table:table-cell office:value-type="float" office:value="5862181240" table:style-name="ce47">
            <text:p>5.862.181.240</text:p>
          </table:table-cell>
          <table:table-cell office:value-type="float" office:value="5862181240" table:style-name="ce47">
            <text:p>5.862.181.240</text:p>
          </table:table-cell>
          <table:table-cell office:value-type="float" office:value="5862181240" table:style-name="ce47">
            <text:p>5.862.181.2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Volume van gesprekken van vast naar mobiel<text:s/></text:p>
          </table:table-cell>
          <table:table-cell office:value-type="string" table:style-name="ce9">
            <text:p>Vvm0</text:p>
          </table:table-cell>
          <table:table-cell office:value-type="float" office:value="3259566980" table:style-name="ce43">
            <text:p>3.259.566.980</text:p>
          </table:table-cell>
          <table:table-cell office:value-type="float" office:value="3259566980" table:style-name="ce43">
            <text:p>3.259.566.980</text:p>
          </table:table-cell>
          <table:table-cell office:value-type="float" office:value="3259566980" table:style-name="ce43">
            <text:p>3.259.566.980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table:style-name="ce9"/>
          <table:table-cell table:number-columns-repeated="3" table:style-name="ce16"/>
          <table:table-cell table:number-columns-repeated="16379" table:style-name="ce1"/>
        </table:table-row>
        <table:table-row table:style-name="ro1">
          <table:table-cell office:value-type="string" table:style-name="ce3">
            <text:p>Aantal mobiele abonnementen</text:p>
          </table:table-cell>
          <table:table-cell office:value-type="string" table:style-name="ce9">
            <text:p>Nm0</text:p>
          </table:table-cell>
          <table:table-cell office:value-type="float" office:value="21183000" table:style-name="ce43">
            <text:p>21.183.000</text:p>
          </table:table-cell>
          <table:table-cell office:value-type="float" office:value="21183000" table:style-name="ce43">
            <text:p>21.183.000</text:p>
          </table:table-cell>
          <table:table-cell office:value-type="float" office:value="21183000" table:style-name="ce43">
            <text:p>21.18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antal vaste abonnementen</text:p>
          </table:table-cell>
          <table:table-cell office:value-type="string" table:style-name="ce9">
            <text:p>Nv0</text:p>
          </table:table-cell>
          <table:table-cell office:value-type="float" office:value="7308000" table:style-name="ce43">
            <text:p>7.308.000</text:p>
          </table:table-cell>
          <table:table-cell office:value-type="float" office:value="7308000" table:style-name="ce43">
            <text:p>7.308.000</text:p>
          </table:table-cell>
          <table:table-cell office:value-type="float" office:value="7308000" table:style-name="ce43">
            <text:p>7.308.000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PASSTHROUGH EN WATERBED</text:p>
          </table:table-cell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Cost pass-through mobiel<text:s/></text:p>
          </table:table-cell>
          <table:table-cell office:value-type="string" table:style-name="ce9">
            <text:p>t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ost pass-through vast</text:p>
          </table:table-cell>
          <table:table-cell office:value-type="string" table:style-name="ce9">
            <text:p>t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aterbed mobiel<text:s/></text:p>
          </table:table-cell>
          <table:table-cell office:value-type="string" table:style-name="ce9">
            <text:p>y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aterbed vast</text:p>
          </table:table-cell>
          <table:table-cell office:value-type="string" table:style-name="ce9">
            <text:p>y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ELASTICITEITEN<text:s/></text:p>
          </table:table-cell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Vraag naar mobiele gesprekken<text:s/></text:p>
          </table:table-cell>
          <table:table-cell office:value-type="string" table:style-name="ce10">
            <text:p>εgm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raag naar gesprekken van vast naar vast</text:p>
          </table:table-cell>
          <table:table-cell office:value-type="string" table:style-name="ce10">
            <text:p>εgvv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raag naar gesprekken van vast naar mobiel</text:p>
          </table:table-cell>
          <table:table-cell office:value-type="string" table:style-name="ce10">
            <text:p>εgvm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raag naar mobiele abonnementen<text:s/></text:p>
          </table:table-cell>
          <table:table-cell office:value-type="string" table:style-name="ce10">
            <text:p>εam</text:p>
          </table:table-cell>
          <table:table-cell office:value-type="float" office:value="0.35" table:style-name="ce1">
            <text:p>0,35</text:p>
          </table:table-cell>
          <table:table-cell office:value-type="float" office:value="0.35" table:style-name="ce1">
            <text:p>0,35</text:p>
          </table:table-cell>
          <table:table-cell office:value-type="float" office:value="0.35" table:style-name="ce1">
            <text:p>0,35</text:p>
          </table:table-cell>
          <table:table-cell table:number-columns-repeated="4" table:style-name="ce1"/>
          <table:table-cell table:style-name="ce25"/>
          <table:table-cell table:number-columns-repeated="11" table:style-name="ce17"/>
          <table:table-cell table:number-columns-repeated="16363"/>
        </table:table-row>
        <table:table-row table:style-name="ro1">
          <table:table-cell office:value-type="string" table:style-name="ce1">
            <text:p>Vraag naar vaste abonnementen<text:s/></text:p>
          </table:table-cell>
          <table:table-cell office:value-type="string" table:style-name="ce10">
            <text:p>εav</text:p>
          </table:table-cell>
          <table:table-cell office:value-type="float" office:value="0.15" table:style-name="ce1">
            <text:p>0,15</text:p>
          </table:table-cell>
          <table:table-cell office:value-type="float" office:value="0.15" table:style-name="ce1">
            <text:p>0,15</text:p>
          </table:table-cell>
          <table:table-cell office:value-type="float" office:value="0.15" table:style-name="ce1">
            <text:p>0,15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EXTERNALITEITEN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Belexternaliteiten (waardering voor gebeld worden als fractie van waardering voor bellen)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">
            <text:p>Belexternaliteiten in de mobiele markt<text:s/></text:p>
          </table:table-cell>
          <table:table-cell office:value-type="string" table:style-name="ce9">
            <text:p>zm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Belexternaliteiten in de vaste markt</text:p>
          </table:table-cell>
          <table:table-cell office:value-type="string" table:style-name="ce9">
            <text:p>zv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etwerkexternaliteiten (cross-market) (€):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">
            <text:p>Netwerkexternaliteit vanuit vast naar mobiel (extra surplus mobiele beller per additionele vaste beller)<text:s/></text:p>
          </table:table-cell>
          <table:table-cell office:value-type="string" table:style-name="ce9">
            <text:p>xvm</text:p>
          </table:table-cell>
          <table:table-cell office:value-type="float" office:value="2.7721186489865024E-6" table:formula="msoxl:=+Mobiele_gesprekken!D53" table:style-name="ce1">
            <text:p>2,77212E-06</text:p>
          </table:table-cell>
          <table:table-cell office:value-type="float" office:value="2.7721186489865024E-6" table:formula="msoxl:=+Mobiele_gesprekken!G53" table:style-name="ce1">
            <text:p>2,77212E-06</text:p>
          </table:table-cell>
          <table:table-cell office:value-type="float" office:value="2.7721186489865024E-6" table:formula="msoxl:=+Mobiele_gesprekken!J53" table:style-name="ce1">
            <text:p>2,77212E-06</text:p>
          </table:table-cell>
          <table:table-cell table:style-name="ce1"/>
          <table:table-cell table:style-name="ce1">
            <office:annotation draw:style-name="a1" svg:x="13.15625in" svg:y="11.2604166666667in" svg:width="2.94791666666667in" svg:height="2.32291666666667in">
              <dc:creator>HKleijn</dc:creator>
              <text:p><text:span text:style-name="T5">HKleijn:</text:span><text:span text:style-name="T4"/></text:p>
              <text:p><text:span text:style-name="T4"/></text:p>
              <text:p><text:span text:style-name="T4">ik vraag me hier voor mezelf af wat mijn mobiele aansluiting mij persoonlijk meer waard zou zijn indien er ipv 10mln 20 mln mobiele gebruikers zijn.<text:s/></text:span></text:p>
              <text:p><text:span text:style-name="T4"/></text:p>
              <text:p><text:span text:style-name="T4">Of anders gezegd dat er binnen mijn kenniskring in eens 2 maal zoveel mensen een mobiel hebben.</text:span></text:p>
              <text:p><text:span text:style-name="T4"/></text:p>
              <text:p><text:span text:style-name="T4">Wat is mijn mobiele aansluiting mij uberhaubt waard los van de utility van gesprekken.</text:span></text:p>
            </office:annotation>
          </table:table-cell>
          <table:table-cell table:number-columns-repeated="16377"/>
        </table:table-row>
        <table:table-row table:style-name="ro1">
          <table:table-cell office:value-type="string" table:style-name="ce3">
            <text:p>Vanuit mobiel naar vast (extra surplus vaste beller per additionele mobiele beller)</text:p>
          </table:table-cell>
          <table:table-cell office:value-type="string" table:style-name="ce9">
            <text:p>xmv</text:p>
          </table:table-cell>
          <table:table-cell office:value-type="float" office:value="6.4943535986749756E-6" table:formula="msoxl:=+Vaste_gesprekken!E66" table:style-name="ce1">
            <text:p>6,49435E-06</text:p>
          </table:table-cell>
          <table:table-cell office:value-type="float" office:value="6.4943535986749756E-6" table:formula="msoxl:=+Vaste_gesprekken!H66" table:style-name="ce1">
            <text:p>6,49435E-06</text:p>
          </table:table-cell>
          <table:table-cell office:value-type="float" office:value="6.4943535986749756E-6" table:formula="msoxl:=+Vaste_gesprekken!K66" table:style-name="ce1">
            <text:p>6,49435E-06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table:number-columns-repeated="3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style-name="ce15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21"/>
          <table:table-cell table:style-name="ce23"/>
          <table:table-cell table:style-name="ce46"/>
          <table:table-cell table:number-columns-repeated="4" table:style-name="ce17"/>
          <table:table-cell table:number-columns-repeated="16377"/>
        </table:table-row>
        <table:table-row table:style-name="ro1">
          <table:table-cell table:style-name="ce17"/>
          <table:table-cell table:style-name="ce23"/>
          <table:table-cell table:number-columns-repeated="5" table:style-name="ce17"/>
          <table:table-cell table:number-columns-repeated="16377"/>
        </table:table-row>
        <table:table-row table:style-name="ro1">
          <table:table-cell table:style-name="ce17"/>
          <table:table-cell table:style-name="ce24"/>
          <table:table-cell table:number-columns-repeated="5" table:style-name="ce17"/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style-name="ce10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2">
            <text:p>Oorspronkelijke prijzen en volumes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2">
            <text:p>Oorspronkelijke volumes en aantallen abonnementen<text:s/></text:p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21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style-name="ce2"/>
          <table:table-cell table:style-name="ce21"/>
          <table:table-cell table:number-columns-repeated="16380"/>
        </table:table-row>
        <table:table-row table:number-rows-repeated="1048441" table:style-name="ro1">
          <table:table-cell table:number-columns-repeated="16384"/>
        </table:table-row>
      </table:table>
      <table:table table:name="Mobiele_gesprekken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1">
          <table:table-cell table:number-columns-repeated="3" table:style-name="ce1"/>
          <table:table-cell office:value-type="string" table:style-name="ce8">
            <text:p>Scenario 1</text:p>
          </table:table-cell>
          <table:table-cell table:number-columns-repeated="2" table:style-name="ce1"/>
          <table:table-cell office:value-type="string" table:style-name="ce8">
            <text:p>Scenario 2</text:p>
          </table:table-cell>
          <table:table-cell table:number-columns-repeated="2" table:style-name="ce1"/>
          <table:table-cell office:value-type="string" table:style-name="ce8">
            <text:p>Scenario 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MOBIELE GESPREKKEN<text:s/></text:p>
          </table:table-cell>
          <table:table-cell table:number-columns-repeated="4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8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8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<text:span text:style-name="T3"><text:s/>perceived marginal cost</text:span><text:s/>per minuut mobiel gesprek</text:p>
          </table:table-cell>
          <table:table-cell office:value-type="string" table:style-name="ce1">
            <text:p>PMCm<text:s/></text:p>
          </table:table-cell>
          <table:table-cell office:value-type="string" table:style-name="ce3">
            <text:p>PMCm=cmo + cmt*smon+MTR*smoff +FTR*smv</text:p>
          </table:table-cell>
          <table:table-cell office:value-type="float" office:value="4.0293045609185965E-2" table:formula="msoxl:=cmo_1+(cmt_1*smon_1+mtr0_1*smoff_1+ftr0_1*smv_1)" table:style-name="ce55">
            <text:p>0,0403</text:p>
          </table:table-cell>
          <table:table-cell office:value-type="float" office:value="2.1824113159977922E-2" table:formula="msoxl:=cmo_1+(cmt_1*smon_1+mtr1_1*smoff_1+ftr1_1*smv_1)" table:style-name="ce55">
            <text:p>0,0218</text:p>
          </table:table-cell>
          <table:table-cell table:style-name="ce55"/>
          <table:table-cell office:value-type="float" office:value="4.0293045609185965E-2" table:formula="msoxl:=cmo_2+(cmt_2*smon_2+mtr0_2*smoff_2+ftr0_2*smv_2)" table:style-name="ce55">
            <text:p>0,0403</text:p>
          </table:table-cell>
          <table:table-cell office:value-type="float" office:value="2.6038288925171096E-2" table:formula="msoxl:=cmo_2+(cmt_2*smon_2+mtr1_2*smoff_2+ftr1_2*smv_2)" table:style-name="ce55">
            <text:p>0,0260</text:p>
          </table:table-cell>
          <table:table-cell table:style-name="ce55"/>
          <table:table-cell office:value-type="float" office:value="4.0293045609185965E-2" table:formula="msoxl:=cmo_3+(cmt_3*smon_3+mtr0_3*smoff_3+ftr0_3*smv_3)" table:style-name="ce55">
            <text:p>0,0403</text:p>
          </table:table-cell>
          <table:table-cell office:value-type="float" office:value="2.8395499668528345E-2" table:formula="msoxl:=cmo_3+(cmt_3*smon_3+mtr1_3*smoff_3+ftr1_3*smv_3)" table:style-name="ce55">
            <text:p>0,0284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55"/>
          <table:table-cell table:number-columns-repeated="16373"/>
        </table:table-row>
        <table:table-row table:style-name="ro1">
          <table:table-cell office:value-type="string" table:style-name="ce2">
            <text:p>Mobiel minuuttarief exclusief BTW</text:p>
          </table:table-cell>
          <table:table-cell office:value-type="string" table:style-name="ce1">
            <text:p>Pgm</text:p>
          </table:table-cell>
          <table:table-cell office:value-type="string" table:style-name="ce45">
            <text:p>Pgm1 = Pgm0+tm*(PMCm1-PMCm0)</text:p>
          </table:table-cell>
          <table:table-cell office:value-type="float" office:value="5.3999999999999999E-2" table:formula="msoxl:=+pgm0_1" table:style-name="ce55">
            <text:p>0,0540</text:p>
          </table:table-cell>
          <table:table-cell office:value-type="float" office:value="3.5531067550791953E-2" table:formula="msoxl:=+pgm0_1+tm_1*(E5-D5)" table:style-name="ce55">
            <text:p>0,0355</text:p>
          </table:table-cell>
          <table:table-cell table:style-name="ce55"/>
          <table:table-cell office:value-type="float" office:value="5.3999999999999999E-2" table:formula="msoxl:=+pgm0_2" table:style-name="ce55">
            <text:p>0,0540</text:p>
          </table:table-cell>
          <table:table-cell office:value-type="float" office:value="3.9745243315985126E-2" table:formula="msoxl:=+pgm0_2+tm_2*(H5-G5)" table:style-name="ce55">
            <text:p>0,0397</text:p>
          </table:table-cell>
          <table:table-cell table:style-name="ce55"/>
          <table:table-cell office:value-type="float" office:value="5.3999999999999999E-2" table:formula="msoxl:=+pgm0_3" table:style-name="ce55">
            <text:p>0,0540</text:p>
          </table:table-cell>
          <table:table-cell office:value-type="float" office:value="4.2102454059342376E-2" table:formula="msoxl:=+pgm0_3+tm_3*(K5-J5)" table:style-name="ce55">
            <text:p>0,04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biel minuuttarief inclusief BTW</text:p>
          </table:table-cell>
          <table:table-cell office:value-type="string" table:style-name="ce45">
            <text:p>Pgm_BTW</text:p>
          </table:table-cell>
          <table:table-cell office:value-type="string" table:style-name="ce45">
            <text:p>Pgm_BTW=Pgm*(1+btw)</text:p>
          </table:table-cell>
          <table:table-cell office:value-type="float" office:value="6.4259999999999998E-2" table:formula="msoxl:=+D7*(1+btw_1)" table:style-name="ce55">
            <text:p>0,0643</text:p>
          </table:table-cell>
          <table:table-cell office:value-type="float" office:value="4.2281970385442423E-2" table:formula="msoxl:=+E7*(1+btw_1)" table:style-name="ce55">
            <text:p>0,0423</text:p>
          </table:table-cell>
          <table:table-cell table:style-name="ce55"/>
          <table:table-cell office:value-type="float" office:value="6.4259999999999998E-2" table:formula="msoxl:=+G7*(1+btw_1)" table:style-name="ce55">
            <text:p>0,0643</text:p>
          </table:table-cell>
          <table:table-cell office:value-type="float" office:value="4.7296839546022297E-2" table:formula="msoxl:=+H7*(1+btw_1)" table:style-name="ce55">
            <text:p>0,0473</text:p>
          </table:table-cell>
          <table:table-cell table:style-name="ce55"/>
          <table:table-cell office:value-type="float" office:value="6.4259999999999998E-2" table:formula="msoxl:=+J7*(1+btw_1)" table:style-name="ce55">
            <text:p>0,0643</text:p>
          </table:table-cell>
          <table:table-cell office:value-type="float" office:value="5.0101920330617424E-2" table:formula="msoxl:=+K7*(1+btw_1)" table:style-name="ce55">
            <text:p>0,0501</text:p>
          </table:table-cell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Gespreksvolume per jaar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8">
            <text:p>Totaal<text:s/></text:p>
          </table:table-cell>
          <table:table-cell office:value-type="string" table:style-name="ce1">
            <text:p>Vm</text:p>
          </table:table-cell>
          <table:table-cell office:value-type="string" table:style-name="ce45">
            <text:p>Vm = Agm - bgm*PgmBTW</text:p>
          </table:table-cell>
          <table:table-cell office:value-type="float" office:value="19009649520" table:formula="msoxl:=+agm_1-bgm_1*D8" table:style-name="ce15">
            <text:p>19.009.649.520,00</text:p>
          </table:table-cell>
          <table:table-cell office:value-type="float" office:value="22260463713.222225" table:formula="msoxl:=+agm_1-bgm_1*E8" table:style-name="ce15">
            <text:p>22.260.463.713,22</text:p>
          </table:table-cell>
          <table:table-cell table:style-name="ce15"/>
          <table:table-cell office:value-type="float" office:value="19009649520" table:formula="msoxl:=+agm_2-bgm_2*G8" table:style-name="ce15">
            <text:p>19.009.649.520,00</text:p>
          </table:table-cell>
          <table:table-cell office:value-type="float" office:value="21518704414.037041" table:formula="msoxl:=+agm_2-bgm_2*H8" table:style-name="ce15">
            <text:p>21.518.704.414,04</text:p>
          </table:table-cell>
          <table:table-cell table:style-name="ce15"/>
          <table:table-cell office:value-type="float" office:value="19009649520" table:formula="msoxl:=+agm_3-bgm_3*J8" table:style-name="ce15">
            <text:p>19.009.649.520,00</text:p>
          </table:table-cell>
          <table:table-cell office:value-type="float" office:value="21103799320.740746" table:formula="msoxl:=+agm_3-bgm_3*K8" table:style-name="ce15">
            <text:p>21.103.799.320,7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On net</text:p>
          </table:table-cell>
          <table:table-cell office:value-type="string" table:style-name="ce1">
            <text:p>Vmon</text:p>
          </table:table-cell>
          <table:table-cell office:value-type="string" table:style-name="ce1">
            <text:p>Vmon = Vm*smon</text:p>
          </table:table-cell>
          <table:table-cell office:value-type="float" office:value="8312428000" table:formula="msoxl:=+D11*smon_1" table:style-name="ce15">
            <text:p>8.312.428.000,00</text:p>
          </table:table-cell>
          <table:table-cell office:value-type="float" office:value="9733924955.7491264" table:formula="msoxl:=+E11*smon_1" table:style-name="ce15">
            <text:p>9.733.924.955,75</text:p>
          </table:table-cell>
          <table:table-cell table:style-name="ce15"/>
          <table:table-cell office:value-type="float" office:value="8312428000" table:formula="msoxl:=+G11*smon_2" table:style-name="ce15">
            <text:p>8.312.428.000,00</text:p>
          </table:table-cell>
          <table:table-cell office:value-type="float" office:value="9409572801.7906723" table:formula="msoxl:=+H11*smon_2" table:style-name="ce15">
            <text:p>9.409.572.801,79</text:p>
          </table:table-cell>
          <table:table-cell table:style-name="ce15"/>
          <table:table-cell office:value-type="float" office:value="8312428000" table:formula="msoxl:=+J11*smon_3" table:style-name="ce15">
            <text:p>8.312.428.000,00</text:p>
          </table:table-cell>
          <table:table-cell office:value-type="float" office:value="9228145537.1148968" table:formula="msoxl:=+K11*smon_3" table:style-name="ce15">
            <text:p>9.228.145.537,1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Off-net</text:p>
          </table:table-cell>
          <table:table-cell office:value-type="string" table:style-name="ce1">
            <text:p>Vmoff</text:p>
          </table:table-cell>
          <table:table-cell office:value-type="string" table:style-name="ce1">
            <text:p>Vmoff = Vm*smoff</text:p>
          </table:table-cell>
          <table:table-cell office:value-type="float" office:value="5773073160" table:formula="msoxl:=+D11*smoff_1" table:style-name="ce15">
            <text:p>5.773.073.160,00</text:p>
          </table:table-cell>
          <table:table-cell office:value-type="float" office:value="6760318513.8553343" table:formula="msoxl:=+E11*smoff_1" table:style-name="ce15">
            <text:p>6.760.318.513,86</text:p>
          </table:table-cell>
          <table:table-cell table:style-name="ce15"/>
          <table:table-cell office:value-type="float" office:value="5773073160" table:formula="msoxl:=+G11*smoff_2" table:style-name="ce15">
            <text:p>5.773.073.160,00</text:p>
          </table:table-cell>
          <table:table-cell office:value-type="float" office:value="6535052356.4334898" table:formula="msoxl:=+H11*smoff_2" table:style-name="ce15">
            <text:p>6.535.052.356,43</text:p>
          </table:table-cell>
          <table:table-cell table:style-name="ce15"/>
          <table:table-cell office:value-type="float" office:value="5773073160" table:formula="msoxl:=+J11*smoff_3" table:style-name="ce15">
            <text:p>5.773.073.160,00</text:p>
          </table:table-cell>
          <table:table-cell office:value-type="float" office:value="6409049114.998867" table:formula="msoxl:=+K11*smoff_3" table:style-name="ce15">
            <text:p>6.409.049.115,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Mobiel - vast</text:p>
          </table:table-cell>
          <table:table-cell office:value-type="string" table:style-name="ce1">
            <text:p>Vmv</text:p>
          </table:table-cell>
          <table:table-cell office:value-type="string" table:style-name="ce1">
            <text:p>vmv = Vm*smv</text:p>
          </table:table-cell>
          <table:table-cell office:value-type="float" office:value="4924148360" table:formula="msoxl:=+D11*smv_1" table:style-name="ce15">
            <text:p>4.924.148.360,00</text:p>
          </table:table-cell>
          <table:table-cell office:value-type="float" office:value="5766220243.6177645" table:formula="msoxl:=+E11*smv_1" table:style-name="ce15">
            <text:p>5.766.220.243,62</text:p>
          </table:table-cell>
          <table:table-cell table:style-name="ce15"/>
          <table:table-cell office:value-type="float" office:value="4924148360" table:formula="msoxl:=+G11*smv_2" table:style-name="ce15">
            <text:p>4.924.148.360,00</text:p>
          </table:table-cell>
          <table:table-cell office:value-type="float" office:value="5574079255.8128786" table:formula="msoxl:=+H11*smv_2" table:style-name="ce15">
            <text:p>5.574.079.255,81</text:p>
          </table:table-cell>
          <table:table-cell table:style-name="ce15"/>
          <table:table-cell office:value-type="float" office:value="4924148360" table:formula="msoxl:=+J11*smv_3" table:style-name="ce15">
            <text:p>4.924.148.360,00</text:p>
          </table:table-cell>
          <table:table-cell office:value-type="float" office:value="5466604668.6269808" table:formula="msoxl:=+K11*smv_3" table:style-name="ce15">
            <text:p>5.466.604.668,63</text:p>
          </table:table-cell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2">
            <text:p>CONSUMENTENSURPLUS <text:s/>UIT BELLEN EN GEBELD WORDEN<text:s/></text:p>
          </table:table-cell>
          <table:table-cell office:value-type="string" table:style-name="ce1">
            <text:p>CSgm</text:p>
          </table:table-cell>
          <table:table-cell table:style-name="ce1"/>
          <table:table-cell office:value-type="float" office:value="1784437114.4124455" table:formula="msoxl:=D18+D19" table:style-name="ce15">
            <text:p>1.784.437.114,41</text:p>
          </table:table-cell>
          <table:table-cell office:value-type="float" office:value="2252560685.05088" table:formula="msoxl:=E18+E19" table:style-name="ce15">
            <text:p>2.252.560.685,05</text:p>
          </table:table-cell>
          <table:table-cell table:style-name="ce15"/>
          <table:table-cell office:value-type="float" office:value="1784437114.4124455" table:formula="msoxl:=G18+G19" table:style-name="ce15">
            <text:p>1.784.437.114,41</text:p>
          </table:table-cell>
          <table:table-cell office:value-type="float" office:value="2141493843.2859426" table:formula="msoxl:=H18+H19" table:style-name="ce15">
            <text:p>2.141.493.843,29</text:p>
          </table:table-cell>
          <table:table-cell table:style-name="ce15"/>
          <table:table-cell office:value-type="float" office:value="1784437114.4124455" table:formula="msoxl:=J18+J19" table:style-name="ce15">
            <text:p>1.784.437.114,41</text:p>
          </table:table-cell>
          <table:table-cell office:value-type="float" office:value="2081068173.7542403" table:formula="msoxl:=K18+K19" table:style-name="ce15">
            <text:p>2.081.068.173,75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ellen<text:s/></text:p>
          </table:table-cell>
          <table:table-cell office:value-type="string" table:style-name="ce1">
            <text:p>CSgm'</text:p>
          </table:table-cell>
          <table:table-cell office:value-type="string" table:style-name="ce45">
            <text:p>CSgm' = 0,5* (Agm/bgm-PgmBTW)*Vm<text:s/></text:p>
          </table:table-cell>
          <table:table-cell office:value-type="float" office:value="1319079580.1928" table:formula="msoxl:=0.5*(agm_1/bgm_1-D7)*D11" table:style-name="ce15">
            <text:p>1.319.079.580,19</text:p>
          </table:table-cell>
          <table:table-cell office:value-type="float" office:value="1750217077.3642645" table:formula="msoxl:=0.5*(agm_1/bgm_1-E7)*E11" table:style-name="ce15">
            <text:p>1.750.217.077,36</text:p>
          </table:table-cell>
          <table:table-cell table:style-name="ce15"/>
          <table:table-cell office:value-type="float" office:value="1319079580.1928" table:formula="msoxl:=0.5*(agm_2/bgm_2-G7)*G11" table:style-name="ce15">
            <text:p>1.319.079.580,19</text:p>
          </table:table-cell>
          <table:table-cell office:value-type="float" office:value="1646554847.0786979" table:formula="msoxl:=0.5*(agm_2/bgm_2-H7)*H11" table:style-name="ce15">
            <text:p>1.646.554.847,08</text:p>
          </table:table-cell>
          <table:table-cell table:style-name="ce15"/>
          <table:table-cell office:value-type="float" office:value="1319079580.1928" table:formula="msoxl:=0.5*(agm_3/bgm_3-J7)*J11" table:style-name="ce15">
            <text:p>1.319.079.580,19</text:p>
          </table:table-cell>
          <table:table-cell office:value-type="float" office:value="1589934345.8366666" table:formula="msoxl:=0.5*(agm_3/bgm_3-K7)*K11" table:style-name="ce15">
            <text:p>1.589.934.345,84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ebeld worden<text:s/></text:p>
          </table:table-cell>
          <table:table-cell office:value-type="string" table:style-name="ce1">
            <text:p>CSgm''</text:p>
          </table:table-cell>
          <table:table-cell office:value-type="string" table:style-name="ce1">
            <text:p>CSgm'' = zm*(Vmon+Vmoff+Vvm)*((Agm-0,5*(Vmon+Vmoff+Vvm))/bgm</text:p>
          </table:table-cell>
          <table:table-cell office:value-type="float" office:value="465357534.21964544" table:formula="msoxl:=+zm_1*(D12+D13+Vaste_gesprekken!E23)*((agm_1-0.5*(D12+D13+Vaste_gesprekken!E23))/bgm_1)" table:style-name="ce15">
            <text:p>465.357.534,22</text:p>
          </table:table-cell>
          <table:table-cell office:value-type="float" office:value="502343607.68661547" table:formula="msoxl:=+zm_1*(E12+E13+Vaste_gesprekken!F23)*((agm_1-0.5*(E12+E13+Vaste_gesprekken!F23))/bgm_1)" table:style-name="ce15">
            <text:p>502.343.607,69</text:p>
          </table:table-cell>
          <table:table-cell table:style-name="ce15"/>
          <table:table-cell office:value-type="float" office:value="465357534.21964544" table:formula="msoxl:=+zm_2*(G12+G13+Vaste_gesprekken!H23)*((agm_2-0.5*(G12+G13+Vaste_gesprekken!H23))/bgm_2)" table:style-name="ce15">
            <text:p>465.357.534,22</text:p>
          </table:table-cell>
          <table:table-cell office:value-type="float" office:value="494938996.20724458" table:formula="msoxl:=+zm_2*(H12+H13+Vaste_gesprekken!I23)*((agm_2-0.5*(H12+H13+Vaste_gesprekken!I23))/bgm_2)" table:style-name="ce15">
            <text:p>494.938.996,21</text:p>
          </table:table-cell>
          <table:table-cell table:style-name="ce15"/>
          <table:table-cell office:value-type="float" office:value="465357534.21964544" table:formula="msoxl:=+zm_3*(J12+J13+Vaste_gesprekken!K23)*((agm_3-0.5*(J12+J13+Vaste_gesprekken!K23))/bgm_3)" table:style-name="ce15">
            <text:p>465.357.534,22</text:p>
          </table:table-cell>
          <table:table-cell office:value-type="float" office:value="491133827.91757363" table:formula="msoxl:=+zm_3*(K12+K13+Vaste_gesprekken!L23)*((agm_3-0.5*(K12+K13+Vaste_gesprekken!L23))/bgm_3)" table:style-name="ce15">
            <text:p>491.133.827,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middeld consumentensurplus (per klant) uit bellen en gebeld worden</text:p>
          </table:table-cell>
          <table:table-cell office:value-type="string" table:style-name="ce1">
            <text:p>GCSgm</text:p>
          </table:table-cell>
          <table:table-cell office:value-type="string" table:style-name="ce1">
            <text:p>GCSgm=CSgm/Nm0</text:p>
          </table:table-cell>
          <table:table-cell office:value-type="float" office:value="84.239112232093916" table:formula="msoxl:=+D17/nm0_1" table:style-name="ce15">
            <text:p>84,24</text:p>
          </table:table-cell>
          <table:table-cell office:value-type="float" office:value="106.33813364730585" table:formula="msoxl:=+E17/nm0_1" table:style-name="ce15">
            <text:p>106,34</text:p>
          </table:table-cell>
          <table:table-cell table:style-name="ce15"/>
          <table:table-cell office:value-type="float" office:value="84.239112232093916" table:formula="msoxl:=+G17/nm0_2" table:style-name="ce15">
            <text:p>84,24</text:p>
          </table:table-cell>
          <table:table-cell office:value-type="float" office:value="101.0949272192769" table:formula="msoxl:=+H17/nm0_2" table:style-name="ce15">
            <text:p>101,09</text:p>
          </table:table-cell>
          <table:table-cell table:style-name="ce15"/>
          <table:table-cell office:value-type="float" office:value="84.239112232093916" table:formula="msoxl:=+J17/nm0_3" table:style-name="ce15">
            <text:p>84,24</text:p>
          </table:table-cell>
          <table:table-cell office:value-type="float" office:value="98.242372362471812" table:formula="msoxl:=+K17/nm0_3" table:style-name="ce15">
            <text:p>98,24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ellen<text:s/></text:p>
          </table:table-cell>
          <table:table-cell office:value-type="string" table:style-name="ce45">
            <text:p>GCSgm'</text:p>
          </table:table-cell>
          <table:table-cell office:value-type="string" table:style-name="ce45">
            <text:p>GCSgm'=CSgm'/Nm0</text:p>
          </table:table-cell>
          <table:table-cell office:value-type="float" office:value="62.270668941736297" table:formula="msoxl:=+D18/nm0_1" table:style-name="ce15">
            <text:p>62,27</text:p>
          </table:table-cell>
          <table:table-cell office:value-type="float" office:value="82.623664134648749" table:formula="msoxl:=+E18/nm0_1" table:style-name="ce15">
            <text:p>82,62</text:p>
          </table:table-cell>
          <table:table-cell table:style-name="ce15"/>
          <table:table-cell office:value-type="float" office:value="62.270668941736297" table:formula="msoxl:=+G18/nm0_2" table:style-name="ce15">
            <text:p>62,27</text:p>
          </table:table-cell>
          <table:table-cell office:value-type="float" office:value="77.730012136085449" table:formula="msoxl:=+H18/nm0_2" table:style-name="ce15">
            <text:p>77,73</text:p>
          </table:table-cell>
          <table:table-cell table:style-name="ce15"/>
          <table:table-cell office:value-type="float" office:value="62.270668941736297" table:formula="msoxl:=+J18/nm0_3" table:style-name="ce15">
            <text:p>62,27</text:p>
          </table:table-cell>
          <table:table-cell office:value-type="float" office:value="75.0570903949708" table:formula="msoxl:=+K18/nm0_3" table:style-name="ce15">
            <text:p>75,06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ebeld worden<text:s/></text:p>
          </table:table-cell>
          <table:table-cell office:value-type="string" table:style-name="ce45">
            <text:p>GCSgm''</text:p>
          </table:table-cell>
          <table:table-cell office:value-type="string" table:style-name="ce45">
            <text:p>GCSgm'' = CSgm''/Nm0</text:p>
          </table:table-cell>
          <table:table-cell office:value-type="float" office:value="21.968443290357619" table:formula="msoxl:=+D19/nm0_1" table:style-name="ce15">
            <text:p>21,97</text:p>
          </table:table-cell>
          <table:table-cell office:value-type="float" office:value="23.714469512657107" table:formula="msoxl:=+E19/nm0_1" table:style-name="ce15">
            <text:p>23,71</text:p>
          </table:table-cell>
          <table:table-cell table:style-name="ce15"/>
          <table:table-cell office:value-type="float" office:value="21.968443290357619" table:formula="msoxl:=+G19/nm0_2" table:style-name="ce15">
            <text:p>21,97</text:p>
          </table:table-cell>
          <table:table-cell office:value-type="float" office:value="23.364915083191455" table:formula="msoxl:=+H19/nm0_2" table:style-name="ce15">
            <text:p>23,36</text:p>
          </table:table-cell>
          <table:table-cell table:style-name="ce15"/>
          <table:table-cell office:value-type="float" office:value="21.968443290357619" table:formula="msoxl:=+J19/nm0_3" table:style-name="ce15">
            <text:p>21,97</text:p>
          </table:table-cell>
          <table:table-cell office:value-type="float" office:value="23.185281967500998" table:formula="msoxl:=+K19/nm0_3" table:style-name="ce15">
            <text:p>23,19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WINSTEN OP GESPREKKEN EN AFGIFTE</text:p>
          </table:table-cell>
          <table:table-cell office:value-type="string" table:style-name="ce1">
            <text:p>Wgafm</text:p>
          </table:table-cell>
          <table:table-cell office:value-type="string" table:style-name="ce1">
            <text:p>Wgafm=Wgm+Wafm</text:p>
          </table:table-cell>
          <table:table-cell office:value-type="float" office:value="784457527.07599998" table:formula="msoxl:=+D26+D25" table:style-name="ce15">
            <text:p>784.457.527,08</text:p>
          </table:table-cell>
          <table:table-cell office:value-type="float" office:value="305123160.83550781" table:formula="msoxl:=+E26+E25" table:style-name="ce15">
            <text:p>305.123.160,84</text:p>
          </table:table-cell>
          <table:table-cell table:style-name="ce15"/>
          <table:table-cell office:value-type="float" office:value="784457527.07599998" table:formula="msoxl:=+G26+G25" table:style-name="ce15">
            <text:p>784.457.527,08</text:p>
          </table:table-cell>
          <table:table-cell office:value-type="float" office:value="416213982.27869892" table:formula="msoxl:=+H26+H25" table:style-name="ce15">
            <text:p>416.213.982,28</text:p>
          </table:table-cell>
          <table:table-cell table:style-name="ce15"/>
          <table:table-cell office:value-type="float" office:value="784457527.07599998" table:formula="msoxl:=+J26+J25" table:style-name="ce15">
            <text:p>784.457.527,08</text:p>
          </table:table-cell>
          <table:table-cell office:value-type="float" office:value="409014858.19115472" table:formula="msoxl:=+K26+K25" table:style-name="ce15">
            <text:p>409.014.858,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sten op gesprekken<text:s/></text:p>
          </table:table-cell>
          <table:table-cell office:value-type="string" table:style-name="ce1">
            <text:p>Wgm</text:p>
          </table:table-cell>
          <table:table-cell office:value-type="string" table:style-name="ce45">
            <text:p>Wgm = (Pgm-PMCm)*Vm</text:p>
          </table:table-cell>
          <table:table-cell office:value-type="float" office:value="260564398.95599991" table:formula="msoxl:=+(D7-D5)*D11" table:style-name="ce15">
            <text:p>260.564.398,96</text:p>
          </table:table-cell>
          <table:table-cell office:value-type="float" office:value="305123160.83550781" table:formula="msoxl:=+(E7-E5)*E11" table:style-name="ce15">
            <text:p>305.123.160,84</text:p>
          </table:table-cell>
          <table:table-cell table:style-name="ce15"/>
          <table:table-cell office:value-type="float" office:value="260564398.95599991" table:formula="msoxl:=+(G7-G5)*G11" table:style-name="ce15">
            <text:p>260.564.398,96</text:p>
          </table:table-cell>
          <table:table-cell office:value-type="float" office:value="294955899.95261431" table:formula="msoxl:=+(H7-H5)*H11" table:style-name="ce15">
            <text:p>294.955.899,95</text:p>
          </table:table-cell>
          <table:table-cell table:style-name="ce15"/>
          <table:table-cell office:value-type="float" office:value="260564398.95599991" table:formula="msoxl:=+(J7-J5)*J11" table:style-name="ce15">
            <text:p>260.564.398,96</text:p>
          </table:table-cell>
          <table:table-cell office:value-type="float" office:value="289268814.76228553" table:formula="msoxl:=+(K7-K5)*K11" table:style-name="ce15">
            <text:p>289.268.814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insten op afgifte</text:p>
          </table:table-cell>
          <table:table-cell office:value-type="string" table:style-name="ce1">
            <text:p>Wafm</text:p>
          </table:table-cell>
          <table:table-cell office:value-type="string" table:style-name="ce1">
            <text:p>Wafm = (MTR-cmt)*(Vmoff+Vvm)</text:p>
          </table:table-cell>
          <table:table-cell office:value-type="float" office:value="523893128.12000006" table:formula="msoxl:=+(mtr0_1-cmt_1)*(D13+Vaste_gesprekken!E23)" table:style-name="ce15">
            <text:p>523.893.128,12</text:p>
          </table:table-cell>
          <table:table-cell office:value-type="float" office:value="0" table:formula="msoxl:=+(mtr1_1-cmt_1)*(E13+Vaste_gesprekken!F23)" table:style-name="ce15">
            <text:p>0,00</text:p>
          </table:table-cell>
          <table:table-cell table:style-name="ce15"/>
          <table:table-cell office:value-type="float" office:value="523893128.12000006" table:formula="msoxl:=+(mtr0_2-cmt_2)*(G13+Vaste_gesprekken!H23)" table:style-name="ce15">
            <text:p>523.893.128,12</text:p>
          </table:table-cell>
          <table:table-cell office:value-type="float" office:value="121258082.32608463" table:formula="msoxl:=+(mtr1_2-cmt_2)*(H13+Vaste_gesprekken!I23)" table:style-name="ce15">
            <text:p>121.258.082,33</text:p>
          </table:table-cell>
          <table:table-cell table:style-name="ce15"/>
          <table:table-cell office:value-type="float" office:value="523893128.12000006" table:formula="msoxl:=+(mtr0_3-cmt_3)*(J13+Vaste_gesprekken!K23)" table:style-name="ce15">
            <text:p>523.893.128,12</text:p>
          </table:table-cell>
          <table:table-cell office:value-type="float" office:value="119746043.42886917" table:formula="msoxl:=+(mtr1_3-cmt_3)*(K13+Vaste_gesprekken!L23)" table:style-name="ce15">
            <text:p>119.746.043,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middelde winsten (per klant) op gesprekken en afgifte</text:p>
          </table:table-cell>
          <table:table-cell office:value-type="string" table:style-name="ce1">
            <text:p>GWafm</text:p>
          </table:table-cell>
          <table:table-cell office:value-type="string" table:style-name="ce1">
            <text:p>Gwafm = Wafm/Nm0</text:p>
          </table:table-cell>
          <table:table-cell office:value-type="float" office:value="37.03240934126422" table:formula="msoxl:=+D24/nm0_1" table:style-name="ce15">
            <text:p>37,03</text:p>
          </table:table-cell>
          <table:table-cell office:value-type="float" office:value="14.404152425789917" table:formula="msoxl:=+E24/nm0_1" table:style-name="ce15">
            <text:p>14,40</text:p>
          </table:table-cell>
          <table:table-cell table:style-name="ce15"/>
          <table:table-cell office:value-type="float" office:value="37.03240934126422" table:formula="msoxl:=+G24/nm0_2" table:style-name="ce15">
            <text:p>37,03</text:p>
          </table:table-cell>
          <table:table-cell office:value-type="float" office:value="19.648490878473254" table:formula="msoxl:=+H24/nm0_2" table:style-name="ce15">
            <text:p>19,65</text:p>
          </table:table-cell>
          <table:table-cell table:style-name="ce15"/>
          <table:table-cell office:value-type="float" office:value="37.03240934126422" table:formula="msoxl:=+J24/nm0_3" table:style-name="ce15">
            <text:p>37,03</text:p>
          </table:table-cell>
          <table:table-cell office:value-type="float" office:value="19.308637029276056" table:formula="msoxl:=+K24/nm0_3" table:style-name="ce15">
            <text:p>19,3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e BTW-inkomsten van de belastingdienst (per klant) op mobiele gesprekken<text:s/></text:p>
          </table:table-cell>
          <table:table-cell office:value-type="string" table:style-name="ce45">
            <text:p>GBTWgm</text:p>
          </table:table-cell>
          <table:table-cell office:value-type="string" table:style-name="ce45">
            <text:p>Pgm*btw*Vm/Nm0</text:p>
          </table:table-cell>
          <table:table-cell office:value-type="float" office:value="9.2073362637586733" table:formula="msoxl:=+D7*btw_1*D11/nm0_1" table:style-name="ce15">
            <text:p>9,21</text:p>
          </table:table-cell>
          <table:table-cell office:value-type="float" office:value="7.0942844536763392" table:formula="msoxl:=+E7*btw_1*E11/nm0_1" table:style-name="ce15">
            <text:p>7,09</text:p>
          </table:table-cell>
          <table:table-cell table:style-name="ce1"/>
          <table:table-cell office:value-type="float" office:value="9.2073362637586733" table:formula="msoxl:=+G7*btw_1*G11/nm0_1" table:style-name="ce15">
            <text:p>9,21</text:p>
          </table:table-cell>
          <table:table-cell office:value-type="float" office:value="7.6712725831245061" table:formula="msoxl:=+H7*btw_1*H11/nm0_1" table:style-name="ce15">
            <text:p>7,67</text:p>
          </table:table-cell>
          <table:table-cell table:style-name="ce1"/>
          <table:table-cell office:value-type="float" office:value="9.2073362637586733" table:formula="msoxl:=+J7*btw_1*J11/nm0_1" table:style-name="ce15">
            <text:p>9,21</text:p>
          </table:table-cell>
          <table:table-cell office:value-type="float" office:value="7.9695572327820861" table:formula="msoxl:=+K7*btw_1*K11/nm0_1" table:style-name="ce15">
            <text:p>7,97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number-rows-repeated="2" table:style-name="ro1">
          <table:table-cell table:number-columns-repeated="3" table:style-name="ce3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VRAAGFUNCTIE</text:p>
          </table:table-cell>
          <table:table-cell table:number-columns-repeated="2" table:style-name="ce2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45">
            <text:p>Vm = Agm - bgm*Pgm_BTW</text:p>
          </table:table-cell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m bij Pgm0 en Vgm0</text:span>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gm<text:s/></text:p>
          </table:table-cell>
          <table:table-cell office:value-type="string" table:style-name="ce45">
            <text:p>bgm=εgm*Vm0/Pgm0_BTW</text:p>
          </table:table-cell>
          <table:table-cell office:value-type="float" office:value="147911994397.75909" table:formula="msoxl:=+egm_1*vm0_1/D8" table:style-name="ce15">
            <text:p>147.911.994.397,76</text:p>
          </table:table-cell>
          <table:table-cell table:number-columns-repeated="2" table:style-name="ce15"/>
          <table:table-cell office:value-type="float" office:value="147911994397.75909" table:formula="msoxl:=+egm_2*vm0_2/G8" table:style-name="ce15">
            <text:p>147.911.994.397,76</text:p>
          </table:table-cell>
          <table:table-cell table:number-columns-repeated="2" table:style-name="ce15"/>
          <table:table-cell office:value-type="float" office:value="147911994397.75909" table:formula="msoxl:=+egm_3*vm0_3/J8" table:style-name="ce15">
            <text:p>147.911.994.397,76</text:p>
          </table:table-cell>
          <table:table-cell table:style-name="ce15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Agm<text:s/></text:p>
          </table:table-cell>
          <table:table-cell office:value-type="string" table:style-name="ce45">
            <text:p>Agm=Vm0+bgm*Pgm0_BTW</text:p>
          </table:table-cell>
          <table:table-cell office:value-type="float" office:value="28514474280" table:formula="msoxl:=+vm0_1+bgm_1*D8" table:style-name="ce15">
            <text:p>28.514.474.280,00</text:p>
          </table:table-cell>
          <table:table-cell table:number-columns-repeated="2" table:style-name="ce15"/>
          <table:table-cell office:value-type="float" office:value="28514474280" table:formula="msoxl:=+vm0_2+bgm_2*G8" table:style-name="ce15">
            <text:p>28.514.474.280,00</text:p>
          </table:table-cell>
          <table:table-cell table:number-columns-repeated="2" table:style-name="ce15"/>
          <table:table-cell office:value-type="float" office:value="28514474280" table:formula="msoxl:=+vm0_3+bgm_3*J8" table:style-name="ce15">
            <text:p>28.514.474.280,00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AANDELEN VERSCHILLENDE SOORTEN GESPREKKEN <text:s/>IN TOTAAL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on-net</text:p>
          </table:table-cell>
          <table:table-cell office:value-type="string" table:style-name="ce1">
            <text:p>smon</text:p>
          </table:table-cell>
          <table:table-cell office:value-type="string" table:style-name="ce1">
            <text:p>Vmon0/Vm0</text:p>
          </table:table-cell>
          <table:table-cell office:value-type="float" office:value="0.43727413234286711" table:formula="msoxl:=+vmon0_1/vm0_1" table:style-name="ce15">
            <text:p>0,44</text:p>
          </table:table-cell>
          <table:table-cell table:number-columns-repeated="2" table:style-name="ce15"/>
          <table:table-cell office:value-type="float" office:value="0.43727413234286711" table:formula="msoxl:=+vmon0_2/vm0_2" table:style-name="ce15">
            <text:p>0,44</text:p>
          </table:table-cell>
          <table:table-cell table:number-columns-repeated="2" table:style-name="ce15"/>
          <table:table-cell office:value-type="float" office:value="0.43727413234286711" table:formula="msoxl:=+vmon0_3/vm0_3" table:style-name="ce15">
            <text:p>0,4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off-net naar mobiel</text:p>
          </table:table-cell>
          <table:table-cell office:value-type="string" table:style-name="ce1">
            <text:p>smoff</text:p>
          </table:table-cell>
          <table:table-cell office:value-type="string" table:style-name="ce1">
            <text:p>Vmoff0/Vm0</text:p>
          </table:table-cell>
          <table:table-cell office:value-type="float" office:value="0.30369172003545702" table:formula="msoxl:=+vmoff0_1/vm0_1" table:style-name="ce15">
            <text:p>0,30</text:p>
          </table:table-cell>
          <table:table-cell table:number-columns-repeated="2" table:style-name="ce15"/>
          <table:table-cell office:value-type="float" office:value="0.30369172003545702" table:formula="msoxl:=+vmoff0_2/vm0_2" table:style-name="ce15">
            <text:p>0,30</text:p>
          </table:table-cell>
          <table:table-cell table:number-columns-repeated="2" table:style-name="ce15"/>
          <table:table-cell office:value-type="float" office:value="0.30369172003545702" table:formula="msoxl:=+vmoff0_3/vm0_3" table:style-name="ce15">
            <text:p>0,3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mobiel-vast</text:p>
          </table:table-cell>
          <table:table-cell office:value-type="string" table:style-name="ce1">
            <text:p>smv</text:p>
          </table:table-cell>
          <table:table-cell office:value-type="string" table:style-name="ce1">
            <text:p>Vmv0/Vm0</text:p>
          </table:table-cell>
          <table:table-cell office:value-type="float" office:value="0.25903414762167587" table:formula="msoxl:=+vmv0_1/vm0_1" table:style-name="ce15">
            <text:p>0,26</text:p>
          </table:table-cell>
          <table:table-cell table:number-columns-repeated="2" table:style-name="ce15"/>
          <table:table-cell office:value-type="float" office:value="0.25903414762167587" table:formula="msoxl:=+vmv0_2/vm0_2" table:style-name="ce15">
            <text:p>0,26</text:p>
          </table:table-cell>
          <table:table-cell table:number-columns-repeated="2" table:style-name="ce15"/>
          <table:table-cell office:value-type="float" office:value="0.25903414762167587" table:formula="msoxl:=+vmv0_3/vm0_3" table:style-name="ce15">
            <text:p>0,26</text:p>
          </table:table-cell>
          <table:table-cell table:style-name="ce15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ETWERKEXTERNALITEIT VAN VAST NAAR MOBIEL<text:s/></text:p>
          </table:table-cell>
          <table:table-cell office:value-type="string" table:style-name="ce3">
            <text:p>xv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middeld consumentensurplus uit bellen naar en gebeld worden vanuit vast<text:s/></text:p>
          </table:table-cell>
          <table:table-cell office:value-type="string" table:style-name="ce3">
            <text:p>GCSgm(v)</text:p>
          </table:table-cell>
          <table:table-cell office:value-type="string" table:style-name="ce3">
            <text:p>GCSgm(v) = smv*CSgm0'/Nm0 + GCSgm0''*Vvm0/(Vmon0+Vm0ff0+Vvm0)/Nm0<text:s/></text:p>
          </table:table-cell>
          <table:table-cell office:value-type="float" office:value="20.258643086793359" table:formula="msoxl:=+smv_1*D18/nm0_1+D19*(vvm0_1/(vvm0_1+vmon0_1+vmoff0_1))/nm0_1" table:style-name="ce1">
            <text:p>20,25864309</text:p>
          </table:table-cell>
          <table:table-cell table:number-columns-repeated="2" table:style-name="ce1"/>
          <table:table-cell office:value-type="float" office:value="20.258643086793359" table:formula="msoxl:=+smv_2*G18/nm0_2+G19*(vvm0_2/(vvm0_2+vmon0_2+vmoff0_2))/nm0_2" table:style-name="ce1">
            <text:p>20,25864309</text:p>
          </table:table-cell>
          <table:table-cell table:number-columns-repeated="2" table:style-name="ce1"/>
          <table:table-cell office:value-type="float" office:value="20.258643086793359" table:formula="msoxl:=+smv_3*J18/nm0_3+J19*(vvm0_3/(vvm0_3+vmon0_3+vmoff0_3))/nm0_3" table:style-name="ce1">
            <text:p>20,258643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middeld consumentensurplus veroorzaakt door een extra vaste abonnee</text:p>
          </table:table-cell>
          <table:table-cell office:value-type="string" table:style-name="ce3">
            <text:p>xvm</text:p>
          </table:table-cell>
          <table:table-cell office:value-type="string" table:style-name="ce3">
            <text:p>xvm=GCSgm(v)/Nv</text:p>
          </table:table-cell>
          <table:table-cell office:value-type="float" office:value="2.7721186489865024E-6" table:formula="msoxl:=+D52/nv0_1" table:style-name="ce1">
            <text:p>2,77212E-06</text:p>
          </table:table-cell>
          <table:table-cell table:number-columns-repeated="2" table:style-name="ce1"/>
          <table:table-cell office:value-type="float" office:value="2.7721186489865024E-6" table:formula="msoxl:=+G52/nv0_2" table:style-name="ce1">
            <text:p>2,77212E-06</text:p>
          </table:table-cell>
          <table:table-cell table:number-columns-repeated="2" table:style-name="ce1"/>
          <table:table-cell office:value-type="float" office:value="2.7721186489865024E-6" table:formula="msoxl:=+J52/nv0_3" table:style-name="ce1">
            <text:p>2,77212E-06</text:p>
          </table:table-cell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Vaste_gesprekken" table:style-name="ta1"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" table:default-cell-style-name="ce1"/>
        <table:table-column table:style-name="co26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8">
            <text:p>Scenario 1</text:p>
          </table:table-cell>
          <table:table-cell table:number-columns-repeated="2" table:style-name="ce1"/>
          <table:table-cell office:value-type="string" table:style-name="ce8">
            <text:p>Scenario 2</text:p>
          </table:table-cell>
          <table:table-cell table:number-columns-repeated="2" table:style-name="ce1"/>
          <table:table-cell office:value-type="string" table:style-name="ce8">
            <text:p>Scenario 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Symbool</text:p>
          </table:table-cell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8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1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GESPREKKEN VAN VAST NAAR VA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emiddeld<text:span text:style-name="T3"><text:s/>perceived marginal cost</text:span><text:s/>per minuut gesprek vast-vast</text:p>
          </table:table-cell>
          <table:table-cell office:value-type="string" table:style-name="ce1">
            <text:p>PMCvv<text:s/></text:p>
          </table:table-cell>
          <table:table-cell office:value-type="string" table:style-name="ce3">
            <text:p>PMCvv</text:p>
          </table:table-cell>
          <table:table-cell office:value-type="string" table:style-name="ce3">
            <text:p>PMCvv=cvo + cvt*svon+FTR*svoff</text:p>
          </table:table-cell>
          <table:table-cell office:value-type="float" office:value="8.1900000006755163E-3" table:formula="msoxl:=cvo_1+cvt_1*svon_1+ftr0_1*svoff_1" table:style-name="ce55">
            <text:p>0,0082</text:p>
          </table:table-cell>
          <table:table-cell office:value-type="float" office:value="7.1999999999999998E-3" table:formula="msoxl:=cvo_1+cvt_1*svon_1+ftr1_1*svoff_1" table:style-name="ce55">
            <text:p>0,0072</text:p>
          </table:table-cell>
          <table:table-cell table:style-name="ce55"/>
          <table:table-cell office:value-type="float" office:value="8.1900000006755163E-3" table:formula="msoxl:=cvo_2+cvt_2*svon_2+ftr0_2*svoff_2" table:style-name="ce55">
            <text:p>0,0082</text:p>
          </table:table-cell>
          <table:table-cell office:value-type="float" office:value="7.8600000004503436E-3" table:formula="msoxl:=cvo_2+cvt_2*svon_2+ftr1_2*svoff_2" table:style-name="ce55">
            <text:p>0,0079</text:p>
          </table:table-cell>
          <table:table-cell table:style-name="ce55"/>
          <table:table-cell office:value-type="float" office:value="8.1900000006755163E-3" table:formula="msoxl:=cvo_3+cvt_3*svon_3+ftr0_3*svoff_3" table:style-name="ce55">
            <text:p>0,0082</text:p>
          </table:table-cell>
          <table:table-cell office:value-type="float" office:value="1.0590000002313131E-2" table:formula="msoxl:=cvo_3+cvt_3*svon_3+ftr1_3*svoff_3" table:style-name="ce55">
            <text:p>0,0106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8" table:style-name="ce55"/>
          <table:table-cell table:number-columns-repeated="16372"/>
        </table:table-row>
        <table:table-row table:style-name="ro1">
          <table:table-cell office:value-type="string" table:style-name="ce2">
            <text:p>Minuuttarief vast-vast exclusief BTW</text:p>
          </table:table-cell>
          <table:table-cell office:value-type="string" table:style-name="ce1">
            <text:p>Pgvv</text:p>
          </table:table-cell>
          <table:table-cell office:value-type="string" table:style-name="ce45">
            <text:p>Pgvv</text:p>
          </table:table-cell>
          <table:table-cell office:value-type="string" table:style-name="ce3">
            <text:p>Pgvv1 = Pgvv0+tv*(PMCvv1-PMCvv0)</text:p>
          </table:table-cell>
          <table:table-cell office:value-type="float" office:value="2.5999999999999999E-2" table:formula="msoxl:=+pgvv0_1" table:style-name="ce54">
            <text:p>0,026</text:p>
          </table:table-cell>
          <table:table-cell office:value-type="float" office:value="2.5009999999324482E-2" table:formula="msoxl:=+pgvv0_1+tv_1*(F6-E6)" table:style-name="ce54">
            <text:p>0,025</text:p>
          </table:table-cell>
          <table:table-cell table:style-name="ce55"/>
          <table:table-cell office:value-type="float" office:value="2.5999999999999999E-2" table:formula="msoxl:=+pgvv0_2" table:style-name="ce54">
            <text:p>0,026</text:p>
          </table:table-cell>
          <table:table-cell office:value-type="float" office:value="2.5669999999774824E-2" table:formula="msoxl:=+pgvv0_2+tv_2*(I6-H6)" table:style-name="ce54">
            <text:p>0,026</text:p>
          </table:table-cell>
          <table:table-cell table:style-name="ce54"/>
          <table:table-cell office:value-type="float" office:value="2.5999999999999999E-2" table:formula="msoxl:=+pgvv0_3" table:style-name="ce54">
            <text:p>0,026</text:p>
          </table:table-cell>
          <table:table-cell office:value-type="float" office:value="2.8400000001637615E-2" table:formula="msoxl:=+pgvv0_3+tv_3*(L6-K6)" table:style-name="ce54">
            <text:p>0,0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uuttarief vast-vast inclusief BTW</text:p>
          </table:table-cell>
          <table:table-cell table:style-name="ce1"/>
          <table:table-cell office:value-type="string" table:style-name="ce45">
            <text:p>Pgvv_BTW</text:p>
          </table:table-cell>
          <table:table-cell office:value-type="string" table:style-name="ce45">
            <text:p>Pgvv_BTW=Pgvv*(1+btw)</text:p>
          </table:table-cell>
          <table:table-cell office:value-type="float" office:value="3.0939999999999999E-2" table:formula="msoxl:=+E8*(1+btw_1)" table:style-name="ce54">
            <text:p>0,031</text:p>
          </table:table-cell>
          <table:table-cell office:value-type="float" office:value="2.9761899999196133E-2" table:formula="msoxl:=+F8*(1+btw_1)" table:style-name="ce54">
            <text:p>0,030</text:p>
          </table:table-cell>
          <table:table-cell table:style-name="ce55"/>
          <table:table-cell office:value-type="float" office:value="3.0939999999999999E-2" table:formula="msoxl:=+H8*(1+btw_1)" table:style-name="ce54">
            <text:p>0,031</text:p>
          </table:table-cell>
          <table:table-cell office:value-type="float" office:value="3.054729999973204E-2" table:formula="msoxl:=+I8*(1+btw_1)" table:style-name="ce54">
            <text:p>0,031</text:p>
          </table:table-cell>
          <table:table-cell table:style-name="ce54"/>
          <table:table-cell office:value-type="float" office:value="3.0939999999999999E-2" table:formula="msoxl:=+K8*(1+btw_1)" table:style-name="ce54">
            <text:p>0,031</text:p>
          </table:table-cell>
          <table:table-cell office:value-type="float" office:value="3.379600000194876E-2" table:formula="msoxl:=+L8*(1+btw_1)" table:style-name="ce54">
            <text:p>0,034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svolume vast-vast per jaar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8">
            <text:p>Totaal<text:s/></text:p>
          </table:table-cell>
          <table:table-cell office:value-type="string" table:style-name="ce1">
            <text:p>Vvv</text:p>
          </table:table-cell>
          <table:table-cell office:value-type="string" table:style-name="ce1">
            <text:p>Vvv</text:p>
          </table:table-cell>
          <table:table-cell office:value-type="string" table:style-name="ce3">
            <text:p>Vvv = Agvv - bgvv*Pgvv</text:p>
          </table:table-cell>
          <table:table-cell office:value-type="float" office:value="19540604120" table:formula="msoxl:=+agvv_1-bgvv_1*E9" table:style-name="ce15">
            <text:p>19.540.604.120,00</text:p>
          </table:table-cell>
          <table:table-cell office:value-type="float" office:value="19689413336.092308" table:formula="msoxl:=+agvv_1-bgvv_1*F9" table:style-name="ce15">
            <text:p>19.689.413.336,09</text:p>
          </table:table-cell>
          <table:table-cell table:style-name="ce15"/>
          <table:table-cell office:value-type="float" office:value="19540604120" table:formula="msoxl:=+agvv_2-bgvv_2*H9" table:style-name="ce15">
            <text:p>19.540.604.120,00</text:p>
          </table:table-cell>
          <table:table-cell office:value-type="float" office:value="19590207192.030769" table:formula="msoxl:=+agvv_2-bgvv_2*I9" table:style-name="ce15">
            <text:p>19.590.207.192,03</text:p>
          </table:table-cell>
          <table:table-cell table:style-name="ce1"/>
          <table:table-cell office:value-type="float" office:value="19540604120" table:formula="msoxl:=+agvv_3-bgvv_3*K9" table:style-name="ce15">
            <text:p>19.540.604.120,00</text:p>
          </table:table-cell>
          <table:table-cell office:value-type="float" office:value="19179854505.23077" table:formula="msoxl:=+agvv_3-bgvv_3*L9" table:style-name="ce15">
            <text:p>19.179.854.505,2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n net</text:p>
          </table:table-cell>
          <table:table-cell office:value-type="string" table:style-name="ce1">
            <text:p>Vvon</text:p>
          </table:table-cell>
          <table:table-cell office:value-type="string" table:style-name="ce1">
            <text:p>Vvon<text:s/></text:p>
          </table:table-cell>
          <table:table-cell office:value-type="string" table:style-name="ce3">
            <text:p>Vvon = Vvv*svon</text:p>
          </table:table-cell>
          <table:table-cell office:value-type="float" office:value="13678422880" table:formula="msoxl:=+E12*svon_1" table:style-name="ce15">
            <text:p>13.678.422.880,00</text:p>
          </table:table-cell>
          <table:table-cell office:value-type="float" office:value="13782589331.234154" table:formula="msoxl:=+F12*svon_1" table:style-name="ce15">
            <text:p>13.782.589.331,23</text:p>
          </table:table-cell>
          <table:table-cell table:style-name="ce15"/>
          <table:table-cell office:value-type="float" office:value="13678422880" table:formula="msoxl:=+H12*svon_2" table:style-name="ce15">
            <text:p>13.678.422.880,00</text:p>
          </table:table-cell>
          <table:table-cell office:value-type="float" office:value="13713145030.411385" table:formula="msoxl:=+I12*svon_2" table:style-name="ce15">
            <text:p>13.713.145.030,41</text:p>
          </table:table-cell>
          <table:table-cell table:style-name="ce1"/>
          <table:table-cell office:value-type="float" office:value="13678422880" table:formula="msoxl:=+K12*svon_3" table:style-name="ce15">
            <text:p>13.678.422.880,00</text:p>
          </table:table-cell>
          <table:table-cell office:value-type="float" office:value="13425898149.735386" table:formula="msoxl:=+L12*svon_3" table:style-name="ce15">
            <text:p>13.425.898.149,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ff-net</text:p>
          </table:table-cell>
          <table:table-cell office:value-type="string" table:style-name="ce1">
            <text:p>Vvoff</text:p>
          </table:table-cell>
          <table:table-cell office:value-type="string" table:style-name="ce1">
            <text:p>Vvoff</text:p>
          </table:table-cell>
          <table:table-cell office:value-type="string" table:style-name="ce3">
            <text:p>Vvoff = Vvv*svoff</text:p>
          </table:table-cell>
          <table:table-cell office:value-type="float" office:value="5862181240" table:formula="msoxl:=+E12*svoff_1" table:style-name="ce15">
            <text:p>5.862.181.240,00</text:p>
          </table:table-cell>
          <table:table-cell office:value-type="float" office:value="5906824004.8581543" table:formula="msoxl:=+F12*svoff_1" table:style-name="ce15">
            <text:p>5.906.824.004,86</text:p>
          </table:table-cell>
          <table:table-cell table:style-name="ce15"/>
          <table:table-cell office:value-type="float" office:value="5862181240" table:formula="msoxl:=+H12*svoff_2" table:style-name="ce15">
            <text:p>5.862.181.240,00</text:p>
          </table:table-cell>
          <table:table-cell office:value-type="float" office:value="5877062161.6193848" table:formula="msoxl:=+I12*svoff_2" table:style-name="ce15">
            <text:p>5.877.062.161,62</text:p>
          </table:table-cell>
          <table:table-cell table:style-name="ce1"/>
          <table:table-cell office:value-type="float" office:value="5862181240" table:formula="msoxl:=+K12*svoff_3" table:style-name="ce15">
            <text:p>5.862.181.240,00</text:p>
          </table:table-cell>
          <table:table-cell office:value-type="float" office:value="5753956355.4953852" table:formula="msoxl:=+L12*svoff_3" table:style-name="ce15">
            <text:p>5.753.956.355,50</text:p>
          </table:table-cell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KEN VAN VAST NAAR MOBIEL<text:s/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1">
            <text:p>Perceived marginal cost<text:span text:style-name="T2"><text:s/>per minuut gesprek vast-mobiel<text:s/></text:span></text:p>
          </table:table-cell>
          <table:table-cell office:value-type="string" table:style-name="ce1">
            <text:p>PMCvm<text:s/></text:p>
          </table:table-cell>
          <table:table-cell office:value-type="string" table:style-name="ce3">
            <text:p>PMCvm</text:p>
          </table:table-cell>
          <table:table-cell office:value-type="string" table:style-name="ce1">
            <text:p>cvo + MTR</text:p>
          </table:table-cell>
          <table:table-cell office:value-type="float" office:value="7.3600000000000013E-2" table:formula="msoxl:=cvo_1+mtr0_1" table:style-name="ce55">
            <text:p>0,0736</text:p>
          </table:table-cell>
          <table:table-cell office:value-type="float" office:value="1.5599999999999999E-2" table:formula="msoxl:=cvo_1+mtr1_1" table:style-name="ce55">
            <text:p>0,0156</text:p>
          </table:table-cell>
          <table:table-cell table:style-name="ce55"/>
          <table:table-cell office:value-type="float" office:value="7.3600000000000013E-2" table:formula="msoxl:=cvo_2+mtr0_2" table:style-name="ce55">
            <text:p>0,0736</text:p>
          </table:table-cell>
          <table:table-cell office:value-type="float" office:value="2.76E-2" table:formula="msoxl:=cvo_2+mtr1_2" table:style-name="ce55">
            <text:p>0,0276</text:p>
          </table:table-cell>
          <table:table-cell table:style-name="ce55"/>
          <table:table-cell office:value-type="float" office:value="7.3600000000000013E-2" table:formula="msoxl:=cvo_3+mtr0_3" table:style-name="ce55">
            <text:p>0,0736</text:p>
          </table:table-cell>
          <table:table-cell office:value-type="float" office:value="2.76E-2" table:formula="msoxl:=cvo_3+mtr1_3" table:style-name="ce55">
            <text:p>0,0276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Minuuttarief vast-mobiel exclusief BTW</text:p>
          </table:table-cell>
          <table:table-cell office:value-type="string" table:style-name="ce1">
            <text:p>Pgvm</text:p>
          </table:table-cell>
          <table:table-cell office:value-type="string" table:style-name="ce45">
            <text:p>Pgvm</text:p>
          </table:table-cell>
          <table:table-cell office:value-type="string" table:style-name="ce3">
            <text:p>Pgvm1 = Pgvm0+tv*(PMCvm1-PMCvm0)</text:p>
          </table:table-cell>
          <table:table-cell office:value-type="float" office:value="0.14499999999999999" table:formula="msoxl:=+pgvm0_1" table:style-name="ce54">
            <text:p>0,145</text:p>
          </table:table-cell>
          <table:table-cell office:value-type="float" office:value="8.699999999999998E-2" table:formula="msoxl:=+pgvm0_1+tv_1*(F18-E18)" table:style-name="ce54">
            <text:p>0,087</text:p>
          </table:table-cell>
          <table:table-cell table:style-name="ce54"/>
          <table:table-cell office:value-type="float" office:value="0.14499999999999999" table:formula="msoxl:=+pgvm0_2" table:style-name="ce54">
            <text:p>0,145</text:p>
          </table:table-cell>
          <table:table-cell office:value-type="float" office:value="9.8999999999999977E-2" table:formula="msoxl:=+pgvm0_2+tv_2*(I18-H18)" table:style-name="ce54">
            <text:p>0,099</text:p>
          </table:table-cell>
          <table:table-cell table:style-name="ce54"/>
          <table:table-cell office:value-type="float" office:value="0.14499999999999999" table:formula="msoxl:=+pgvm0_3" table:style-name="ce54">
            <text:p>0,145</text:p>
          </table:table-cell>
          <table:table-cell office:value-type="float" office:value="9.8999999999999977E-2" table:formula="msoxl:=+pgvm0_3+tv_3*(L18-K18)" table:style-name="ce54">
            <text:p>0,0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uuttarief vast-mobiel inclusief BTW</text:p>
          </table:table-cell>
          <table:table-cell table:style-name="ce1"/>
          <table:table-cell office:value-type="string" table:style-name="ce45">
            <text:p>Pgvm_BTW</text:p>
          </table:table-cell>
          <table:table-cell office:value-type="string" table:style-name="ce45">
            <text:p>Pgvm_BTW=Pgvm*(1+btw)</text:p>
          </table:table-cell>
          <table:table-cell office:value-type="float" office:value="0.17254999999999998" table:formula="msoxl:=+E20*(1+btw_1)" table:style-name="ce54">
            <text:p>0,173</text:p>
          </table:table-cell>
          <table:table-cell office:value-type="float" office:value="0.10352999999999997" table:formula="msoxl:=+F20*(1+btw_1)" table:style-name="ce54">
            <text:p>0,104</text:p>
          </table:table-cell>
          <table:table-cell table:style-name="ce54"/>
          <table:table-cell office:value-type="float" office:value="0.17254999999999998" table:formula="msoxl:=+H20*(1+btw_1)" table:style-name="ce54">
            <text:p>0,173</text:p>
          </table:table-cell>
          <table:table-cell office:value-type="float" office:value="0.11780999999999997" table:formula="msoxl:=+I20*(1+btw_1)" table:style-name="ce54">
            <text:p>0,118</text:p>
          </table:table-cell>
          <table:table-cell table:style-name="ce54"/>
          <table:table-cell office:value-type="float" office:value="0.17254999999999998" table:formula="msoxl:=+K20*(1+btw_1)" table:style-name="ce54">
            <text:p>0,173</text:p>
          </table:table-cell>
          <table:table-cell office:value-type="float" office:value="0.11780999999999997" table:formula="msoxl:=+L20*(1+btw_1)" table:style-name="ce54">
            <text:p>0,118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svolume vast-mobiel<text:s/></text:p>
          </table:table-cell>
          <table:table-cell office:value-type="string" table:style-name="ce1">
            <text:p>Vvm</text:p>
          </table:table-cell>
          <table:table-cell office:value-type="string" table:style-name="ce1">
            <text:p>Vvm</text:p>
          </table:table-cell>
          <table:table-cell office:value-type="string" table:style-name="ce45">
            <text:p>Vvm = Agvm - bgvm*Pgvm_BTW</text:p>
          </table:table-cell>
          <table:table-cell office:value-type="float" office:value="3259566980" table:formula="msoxl:=+agvm_1-bgvm_1*E21" table:style-name="ce15">
            <text:p>3.259.566.980,00</text:p>
          </table:table-cell>
          <table:table-cell office:value-type="float" office:value="3650715017.6000004" table:formula="msoxl:=+agvm_1-bgvm_1*F21" table:style-name="ce15">
            <text:p>3.650.715.017,60</text:p>
          </table:table-cell>
          <table:table-cell table:style-name="ce15"/>
          <table:table-cell office:value-type="float" office:value="3259566980" table:formula="msoxl:=+agvm_2-bgvm_2*H21" table:style-name="ce15">
            <text:p>3.259.566.980,00</text:p>
          </table:table-cell>
          <table:table-cell office:value-type="float" office:value="3569787837.4068966" table:formula="msoxl:=+agvm_2-bgvm_2*I21" table:style-name="ce15">
            <text:p>3.569.787.837,41</text:p>
          </table:table-cell>
          <table:table-cell table:style-name="ce1"/>
          <table:table-cell office:value-type="float" office:value="3259566980" table:formula="msoxl:=+agvm_3-bgvm_3*K21" table:style-name="ce15">
            <text:p>3.259.566.980,00</text:p>
          </table:table-cell>
          <table:table-cell office:value-type="float" office:value="3569787837.4068966" table:formula="msoxl:=+agvm_3-bgvm_3*L21" table:style-name="ce15">
            <text:p>3.569.787.837,41</text:p>
          </table:table-cell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CONSUMENTENSURPLUS UIT BELLEN EN GEBELD WORDEN<text:s/></text:p>
          </table:table-cell>
          <table:table-cell table:style-name="ce1"/>
          <table:table-cell office:value-type="string" table:style-name="ce3">
            <text:p>CSgv</text:p>
          </table:table-cell>
          <table:table-cell office:value-type="string" table:style-name="ce3">
            <text:p>CSgv = CSgv' + CSgv"</text:p>
          </table:table-cell>
          <table:table-cell office:value-type="float" office:value="3114953186.2340641" table:formula="msoxl:=E27+E28" table:style-name="ce15">
            <text:p>3.114.953.186,23</text:p>
          </table:table-cell>
          <table:table-cell office:value-type="float" office:value="3364417064.6599264" table:formula="msoxl:=F27+F28" table:style-name="ce15">
            <text:p>3.364.417.064,66</text:p>
          </table:table-cell>
          <table:table-cell table:style-name="ce15"/>
          <table:table-cell office:value-type="float" office:value="3114953186.2340641" table:formula="msoxl:=H27+H28" table:style-name="ce15">
            <text:p>3.114.953.186,23</text:p>
          </table:table-cell>
          <table:table-cell office:value-type="float" office:value="3300781762.1014452" table:formula="msoxl:=I27+I28" table:style-name="ce15">
            <text:p>3.300.781.762,10</text:p>
          </table:table-cell>
          <table:table-cell table:style-name="ce1"/>
          <table:table-cell office:value-type="float" office:value="3114953186.2340641" table:formula="msoxl:=K27+K28" table:style-name="ce15">
            <text:p>3.114.953.186,23</text:p>
          </table:table-cell>
          <table:table-cell office:value-type="float" office:value="3239597100.9497499" table:formula="msoxl:=L27+L28" table:style-name="ce15">
            <text:p>3.239.597.100,95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ellen<text:s/></text:p>
          </table:table-cell>
          <table:table-cell office:value-type="string" table:style-name="ce1">
            <text:p>CSgv</text:p>
          </table:table-cell>
          <table:table-cell office:value-type="string" table:style-name="ce1">
            <text:p>CSgv'<text:s/></text:p>
          </table:table-cell>
          <table:table-cell office:value-type="string" table:style-name="ce3">
            <text:p>CSgv' = 0,5* (Agvv/bgvv-Pgvv)*Vvv + 0,5*(Agvm/bgvm-Pgvm)*Vvm</text:p>
          </table:table-cell>
          <table:table-cell office:value-type="float" office:value="2542028693.3395667" table:formula="msoxl:=0.5*(agvv_1/bgvv_1-E8)*E12+0.5*(agvm_1/bgvm_1-E20)*E23" table:style-name="ce15">
            <text:p>2.542.028.693,34</text:p>
          </table:table-cell>
          <table:table-cell office:value-type="float" office:value="2787399360.7842107" table:formula="msoxl:=0.5*(agvv_1/bgvv_1-F8)*F12+0.5*(agvm_1/bgvm_1-F20)*F23" table:style-name="ce15">
            <text:p>2.787.399.360,78</text:p>
          </table:table-cell>
          <table:table-cell table:style-name="ce15"/>
          <table:table-cell office:value-type="float" office:value="2542028693.3395667" table:formula="msoxl:=0.5*(agvv_2/bgvv_2-H8)*H12+0.5*(agvm_2/bgvm_2-H20)*H23" table:style-name="ce15">
            <text:p>2.542.028.693,34</text:p>
          </table:table-cell>
          <table:table-cell office:value-type="float" office:value="2724813155.551692" table:formula="msoxl:=0.5*(agvv_2/bgvv_2-I8)*I12+0.5*(agvm_2/bgvm_2-I20)*I23" table:style-name="ce15">
            <text:p>2.724.813.155,55</text:p>
          </table:table-cell>
          <table:table-cell table:style-name="ce1"/>
          <table:table-cell office:value-type="float" office:value="2542028693.3395667" table:formula="msoxl:=0.5*(agvv_3/bgvv_3-K8)*K12+0.5*(agvm_3/bgvm_3-K20)*K23" table:style-name="ce15">
            <text:p>2.542.028.693,34</text:p>
          </table:table-cell>
          <table:table-cell office:value-type="float" office:value="2665810594.480444" table:formula="msoxl:=0.5*(agvv_3/bgvv_3-L8)*L12+0.5*(agvm_3/bgvm_3-L20)*L23" table:style-name="ce15">
            <text:p>2.665.810.594,48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Gebeld worden<text:s/></text:p>
          </table:table-cell>
          <table:table-cell table:style-name="ce1"/>
          <table:table-cell office:value-type="string" table:style-name="ce1">
            <text:p>CSgv''</text:p>
          </table:table-cell>
          <table:table-cell office:value-type="string" table:style-name="ce3">
            <text:p>CSgv'' = zv*(Vvon+Vvoff+Vmv)*((Agvv+Agvm-0.5(Vvon+Vvoff+Vmv))/(bgvv+bgvm)</text:p>
          </table:table-cell>
          <table:table-cell office:value-type="float" office:value="572924492.89449751" table:formula="msoxl:=+zv_1*(E13+E14+Mobiele_gesprekken!D14)*(agvm_1+agvv_1-0.5*(E13+E14+Mobiele_gesprekken!D14))/(bgvm_1+bgvv_1)" table:style-name="ce15">
            <text:p>572.924.492,89</text:p>
          </table:table-cell>
          <table:table-cell office:value-type="float" office:value="577017703.87571585" table:formula="msoxl:=+zv_1*(F13+F14+Mobiele_gesprekken!E14)*(agvm_1+agvv_1-0.5*(F13+F14+Mobiele_gesprekken!E14))/(bgvm_1+bgvv_1)" table:style-name="ce15">
            <text:p>577.017.703,88</text:p>
          </table:table-cell>
          <table:table-cell table:style-name="ce15"/>
          <table:table-cell office:value-type="float" office:value="572924492.89449751" table:formula="msoxl:=+zv_2*(H13+H14+Mobiele_gesprekken!G14)*(agvm_2+agvv_2-0.5*(H13+H14+Mobiele_gesprekken!G14))/(bgvm_2+bgvv_2)" table:style-name="ce15">
            <text:p>572.924.492,89</text:p>
          </table:table-cell>
          <table:table-cell office:value-type="float" office:value="575968606.54975319" table:formula="msoxl:=+zv_2*(I13+I14+Mobiele_gesprekken!H14)*(agvm_2+agvv_2-0.5*(I13+I14+Mobiele_gesprekken!H14))/(bgvm_2+bgvv_2)" table:style-name="ce15">
            <text:p>575.968.606,55</text:p>
          </table:table-cell>
          <table:table-cell table:style-name="ce1"/>
          <table:table-cell office:value-type="float" office:value="572924492.89449751" table:formula="msoxl:=+zv_3*(K13+K14+Mobiele_gesprekken!J14)*(agvm_3+agvv_3-0.5*(K13+K14+Mobiele_gesprekken!J14))/(bgvm_3+bgvv_3)" table:style-name="ce15">
            <text:p>572.924.492,89</text:p>
          </table:table-cell>
          <table:table-cell office:value-type="float" office:value="573786506.46930587" table:formula="msoxl:=+zv_3*(L13+L14+Mobiele_gesprekken!K14)*(agvm_3+agvv_3-0.5*(L13+L14+Mobiele_gesprekken!K14))/(bgvm_3+bgvv_3)" table:style-name="ce15">
            <text:p>573.786.506,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middeld consumentensurplus uit bellen en gebeld worden</text:p>
          </table:table-cell>
          <table:table-cell office:value-type="string" table:style-name="ce1">
            <text:p>GCSgv</text:p>
          </table:table-cell>
          <table:table-cell office:value-type="string" table:style-name="ce1">
            <text:p>GCSgv</text:p>
          </table:table-cell>
          <table:table-cell office:value-type="string" table:style-name="ce3">
            <text:p>GCSgv=CSgv/Nv</text:p>
          </table:table-cell>
          <table:table-cell office:value-type="float" office:value="426.2388049034023" table:formula="msoxl:=+E26/nv0_1" table:style-name="ce15">
            <text:p>426,24</text:p>
          </table:table-cell>
          <table:table-cell office:value-type="float" office:value="460.37452992062487" table:formula="msoxl:=+F26/nv0_1" table:style-name="ce15">
            <text:p>460,37</text:p>
          </table:table-cell>
          <table:table-cell table:style-name="ce15"/>
          <table:table-cell office:value-type="float" office:value="426.2388049034023" table:formula="msoxl:=+H26/nv0_2" table:style-name="ce15">
            <text:p>426,24</text:p>
          </table:table-cell>
          <table:table-cell office:value-type="float" office:value="451.66690778618573" table:formula="msoxl:=+I26/nv0_2" table:style-name="ce15">
            <text:p>451,67</text:p>
          </table:table-cell>
          <table:table-cell table:style-name="ce1"/>
          <table:table-cell office:value-type="float" office:value="426.2388049034023" table:formula="msoxl:=+K26/nv0_3" table:style-name="ce15">
            <text:p>426,24</text:p>
          </table:table-cell>
          <table:table-cell office:value-type="float" office:value="443.29462246165161" table:formula="msoxl:=+L26/nv0_3" table:style-name="ce15">
            <text:p>443,29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ellen<text:s/></text:p>
          </table:table-cell>
          <table:table-cell office:value-type="string" table:style-name="ce45">
            <text:p>GCSgm'</text:p>
          </table:table-cell>
          <table:table-cell office:value-type="string" table:style-name="ce45">
            <text:p>GCSgv'</text:p>
          </table:table-cell>
          <table:table-cell office:value-type="string" table:style-name="ce45">
            <text:p>GCSgv'=CSgv'/Nm</text:p>
          </table:table-cell>
          <table:table-cell office:value-type="float" office:value="347.84191206069607" table:formula="msoxl:=+E27/nv0_1" table:style-name="ce15">
            <text:p>347,84</text:p>
          </table:table-cell>
          <table:table-cell office:value-type="float" office:value="381.41753705312135" table:formula="msoxl:=+F27/nv0_1" table:style-name="ce15">
            <text:p>381,42</text:p>
          </table:table-cell>
          <table:table-cell table:style-name="ce15"/>
          <table:table-cell office:value-type="float" office:value="347.84191206069607" table:formula="msoxl:=+H27/nv0_2" table:style-name="ce15">
            <text:p>347,84</text:p>
          </table:table-cell>
          <table:table-cell office:value-type="float" office:value="372.85346956098687" table:formula="msoxl:=+I27/nv0_2" table:style-name="ce15">
            <text:p>372,85</text:p>
          </table:table-cell>
          <table:table-cell table:style-name="ce1"/>
          <table:table-cell office:value-type="float" office:value="347.84191206069607" table:formula="msoxl:=+K27/nv0_3" table:style-name="ce15">
            <text:p>347,84</text:p>
          </table:table-cell>
          <table:table-cell office:value-type="float" office:value="364.77977483312043" table:formula="msoxl:=+L27/nv0_3" table:style-name="ce15">
            <text:p>364,78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Gebeld worden<text:s/></text:p>
          </table:table-cell>
          <table:table-cell office:value-type="string" table:style-name="ce45">
            <text:p>GCSgm''</text:p>
          </table:table-cell>
          <table:table-cell office:value-type="string" table:style-name="ce45">
            <text:p>GCSgv''</text:p>
          </table:table-cell>
          <table:table-cell office:value-type="string" table:style-name="ce45">
            <text:p>GCSgv'' = CSgv''/Nm</text:p>
          </table:table-cell>
          <table:table-cell office:value-type="float" office:value="78.396892842706279" table:formula="msoxl:=+E28/nv0_1" table:style-name="ce15">
            <text:p>78,40</text:p>
          </table:table-cell>
          <table:table-cell office:value-type="float" office:value="78.956992867503544" table:formula="msoxl:=+F28/nv0_1" table:style-name="ce15">
            <text:p>78,96</text:p>
          </table:table-cell>
          <table:table-cell table:style-name="ce15"/>
          <table:table-cell office:value-type="float" office:value="78.396892842706279" table:formula="msoxl:=+H28/nv0_2" table:style-name="ce15">
            <text:p>78,40</text:p>
          </table:table-cell>
          <table:table-cell office:value-type="float" office:value="78.813438225198851" table:formula="msoxl:=+I28/nv0_2" table:style-name="ce15">
            <text:p>78,81</text:p>
          </table:table-cell>
          <table:table-cell table:style-name="ce1"/>
          <table:table-cell office:value-type="float" office:value="78.396892842706279" table:formula="msoxl:=+K28/nv0_3" table:style-name="ce15">
            <text:p>78,40</text:p>
          </table:table-cell>
          <table:table-cell office:value-type="float" office:value="78.514847628531186" table:formula="msoxl:=+L28/nv0_3" table:style-name="ce15">
            <text:p>78,51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WINSTEN VASTE AANBIEDERS OP GESPREKKEN EN AFGIFTE</text:p>
          </table:table-cell>
          <table:table-cell office:value-type="string" table:style-name="ce1">
            <text:p>Wgafv</text:p>
          </table:table-cell>
          <table:table-cell office:value-type="string" table:style-name="ce1">
            <text:p>Wgafv</text:p>
          </table:table-cell>
          <table:table-cell office:value-type="string" table:style-name="ce3">
            <text:p>Wgafv=Wgv+Wafv</text:p>
          </table:table-cell>
          <table:table-cell office:value-type="float" office:value="616346129.41599989" table:formula="msoxl:=+E35+E34" table:style-name="ce15">
            <text:p>616.346.129,42</text:p>
          </table:table-cell>
          <table:table-cell office:value-type="float" office:value="611329503.75914347" table:formula="msoxl:=+F35+F34" table:style-name="ce15">
            <text:p>611.329.503,76</text:p>
          </table:table-cell>
          <table:table-cell table:style-name="ce15"/>
          <table:table-cell office:value-type="float" office:value="616346129.41599989" table:formula="msoxl:=+H35+H34" table:style-name="ce15">
            <text:p>616.346.129,42</text:p>
          </table:table-cell>
          <table:table-cell office:value-type="float" office:value="628976952.7860378" table:formula="msoxl:=+I35+I34" table:style-name="ce15">
            <text:p>628.976.952,79</text:p>
          </table:table-cell>
          <table:table-cell table:style-name="ce1"/>
          <table:table-cell office:value-type="float" office:value="616346129.41599989" table:formula="msoxl:=+K35+K34" table:style-name="ce15">
            <text:p>616.346.129,42</text:p>
          </table:table-cell>
          <table:table-cell office:value-type="float" office:value="723268399.88863873" table:formula="msoxl:=+L35+L34" table:style-name="ce15">
            <text:p>723.268.399,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en op gesprekken<text:s/></text:p>
          </table:table-cell>
          <table:table-cell office:value-type="string" table:style-name="ce1">
            <text:p>Wgv</text:p>
          </table:table-cell>
          <table:table-cell office:value-type="string" table:style-name="ce1">
            <text:p>Wgv</text:p>
          </table:table-cell>
          <table:table-cell office:value-type="string" table:style-name="ce3">
            <text:p>Wgv = (Pgvv-PMCvv)*Vvv+(Pgvm-PMCvm)*Vvm</text:p>
          </table:table-cell>
          <table:table-cell office:value-type="float" office:value="580751241.73599994" table:formula="msoxl:=+(E8-E6)*E12+(E20-E18)*E23" table:style-name="ce15">
            <text:p>580.751.241,74</text:p>
          </table:table-cell>
          <table:table-cell office:value-type="float" office:value="611329503.75914347" table:formula="msoxl:=+(F8-F6)*F12+(F20-F18)*F23" table:style-name="ce15">
            <text:p>611.329.503,76</text:p>
          </table:table-cell>
          <table:table-cell table:style-name="ce15"/>
          <table:table-cell office:value-type="float" office:value="580751241.73599994" table:formula="msoxl:=+(H8-H6)*H12+(H20-H18)*H23" table:style-name="ce15">
            <text:p>580.751.241,74</text:p>
          </table:table-cell>
          <table:table-cell office:value-type="float" office:value="603784441.66768682" table:formula="msoxl:=+(I8-I6)*I12+(I20-I18)*I23" table:style-name="ce15">
            <text:p>603.784.441,67</text:p>
          </table:table-cell>
          <table:table-cell table:style-name="ce1"/>
          <table:table-cell office:value-type="float" office:value="580751241.73599994" table:formula="msoxl:=+(K8-K6)*K12+(K20-K18)*K23" table:style-name="ce15">
            <text:p>580.751.241,74</text:p>
          </table:table-cell>
          <table:table-cell office:value-type="float" office:value="596476060.31605601" table:formula="msoxl:=+(L8-L6)*L12+(L20-L18)*L23" table:style-name="ce15">
            <text:p>596.476.060,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Winsten op afgifte</text:p>
          </table:table-cell>
          <table:table-cell office:value-type="string" table:style-name="ce1">
            <text:p>Wafv</text:p>
          </table:table-cell>
          <table:table-cell office:value-type="string" table:style-name="ce1">
            <text:p>Wafv</text:p>
          </table:table-cell>
          <table:table-cell office:value-type="string" table:style-name="ce3">
            <text:p>Wafv = (FTR-cvt)*(Vvoff+Vmv)</text:p>
          </table:table-cell>
          <table:table-cell office:value-type="float" office:value="35594887.68" table:formula="msoxl:=+(ftr0_1-cvt_1)*(E14+Mobiele_gesprekken!D14)" table:style-name="ce15">
            <text:p>35.594.887,68</text:p>
          </table:table-cell>
          <table:table-cell office:value-type="float" office:value="0" table:formula="msoxl:=+(ftr1_1-cvt_1)*(F14+Mobiele_gesprekken!E14)" table:style-name="ce15">
            <text:p>0,00</text:p>
          </table:table-cell>
          <table:table-cell table:style-name="ce15"/>
          <table:table-cell office:value-type="float" office:value="35594887.68" table:formula="msoxl:=+(ftr0_2-cvt_2)*(H14+Mobiele_gesprekken!G14)" table:style-name="ce15">
            <text:p>35.594.887,68</text:p>
          </table:table-cell>
          <table:table-cell office:value-type="float" office:value="25192511.118350975" table:formula="msoxl:=+(ftr1_2-cvt_2)*(I14+Mobiele_gesprekken!H14)" table:style-name="ce15">
            <text:p>25.192.511,12</text:p>
          </table:table-cell>
          <table:table-cell table:style-name="ce1"/>
          <table:table-cell office:value-type="float" office:value="35594887.68" table:formula="msoxl:=+(ftr0_3-cvt_3)*(K14+Mobiele_gesprekken!J14)" table:style-name="ce15">
            <text:p>35.594.887,68</text:p>
          </table:table-cell>
          <table:table-cell office:value-type="float" office:value="126792339.57258275" table:formula="msoxl:=+(ftr1_3-cvt_3)*(L14+Mobiele_gesprekken!K14)" table:style-name="ce15">
            <text:p>126.792.339,57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e winsten op gesprekken en afgifte</text:p>
          </table:table-cell>
          <table:table-cell office:value-type="string" table:style-name="ce1">
            <text:p>GWgafv<text:s/></text:p>
          </table:table-cell>
          <table:table-cell office:value-type="string" table:style-name="ce1">
            <text:p>GWgafv</text:p>
          </table:table-cell>
          <table:table-cell office:value-type="string" table:style-name="ce3">
            <text:p>GWgafv = Wgafv/Nv</text:p>
          </table:table-cell>
          <table:table-cell office:value-type="float" office:value="84.338550823207427" table:formula="msoxl:=+E33/nv0_1" table:style-name="ce15">
            <text:p>84,34</text:p>
          </table:table-cell>
          <table:table-cell office:value-type="float" office:value="83.652094110446555" table:formula="msoxl:=+F33/nv0_1" table:style-name="ce15">
            <text:p>83,65</text:p>
          </table:table-cell>
          <table:table-cell table:style-name="ce15"/>
          <table:table-cell office:value-type="float" office:value="84.338550823207427" table:formula="msoxl:=+H33/nv0_2" table:style-name="ce15">
            <text:p>84,34</text:p>
          </table:table-cell>
          <table:table-cell office:value-type="float" office:value="86.066906511499425" table:formula="msoxl:=+I33/nv0_2" table:style-name="ce15">
            <text:p>86,07</text:p>
          </table:table-cell>
          <table:table-cell table:style-name="ce1"/>
          <table:table-cell office:value-type="float" office:value="84.338550823207427" table:formula="msoxl:=+K33/nv0_3" table:style-name="ce15">
            <text:p>84,34</text:p>
          </table:table-cell>
          <table:table-cell office:value-type="float" office:value="98.969403378303056" table:formula="msoxl:=+L33/nv0_3" table:style-name="ce15">
            <text:p>98,97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middelde BTW-inkomsten van de belastingdienst (per klant) op vaste gesprekken<text:s/></text:p>
          </table:table-cell>
          <table:table-cell office:value-type="string" table:style-name="ce45">
            <text:p>GBTWgm</text:p>
          </table:table-cell>
          <table:table-cell office:value-type="string" table:style-name="ce45">
            <text:p>GBTWgv</text:p>
          </table:table-cell>
          <table:table-cell office:value-type="string" table:style-name="ce45">
            <text:p>(Pgvv*btw*Vvv+Pgvm*btw*Vvm)/Nv0</text:p>
          </table:table-cell>
          <table:table-cell office:value-type="float" office:value="25.496942344252869" table:formula="msoxl:=+(E8*btw_1*E12+E20*btw_1*E23)/nv0_1" table:style-name="ce15">
            <text:p>25,50</text:p>
          </table:table-cell>
          <table:table-cell office:value-type="float" office:value="21.060268537243836" table:formula="msoxl:=+(F8*btw_1*F12+F20*btw_1*F23)/nv0_1" table:style-name="ce15">
            <text:p>21,06</text:p>
          </table:table-cell>
          <table:table-cell table:style-name="ce1"/>
          <table:table-cell office:value-type="float" office:value="25.496942344252869" table:formula="msoxl:=+(H8*btw_1*H12+H20*btw_1*H23)/nv0_1" table:style-name="ce15">
            <text:p>25,50</text:p>
          </table:table-cell>
          <table:table-cell office:value-type="float" office:value="22.262592605155621" table:formula="msoxl:=+(I8*btw_1*I12+I20*btw_1*I23)/nv0_1" table:style-name="ce15">
            <text:p>22,26</text:p>
          </table:table-cell>
          <table:table-cell table:style-name="ce1"/>
          <table:table-cell office:value-type="float" office:value="25.496942344252869" table:formula="msoxl:=+(K8*btw_1*K12+K20*btw_1*K23)/nv0_1" table:style-name="ce15">
            <text:p>25,50</text:p>
          </table:table-cell>
          <table:table-cell office:value-type="float" office:value="23.3500553007412" table:formula="msoxl:=+(L8*btw_1*L12+L20*btw_1*L23)/nv0_1" table:style-name="ce15">
            <text:p>23,35</text:p>
          </table:table-cell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FUNCTIES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 naar gesprekken vast-vast<text:s/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1">
            <text:p>Vm<text:s/></text:p>
          </table:table-cell>
          <table:table-cell office:value-type="string" table:style-name="ce45">
            <text:p>Vvv = Agvv - bgvv*Pgvv_BTW</text:p>
          </table:table-cell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vv bij Pgvv0 en Vgvv0</text:span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1">
            <text:p>Functieparameters:<text:s/></text:p>
          </table:table-cell>
          <table:table-cell office:value-type="string" table:style-name="ce1">
            <text:p>bgvv</text:p>
          </table:table-cell>
          <table:table-cell office:value-type="string" table:style-name="ce3">
            <text:p>bgvv</text:p>
          </table:table-cell>
          <table:table-cell office:value-type="string" table:style-name="ce45">
            <text:p>bgvv=εgvv*Vvv0/Pgvv0_BTW</text:p>
          </table:table-cell>
          <table:table-cell office:value-type="float" office:value="126312890239.17259" table:formula="msoxl:=+egvv_1*vvv0_1/E9" table:style-name="ce15">
            <text:p>126.312.890.239,17</text:p>
          </table:table-cell>
          <table:table-cell table:style-name="ce15"/>
          <table:table-cell table:style-name="ce1"/>
          <table:table-cell office:value-type="float" office:value="126312890239.17259" table:formula="msoxl:=+egvv_2*vvv0_2/H9" table:style-name="ce15">
            <text:p>126.312.890.239,17</text:p>
          </table:table-cell>
          <table:table-cell table:style-name="ce15"/>
          <table:table-cell table:style-name="ce1"/>
          <table:table-cell office:value-type="float" office:value="126312890239.17259" table:formula="msoxl:=+egvv_3*vvv0_3/K9" table:style-name="ce15">
            <text:p>126.312.890.239,17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vv<text:s/></text:p>
          </table:table-cell>
          <table:table-cell office:value-type="string" table:style-name="ce1">
            <text:p>Agvv</text:p>
          </table:table-cell>
          <table:table-cell office:value-type="string" table:style-name="ce45">
            <text:p>Agvv=Vvv0+bgvv*Pgvv0_BTW</text:p>
          </table:table-cell>
          <table:table-cell office:value-type="float" office:value="23448724944" table:formula="msoxl:=+vvv0_1+bgvv_1*E9" table:style-name="ce15">
            <text:p>23.448.724.944,00</text:p>
          </table:table-cell>
          <table:table-cell table:style-name="ce15"/>
          <table:table-cell table:style-name="ce1"/>
          <table:table-cell office:value-type="float" office:value="23448724944" table:formula="msoxl:=+vvv0_2+bgvv_2*H9" table:style-name="ce15">
            <text:p>23.448.724.944,00</text:p>
          </table:table-cell>
          <table:table-cell table:style-name="ce15"/>
          <table:table-cell table:style-name="ce1"/>
          <table:table-cell office:value-type="float" office:value="23448724944" table:formula="msoxl:=+vvv0_3+bgvv_3*K9" table:style-name="ce15">
            <text:p>23.448.724.944,00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 naar gesprekken vast-mobiel<text:s/>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1">
            <text:p>Vvm</text:p>
          </table:table-cell>
          <table:table-cell office:value-type="string" table:style-name="ce45">
            <text:p>Vvm = Agvm - bgvm*Pgvm_BTW</text:p>
          </table:table-cell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vm bij Pgvm0 en Vgvm0</text:span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gvm</text:p>
          </table:table-cell>
          <table:table-cell office:value-type="string" table:style-name="ce1">
            <text:p>bgvm</text:p>
          </table:table-cell>
          <table:table-cell office:value-type="string" table:style-name="ce45">
            <text:p>bgvm=εgvm*Vvm0/Pgvm0_BTW</text:p>
          </table:table-cell>
          <table:table-cell office:value-type="float" office:value="5667169481.3097658" table:formula="msoxl:=+egvm_1*vvm0_1/E21" table:style-name="ce15">
            <text:p>5.667.169.481,31</text:p>
          </table:table-cell>
          <table:table-cell table:style-name="ce15"/>
          <table:table-cell table:style-name="ce1"/>
          <table:table-cell office:value-type="float" office:value="5667169481.3097658" table:formula="msoxl:=+egvm_2*vvm0_2/H21" table:style-name="ce15">
            <text:p>5.667.169.481,31</text:p>
          </table:table-cell>
          <table:table-cell table:style-name="ce15"/>
          <table:table-cell table:style-name="ce1"/>
          <table:table-cell office:value-type="float" office:value="5667169481.3097658" table:formula="msoxl:=+egvm_3*vvm0_3/K21" table:style-name="ce15">
            <text:p>5.667.169.481,31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vm</text:p>
          </table:table-cell>
          <table:table-cell office:value-type="string" table:style-name="ce1">
            <text:p>Agvm</text:p>
          </table:table-cell>
          <table:table-cell office:value-type="string" table:style-name="ce45">
            <text:p>Agvm=Vvm0+bgvm*Pgvm0_BTW</text:p>
          </table:table-cell>
          <table:table-cell office:value-type="float" office:value="4237437074" table:formula="msoxl:=+vvm0_1+bgvm_1*E21" table:style-name="ce15">
            <text:p>4.237.437.074,00</text:p>
          </table:table-cell>
          <table:table-cell table:style-name="ce15"/>
          <table:table-cell table:style-name="ce1"/>
          <table:table-cell office:value-type="float" office:value="4237437074" table:formula="msoxl:=+vvm0_2+bgvm_2*H21" table:style-name="ce15">
            <text:p>4.237.437.074,00</text:p>
          </table:table-cell>
          <table:table-cell table:style-name="ce15"/>
          <table:table-cell table:style-name="ce1"/>
          <table:table-cell office:value-type="float" office:value="4237437074" table:formula="msoxl:=+vvm0_3+bgvm_3*K21" table:style-name="ce15">
            <text:p>4.237.437.074,00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AANDEEL VERSCHILLENDE SOORTEN GESPREKKEN IN TOTAAL VAST-VAST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Gesprekken on-net</text:p>
          </table:table-cell>
          <table:table-cell office:value-type="string" table:style-name="ce1">
            <text:p>svon</text:p>
          </table:table-cell>
          <table:table-cell office:value-type="string" table:style-name="ce3">
            <text:p>svon</text:p>
          </table:table-cell>
          <table:table-cell office:value-type="string" table:style-name="ce1">
            <text:p>Vvon0/Vvv0</text:p>
          </table:table-cell>
          <table:table-cell office:value-type="float" office:value="0.69999999979529803" table:formula="msoxl:=+vvon0_1/vvv0_1" table:style-name="ce15">
            <text:p>0,70</text:p>
          </table:table-cell>
          <table:table-cell table:style-name="ce15"/>
          <table:table-cell table:style-name="ce1"/>
          <table:table-cell office:value-type="float" office:value="0.69999999979529803" table:formula="msoxl:=+vvon0_2/vvv0_2" table:style-name="ce15">
            <text:p>0,70</text:p>
          </table:table-cell>
          <table:table-cell table:style-name="ce15"/>
          <table:table-cell table:style-name="ce1"/>
          <table:table-cell office:value-type="float" office:value="0.69999999979529803" table:formula="msoxl:=+vvon0_3/vvv0_3" table:style-name="ce15">
            <text:p>0,70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string" table:style-name="ce1">
            <text:p>Gesprekken off-net vast-vast</text:p>
          </table:table-cell>
          <table:table-cell office:value-type="string" table:style-name="ce1">
            <text:p>svoff</text:p>
          </table:table-cell>
          <table:table-cell office:value-type="string" table:style-name="ce3">
            <text:p>svoff</text:p>
          </table:table-cell>
          <table:table-cell office:value-type="string" table:style-name="ce1">
            <text:p>Vvoff0/Vvv0</text:p>
          </table:table-cell>
          <table:table-cell office:value-type="float" office:value="0.30000000020470197" table:formula="msoxl:=+vvoff0_1/vvv0_1" table:style-name="ce15">
            <text:p>0,30</text:p>
          </table:table-cell>
          <table:table-cell table:style-name="ce15"/>
          <table:table-cell table:style-name="ce1"/>
          <table:table-cell office:value-type="float" office:value="0.30000000020470197" table:formula="msoxl:=+vvoff0_2/vvv0_2" table:style-name="ce15">
            <text:p>0,30</text:p>
          </table:table-cell>
          <table:table-cell table:style-name="ce15"/>
          <table:table-cell table:style-name="ce1"/>
          <table:table-cell office:value-type="float" office:value="0.30000000020470197" table:formula="msoxl:=+vvoff0_3/vvv0_3" table:style-name="ce15">
            <text:p>0,30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ETWERKEXTERNALITEIT VAN MOBIEL NAAR VAST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middeld consumentensurplus uit bellen naar en gebeld worden vanuit mobiel<text:s text:c="2"/></text:p>
          </table:table-cell>
          <table:table-cell table:number-columns-repeated="2" table:style-name="ce1"/>
          <table:table-cell office:value-type="string" table:style-name="ce3">
            <text:p>GCSgv(m) = <text:s/>0,5*(Agvm/bgvm-Pgvm)*Vvm/Nv + zv*CSgv' * (Vmv/(Vmv+Vvon+Vvoff))/Nv<text:s text:c="2"/></text:p>
          </table:table-cell>
          <table:table-cell office:value-type="float" office:value="137.56989228073201" table:formula="msoxl:=0.5*(agvm_1/bgvm_1-pgvm0_1)*vvm0_1/nv0_1 + zv_1*E28*vmv0_1/(vmv0_1+vvon0_1+vvoff0_1)/nv0_1" table:style-name="ce1">
            <text:p>137,5698923</text:p>
          </table:table-cell>
          <table:table-cell table:number-columns-repeated="2" table:style-name="ce1"/>
          <table:table-cell office:value-type="float" office:value="137.56989228073201" table:formula="msoxl:=0.5*(agvm_2/bgvm_2-pgvm0_2)*vvm0_2/nv0_2 + zv_2*H28*vmv0_2/(vmv0_2+vvon0_2+vvoff0_2)/nv0_2" table:style-name="ce1">
            <text:p>137,5698923</text:p>
          </table:table-cell>
          <table:table-cell table:number-columns-repeated="2" table:style-name="ce1"/>
          <table:table-cell office:value-type="float" office:value="137.56989228073201" table:formula="msoxl:=0.5*(agvm_3/bgvm_3-pgvm0_3)*vvm0_3/nv0_3 + zv_3*K28*vmv0_3/(vmv0_3+vvon0_3+vvoff0_3)/nv0_3" table:style-name="ce1">
            <text:p>137,56989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middeld consumentensurplus veroorzaakt door een extra mobiele abonnee</text:p>
          </table:table-cell>
          <table:table-cell table:style-name="ce1"/>
          <table:table-cell table:style-name="ce3"/>
          <table:table-cell office:value-type="string" table:style-name="ce45">
            <text:p>xmv = GCSgv(m)/Nm</text:p>
          </table:table-cell>
          <table:table-cell office:value-type="float" office:value="6.4943535986749756E-6" table:formula="msoxl:=+E65/nm0_1" table:style-name="ce1">
            <text:p>6,49435E-06</text:p>
          </table:table-cell>
          <table:table-cell table:number-columns-repeated="2" table:style-name="ce1"/>
          <table:table-cell office:value-type="float" office:value="6.4943535986749756E-6" table:formula="msoxl:=+H65/nm0_2" table:style-name="ce1">
            <text:p>6,49435E-06</text:p>
          </table:table-cell>
          <table:table-cell table:number-columns-repeated="2" table:style-name="ce1"/>
          <table:table-cell office:value-type="float" office:value="6.4943535986749756E-6" table:formula="msoxl:=+K65/nm0_3" table:style-name="ce1">
            <text:p>6,49435E-06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462" table:style-name="ro1">
          <table:table-cell table:number-columns-repeated="16384"/>
        </table:table-row>
      </table:table>
      <table:table table:name="Abonnementen_" table:style-name="ta1"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ABONNAMENTENMARKTEN<text:s/></text:p>
          </table:table-cell>
          <table:table-cell table:number-columns-repeated="2" table:style-name="ce1"/>
          <table:table-cell office:value-type="string" table:style-name="ce2">
            <text:p>Scenario 1</text:p>
          </table:table-cell>
          <table:table-cell table:number-columns-repeated="2" table:style-name="ce1"/>
          <table:table-cell office:value-type="string" table:style-name="ce2">
            <text:p>Scenario 2</text:p>
          </table:table-cell>
          <table:table-cell table:number-columns-repeated="2" table:style-name="ce1"/>
          <table:table-cell office:value-type="string" table:style-name="ce2">
            <text:p>Scenario 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2">
            <text:p>Oorspronkelijke waarde<text:s/></text:p>
          </table:table-cell>
          <table:table-cell office:value-type="string" table:style-name="ce2">
            <text:p>Nieuwe waarde<text:s/></text:p>
          </table:table-cell>
          <table:table-cell table:style-name="ce2"/>
          <table:table-cell office:value-type="string" table:style-name="ce2">
            <text:p>Oorspronkelijke waarde<text:s/></text:p>
          </table:table-cell>
          <table:table-cell office:value-type="string" table:style-name="ce2">
            <text:p>Nieuwe waarde<text:s/></text:p>
          </table:table-cell>
          <table:table-cell table:style-name="ce1"/>
          <table:table-cell office:value-type="string" table:style-name="ce2">
            <text:p>Oorspronkelijke waarde<text:s/></text:p>
          </table:table-cell>
          <table:table-cell office:value-type="string" table:style-name="ce2">
            <text:p>Nieuwe waarde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tto kosten van een mobiel abonnement<text:s/></text:p>
          </table:table-cell>
          <table:table-cell office:value-type="string" table:style-name="ce3">
            <text:p>NKma</text:p>
          </table:table-cell>
          <table:table-cell office:value-type="string" table:style-name="ce3">
            <text:p>NKma=fm-GWgafm</text:p>
          </table:table-cell>
          <table:table-cell office:value-type="float" office:value="52.96759065873578" table:formula="msoxl:=+fm_1-Mobiele_gesprekken!D27" table:style-name="ce16">
            <text:p>53</text:p>
          </table:table-cell>
          <table:table-cell office:value-type="float" office:value="75.595847574210083" table:formula="msoxl:=+fm_1-Mobiele_gesprekken!E27" table:style-name="ce16">
            <text:p>76</text:p>
          </table:table-cell>
          <table:table-cell table:style-name="ce16"/>
          <table:table-cell office:value-type="float" office:value="52.96759065873578" table:formula="msoxl:=+fm_2-Mobiele_gesprekken!G27" table:style-name="ce16">
            <text:p>53</text:p>
          </table:table-cell>
          <table:table-cell office:value-type="float" office:value="70.351509121526746" table:formula="msoxl:=+fm_2-Mobiele_gesprekken!H27" table:style-name="ce16">
            <text:p>70</text:p>
          </table:table-cell>
          <table:table-cell table:style-name="ce1"/>
          <table:table-cell office:value-type="float" office:value="52.96759065873578" table:formula="msoxl:=+fm_3-Mobiele_gesprekken!J27" table:style-name="ce16">
            <text:p>53</text:p>
          </table:table-cell>
          <table:table-cell office:value-type="float" office:value="70.691362970723944" table:formula="msoxl:=+fm_3-Mobiele_gesprekken!K27" table:style-name="ce16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etto kosten van een vast abonnement</text:p>
          </table:table-cell>
          <table:table-cell office:value-type="string" table:style-name="ce3">
            <text:p>NKva</text:p>
          </table:table-cell>
          <table:table-cell office:value-type="string" table:style-name="ce3">
            <text:p>NKva=fv-Gwgafv</text:p>
          </table:table-cell>
          <table:table-cell office:value-type="float" office:value="-24.338550823207427" table:formula="msoxl:=+fv_1-Vaste_gesprekken!E38" table:style-name="ce16">
            <text:p>-24</text:p>
          </table:table-cell>
          <table:table-cell office:value-type="float" office:value="-23.652094110446555" table:formula="msoxl:=+fv_1-Vaste_gesprekken!F38" table:style-name="ce16">
            <text:p>-24</text:p>
          </table:table-cell>
          <table:table-cell table:style-name="ce16"/>
          <table:table-cell office:value-type="float" office:value="-24.338550823207427" table:formula="msoxl:=+fv_2-Vaste_gesprekken!H38" table:style-name="ce16">
            <text:p>-24</text:p>
          </table:table-cell>
          <table:table-cell office:value-type="float" office:value="-26.066906511499425" table:formula="msoxl:=+fv_2-Vaste_gesprekken!I38" table:style-name="ce16">
            <text:p>-26</text:p>
          </table:table-cell>
          <table:table-cell table:style-name="ce1"/>
          <table:table-cell office:value-type="float" office:value="-24.338550823207427" table:formula="msoxl:=+fv_3-Vaste_gesprekken!K38" table:style-name="ce16">
            <text:p>-24</text:p>
          </table:table-cell>
          <table:table-cell office:value-type="float" office:value="-38.969403378303056" table:formula="msoxl:=+fv_3-Vaste_gesprekken!L38" table:style-name="ce16">
            <text:p>-39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bonnementsprijs mobiel exclusief BTW</text:p>
          </table:table-cell>
          <table:table-cell office:value-type="string" table:style-name="ce3">
            <text:p>Pam</text:p>
          </table:table-cell>
          <table:table-cell office:value-type="string" table:style-name="ce3">
            <text:p>Pam1=Pam0+ym*(NKma1-NKma0)</text:p>
          </table:table-cell>
          <table:table-cell office:value-type="float" office:value="117.5" table:formula="msoxl:=+pam0_1" table:style-name="ce18">
            <text:p>118</text:p>
          </table:table-cell>
          <table:table-cell office:value-type="float" office:value="140.12825691547431" table:formula="msoxl:=+pam0_1+ym_1*(E4-D4)" table:style-name="ce18">
            <text:p>140</text:p>
          </table:table-cell>
          <table:table-cell table:style-name="ce4"/>
          <table:table-cell office:value-type="float" office:value="117.5" table:formula="msoxl:=+pam0_2" table:style-name="ce18">
            <text:p>118</text:p>
          </table:table-cell>
          <table:table-cell office:value-type="float" office:value="134.88391846279097" table:formula="msoxl:=+pam0_2+ym_2*(H4-G4)" table:style-name="ce18">
            <text:p>135</text:p>
          </table:table-cell>
          <table:table-cell table:style-name="ce1"/>
          <table:table-cell office:value-type="float" office:value="117.5" table:formula="msoxl:=+pam0_3" table:style-name="ce18">
            <text:p>118</text:p>
          </table:table-cell>
          <table:table-cell office:value-type="float" office:value="135.22377231198817" table:formula="msoxl:=+pam0_3+ym_3*(K4-J4)" table:style-name="ce18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bonnementsprijs mobiel inclusief BTW</text:p>
          </table:table-cell>
          <table:table-cell office:value-type="string" table:style-name="ce45">
            <text:p>Pam_BTW</text:p>
          </table:table-cell>
          <table:table-cell office:value-type="string" table:style-name="ce45">
            <text:p>Pam_BTW = Pam*(1+btw)</text:p>
          </table:table-cell>
          <table:table-cell office:value-type="float" office:value="139.82499999999999" table:formula="msoxl:=+D7*(1+btw_1)" table:style-name="ce18">
            <text:p>140</text:p>
          </table:table-cell>
          <table:table-cell office:value-type="float" office:value="166.75262572941443" table:formula="msoxl:=+E7*(1+btw_1)" table:style-name="ce18">
            <text:p>167</text:p>
          </table:table-cell>
          <table:table-cell table:style-name="ce4"/>
          <table:table-cell office:value-type="float" office:value="139.82499999999999" table:formula="msoxl:=+G7*(1+btw_2)" table:style-name="ce18">
            <text:p>140</text:p>
          </table:table-cell>
          <table:table-cell office:value-type="float" office:value="160.51186297072124" table:formula="msoxl:=+H7*(1+btw_2)" table:style-name="ce18">
            <text:p>161</text:p>
          </table:table-cell>
          <table:table-cell table:style-name="ce1"/>
          <table:table-cell office:value-type="float" office:value="139.82499999999999" table:formula="msoxl:=+J7*(1+btw_3)" table:style-name="ce18">
            <text:p>140</text:p>
          </table:table-cell>
          <table:table-cell office:value-type="float" office:value="160.91628905126592" table:formula="msoxl:=+K7*(1+btw_3)" table:style-name="ce18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bonnementsprijs vast exclusief BTW</text:p>
          </table:table-cell>
          <table:table-cell office:value-type="string" table:style-name="ce3">
            <text:p>Pav</text:p>
          </table:table-cell>
          <table:table-cell office:value-type="string" table:style-name="ce3">
            <text:p>Pav1=Pav0+yv*(NKva1-NKva0)</text:p>
          </table:table-cell>
          <table:table-cell office:value-type="float" office:value="200.2" table:formula="msoxl:=+pav0_1" table:style-name="ce18">
            <text:p>200</text:p>
          </table:table-cell>
          <table:table-cell office:value-type="float" office:value="200.88645671276086" table:formula="msoxl:=+pav0_1+yv_1*(E5-D5)" table:style-name="ce18">
            <text:p>201</text:p>
          </table:table-cell>
          <table:table-cell table:style-name="ce4"/>
          <table:table-cell office:value-type="float" office:value="200.2" table:formula="msoxl:=+pav0_2" table:style-name="ce18">
            <text:p>200</text:p>
          </table:table-cell>
          <table:table-cell office:value-type="float" office:value="198.47164431170799" table:formula="msoxl:=+pav0_2+yv_2*(H5-G5)" table:style-name="ce18">
            <text:p>198</text:p>
          </table:table-cell>
          <table:table-cell table:style-name="ce1"/>
          <table:table-cell office:value-type="float" office:value="200.2" table:formula="msoxl:=+pav0_3" table:style-name="ce18">
            <text:p>200</text:p>
          </table:table-cell>
          <table:table-cell office:value-type="float" office:value="185.56914744490436" table:formula="msoxl:=+pav0_3+yv_3*(K5-J5)" table:style-name="ce18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bonnementsprijs vast inclusief BTW</text:p>
          </table:table-cell>
          <table:table-cell office:value-type="string" table:style-name="ce45">
            <text:p>Pav_BTW</text:p>
          </table:table-cell>
          <table:table-cell office:value-type="string" table:style-name="ce45">
            <text:p>Pav_BTW = Pav*(1+btw)</text:p>
          </table:table-cell>
          <table:table-cell office:value-type="float" office:value="238.23799999999997" table:formula="msoxl:=+D9*(1+btw_1)" table:style-name="ce18">
            <text:p>238</text:p>
          </table:table-cell>
          <table:table-cell office:value-type="float" office:value="239.05488348818542" table:formula="msoxl:=+E9*(1+btw_1)" table:style-name="ce18">
            <text:p>239</text:p>
          </table:table-cell>
          <table:table-cell table:style-name="ce4"/>
          <table:table-cell office:value-type="float" office:value="238.23799999999997" table:formula="msoxl:=+G9*(1+btw_2)" table:style-name="ce18">
            <text:p>238</text:p>
          </table:table-cell>
          <table:table-cell office:value-type="float" office:value="236.18125673093249" table:formula="msoxl:=+H9*(1+btw_2)" table:style-name="ce18">
            <text:p>236</text:p>
          </table:table-cell>
          <table:table-cell table:style-name="ce1"/>
          <table:table-cell office:value-type="float" office:value="238.23799999999997" table:formula="msoxl:=+J9*(1+btw_3)" table:style-name="ce18">
            <text:p>238</text:p>
          </table:table-cell>
          <table:table-cell office:value-type="float" office:value="220.82728545943618" table:formula="msoxl:=+K9*(1+btw_3)" table:style-name="ce18">
            <text:p>221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5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string" table:style-name="ce2">
            <text:p>Aantal abonnementen mobiel<text:s/></text:p>
          </table:table-cell>
          <table:table-cell office:value-type="string" table:style-name="ce1">
            <text:p>Nm</text:p>
          </table:table-cell>
          <table:table-cell office:value-type="string" table:style-name="ce1">
            <text:p>Zie cel A14</text:p>
          </table:table-cell>
          <table:table-cell office:value-type="float" office:value="21183000" table:formula="msoxl:=+(aam_1-bam_1*(D8-Mobiele_gesprekken!D21)+bam_1*xvm_1*(aav_1-bav_1*(Abonnementen_!D10-Vaste_gesprekken!E30)))/(1-bam_1*bav_1*xvm_1*xmv_1)" table:style-name="ce18">
            <text:p>21.183.000</text:p>
          </table:table-cell>
          <table:table-cell office:value-type="float" office:value="20855103.855907258" table:formula="msoxl:=+(aam_1-bam_1*(E8-Mobiele_gesprekken!E21)+bam_1*xvm_1*(aav_1-bav_1*(Abonnementen_!E10-Vaste_gesprekken!F30)))/(1-bam_1*bav_1*xvm_1*xmv_1)" table:style-name="ce18">
            <text:p>20.855.104</text:p>
          </table:table-cell>
          <table:table-cell table:style-name="ce4"/>
          <table:table-cell office:value-type="float" office:value="21183000" table:formula="msoxl:=+(aam_2-bam_2*(G8-Mobiele_gesprekken!G21)+bam_2*xvm_2*(aav_2-bav_2*(Abonnementen_!G10-Vaste_gesprekken!H30)))/(1-bam_2*bav_2*xvm_2*xmv_2)" table:style-name="ce18">
            <text:p>21.183.000</text:p>
          </table:table-cell>
          <table:table-cell office:value-type="float" office:value="20922982.267132457" table:formula="msoxl:=+(aam_2-bam_2*(H8-Mobiele_gesprekken!H21)+bam_2*xvm_2*(aav_2-bav_2*(H10-Vaste_gesprekken!I30)))/(1-bam_2*bav_2*xvm_2*xmv_2)" table:style-name="ce18">
            <text:p>20.922.982</text:p>
          </table:table-cell>
          <table:table-cell table:style-name="ce1"/>
          <table:table-cell office:value-type="float" office:value="21183000" table:formula="msoxl:=+(aam_3-bam_3*(J8-Mobiele_gesprekken!J21)+bam_3*xvm_3*(aav_3-bav_3*(Abonnementen_!J10-Vaste_gesprekken!K30)))/(1-bam_3*bav_3*xvm_3*xmv_3)" table:style-name="ce18">
            <text:p>21.183.000</text:p>
          </table:table-cell>
          <table:table-cell office:value-type="float" office:value="20764035.40244206" table:formula="msoxl:=+(aam_3-bam_3*(K8-Mobiele_gesprekken!K21)+bam_3*xvm_3*(aav_3-bav_3*(K10-Vaste_gesprekken!L30)))/(1-bam_3*bav_3*xvm_3*xmv_3)" table:style-name="ce18">
            <text:p>20.764.0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ntal abonnementen vast</text:p>
          </table:table-cell>
          <table:table-cell office:value-type="string" table:style-name="ce1">
            <text:p>Nv</text:p>
          </table:table-cell>
          <table:table-cell office:value-type="string" table:style-name="ce1">
            <text:p>Zie cel A15</text:p>
          </table:table-cell>
          <table:table-cell office:value-type="float" office:value="7307999.9999999991" table:formula="msoxl:=+(aav_1-bav_1*(D10-Vaste_gesprekken!E30)+bav_1*xmv_1*(aam_1-bam_1*(Abonnementen_!D8-Mobiele_gesprekken!D21)))/(1-bam_1*bav_1*xvm_1*xmv_1)" table:style-name="ce18">
            <text:p>7.308.000</text:p>
          </table:table-cell>
          <table:table-cell office:value-type="float" office:value="7448933.8710975675" table:formula="msoxl:=+(aav_1-bav_1*(E10-Vaste_gesprekken!F30)+bav_1*xmv_1*(aam_1-bam_1*(Abonnementen_!E8-Mobiele_gesprekken!E21)))/(1-bam_1*bav_1*xvm_1*xmv_1)" table:style-name="ce18">
            <text:p>7.448.934</text:p>
          </table:table-cell>
          <table:table-cell table:style-name="ce4"/>
          <table:table-cell office:value-type="float" office:value="7307999.9999999991" table:formula="msoxl:=+(aav_2-bav_2*(G10-Vaste_gesprekken!H30)+bav_2*xmv_2*(aam_2-bam_2*(Abonnementen_!G8-Mobiele_gesprekken!G21)))/(1-bam_2*bav_2*xvm_2*xmv_2)" table:style-name="ce18">
            <text:p>7.308.000</text:p>
          </table:table-cell>
          <table:table-cell office:value-type="float" office:value="7424778.9200432459" table:formula="msoxl:=+(aav_2-bav_2*(H10-Vaste_gesprekken!I30)+bav_2*xmv_2*(aam_2-bam_2*(Abonnementen_!H8-Mobiele_gesprekken!H21)))/(1-bam_2*bav_2*xvm_2*xmv_2)" table:style-name="ce18">
            <text:p>7.424.779</text:p>
          </table:table-cell>
          <table:table-cell table:style-name="ce1"/>
          <table:table-cell office:value-type="float" office:value="7307999.9999999991" table:formula="msoxl:=+(aav_3-bav_3*(J10-Vaste_gesprekken!K30)+bav_3*xmv_3*(aam_3-bam_3*(Abonnementen_!J8-Mobiele_gesprekken!J21)))/(1-bam_3*bav_3*xvm_3*xmv_3)" table:style-name="ce18">
            <text:p>7.308.000</text:p>
          </table:table-cell>
          <table:table-cell office:value-type="float" office:value="7453527.8134494172" table:formula="msoxl:=+(aav_3-bav_3*(K10-Vaste_gesprekken!L30)+bav_3*xmv_3*(aam_3-bam_3*(Abonnementen_!K8-Mobiele_gesprekken!K21)))/(1-bam_3*bav_3*xvm_3*xmv_3)" table:style-name="ce18">
            <text:p>7.453.528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Formules:<text:s/></text:p>
          </table:table-cell>
          <table:table-cell table:number-columns-repeated="2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5">
            <text:p>Nm = (Aam-bam*(Pam_BTW-GCSgm')+bam*xvm(Aav-bav(Pav_BTW-GCSgv')))/(1-bam*bav*xvm*xmv)</text:p>
          </table:table-cell>
          <table:table-cell table:number-columns-repeated="2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5">
            <text:p>Nv = (Aav-bav(Pav_BTW-GCSgv')+bav*xmv(Aam-bam(Pam_BTW-GCSgm')))/(1-bam*bav*xvm*xmv)</text:p>
          </table:table-cell>
          <table:table-cell table:number-columns-repeated="2" table:style-name="ce1"/>
          <table:table-cell table:number-columns-repeated="2" table:style-name="ce16"/>
          <table:table-cell table:style-name="ce6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2">
            <text:p>Consumentensurplus mobiel<text:s/></text:p>
          </table:table-cell>
          <table:table-cell office:value-type="string" table:style-name="ce3">
            <text:p>CSm</text:p>
          </table:table-cell>
          <table:table-cell office:value-type="string" table:style-name="ce45">
            <text:p>0,5*(Aam/bam+GCSgm'+xvm*Nv-Pam_BTW)*Nm + GCSgm''Nm</text:p>
          </table:table-cell>
          <table:table-cell office:value-type="float" office:value="4933117021.7196465" table:formula="msoxl:=0.5*(aam_1/bam_1+Mobiele_gesprekken!D21+xvm_1*Abonnementen_!D13-Abonnementen_!D7)*Abonnementen_!D12+Mobiele_gesprekken!D22*Abonnementen_!D12" table:style-name="ce26">
            <text:p>4.933.117.021,72</text:p>
          </table:table-cell>
          <table:table-cell office:value-type="float" office:value="4873518299.2462568" table:formula="msoxl:=0.5*(aam_1/bam_1+Mobiele_gesprekken!E21+xvm_1*Abonnementen_!E13-Abonnementen_!E7)*Abonnementen_!E12+Mobiele_gesprekken!E22*Abonnementen_!E12" table:style-name="ce26">
            <text:p>4.873.518.299,25</text:p>
          </table:table-cell>
          <table:table-cell table:style-name="ce27"/>
          <table:table-cell office:value-type="float" office:value="4933117021.7196465" table:formula="msoxl:=0.5*(aam_2/bam_2+Mobiele_gesprekken!G21+xvm_2*Abonnementen_!G13-Abonnementen_!G7)*Abonnementen_!G12+Mobiele_gesprekken!G22*Abonnementen_!G12" table:style-name="ce26">
            <text:p>4.933.117.021,72</text:p>
          </table:table-cell>
          <table:table-cell office:value-type="float" office:value="4885034920.7165594" table:formula="msoxl:=0.5*(aam_2/bam_2+Mobiele_gesprekken!H21+xvm_2*Abonnementen_!H13-Abonnementen_!H7)*Abonnementen_!H12+Mobiele_gesprekken!H22*Abonnementen_!H12" table:style-name="ce26">
            <text:p>4.885.034.920,72</text:p>
          </table:table-cell>
          <table:table-cell table:style-name="ce46"/>
          <table:table-cell office:value-type="float" office:value="4933117021.7196465" table:formula="msoxl:=0.5*(aam_3/bam_3+Mobiele_gesprekken!J21+xvm_3*Abonnementen_!J13-Abonnementen_!J7)*Abonnementen_!J12+Mobiele_gesprekken!J22*Abonnementen_!J12" table:style-name="ce26">
            <text:p>4.933.117.021,72</text:p>
          </table:table-cell>
          <table:table-cell office:value-type="float" office:value="4813743285.7704239" table:formula="msoxl:=0.5*(aam_3/bam_3+Mobiele_gesprekken!K21+xvm_3*Abonnementen_!K13-Abonnementen_!K7)*Abonnementen_!K12+Mobiele_gesprekken!K22*Abonnementen_!K12" table:style-name="ce26">
            <text:p>4.813.743.285,77</text:p>
          </table:table-cell>
          <table:table-cell table:style-name="ce46"/>
          <table:table-cell table:number-columns-repeated="6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3">
          <table:table-cell office:value-type="string" table:style-name="ce13">
            <text:p>Consumentensurplus vast</text:p>
          </table:table-cell>
          <table:table-cell office:value-type="string" table:style-name="ce5">
            <text:p>CSv</text:p>
          </table:table-cell>
          <table:table-cell office:value-type="string" table:style-name="ce45">
            <text:p>0,5*(Aav/bav+GCSgv'+xmv*Nm-Pav_BTW)*Nv + GCSgv''Nv</text:p>
          </table:table-cell>
          <table:table-cell office:value-type="float" office:value="6515393024.894495" table:formula="msoxl:=0.5*(aav_1/bav_1+Vaste_gesprekken!E30+xmv_1*D12-D9)*D13+Vaste_gesprekken!E31*Abonnementen_!D13" table:style-name="ce20">
            <text:p>6.515.393.024,89</text:p>
          </table:table-cell>
          <table:table-cell office:value-type="float" office:value="6759777183.2421427" table:formula="msoxl:=0.5*(aav_1/bav_1+Vaste_gesprekken!F30+xmv_1*E12-E9)*E13+Vaste_gesprekken!F31*Abonnementen_!E13" table:style-name="ce20">
            <text:p>6.759.777.183,24</text:p>
          </table:table-cell>
          <table:table-cell table:style-name="ce17"/>
          <table:table-cell office:value-type="float" office:value="6515393024.894495" table:formula="msoxl:=0.5*(aav_2/bav_2+Vaste_gesprekken!H30+xmv_2*G12-G9)*G13+Vaste_gesprekken!H31*Abonnementen_!G13" table:style-name="ce20">
            <text:p>6.515.393.024,89</text:p>
          </table:table-cell>
          <table:table-cell office:value-type="float" office:value="6715599215.7323055" table:formula="msoxl:=0.5*(aav_2/bav_2+Vaste_gesprekken!I30+xmv_2*H12-H9)*H13+Vaste_gesprekken!I31*Abonnementen_!H13" table:style-name="ce20">
            <text:p>6.715.599.215,73</text:p>
          </table:table-cell>
          <table:table-cell table:style-name="ce17"/>
          <table:table-cell office:value-type="float" office:value="6515393024.894495" table:formula="msoxl:=0.5*(aav_3/bav_3+Vaste_gesprekken!K30+xmv_3*J12-J9)*J13+Vaste_gesprekken!K31*Abonnementen_!J13" table:style-name="ce20">
            <text:p>6.515.393.024,89</text:p>
          </table:table-cell>
          <table:table-cell office:value-type="float" office:value="6753525424.5958891" table:formula="msoxl:=0.5*(aav_3/bav_3+Vaste_gesprekken!L30+xmv_3*K12-K9)*K13+Vaste_gesprekken!L31*Abonnementen_!K13" table:style-name="ce20">
            <text:p>6.753.525.424,60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style-name="ce15"/>
          <table:table-cell table:style-name="ce20"/>
          <table:table-cell table:style-name="ce27"/>
          <table:table-cell table:style-name="ce15"/>
          <table:table-cell table:style-name="ce20"/>
          <table:table-cell table:style-name="ce17"/>
          <table:table-cell table:style-name="ce15"/>
          <table:table-cell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Winsten mobiel<text:s/></text:p>
          </table:table-cell>
          <table:table-cell office:value-type="string" table:style-name="ce1">
            <text:p>Wm</text:p>
          </table:table-cell>
          <table:table-cell office:value-type="string" table:style-name="ce1">
            <text:p>Wm = (Pam-NKma)*Nm</text:p>
          </table:table-cell>
          <table:table-cell office:value-type="float" office:value="1366990027.0759997" table:formula="msoxl:=+(D7-D4)*D12" table:style-name="ce20">
            <text:p>1.366.990.027,08</text:p>
          </table:table-cell>
          <table:table-cell office:value-type="float" office:value="1345830098.883985" table:formula="msoxl:=+(E7-E4)*E12" table:style-name="ce20">
            <text:p>1.345.830.098,88</text:p>
          </table:table-cell>
          <table:table-cell table:style-name="ce27"/>
          <table:table-cell office:value-type="float" office:value="1366990027.0759997" table:formula="msoxl:=+(G7-G4)*G12" table:style-name="ce20">
            <text:p>1.366.990.027,08</text:p>
          </table:table-cell>
          <table:table-cell office:value-type="float" office:value="1350210456.3026044" table:formula="msoxl:=+(H7-H4)*H12" table:style-name="ce20">
            <text:p>1.350.210.456,30</text:p>
          </table:table-cell>
          <table:table-cell table:style-name="ce17"/>
          <table:table-cell office:value-type="float" office:value="1366990027.0759997" table:formula="msoxl:=+(J7-J4)*J12" table:style-name="ce20">
            <text:p>1.366.990.027,08</text:p>
          </table:table-cell>
          <table:table-cell office:value-type="float" office:value="1339953232.1668932" table:formula="msoxl:=+(K7-K4)*K12" table:style-name="ce20">
            <text:p>1.339.953.232,17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Winsten vast</text:p>
          </table:table-cell>
          <table:table-cell office:value-type="string" table:style-name="ce3">
            <text:p>Wv</text:p>
          </table:table-cell>
          <table:table-cell office:value-type="string" table:style-name="ce3">
            <text:p>Wv = (Pav-Nkva)*Nv</text:p>
          </table:table-cell>
          <table:table-cell office:value-type="float" office:value="1640927729.4159994" table:formula="msoxl:=+(D9-D5)*D13" table:style-name="ce20">
            <text:p>1.640.927.729,42</text:p>
          </table:table-cell>
          <table:table-cell office:value-type="float" office:value="1672572816.5941522" table:formula="msoxl:=+(E9-E5)*E13" table:style-name="ce20">
            <text:p>1.672.572.816,59</text:p>
          </table:table-cell>
          <table:table-cell table:style-name="ce27"/>
          <table:table-cell office:value-type="float" office:value="1640927729.4159994" table:formula="msoxl:=+(G9-G5)*G13" table:style-name="ce20">
            <text:p>1.640.927.729,42</text:p>
          </table:table-cell>
          <table:table-cell office:value-type="float" office:value="1667149098.8892093" table:formula="msoxl:=+(H9-H5)*H13" table:style-name="ce20">
            <text:p>1.667.149.098,89</text:p>
          </table:table-cell>
          <table:table-cell table:style-name="ce17"/>
          <table:table-cell office:value-type="float" office:value="1640927729.4159994" table:formula="msoxl:=+(J9-J5)*J13" table:style-name="ce20">
            <text:p>1.640.927.729,42</text:p>
          </table:table-cell>
          <table:table-cell office:value-type="float" office:value="1673604333.7524018" table:formula="msoxl:=+(K9-K5)*K13" table:style-name="ce20">
            <text:p>1.673.604.333,75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belastingdienst op abonnementen</text:p>
          </table:table-cell>
          <table:table-cell office:value-type="string" table:style-name="ce45">
            <text:p>BTWam</text:p>
          </table:table-cell>
          <table:table-cell office:value-type="string" table:style-name="ce45">
            <text:p>Pam*btw*Nm+Pav*btw*Nv</text:p>
          </table:table-cell>
          <table:table-cell office:value-type="float" office:value="750892179" table:formula="msoxl:=+D7*btw_1*D12+D9*btw_1*D13" table:style-name="ce20">
            <text:p>750.892.179,00</text:p>
          </table:table-cell>
          <table:table-cell office:value-type="float" office:value="839568063.72666693" table:formula="msoxl:=+E7*btw_1*E12+E9*btw_1*E13" table:style-name="ce20">
            <text:p>839.568.063,73</text:p>
          </table:table-cell>
          <table:table-cell table:style-name="ce27"/>
          <table:table-cell office:value-type="float" office:value="750892179" table:formula="msoxl:=+G7*btw_1*G12+G9*btw_2*G13" table:style-name="ce20">
            <text:p>750.892.179,00</text:p>
          </table:table-cell>
          <table:table-cell office:value-type="float" office:value="816198563.85573912" table:formula="msoxl:=+H7*btw_1*H12+H9*btw_2*H13" table:style-name="ce20">
            <text:p>816.198.563,86</text:p>
          </table:table-cell>
          <table:table-cell table:style-name="ce17"/>
          <table:table-cell office:value-type="float" office:value="750892179" table:formula="msoxl:=+J7*btw_1*J12+J9*btw_2*J13" table:style-name="ce20">
            <text:p>750.892.179,00</text:p>
          </table:table-cell>
          <table:table-cell office:value-type="float" office:value="796277839.49394965" table:formula="msoxl:=+K7*btw_1*K12+K9*btw_2*K13" table:style-name="ce20">
            <text:p>796.277.839,49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belastingdienst op gesprekken<text:s/></text:p>
          </table:table-cell>
          <table:table-cell office:value-type="string" table:style-name="ce45">
            <text:p>BTWg</text:p>
          </table:table-cell>
          <table:table-cell office:value-type="string" table:style-name="ce45">
            <text:p>GBTWgm*Nm+GBTWgv*Nv</text:p>
          </table:table-cell>
          <table:table-cell office:value-type="float" office:value="381370658.72699994" table:formula="msoxl:=+Mobiele_gesprekken!D29*Abonnementen_!D12+Vaste_gesprekken!E40*Abonnementen_!D13" table:style-name="ce20">
            <text:p>381.370.658,73</text:p>
          </table:table-cell>
          <table:table-cell office:value-type="float" office:value="304828586.70625436" table:formula="msoxl:=+Mobiele_gesprekken!E29*Abonnementen_!E12+Vaste_gesprekken!F40*Abonnementen_!E13" table:style-name="ce20">
            <text:p>304.828.586,71</text:p>
          </table:table-cell>
          <table:table-cell table:style-name="ce27"/>
          <table:table-cell office:value-type="float" office:value="381370658.72699994" table:formula="msoxl:=+Mobiele_gesprekken!G29*Abonnementen_!G12+Vaste_gesprekken!H40*Abonnementen_!G13" table:style-name="ce20">
            <text:p>381.370.658,73</text:p>
          </table:table-cell>
          <table:table-cell office:value-type="float" office:value="325800728.50332355" table:formula="msoxl:=+Mobiele_gesprekken!H29*Abonnementen_!H12+Vaste_gesprekken!I40*Abonnementen_!H13" table:style-name="ce20">
            <text:p>325.800.728,50</text:p>
          </table:table-cell>
          <table:table-cell table:style-name="ce17"/>
          <table:table-cell office:value-type="float" office:value="381370658.72699994" table:formula="msoxl:=+Mobiele_gesprekken!J29*Abonnementen_!J12+Vaste_gesprekken!K40*Abonnementen_!J13" table:style-name="ce20">
            <text:p>381.370.658,73</text:p>
          </table:table-cell>
          <table:table-cell office:value-type="float" office:value="339520455.15293193" table:formula="msoxl:=+Mobiele_gesprekken!K29*Abonnementen_!K12+Vaste_gesprekken!L40*Abonnementen_!K13" table:style-name="ce20">
            <text:p>339.520.455,15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totaal</text:p>
          </table:table-cell>
          <table:table-cell office:value-type="string" table:style-name="ce45">
            <text:p>BTW</text:p>
          </table:table-cell>
          <table:table-cell office:value-type="string" table:style-name="ce45">
            <text:p>BTW=BTWam+BTWg</text:p>
          </table:table-cell>
          <table:table-cell office:value-type="float" office:value="1132262837.727" table:formula="msoxl:=+D29+D30" table:style-name="ce20">
            <text:p>1.132.262.837,73</text:p>
          </table:table-cell>
          <table:table-cell office:value-type="float" office:value="1144396650.4329214" table:formula="msoxl:=+E29+E30" table:style-name="ce20">
            <text:p>1.144.396.650,43</text:p>
          </table:table-cell>
          <table:table-cell table:style-name="ce27"/>
          <table:table-cell office:value-type="float" office:value="1132262837.727" table:formula="msoxl:=+G29+G30" table:style-name="ce20">
            <text:p>1.132.262.837,73</text:p>
          </table:table-cell>
          <table:table-cell office:value-type="float" office:value="1141999292.3590627" table:formula="msoxl:=+H29+H30" table:style-name="ce20">
            <text:p>1.141.999.292,36</text:p>
          </table:table-cell>
          <table:table-cell table:style-name="ce17"/>
          <table:table-cell office:value-type="float" office:value="1132262837.727" table:formula="msoxl:=+J29+J30" table:style-name="ce20">
            <text:p>1.132.262.837,73</text:p>
          </table:table-cell>
          <table:table-cell office:value-type="float" office:value="1135798294.6468816" table:formula="msoxl:=+K29+K30" table:style-name="ce20">
            <text:p>1.135.798.294,65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Totale welvaart<text:s/></text:p>
          </table:table-cell>
          <table:table-cell office:value-type="string" table:style-name="ce1">
            <text:p>SW</text:p>
          </table:table-cell>
          <table:table-cell office:value-type="string" table:style-name="ce45">
            <text:p>SW=CSm+CSV+Wm+Wv+BTW</text:p>
          </table:table-cell>
          <table:table-cell office:value-type="float" office:value="15588690640.833139" table:formula="msoxl:=+D21+D23+D25+D27+D29+D30" table:style-name="ce20">
            <text:p>15.588.690.640,83</text:p>
          </table:table-cell>
          <table:table-cell office:value-type="float" office:value="15796095048.39946" table:formula="msoxl:=+E21+E23+E25+E27+E29+E30" table:style-name="ce20">
            <text:p>15.796.095.048,40</text:p>
          </table:table-cell>
          <table:table-cell table:style-name="ce27"/>
          <table:table-cell office:value-type="float" office:value="15588690640.833139" table:formula="msoxl:=+G21+G23+G25+G27+G29+G30" table:style-name="ce20">
            <text:p>15.588.690.640,83</text:p>
          </table:table-cell>
          <table:table-cell office:value-type="float" office:value="15759992983.999741" table:formula="msoxl:=+H21+H23+H25+H27+H29+H30" table:style-name="ce20">
            <text:p>15.759.992.984,00</text:p>
          </table:table-cell>
          <table:table-cell table:style-name="ce17"/>
          <table:table-cell office:value-type="float" office:value="15588690640.833139" table:formula="msoxl:=+J21+J23+J25+J27+J29+J30" table:style-name="ce20">
            <text:p>15.588.690.640,83</text:p>
          </table:table-cell>
          <table:table-cell office:value-type="float" office:value="15716624570.932489" table:formula="msoxl:=+K21+K23+K25+K27+K29+K30" table:style-name="ce20">
            <text:p>15.716.624.570,93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14">
            <text:p>Welvaartsverandering<text:s/></text:p>
          </table:table-cell>
          <table:table-cell table:number-columns-repeated="2" table:style-name="ce1"/>
          <table:table-cell office:value-type="float" office:value="207404407.56632042" table:formula="msoxl:=+E33-D33" table:style-name="ce19">
            <text:p>207.404.407,57</text:p>
          </table:table-cell>
          <table:table-cell table:style-name="ce20"/>
          <table:table-cell table:style-name="ce27"/>
          <table:table-cell office:value-type="float" office:value="171302343.16660118" table:formula="msoxl:=+H33-G33" table:style-name="ce19">
            <text:p>171.302.343,17</text:p>
          </table:table-cell>
          <table:table-cell table:style-name="ce16"/>
          <table:table-cell table:style-name="ce17"/>
          <table:table-cell office:value-type="float" office:value="127933930.09934998" table:formula="msoxl:=+K33-J33" table:style-name="ce19">
            <text:p>127.933.930,10</text:p>
          </table:table-cell>
          <table:table-cell table:style-name="ce16"/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ABONNEMENTEN</text:p>
          </table:table-cell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mobiele abonnementen<text:s/></text:p>
          </table:table-cell>
          <table:table-cell table:number-columns-repeated="2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3"/>
          <table:table-cell office:value-type="string" table:style-name="ce45">
            <text:p>Nm = Aam + bam*(GCSgm'-xvm*Nv)-bam*Pam_BTW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"/>
          <table:table-cell table:style-name="ce18"/>
          <table:table-cell office:value-type="string" table:style-name="ce18">
            <text:p><text:s/></text:p>
          </table:table-cell>
          <table:table-cell table:style-name="ce1"/>
          <table:table-cell table:style-name="ce18"/>
          <table:table-cell office:value-type="string" table:style-name="ce18">
            <text:p>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erondersteld dat elasticiteit gelijk aan<text:s/><text:span text:style-name="T1">εam</text:span><text:span text:style-name="T1"><text:s/>bij Pam0, Nm0, GCSgm0 en Nv0</text:span></text:p>
          </table:table-cell>
          <table:table-cell table:number-columns-repeated="2" table:style-name="ce3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7">
            <text:p>bam</text:p>
          </table:table-cell>
          <table:table-cell office:value-type="string" table:style-name="ce25">
            <text:p>bam=εam*Nm0/Pam0_BTW</text:p>
          </table:table-cell>
          <table:table-cell office:value-type="float" office:value="53023.779724655818" table:formula="msoxl:=+eam_1*nm0_1/D8" table:style-name="ce18">
            <text:p>53.024</text:p>
          </table:table-cell>
          <table:table-cell table:number-columns-repeated="2" table:style-name="ce17"/>
          <table:table-cell office:value-type="float" office:value="53023.779724655818" table:formula="msoxl:=+eam_2*nm0_2/G8" table:style-name="ce18">
            <text:p>53.024</text:p>
          </table:table-cell>
          <table:table-cell table:style-name="ce17"/>
          <table:table-cell table:style-name="ce1"/>
          <table:table-cell office:value-type="float" office:value="53023.779724655818" table:formula="msoxl:=+eam_3*nm0_3/J8" table:style-name="ce18">
            <text:p>53.024</text:p>
          </table:table-cell>
          <table:table-cell table:style-name="ce17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Aam</text:p>
          </table:table-cell>
          <table:table-cell office:value-type="string" table:style-name="ce45">
            <text:p>Aam= Nm0-bam*(GCSgm0'+xvm*Nv0)+bam*Pam0_BTW</text:p>
          </table:table-cell>
          <table:table-cell office:value-type="float" office:value="24221033.938171856" table:formula="msoxl:=+nm0_1-bam_1*(Mobiele_gesprekken!D21+xvm_1*nv0_1)+bam_1*D8" table:style-name="ce18">
            <text:p>24.221.034</text:p>
          </table:table-cell>
          <table:table-cell table:style-name="ce18"/>
          <table:table-cell table:style-name="ce1"/>
          <table:table-cell office:value-type="float" office:value="24221033.938171856" table:formula="msoxl:=+nm0_2-bam_2*(Mobiele_gesprekken!G21+xvm_2*nv0_2)+bam_2*G8" table:style-name="ce18">
            <text:p>24.221.034</text:p>
          </table:table-cell>
          <table:table-cell table:style-name="ce18"/>
          <table:table-cell table:style-name="ce1"/>
          <table:table-cell office:value-type="float" office:value="24221033.938171856" table:formula="msoxl:=+nm0_3-bam_3*(Mobiele_gesprekken!J21+xvm_3*nv0_3)+bam_3*J8" table:style-name="ce18">
            <text:p>24.221.034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vaste abonnementen<text:s/></text:p>
          </table:table-cell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3"/>
          <table:table-cell office:value-type="string" table:style-name="ce45">
            <text:p>Nv = Aav + bav*(GCSgv0'-xmv*Nm0)-bav*Pav_BTW</text:p>
          </table:table-cell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Verondersteld dat elasticiteit gelijk aan<text:s/><text:span text:style-name="T1">εam</text:span><text:span text:style-name="T1"><text:s/>bij Pam0, Nm0, GCSgm0 en Nv0</text:span></text:p>
          </table:table-cell>
          <table:table-cell table:number-columns-repeated="2" table:style-name="ce3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av</text:p>
          </table:table-cell>
          <table:table-cell office:value-type="string" table:style-name="ce45">
            <text:p>bav=εav*Nv0/Pav0_BTW</text:p>
          </table:table-cell>
          <table:table-cell office:value-type="float" office:value="4601.2810718693081" table:formula="msoxl:=+eav_1*nv0_1/D10" table:style-name="ce18">
            <text:p>4.601</text:p>
          </table:table-cell>
          <table:table-cell table:style-name="ce16"/>
          <table:table-cell table:style-name="ce1"/>
          <table:table-cell office:value-type="float" office:value="4601.2810718693081" table:formula="msoxl:=+eav_2*nv0_2/G10" table:style-name="ce18">
            <text:p>4.601</text:p>
          </table:table-cell>
          <table:table-cell table:style-name="ce16"/>
          <table:table-cell table:style-name="ce1"/>
          <table:table-cell office:value-type="float" office:value="4601.2810718693081" table:formula="msoxl:=+eav_3*nv0_3/J10" table:style-name="ce18">
            <text:p>4.601</text:p>
          </table:table-cell>
          <table:table-cell table:style-name="ce1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Aav</text:p>
          </table:table-cell>
          <table:table-cell office:value-type="string" table:style-name="ce45">
            <text:p>Aav=Nv0-bav*(GCSgv0'+xmv*Nm0)+bav*Pav0_BTW</text:p>
          </table:table-cell>
          <table:table-cell office:value-type="float" office:value="6170683.8526218589" table:formula="msoxl:=+nv0_1-bav_1*(Vaste_gesprekken!E30+xmv_1*nm0_1)+bav_1*D10" table:style-name="ce18">
            <text:p>6.170.684</text:p>
          </table:table-cell>
          <table:table-cell table:style-name="ce16"/>
          <table:table-cell table:style-name="ce1"/>
          <table:table-cell office:value-type="float" office:value="6170683.8526218589" table:formula="msoxl:=+nv0_2-bav_2*(Vaste_gesprekken!H30+xmv_2*nm0_2)+bav_2*G10" table:style-name="ce18">
            <text:p>6.170.684</text:p>
          </table:table-cell>
          <table:table-cell table:style-name="ce16"/>
          <table:table-cell table:style-name="ce1"/>
          <table:table-cell office:value-type="float" office:value="6170683.8526218589" table:formula="msoxl:=+nv0_3-bav_3*(Vaste_gesprekken!K30+xmv_3*nm0_3)+bav_3*J10" table:style-name="ce18">
            <text:p>6.170.684</text:p>
          </table:table-cell>
          <table:table-cell table:style-name="ce1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Samenvatting_effecten_" table:style-name="ta1">
        <table:table-column table:style-name="co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9"/>
          <table:table-cell office:value-type="string" table:style-name="ce34">
            <text:p>Scenario 1</text:p>
          </table:table-cell>
          <table:table-cell office:value-type="string" table:style-name="ce34">
            <text:p>Scenario 2</text:p>
          </table:table-cell>
          <table:table-cell office:value-type="string" table:style-name="ce30">
            <text:p>Scenario 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1"/>
          <table:table-cell table:number-columns-repeated="2" table:style-name="ce35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3">
            <text:p>VERANDERINGEN per jaar</text:p>
          </table:table-cell>
          <table:table-cell table:number-columns-repeated="2" table:style-name="ce35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table:style-name="ce31"/>
          <table:table-cell table:number-columns-repeated="2" table:style-name="ce35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table:style-name="ce31"/>
          <table:table-cell table:style-name="ce35"/>
          <table:table-cell table:style-name="ce40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Consumentensurplus mobiel<text:s/></text:p>
          </table:table-cell>
          <table:table-cell office:value-type="float" office:value="-59598722.473389626" table:formula="msoxl:=+Abonnementen_!E21-Abonnementen_!D21" table:style-name="ce37">
            <text:p>-59.598.722,47</text:p>
          </table:table-cell>
          <table:table-cell office:value-type="float" office:value="-48082101.003087044" table:formula="msoxl:=+Abonnementen_!H21-Abonnementen_!G21" table:style-name="ce37">
            <text:p>-48.082.101,00</text:p>
          </table:table-cell>
          <table:table-cell office:value-type="float" office:value="-119373735.94922256" table:formula="msoxl:=+Abonnementen_!K21-Abonnementen_!J21" table:style-name="ce37">
            <text:p>-119.373.735,9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9">
            <text:p>Δ Consumentensurplus vast</text:p>
          </table:table-cell>
          <table:table-cell office:value-type="float" office:value="244384158.34764767" table:formula="msoxl:=+Abonnementen_!E23-Abonnementen_!D23" table:style-name="ce37">
            <text:p>244.384.158,35</text:p>
          </table:table-cell>
          <table:table-cell office:value-type="float" office:value="200206190.83781052" table:formula="msoxl:=+Abonnementen_!H23-Abonnementen_!G23" table:style-name="ce37">
            <text:p>200.206.190,84</text:p>
          </table:table-cell>
          <table:table-cell office:value-type="float" office:value="238132399.70139408" table:formula="msoxl:=+Abonnementen_!K23-Abonnementen_!J23" table:style-name="ce37">
            <text:p>238.132.399,7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Winsten mobiele aanbieders<text:s/></text:p>
          </table:table-cell>
          <table:table-cell office:value-type="float" office:value="-21159928.192014694" table:formula="msoxl:=+Abonnementen_!E25-Abonnementen_!D25" table:style-name="ce37">
            <text:p>-21.159.928,19</text:p>
          </table:table-cell>
          <table:table-cell office:value-type="float" office:value="-16779570.7733953" table:formula="msoxl:=+Abonnementen_!H25-Abonnementen_!G25" table:style-name="ce37">
            <text:p>-16.779.570,77</text:p>
          </table:table-cell>
          <table:table-cell office:value-type="float" office:value="-27036794.909106493" table:formula="msoxl:=+Abonnementen_!K25-Abonnementen_!J25" table:style-name="ce37">
            <text:p>-27.036.794,9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Winsten vaste aanbieders</text:p>
          </table:table-cell>
          <table:table-cell office:value-type="float" office:value="31645087.1781528" table:formula="msoxl:=+Abonnementen_!E27-Abonnementen_!D27" table:style-name="ce37">
            <text:p>31.645.087,18</text:p>
          </table:table-cell>
          <table:table-cell office:value-type="float" office:value="26221369.473209858" table:formula="msoxl:=+Abonnementen_!H27-Abonnementen_!G27" table:style-name="ce37">
            <text:p>26.221.369,47</text:p>
          </table:table-cell>
          <table:table-cell office:value-type="float" office:value="32676604.336402416" table:formula="msoxl:=+Abonnementen_!K27-Abonnementen_!J27" table:style-name="ce37">
            <text:p>32.676.604,3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8"/>
          <table:table-cell table:number-columns-repeated="3" table:style-name="ce3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BTW inkomsten belastingdienst</text:p>
          </table:table-cell>
          <table:table-cell office:value-type="float" office:value="12133812.705921412" table:formula="msoxl:=+Abonnementen_!E31-Abonnementen_!D31" table:style-name="ce37">
            <text:p>12.133.812,71</text:p>
          </table:table-cell>
          <table:table-cell office:value-type="float" office:value="9736454.6320626736" table:formula="msoxl:=+Abonnementen_!H31-Abonnementen_!G31" table:style-name="ce37">
            <text:p>9.736.454,63</text:p>
          </table:table-cell>
          <table:table-cell office:value-type="float" office:value="3535456.9198815823" table:formula="msoxl:=+Abonnementen_!K31-Abonnementen_!J31" table:style-name="ce37">
            <text:p>3.535.456,9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8"/>
          <table:table-cell table:number-columns-repeated="3" table:style-name="ce3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Totale welvaart<text:s/></text:p>
          </table:table-cell>
          <table:table-cell office:value-type="float" office:value="207404407.56632042" table:formula="msoxl:=+Abonnementen_!E33-Abonnementen_!D33" table:style-name="ce37">
            <text:p>207.404.407,57</text:p>
          </table:table-cell>
          <table:table-cell office:value-type="float" office:value="171302343.16660118" table:formula="msoxl:=+Abonnementen_!H33-Abonnementen_!G33" table:style-name="ce37">
            <text:p>171.302.343,17</text:p>
          </table:table-cell>
          <table:table-cell office:value-type="float" office:value="127933930.09934998" table:formula="msoxl:=+Abonnementen_!K33-Abonnementen_!J33" table:style-name="ce37">
            <text:p>127.933.930,1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office:string-value="Scenario 1" table:formula="msoxl:=D4" table:style-name="ce1">
            <text:p>Scenario 1</text:p>
          </table:table-cell>
          <table:table-cell office:value-type="string" office:string-value="Scenario 2" table:formula="msoxl:=E4" table:style-name="ce1">
            <text:p>Scenario 2</text:p>
          </table:table-cell>
          <table:table-cell office:value-type="string" office:string-value="Scenario 3" table:formula="msoxl:=F4" table:style-name="ce1">
            <text:p>Scenario 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VERANDERINGEN per jaar" table:formula="msoxl:=C6" table:style-name="ce1">
            <text:p>VERANDERINGEN per jaa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office:string-value="Δ Consumentensurplus mobiel " table:formula="msoxl:=C9" table:style-name="ce1">
            <text:p>Δ Consumentensurplus mobiel<text:s/></text:p>
          </table:table-cell>
          <table:table-cell office:value-type="float" office:value="-59598722.473389626" table:formula="msoxl:=D9" table:style-name="ce16">
            <text:p>-59.598.722</text:p>
          </table:table-cell>
          <table:table-cell office:value-type="float" office:value="-48082101.003087044" table:formula="msoxl:=E9" table:style-name="ce16">
            <text:p>-48.082.101</text:p>
          </table:table-cell>
          <table:table-cell office:value-type="float" office:value="-119373735.94922256" table:formula="msoxl:=F9" table:style-name="ce16">
            <text:p>-119.373.73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Consumentensurplus vast" table:formula="msoxl:=C11" table:style-name="ce1">
            <text:p>Δ Consumentensurplus vast</text:p>
          </table:table-cell>
          <table:table-cell office:value-type="float" office:value="244384158.34764767" table:formula="msoxl:=D11" table:style-name="ce16">
            <text:p>244.384.158</text:p>
          </table:table-cell>
          <table:table-cell office:value-type="float" office:value="200206190.83781052" table:formula="msoxl:=E11" table:style-name="ce16">
            <text:p>200.206.191</text:p>
          </table:table-cell>
          <table:table-cell office:value-type="float" office:value="238132399.70139408" table:formula="msoxl:=F11" table:style-name="ce16">
            <text:p>238.132.4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Winsten mobiele aanbieders " table:formula="msoxl:=C13" table:style-name="ce1">
            <text:p>Δ Winsten mobiele aanbieders<text:s/></text:p>
          </table:table-cell>
          <table:table-cell office:value-type="float" office:value="-21159928.192014694" table:formula="msoxl:=D13" table:style-name="ce16">
            <text:p>-21.159.928</text:p>
          </table:table-cell>
          <table:table-cell office:value-type="float" office:value="-16779570.7733953" table:formula="msoxl:=E13" table:style-name="ce16">
            <text:p>-16.779.571</text:p>
          </table:table-cell>
          <table:table-cell office:value-type="float" office:value="-27036794.909106493" table:formula="msoxl:=F13" table:style-name="ce16">
            <text:p>-27.036.79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Winsten vaste aanbieders" table:formula="msoxl:=C15" table:style-name="ce1">
            <text:p>Δ Winsten vaste aanbieders</text:p>
          </table:table-cell>
          <table:table-cell office:value-type="float" office:value="31645087.1781528" table:formula="msoxl:=D15" table:style-name="ce16">
            <text:p>31.645.087</text:p>
          </table:table-cell>
          <table:table-cell office:value-type="float" office:value="26221369.473209858" table:formula="msoxl:=E15" table:style-name="ce16">
            <text:p>26.221.369</text:p>
          </table:table-cell>
          <table:table-cell office:value-type="float" office:value="32676604.336402416" table:formula="msoxl:=F15" table:style-name="ce16">
            <text:p>32.676.6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BTW inkomsten belastingdienst" table:formula="msoxl:=C17" table:style-name="ce1">
            <text:p>Δ BTW inkomsten belastingdienst</text:p>
          </table:table-cell>
          <table:table-cell office:value-type="float" office:value="12133812.705921412" table:formula="msoxl:=D17" table:style-name="ce16">
            <text:p>12.133.813</text:p>
          </table:table-cell>
          <table:table-cell office:value-type="float" office:value="9736454.6320626736" table:formula="msoxl:=E17" table:style-name="ce16">
            <text:p>9.736.455</text:p>
          </table:table-cell>
          <table:table-cell office:value-type="float" office:value="3535456.9198815823" table:formula="msoxl:=F17" table:style-name="ce16">
            <text:p>3.535.45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5">
            <text:p>Δ Consumentensurplus + BTW effect</text:p>
          </table:table-cell>
          <table:table-cell office:value-type="float" office:value="196919248.58017945" table:formula="msoxl:=SUM(D24:D25)+D28" table:style-name="ce16">
            <text:p>196.919.249</text:p>
          </table:table-cell>
          <table:table-cell office:value-type="float" office:value="161860544.46678615" table:formula="msoxl:=SUM(E24:E25)+E28" table:style-name="ce16">
            <text:p>161.860.544</text:p>
          </table:table-cell>
          <table:table-cell office:value-type="float" office:value="122294120.6720531" table:formula="msoxl:=SUM(F24:F25)+F28" table:style-name="ce16">
            <text:p>122.294.1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5">
            <text:p>Δ Winsten aanbieders<text:s/></text:p>
          </table:table-cell>
          <table:table-cell office:value-type="float" office:value="10485158.986138105" table:formula="msoxl:=SUM(D26:D27)" table:style-name="ce16">
            <text:p>10.485.159</text:p>
          </table:table-cell>
          <table:table-cell office:value-type="float" office:value="9441798.699814558" table:formula="msoxl:=SUM(E26:E27)" table:style-name="ce16">
            <text:p>9.441.799</text:p>
          </table:table-cell>
          <table:table-cell office:value-type="float" office:value="5639809.4272959232" table:formula="msoxl:=SUM(F26:F27)" table:style-name="ce16">
            <text:p>5.639.80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5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Totale welvaart " table:formula="msoxl:=C19" table:style-name="ce1">
            <text:p>Δ Totale welvaart<text:s/></text:p>
          </table:table-cell>
          <table:table-cell office:value-type="float" office:value="207404407.56632042" table:formula="msoxl:=D19" table:style-name="ce16">
            <text:p>207.404.408</text:p>
          </table:table-cell>
          <table:table-cell office:value-type="float" office:value="171302343.16660118" table:formula="msoxl:=E19" table:style-name="ce16">
            <text:p>171.302.343</text:p>
          </table:table-cell>
          <table:table-cell office:value-type="float" office:value="127933930.09934998" table:formula="msoxl:=F19" table:style-name="ce16">
            <text:p>127.933.93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VERANDERINGEN per jaa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Δ Consumentensurplus mobiel<text:s/></text:p>
          </table:table-cell>
          <table:table-cell office:value-type="float" office:value="-59.598722473389628" table:formula="msoxl:=D24/1000000" table:style-name="ce16">
            <text:p>-60</text:p>
          </table:table-cell>
          <table:table-cell office:value-type="float" office:value="-48.082101003087047" table:formula="msoxl:=E24/1000000" table:style-name="ce16">
            <text:p>-48</text:p>
          </table:table-cell>
          <table:table-cell office:value-type="float" office:value="-119.37373594922256" table:formula="msoxl:=F24/1000000" table:style-name="ce16">
            <text:p>-1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Consumentensurplus vast</text:p>
          </table:table-cell>
          <table:table-cell office:value-type="float" office:value="244.38415834764766" table:formula="msoxl:=D25/1000000" table:style-name="ce16">
            <text:p>244</text:p>
          </table:table-cell>
          <table:table-cell office:value-type="float" office:value="200.20619083781051" table:formula="msoxl:=E25/1000000" table:style-name="ce16">
            <text:p>200</text:p>
          </table:table-cell>
          <table:table-cell office:value-type="float" office:value="238.13239970139409" table:formula="msoxl:=F25/1000000" table:style-name="ce16">
            <text:p>2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mobiele aanbieders<text:s/></text:p>
          </table:table-cell>
          <table:table-cell office:value-type="float" office:value="-21.159928192014693" table:formula="msoxl:=D26/1000000" table:style-name="ce16">
            <text:p>-21</text:p>
          </table:table-cell>
          <table:table-cell office:value-type="float" office:value="-16.779570773395299" table:formula="msoxl:=E26/1000000" table:style-name="ce16">
            <text:p>-17</text:p>
          </table:table-cell>
          <table:table-cell office:value-type="float" office:value="-27.036794909106494" table:formula="msoxl:=F26/1000000" table:style-name="ce16">
            <text:p>-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vaste aanbieders</text:p>
          </table:table-cell>
          <table:table-cell office:value-type="float" office:value="31.645087178152799" table:formula="msoxl:=D27/1000000" table:style-name="ce16">
            <text:p>32</text:p>
          </table:table-cell>
          <table:table-cell office:value-type="float" office:value="26.221369473209858" table:formula="msoxl:=E27/1000000" table:style-name="ce16">
            <text:p>26</text:p>
          </table:table-cell>
          <table:table-cell office:value-type="float" office:value="32.676604336402413" table:formula="msoxl:=F27/1000000" table:style-name="ce16">
            <text:p>3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BTW inkomsten belastingdienst</text:p>
          </table:table-cell>
          <table:table-cell office:value-type="float" office:value="12.133812705921411" table:formula="msoxl:=D28/1000000" table:style-name="ce16">
            <text:p>12</text:p>
          </table:table-cell>
          <table:table-cell office:value-type="float" office:value="9.7364546320626744" table:formula="msoxl:=E28/1000000" table:style-name="ce16">
            <text:p>10</text:p>
          </table:table-cell>
          <table:table-cell office:value-type="float" office:value="3.5354569198815824" table:formula="msoxl:=F28/1000000" table:style-name="ce16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Consumentensurplus + BTW effect</text:p>
          </table:table-cell>
          <table:table-cell office:value-type="float" office:value="196.91924858017944" table:formula="msoxl:=D30/1000000" table:style-name="ce16">
            <text:p>197</text:p>
          </table:table-cell>
          <table:table-cell office:value-type="float" office:value="161.86054446678614" table:formula="msoxl:=E30/1000000" table:style-name="ce16">
            <text:p>162</text:p>
          </table:table-cell>
          <table:table-cell office:value-type="float" office:value="122.2941206720531" table:formula="msoxl:=F30/1000000" table:style-name="ce16">
            <text:p>1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aanbieders<text:s/></text:p>
          </table:table-cell>
          <table:table-cell office:value-type="float" office:value="10.485158986138105" table:formula="msoxl:=D31/1000000" table:style-name="ce16">
            <text:p>10</text:p>
          </table:table-cell>
          <table:table-cell office:value-type="float" office:value="9.4417986998145587" table:formula="msoxl:=E31/1000000" table:style-name="ce16">
            <text:p>9</text:p>
          </table:table-cell>
          <table:table-cell office:value-type="float" office:value="5.6398094272959236" table:formula="msoxl:=F31/1000000" table:style-name="ce16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Totale welvaart<text:s/></text:p>
          </table:table-cell>
          <table:table-cell office:value-type="float" office:value="207.40440756632043" table:formula="msoxl:=D33/1000000" table:style-name="ce16">
            <text:p>207</text:p>
          </table:table-cell>
          <table:table-cell office:value-type="float" office:value="171.30234316660119" table:formula="msoxl:=E33/1000000" table:style-name="ce16">
            <text:p>171</text:p>
          </table:table-cell>
          <table:table-cell office:value-type="float" office:value="127.93393009934998" table:formula="msoxl:=F33/1000000" table:style-name="ce16">
            <text:p>12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16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  <table:named-expressions>
        <table:named-range table:name="aam_1" table:cell-range-address="Abonnementen_.$D$43" table:base-cell-address="Abonnementen_.$A$1"/>
        <table:named-range table:name="aam_2" table:cell-range-address="Abonnementen_.$G$43" table:base-cell-address="Abonnementen_.$A$1"/>
        <table:named-range table:name="aam_3" table:cell-range-address="Abonnementen_.$J$43" table:base-cell-address="Abonnementen_.$A$1"/>
        <table:named-range table:name="aav_1" table:cell-range-address="Abonnementen_.$D$50" table:base-cell-address="Abonnementen_.$A$1"/>
        <table:named-range table:name="aav_2" table:cell-range-address="Abonnementen_.$G$50" table:base-cell-address="Abonnementen_.$A$1"/>
        <table:named-range table:name="aav_3" table:cell-range-address="Abonnementen_.$J$50" table:base-cell-address="Abonnementen_.$A$1"/>
        <table:named-range table:name="agm_1" table:cell-range-address="Mobiele_gesprekken.$D$41" table:base-cell-address="Mobiele_gesprekken.$A$1"/>
        <table:named-range table:name="agm_2" table:cell-range-address="Mobiele_gesprekken.$G$41" table:base-cell-address="Mobiele_gesprekken.$A$1"/>
        <table:named-range table:name="agm_3" table:cell-range-address="Mobiele_gesprekken.$J$41" table:base-cell-address="Mobiele_gesprekken.$A$1"/>
        <table:named-range table:name="agvm_1" table:cell-range-address="Vaste_gesprekken.$E$56" table:base-cell-address="Vaste_gesprekken.$A$1"/>
        <table:named-range table:name="agvm_2" table:cell-range-address="Vaste_gesprekken.$H$56" table:base-cell-address="Vaste_gesprekken.$A$1"/>
        <table:named-range table:name="agvm_3" table:cell-range-address="Vaste_gesprekken.$K$56" table:base-cell-address="Vaste_gesprekken.$A$1"/>
        <table:named-range table:name="agvv_1" table:cell-range-address="Vaste_gesprekken.$E$48" table:base-cell-address="Vaste_gesprekken.$A$1"/>
        <table:named-range table:name="agvv_2" table:cell-range-address="Vaste_gesprekken.$H$48" table:base-cell-address="Vaste_gesprekken.$A$1"/>
        <table:named-range table:name="agvv_3" table:cell-range-address="Vaste_gesprekken.$K$48" table:base-cell-address="Vaste_gesprekken.$A$1"/>
        <table:named-range table:name="bam_1" table:cell-range-address="Abonnementen_.$D$42" table:base-cell-address="Abonnementen_.$A$1"/>
        <table:named-range table:name="bam_2" table:cell-range-address="Abonnementen_.$G$42" table:base-cell-address="Abonnementen_.$A$1"/>
        <table:named-range table:name="bam_3" table:cell-range-address="Abonnementen_.$J$42" table:base-cell-address="Abonnementen_.$A$1"/>
        <table:named-range table:name="bav_1" table:cell-range-address="Abonnementen_.$D$49" table:base-cell-address="Abonnementen_.$A$1"/>
        <table:named-range table:name="bav_2" table:cell-range-address="Abonnementen_.$G$49" table:base-cell-address="Abonnementen_.$A$1"/>
        <table:named-range table:name="bav_3" table:cell-range-address="Abonnementen_.$J$49" table:base-cell-address="Abonnementen_.$A$1"/>
        <table:named-range table:name="bgm_1" table:cell-range-address="Mobiele_gesprekken.$D$40" table:base-cell-address="Mobiele_gesprekken.$A$1"/>
        <table:named-range table:name="bgm_2" table:cell-range-address="Mobiele_gesprekken.$G$40" table:base-cell-address="Mobiele_gesprekken.$A$1"/>
        <table:named-range table:name="bgm_3" table:cell-range-address="Mobiele_gesprekken.$J$40" table:base-cell-address="Mobiele_gesprekken.$A$1"/>
        <table:named-range table:name="bgvm_1" table:cell-range-address="Vaste_gesprekken.$E$55" table:base-cell-address="Vaste_gesprekken.$A$1"/>
        <table:named-range table:name="bgvm_2" table:cell-range-address="Vaste_gesprekken.$H$55" table:base-cell-address="Vaste_gesprekken.$A$1"/>
        <table:named-range table:name="bgvm_3" table:cell-range-address="Vaste_gesprekken.$K$55" table:base-cell-address="Vaste_gesprekken.$A$1"/>
        <table:named-range table:name="bgvv_1" table:cell-range-address="Vaste_gesprekken.$E$47" table:base-cell-address="Vaste_gesprekken.$A$1"/>
        <table:named-range table:name="bgvv_2" table:cell-range-address="Vaste_gesprekken.$H$47" table:base-cell-address="Vaste_gesprekken.$A$1"/>
        <table:named-range table:name="bgvv_3" table:cell-range-address="Vaste_gesprekken.$K$47" table:base-cell-address="Vaste_gesprekken.$A$1"/>
        <table:named-range table:name="btw_1" table:cell-range-address="Parameters.$C$21" table:base-cell-address="Parameters.$A$1"/>
        <table:named-range table:name="btw_2" table:cell-range-address="Parameters.$D$21" table:base-cell-address="Parameters.$A$1"/>
        <table:named-range table:name="btw_3" table:cell-range-address="Parameters.$E$21" table:base-cell-address="Parameters.$A$1"/>
        <table:named-range table:name="cmo_1" table:cell-range-address="Parameters.$C$7" table:base-cell-address="Parameters.$A$1"/>
        <table:named-range table:name="cmo_2" table:cell-range-address="Parameters.$D$7" table:base-cell-address="Parameters.$A$1"/>
        <table:named-range table:name="cmo_3" table:cell-range-address="Parameters.$E$7" table:base-cell-address="Parameters.$A$1"/>
        <table:named-range table:name="cmt_1" table:cell-range-address="Parameters.$C$8" table:base-cell-address="Parameters.$A$1"/>
        <table:named-range table:name="cmt_2" table:cell-range-address="Parameters.$D$8" table:base-cell-address="Parameters.$A$1"/>
        <table:named-range table:name="cmt_3" table:cell-range-address="Parameters.$E$8" table:base-cell-address="Parameters.$A$1"/>
        <table:named-range table:name="cvo_1" table:cell-range-address="Parameters.$C$9" table:base-cell-address="Parameters.$A$1"/>
        <table:named-range table:name="cvo_2" table:cell-range-address="Parameters.$D$9" table:base-cell-address="Parameters.$A$1"/>
        <table:named-range table:name="cvo_3" table:cell-range-address="Parameters.$E$9" table:base-cell-address="Parameters.$A$1"/>
        <table:named-range table:name="cvt_1" table:cell-range-address="Parameters.$C$10" table:base-cell-address="Parameters.$A$1"/>
        <table:named-range table:name="cvt_2" table:cell-range-address="Parameters.$D$10" table:base-cell-address="Parameters.$A$1"/>
        <table:named-range table:name="cvt_3" table:cell-range-address="Parameters.$E$10" table:base-cell-address="Parameters.$A$1"/>
        <table:named-range table:name="eam_1" table:cell-range-address="Parameters.$C$57" table:base-cell-address="Parameters.$A$1"/>
        <table:named-range table:name="eam_2" table:cell-range-address="Parameters.$D$57" table:base-cell-address="Parameters.$A$1"/>
        <table:named-range table:name="eam_3" table:cell-range-address="Parameters.$E$57" table:base-cell-address="Parameters.$A$1"/>
        <table:named-range table:name="eav_1" table:cell-range-address="Parameters.$C$58" table:base-cell-address="Parameters.$A$1"/>
        <table:named-range table:name="eav_2" table:cell-range-address="Parameters.$D$58" table:base-cell-address="Parameters.$A$1"/>
        <table:named-range table:name="eav_3" table:cell-range-address="Parameters.$E$58" table:base-cell-address="Parameters.$A$1"/>
        <table:named-range table:name="egm_1" table:cell-range-address="Parameters.$C$54" table:base-cell-address="Parameters.$A$1"/>
        <table:named-range table:name="egm_2" table:cell-range-address="Parameters.$D$54" table:base-cell-address="Parameters.$A$1"/>
        <table:named-range table:name="egm_3" table:cell-range-address="Parameters.$E$54" table:base-cell-address="Parameters.$A$1"/>
        <table:named-range table:name="egvm_1" table:cell-range-address="Parameters.$C$56" table:base-cell-address="Parameters.$A$1"/>
        <table:named-range table:name="egvm_2" table:cell-range-address="Parameters.$D$56" table:base-cell-address="Parameters.$A$1"/>
        <table:named-range table:name="egvm_3" table:cell-range-address="Parameters.$E$56" table:base-cell-address="Parameters.$A$1"/>
        <table:named-range table:name="egvv_1" table:cell-range-address="Parameters.$C$55" table:base-cell-address="Parameters.$A$1"/>
        <table:named-range table:name="egvv_2" table:cell-range-address="Parameters.$D$55" table:base-cell-address="Parameters.$A$1"/>
        <table:named-range table:name="egvv_3" table:cell-range-address="Parameters.$E$55" table:base-cell-address="Parameters.$A$1"/>
        <table:named-range table:name="fm_1" table:cell-range-address="Parameters.$C$11" table:base-cell-address="Parameters.$A$1"/>
        <table:named-range table:name="fm_2" table:cell-range-address="Parameters.$D$11" table:base-cell-address="Parameters.$A$1"/>
        <table:named-range table:name="fm_3" table:cell-range-address="Parameters.$E$11" table:base-cell-address="Parameters.$A$1"/>
        <table:named-range table:name="ftr0_1" table:cell-range-address="Parameters.$C$27" table:base-cell-address="Parameters.$A$1"/>
        <table:named-range table:name="ftr0_2" table:cell-range-address="Parameters.$D$27" table:base-cell-address="Parameters.$A$1"/>
        <table:named-range table:name="ftr0_3" table:cell-range-address="Parameters.$E$27" table:base-cell-address="Parameters.$A$1"/>
        <table:named-range table:name="ftr1_1" table:cell-range-address="Parameters.$C$28" table:base-cell-address="Parameters.$A$1"/>
        <table:named-range table:name="ftr1_2" table:cell-range-address="Parameters.$D$28" table:base-cell-address="Parameters.$A$1"/>
        <table:named-range table:name="ftr1_3" table:cell-range-address="Parameters.$E$28" table:base-cell-address="Parameters.$A$1"/>
        <table:named-range table:name="fv_1" table:cell-range-address="Parameters.$C$12" table:base-cell-address="Parameters.$A$1"/>
        <table:named-range table:name="fv_2" table:cell-range-address="Parameters.$D$12" table:base-cell-address="Parameters.$A$1"/>
        <table:named-range table:name="fv_3" table:cell-range-address="Parameters.$E$12" table:base-cell-address="Parameters.$A$1"/>
        <table:named-range table:name="gcsgm0_1" table:cell-range-address="Mobiele_gesprekken.$D$20" table:base-cell-address="Mobiele_gesprekken.$A$1"/>
        <table:named-range table:name="gcsgm0_2" table:cell-range-address="Mobiele_gesprekken.$G$20" table:base-cell-address="Mobiele_gesprekken.$A$1"/>
        <table:named-range table:name="gcsgm0_3" table:cell-range-address="Mobiele_gesprekken.$J$20" table:base-cell-address="Mobiele_gesprekken.$A$1"/>
        <table:named-range table:name="gcsgm1_1" table:cell-range-address="Mobiele_gesprekken.$E$20" table:base-cell-address="Mobiele_gesprekken.$A$1"/>
        <table:named-range table:name="gcsgm1_2" table:cell-range-address="Mobiele_gesprekken.$H$20" table:base-cell-address="Mobiele_gesprekken.$A$1"/>
        <table:named-range table:name="gcsgm1_3" table:cell-range-address="Mobiele_gesprekken.$K$20" table:base-cell-address="Mobiele_gesprekken.$A$1"/>
        <table:named-range table:name="gcsgv0_1" table:cell-range-address="Vaste_gesprekken.$E$29" table:base-cell-address="Vaste_gesprekken.$A$1"/>
        <table:named-range table:name="gcsgv0_2" table:cell-range-address="Vaste_gesprekken.$H$29" table:base-cell-address="Vaste_gesprekken.$A$1"/>
        <table:named-range table:name="gcsgv0_3" table:cell-range-address="Vaste_gesprekken.$K$29" table:base-cell-address="Vaste_gesprekken.$A$1"/>
        <table:named-range table:name="gcsgv1_1" table:cell-range-address="Vaste_gesprekken.$F$29" table:base-cell-address="Vaste_gesprekken.$A$1"/>
        <table:named-range table:name="gcsgv1_2" table:cell-range-address="Vaste_gesprekken.$I$29" table:base-cell-address="Vaste_gesprekken.$A$1"/>
        <table:named-range table:name="gcsgv1_3" table:cell-range-address="Vaste_gesprekken.$L$29" table:base-cell-address="Vaste_gesprekken.$A$1"/>
        <table:named-range table:name="mtr0_1" table:cell-range-address="Parameters.$C$25" table:base-cell-address="Parameters.$A$1"/>
        <table:named-range table:name="mtr0_2" table:cell-range-address="Parameters.$D$25" table:base-cell-address="Parameters.$A$1"/>
        <table:named-range table:name="mtr0_3" table:cell-range-address="Parameters.$E$25" table:base-cell-address="Parameters.$A$1"/>
        <table:named-range table:name="mtr1_1" table:cell-range-address="Parameters.$C$26" table:base-cell-address="Parameters.$A$1"/>
        <table:named-range table:name="mtr1_2" table:cell-range-address="Parameters.$D$26" table:base-cell-address="Parameters.$A$1"/>
        <table:named-range table:name="mtr1_3" table:cell-range-address="Parameters.$E$26" table:base-cell-address="Parameters.$A$1"/>
        <table:named-range table:name="nm0_1" table:cell-range-address="Parameters.$C$42" table:base-cell-address="Parameters.$A$1"/>
        <table:named-range table:name="nm0_2" table:cell-range-address="Parameters.$D$42" table:base-cell-address="Parameters.$A$1"/>
        <table:named-range table:name="nm0_3" table:cell-range-address="Parameters.$E$42" table:base-cell-address="Parameters.$A$1"/>
        <table:named-range table:name="nv0_1" table:cell-range-address="Parameters.$C$43" table:base-cell-address="Parameters.$A$1"/>
        <table:named-range table:name="nv0_2" table:cell-range-address="Parameters.$D$43" table:base-cell-address="Parameters.$A$1"/>
        <table:named-range table:name="nv0_3" table:cell-range-address="Parameters.$E$43" table:base-cell-address="Parameters.$A$1"/>
        <table:named-range table:name="pam0_1" table:cell-range-address="Parameters.$C$18" table:base-cell-address="Parameters.$A$1"/>
        <table:named-range table:name="pam0_2" table:cell-range-address="Parameters.$D$18" table:base-cell-address="Parameters.$A$1"/>
        <table:named-range table:name="pam0_3" table:cell-range-address="Parameters.$E$18" table:base-cell-address="Parameters.$A$1"/>
        <table:named-range table:name="pav0_1" table:cell-range-address="Parameters.$C$19" table:base-cell-address="Parameters.$A$1"/>
        <table:named-range table:name="pav0_2" table:cell-range-address="Parameters.$D$19" table:base-cell-address="Parameters.$A$1"/>
        <table:named-range table:name="pav0_3" table:cell-range-address="Parameters.$E$19" table:base-cell-address="Parameters.$A$1"/>
        <table:named-range table:name="pgm0_1" table:cell-range-address="Parameters.$C$15" table:base-cell-address="Parameters.$A$1"/>
        <table:named-range table:name="pgm0_2" table:cell-range-address="Parameters.$D$15" table:base-cell-address="Parameters.$A$1"/>
        <table:named-range table:name="pgm0_3" table:cell-range-address="Parameters.$E$15" table:base-cell-address="Parameters.$A$1"/>
        <table:named-range table:name="pgvm0_1" table:cell-range-address="Parameters.$C$17" table:base-cell-address="Parameters.$A$1"/>
        <table:named-range table:name="pgvm0_2" table:cell-range-address="Parameters.$D$17" table:base-cell-address="Parameters.$A$1"/>
        <table:named-range table:name="pgvm0_3" table:cell-range-address="Parameters.$E$17" table:base-cell-address="Parameters.$A$1"/>
        <table:named-range table:name="pgvv0_1" table:cell-range-address="Parameters.$C$16" table:base-cell-address="Parameters.$A$1"/>
        <table:named-range table:name="pgvv0_2" table:cell-range-address="Parameters.$D$16" table:base-cell-address="Parameters.$A$1"/>
        <table:named-range table:name="pgvv0_3" table:cell-range-address="Parameters.$E$16" table:base-cell-address="Parameters.$A$1"/>
        <table:named-range table:name="smoff_1" table:cell-range-address="Mobiele_gesprekken.$D$46" table:base-cell-address="Mobiele_gesprekken.$A$1"/>
        <table:named-range table:name="smoff_2" table:cell-range-address="Mobiele_gesprekken.$G$46" table:base-cell-address="Mobiele_gesprekken.$A$1"/>
        <table:named-range table:name="smoff_3" table:cell-range-address="Mobiele_gesprekken.$J$46" table:base-cell-address="Mobiele_gesprekken.$A$1"/>
        <table:named-range table:name="smon_1" table:cell-range-address="Mobiele_gesprekken.$D$45" table:base-cell-address="Mobiele_gesprekken.$A$1"/>
        <table:named-range table:name="smon_2" table:cell-range-address="Mobiele_gesprekken.$G$45" table:base-cell-address="Mobiele_gesprekken.$A$1"/>
        <table:named-range table:name="smon_3" table:cell-range-address="Mobiele_gesprekken.$J$45" table:base-cell-address="Mobiele_gesprekken.$A$1"/>
        <table:named-range table:name="smv_1" table:cell-range-address="Mobiele_gesprekken.$D$47" table:base-cell-address="Mobiele_gesprekken.$A$1"/>
        <table:named-range table:name="smv_2" table:cell-range-address="Mobiele_gesprekken.$G$47" table:base-cell-address="Mobiele_gesprekken.$A$1"/>
        <table:named-range table:name="smv_3" table:cell-range-address="Mobiele_gesprekken.$J$47" table:base-cell-address="Mobiele_gesprekken.$A$1"/>
        <table:named-range table:name="svoff_1" table:cell-range-address="Vaste_gesprekken.$E$60" table:base-cell-address="Vaste_gesprekken.$A$1"/>
        <table:named-range table:name="svoff_2" table:cell-range-address="Vaste_gesprekken.$H$60" table:base-cell-address="Vaste_gesprekken.$A$1"/>
        <table:named-range table:name="svoff_3" table:cell-range-address="Vaste_gesprekken.$K$60" table:base-cell-address="Vaste_gesprekken.$A$1"/>
        <table:named-range table:name="svon_1" table:cell-range-address="Vaste_gesprekken.$E$59" table:base-cell-address="Vaste_gesprekken.$A$1"/>
        <table:named-range table:name="svon_2" table:cell-range-address="Vaste_gesprekken.$H$59" table:base-cell-address="Vaste_gesprekken.$A$1"/>
        <table:named-range table:name="svon_3" table:cell-range-address="Vaste_gesprekken.$K$59" table:base-cell-address="Vaste_gesprekken.$A$1"/>
        <table:named-range table:name="tm_1" table:cell-range-address="Parameters.$C$46" table:base-cell-address="Parameters.$A$1"/>
        <table:named-range table:name="tm_2" table:cell-range-address="Parameters.$D$46" table:base-cell-address="Parameters.$A$1"/>
        <table:named-range table:name="tm_3" table:cell-range-address="Parameters.$E$46" table:base-cell-address="Parameters.$A$1"/>
        <table:named-range table:name="tv_1" table:cell-range-address="Parameters.$C$47" table:base-cell-address="Parameters.$A$1"/>
        <table:named-range table:name="tv_2" table:cell-range-address="Parameters.$D$47" table:base-cell-address="Parameters.$A$1"/>
        <table:named-range table:name="tv_3" table:cell-range-address="Parameters.$E$47" table:base-cell-address="Parameters.$A$1"/>
        <table:named-range table:name="vm0_1" table:cell-range-address="Parameters.$C$32" table:base-cell-address="Parameters.$A$1"/>
        <table:named-range table:name="vm0_2" table:cell-range-address="Parameters.$D$32" table:base-cell-address="Parameters.$A$1"/>
        <table:named-range table:name="vm0_3" table:cell-range-address="Parameters.$E$32" table:base-cell-address="Parameters.$A$1"/>
        <table:named-range table:name="vmoff0_1" table:cell-range-address="Parameters.$C$34" table:base-cell-address="Parameters.$A$1"/>
        <table:named-range table:name="vmoff0_2" table:cell-range-address="Parameters.$D$34" table:base-cell-address="Parameters.$A$1"/>
        <table:named-range table:name="vmoff0_3" table:cell-range-address="Parameters.$E$34" table:base-cell-address="Parameters.$A$1"/>
        <table:named-range table:name="vmon0_1" table:cell-range-address="Parameters.$C$33" table:base-cell-address="Parameters.$A$1"/>
        <table:named-range table:name="vmon0_2" table:cell-range-address="Parameters.$D$33" table:base-cell-address="Parameters.$A$1"/>
        <table:named-range table:name="vmon0_3" table:cell-range-address="Parameters.$E$33" table:base-cell-address="Parameters.$A$1"/>
        <table:named-range table:name="vmv0_1" table:cell-range-address="Parameters.$C$35" table:base-cell-address="Parameters.$A$1"/>
        <table:named-range table:name="vmv0_2" table:cell-range-address="Parameters.$D$35" table:base-cell-address="Parameters.$A$1"/>
        <table:named-range table:name="vmv0_3" table:cell-range-address="Parameters.$E$35" table:base-cell-address="Parameters.$A$1"/>
        <table:named-range table:name="vvm0_1" table:cell-range-address="Parameters.$C$40" table:base-cell-address="Parameters.$A$1"/>
        <table:named-range table:name="vvm0_2" table:cell-range-address="Parameters.$D$40" table:base-cell-address="Parameters.$A$1"/>
        <table:named-range table:name="vvm0_3" table:cell-range-address="Parameters.$E$40" table:base-cell-address="Parameters.$A$1"/>
        <table:named-range table:name="vvoff0_1" table:cell-range-address="Parameters.$C$39" table:base-cell-address="Parameters.$A$1"/>
        <table:named-range table:name="vvoff0_2" table:cell-range-address="Parameters.$D$39" table:base-cell-address="Parameters.$A$1"/>
        <table:named-range table:name="vvoff0_3" table:cell-range-address="Parameters.$E$39" table:base-cell-address="Parameters.$A$1"/>
        <table:named-range table:name="vvon0_1" table:cell-range-address="Parameters.$C$38" table:base-cell-address="Parameters.$A$1"/>
        <table:named-range table:name="vvon0_2" table:cell-range-address="Parameters.$D$38" table:base-cell-address="Parameters.$A$1"/>
        <table:named-range table:name="vvon0_3" table:cell-range-address="Parameters.$E$38" table:base-cell-address="Parameters.$A$1"/>
        <table:named-range table:name="vvv0_1" table:cell-range-address="Parameters.$C$37" table:base-cell-address="Parameters.$A$1"/>
        <table:named-range table:name="vvv0_2" table:cell-range-address="Parameters.$D$37" table:base-cell-address="Parameters.$A$1"/>
        <table:named-range table:name="vvv0_3" table:cell-range-address="Parameters.$E$37" table:base-cell-address="Parameters.$A$1"/>
        <table:named-range table:name="xmv_1" table:cell-range-address="Parameters.$C$66" table:base-cell-address="Parameters.$A$1"/>
        <table:named-range table:name="xmv_2" table:cell-range-address="Parameters.$D$66" table:base-cell-address="Parameters.$A$1"/>
        <table:named-range table:name="xmv_3" table:cell-range-address="Parameters.$E$66" table:base-cell-address="Parameters.$A$1"/>
        <table:named-range table:name="xvm_1" table:cell-range-address="Parameters.$C$65" table:base-cell-address="Parameters.$A$1"/>
        <table:named-range table:name="xvm_2" table:cell-range-address="Parameters.$D$65" table:base-cell-address="Parameters.$A$1"/>
        <table:named-range table:name="xvm_3" table:cell-range-address="Parameters.$E$65" table:base-cell-address="Parameters.$A$1"/>
        <table:named-range table:name="ym_1" table:cell-range-address="Parameters.$C$48" table:base-cell-address="Parameters.$A$1"/>
        <table:named-range table:name="ym_2" table:cell-range-address="Parameters.$D$48" table:base-cell-address="Parameters.$A$1"/>
        <table:named-range table:name="ym_3" table:cell-range-address="Parameters.$E$48" table:base-cell-address="Parameters.$A$1"/>
        <table:named-range table:name="yv_1" table:cell-range-address="Parameters.$C$49" table:base-cell-address="Parameters.$A$1"/>
        <table:named-range table:name="yv_2" table:cell-range-address="Parameters.$D$49" table:base-cell-address="Parameters.$A$1"/>
        <table:named-range table:name="yv_3" table:cell-range-address="Parameters.$E$49" table:base-cell-address="Parameters.$A$1"/>
        <table:named-range table:name="zm_1" table:cell-range-address="Parameters.$C$62" table:base-cell-address="Parameters.$A$1"/>
        <table:named-range table:name="zm_2" table:cell-range-address="Parameters.$D$62" table:base-cell-address="Parameters.$A$1"/>
        <table:named-range table:name="zm_3" table:cell-range-address="Parameters.$E$62" table:base-cell-address="Parameters.$A$1"/>
        <table:named-range table:name="zv_1" table:cell-range-address="Parameters.$C$63" table:base-cell-address="Parameters.$A$1"/>
        <table:named-range table:name="zv_2" table:cell-range-address="Parameters.$D$63" table:base-cell-address="Parameters.$A$1"/>
        <table:named-range table:name="zv_3" table:cell-range-address="Parameters.$E$63" table:base-cell-address="Paramet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8" number:min-integer-digits="1" number:grouping="true"/>
      <number:text> </number:text>
    </number:number-style>
    <number:number-style style:name="N37P1">
      <number:text> </number:text>
      <number:number number:decimal-places="8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4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nex E Model effectentoets</dc:title>
    <meta:keyword>Telecommunicatie;Marktanalyse</meta:keyword>
    <meta:keyword> Mobiele telefonie;Vaste telefonie;Tarieven</meta:keyword>
    <meta:initial-creator>Autoriteit Consument &amp; Markt</meta:initial-creator>
    <dc:creator>Latumahina, Lea</dc:creator>
    <meta:creation-date>2009-10-19T12:32:21Z</meta:creation-date>
    <dc:date>2014-08-05T09:12:54Z</dc:date>
    <meta:print-date>2010-03-25T10:45:38Z</meta:print-date>
  </office:meta>
</office:document-meta>
</file>