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Komma" style:data-style-name="N36"/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Komma" style:data-style-name="N37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/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Komma" style:data-style-name="N3"/>
    <style:style style:name="ce19" style:family="table-cell" style:parent-style-name="Komma" style:data-style-name="N4">
      <style:table-cell-properties fo:border="thin solid #000000" fo:background-color="#FFFF00"/>
    </style:style>
    <style:style style:name="ce20" style:family="table-cell" style:parent-style-name="Komma" style:data-style-name="N4"/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Komma" style:data-style-name="N4">
      <style:table-cell-properties fo:background-color="transparent"/>
    </style:style>
    <style:style style:name="ce27" style:family="table-cell" style:parent-style-name="Komma" style:data-style-name="N36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fo:background-color="#FFFF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#FFFF00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fo:background-color="#FFFF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00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36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order="thin solid #000000" fo:background-color="#FFFF00"/>
    </style:style>
    <style:style style:name="ce38" style:family="table-cell" style:parent-style-name="Default" style:data-style-name="N0">
      <style:table-cell-properties fo:border="thin solid #000000" fo:background-color="#FFFF00"/>
    </style:style>
    <style:style style:name="ce39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"/>
    <style:style style:name="ce44" style:family="table-cell" style:parent-style-name="Default" style:data-style-name="N4"/>
    <style:style style:name="ce45" style:family="table-cell" style:parent-style-name="Default" style:data-style-name="N0"/>
    <style:style style:name="ce46" style:family="table-cell" style:parent-style-name="Default" style:data-style-name="N4">
      <style:table-cell-properties fo:background-color="transparent"/>
    </style:style>
    <style:style style:name="ce47" style:family="table-cell" style:parent-style-name="Default" style:data-style-name="N3">
      <style:text-properties fo:color="#000000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13"/>
    <style:style style:name="ce52" style:family="table-cell" style:parent-style-name="Default" style:data-style-name="N38">
      <style:table-cell-properties fo:background-color="transparent"/>
    </style:style>
    <style:style style:name="ce53" style:family="table-cell" style:parent-style-name="Default" style:data-style-name="N38"/>
    <style:style style:name="ce54" style:family="table-cell" style:parent-style-name="Default" style:data-style-name="N39"/>
    <style:style style:name="ce55" style:family="table-cell" style:parent-style-name="Default" style:data-style-name="N4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13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5.1341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11.9327083333333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1.984375cm" style:use-optimal-column-width="true"/>
    </style:style>
    <style:style style:name="co19" style:family="table-column">
      <style:table-column-properties fo:break-before="auto" style:column-width="18.4943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14.9489583333333cm"/>
    </style:style>
    <style:style style:name="co23" style:family="table-column">
      <style:table-column-properties fo:break-before="auto" style:column-width="4.41854166666667cm"/>
    </style:style>
    <style:style style:name="co24" style:family="table-column">
      <style:table-column-properties fo:break-before="auto" style:column-width="4.550833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4.33916666666667cm"/>
    </style:style>
    <style:style style:name="co27" style:family="table-column">
      <style:table-column-properties fo:break-before="auto" style:column-width="13.7583333333333cm"/>
    </style:style>
    <style:style style:name="co28" style:family="table-column">
      <style:table-column-properties fo:break-before="auto" style:column-width="9.78958333333333cm"/>
    </style:style>
    <style:style style:name="co29" style:family="table-column">
      <style:table-column-properties fo:break-before="auto" style:column-width="4.63020833333333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3.65125cm"/>
    </style:style>
    <style:style style:name="co32" style:family="table-column">
      <style:table-column-properties fo:break-before="auto" style:column-width="3.33375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7.064375cm"/>
    </style:style>
    <style:style style:name="co35" style:family="table-column">
      <style:table-column-properties fo:break-before="auto" style:column-width="3.86291666666667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3.30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Intro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ODEL EFFECTENTOETS REGULERING VASTE EN MOBIELE AFGIFTETARIEVEN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Dit model berekent welvaartseffecten (in euro's) per jaar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Alle prijzen en kosten zijn in euro's. Gespreksprijzen zijn per minuut, abonementsprijzen per jaar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Gespreksvolumes zijn in minuten per jaar, abonnementen in aantalle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0 bij een symbool betekent de oorspronkelijke waarde, 1 de nieuwe waard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Het model maakt het mogelijk om drie scenario's (met betrekking tot regulering en/of parameters) te vergelijke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Op dit moment vergelijken de verschillende scenario's drie vormen van regulering:<text:s/></text:p>
          </table:table-cell>
          <table:table-cell table:number-columns-repeated="7" table:style-name="ce1"/>
          <table:table-cell office:value-type="string" table:style-name="ce45">
            <text:p>pure BULRIC (Scenario 1), BULRIC plus (Scenario 2) en BULRIC plus + (Scenario 3).<text:s text:c="2"/></text:p>
          </table:table-cell>
          <table:table-cell table:number-columns-repeated="16375"/>
        </table:table-row>
        <table:table-row table:style-name="ro1">
          <table:table-cell office:value-type="string" table:style-name="ce45">
            <text:p>Alle andere parameters/inputvariabelen zijn gelijk. Het is echter mogelijk om een vergelijking te maken van scenario's die op andere parameters verschillen.<text:s/>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2">
            <text:p>Inhoud</text:p>
          </table:table-cell>
          <table:table-cell table:number-columns-repeated="16383" table:style-name="ce1"/>
        </table:table-row>
        <table:table-row table:style-name="ro1">
          <table:table-cell table:style-name="ce45"/>
          <table:table-cell table:number-columns-repeated="16383"/>
        </table:table-row>
        <table:table-row table:style-name="ro1">
          <table:table-cell office:value-type="string" table:style-name="ce45">
            <text:p>1. Introductie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2. Parameter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3. Mobiele gesprekken<text:s/></text:p>
          </table:table-cell>
          <table:table-cell table:number-columns-repeated="16383"/>
        </table:table-row>
        <table:table-row table:style-name="ro1">
          <table:table-cell table:style-name="ce45"/>
          <table:table-cell table:number-columns-repeated="16383"/>
        </table:table-row>
        <table:table-row table:style-name="ro1">
          <table:table-cell office:value-type="string" table:style-name="ce45">
            <text:p>4. Vaste gesprekken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5. Abonnementen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6. Samenvatting effecten<text:s/></text:p>
          </table:table-cell>
          <table:table-cell table:number-columns-repeated="16383"/>
        </table:table-row>
        <table:table-row table:number-rows-repeated="1048548" table:style-name="ro1">
          <table:table-cell table:number-columns-repeated="16384"/>
        </table:table-row>
      </table:table>
      <table:table table:name="Parameters" table:style-name="ta1"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Input<text:s text:c="2"/></text:p>
          </table:table-cell>
          <table:table-cell office:value-type="string" table:style-name="ce8">
            <text:p>Symbool</text:p>
          </table:table-cell>
          <table:table-cell office:value-type="string" table:style-name="ce8">
            <text:p>Waarde<text:s/></text:p>
          </table:table-cell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string" table:style-name="ce2">
            <text:p>Alle bedragen in euro's</text:p>
          </table:table-cell>
          <table:table-cell table:style-name="ce8"/>
          <table:table-cell office:value-type="string" table:style-name="ce8">
            <text:p>Scenario 1<text:s/></text:p>
          </table:table-cell>
          <table:table-cell office:value-type="string" table:style-name="ce28">
            <text:p>Scenario 2</text:p>
          </table:table-cell>
          <table:table-cell office:value-type="string" table:style-name="ce28">
            <text:p>Scenario 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0 bij een symbool betekent de oorspronkelijke waarde, 1 de nieuwe waarde</text:p>
          </table:table-cell>
          <table:table-cell table:style-name="ce8"/>
          <table:table-cell office:value-type="string" table:style-name="ce2">
            <text:p>Pure<text:s/></text:p>
          </table:table-cell>
          <table:table-cell office:value-type="string" table:style-name="ce21">
            <text:p>Plus</text:p>
          </table:table-cell>
          <table:table-cell office:value-type="string" table:style-name="ce21">
            <text:p>Plus+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8"/>
          <table:table-cell table:style-name="ce2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string" table:style-name="ce2">
            <text:p>KOSTEN (€)</text:p>
          </table:table-cell>
          <table:table-cell table:style-name="ce9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office:value-type="string" table:style-name="ce1">
            <text:p>Marginale kosten mobiele gespreksopbouw<text:s/></text:p>
          </table:table-cell>
          <table:table-cell office:value-type="string" table:style-name="ce9">
            <text:p>cmo</text:p>
          </table:table-cell>
          <table:table-cell office:value-type="float" office:value="1.2E-2" table:style-name="ce1">
            <text:p>0,012</text:p>
          </table:table-cell>
          <table:table-cell office:value-type="float" office:value="1.2E-2" table:style-name="ce1">
            <text:p>0,012</text:p>
          </table:table-cell>
          <table:table-cell office:value-type="float" office:value="1.2E-2" table:style-name="ce1">
            <text:p>0,0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ginale kosten per minuut mobiele gespreksafgifte</text:p>
          </table:table-cell>
          <table:table-cell office:value-type="string" table:style-name="ce9">
            <text:p>cmt</text:p>
          </table:table-cell>
          <table:table-cell office:value-type="float" office:value="1.2E-2" table:style-name="ce1">
            <text:p>0,012</text:p>
          </table:table-cell>
          <table:table-cell office:value-type="float" office:value="1.2E-2" table:style-name="ce1">
            <text:p>0,012</text:p>
          </table:table-cell>
          <table:table-cell office:value-type="float" office:value="1.2E-2" table:style-name="ce1">
            <text:p>0,0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ginale kosten per minuut vaste gespreksopbouw</text:p>
          </table:table-cell>
          <table:table-cell office:value-type="string" table:style-name="ce9">
            <text:p>cvo</text:p>
          </table:table-cell>
          <table:table-cell office:value-type="float" office:value="4.4999999999999997E-3" table:style-name="ce1">
            <text:p>0,0045</text:p>
          </table:table-cell>
          <table:table-cell office:value-type="float" office:value="4.4999999999999997E-3" table:style-name="ce1">
            <text:p>0,0045</text:p>
          </table:table-cell>
          <table:table-cell office:value-type="float" office:value="4.4999999999999997E-3" table:style-name="ce1">
            <text:p>0,00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ginale kosten per minuut vaste gespreksafgifte</text:p>
          </table:table-cell>
          <table:table-cell office:value-type="string" table:style-name="ce9">
            <text:p>cvt</text:p>
          </table:table-cell>
          <table:table-cell office:value-type="float" office:value="4.4999999999999997E-3" table:style-name="ce1">
            <text:p>0,0045</text:p>
          </table:table-cell>
          <table:table-cell office:value-type="float" office:value="4.4999999999999997E-3" table:style-name="ce1">
            <text:p>0,0045</text:p>
          </table:table-cell>
          <table:table-cell office:value-type="float" office:value="4.4999999999999997E-3" table:style-name="ce1">
            <text:p>0,00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ginale kosten mobiel abonnement (per jaar)</text:p>
          </table:table-cell>
          <table:table-cell office:value-type="string" table:style-name="ce9">
            <text:p>fm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ginale kosten vast abonnement (per jaar)</text:p>
          </table:table-cell>
          <table:table-cell office:value-type="string" table:style-name="ce9">
            <text:p>fv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style-name="ce1">
            <office:annotation draw:style-name="a0" svg:x="11.7916666666667in" svg:y="1.83333333333333in" svg:width="2.05208333333333in" svg:height="1.21875in">
              <dc:creator>HKleijn</dc:creator>
              <text:p><text:span text:style-name="T5">HKleijn:</text:span><text:span text:style-name="T4"/></text:p>
              <text:p><text:span text:style-name="T4">zit denk ik met name in aansluitkosten, bij nieuwe klanten (zowel in randapparatuur, extra netwerk apparatuur, administatie)</text:span></text:p>
              <text:p/>
            </office:annotation>
          </table:table-cell>
          <table:table-cell table:number-columns-repeated="16378"/>
        </table:table-row>
        <table:table-row table:style-name="ro1">
          <table:table-cell table:style-name="ce2"/>
          <table:table-cell table:style-name="ce8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2">
            <text:p>OORSPRONKELIJKE RETAILPRIJZEN Exclusief BTW (€)</text:p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style-name="ce45">
            <text:p>Minuutprijs mobiel<text:s/></text:p>
          </table:table-cell>
          <table:table-cell office:value-type="string" table:style-name="ce9">
            <text:p>Pgm0</text:p>
          </table:table-cell>
          <table:table-cell office:value-type="float" office:value="5.3999999999999999E-2" table:style-name="ce1">
            <text:p>0,054</text:p>
          </table:table-cell>
          <table:table-cell office:value-type="float" office:value="5.3999999999999999E-2" table:style-name="ce1">
            <text:p>0,054</text:p>
          </table:table-cell>
          <table:table-cell office:value-type="float" office:value="5.3999999999999999E-2" table:style-name="ce1">
            <text:p>0,0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Minuutprijs vast-vast</text:p>
          </table:table-cell>
          <table:table-cell office:value-type="string" table:style-name="ce9">
            <text:p>Pgvv0</text:p>
          </table:table-cell>
          <table:table-cell office:value-type="float" office:value="2.5999999999999999E-2" table:style-name="ce45">
            <text:p>0,026</text:p>
          </table:table-cell>
          <table:table-cell office:value-type="float" office:value="2.5999999999999999E-2" table:style-name="ce45">
            <text:p>0,026</text:p>
          </table:table-cell>
          <table:table-cell office:value-type="float" office:value="2.5999999999999999E-2" table:style-name="ce45">
            <text:p>0,0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Minuutprijs vast-mobiel<text:s/></text:p>
          </table:table-cell>
          <table:table-cell office:value-type="string" table:style-name="ce9">
            <text:p>Pgvm0</text:p>
          </table:table-cell>
          <table:table-cell office:value-type="float" office:value="0.14499999999999999" table:style-name="ce1">
            <text:p>0,145</text:p>
          </table:table-cell>
          <table:table-cell office:value-type="float" office:value="0.14499999999999999" table:style-name="ce1">
            <text:p>0,145</text:p>
          </table:table-cell>
          <table:table-cell office:value-type="float" office:value="0.14499999999999999" table:style-name="ce1">
            <text:p>0,1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5">
            <text:p>Abonnementsprijs mobiel (per jaar)</text:p>
          </table:table-cell>
          <table:table-cell office:value-type="string" table:style-name="ce9">
            <text:p>Pam0</text:p>
          </table:table-cell>
          <table:table-cell office:value-type="float" office:value="117.5" table:style-name="ce52">
            <text:p>117,5</text:p>
          </table:table-cell>
          <table:table-cell office:value-type="float" office:value="117.5" table:style-name="ce52">
            <text:p>117,5</text:p>
          </table:table-cell>
          <table:table-cell office:value-type="float" office:value="117.5" table:style-name="ce52">
            <text:p>117,5</text:p>
          </table:table-cell>
          <table:table-cell table:style-name="ce1"/>
          <table:table-cell table:number-columns-repeated="2" table:style-name="ce17"/>
          <table:table-cell table:number-columns-repeated="16376" table:style-name="ce1"/>
        </table:table-row>
        <table:table-row table:style-name="ro1">
          <table:table-cell office:value-type="string" table:style-name="ce45">
            <text:p>Abonnementsprijs vast (per jaar)</text:p>
          </table:table-cell>
          <table:table-cell office:value-type="string" table:style-name="ce9">
            <text:p>Pav0</text:p>
          </table:table-cell>
          <table:table-cell office:value-type="float" office:value="200.2" table:style-name="ce53">
            <text:p>200,2</text:p>
          </table:table-cell>
          <table:table-cell office:value-type="float" office:value="200.2" table:style-name="ce53">
            <text:p>200,2</text:p>
          </table:table-cell>
          <table:table-cell office:value-type="float" office:value="200.2" table:style-name="ce53">
            <text:p>200,2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BTW op de retailprijs (%)</text:p>
          </table:table-cell>
          <table:table-cell office:value-type="string" table:style-name="ce50">
            <text:p>btw</text:p>
          </table:table-cell>
          <table:table-cell office:value-type="percentage" office:value="0.19" table:style-name="ce51">
            <text:p>19%</text:p>
          </table:table-cell>
          <table:table-cell office:value-type="percentage" office:value="0.19" table:style-name="ce51">
            <text:p>19%</text:p>
          </table:table-cell>
          <table:table-cell office:value-type="percentage" office:value="0.19" table:style-name="ce51">
            <text:p>19%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AFGIFTETARIEVEN (€)</text:p>
          </table:table-cell>
          <table:table-cell table:style-name="ce9"/>
          <table:table-cell table:number-columns-repeated="7" table:style-name="ce17"/>
          <table:table-cell table:number-columns-repeated="16375"/>
        </table:table-row>
        <table:table-row table:style-name="ro1">
          <table:table-cell table:style-name="ce3"/>
          <table:table-cell table:style-name="ce9"/>
          <table:table-cell table:number-columns-repeated="7" table:style-name="ce17"/>
          <table:table-cell table:number-columns-repeated="16375"/>
        </table:table-row>
        <table:table-row table:style-name="ro1">
          <table:table-cell office:value-type="string" table:style-name="ce45">
            <text:p>Mobiel gespreksafgiftetarief oorspronkelijk<text:s/></text:p>
          </table:table-cell>
          <table:table-cell office:value-type="string" table:style-name="ce9">
            <text:p>MTR0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7.0000000000000007E-2" table:style-name="ce1">
            <text:p>0,0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obiel gespreksafgiftetarief nieuw</text:p>
          </table:table-cell>
          <table:table-cell office:value-type="string" table:style-name="ce9">
            <text:p>MTR1</text:p>
          </table:table-cell>
          <table:table-cell office:value-type="float" office:value="1.2E-2" table:style-name="ce1">
            <text:p>0,012</text:p>
          </table:table-cell>
          <table:table-cell office:value-type="float" office:value="2.4E-2" table:style-name="ce1">
            <text:p>0,024</text:p>
          </table:table-cell>
          <table:table-cell office:value-type="float" office:value="2.4E-2" table:style-name="ce1">
            <text:p>0,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Vast gespreksafgiftetarief oorspronkelijk</text:p>
          </table:table-cell>
          <table:table-cell office:value-type="string" table:style-name="ce9">
            <text:p>FTR0</text:p>
          </table:table-cell>
          <table:table-cell office:value-type="float" office:value="6.4999999999999997E-3" table:style-name="ce1">
            <text:p>0,0065</text:p>
          </table:table-cell>
          <table:table-cell office:value-type="float" office:value="6.4999999999999997E-3" table:style-name="ce1">
            <text:p>0,0065</text:p>
          </table:table-cell>
          <table:table-cell office:value-type="float" office:value="6.4999999999999997E-3" table:style-name="ce1">
            <text:p>0,00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Vast gesprekafgiftetarief nieuw</text:p>
          </table:table-cell>
          <table:table-cell office:value-type="string" table:style-name="ce9">
            <text:p>FTR1</text:p>
          </table:table-cell>
          <table:table-cell office:value-type="float" office:value="4.4999999999999997E-3" table:style-name="ce1">
            <text:p>0,0045</text:p>
          </table:table-cell>
          <table:table-cell office:value-type="float" office:value="6.7000000000000002E-3" table:style-name="ce1">
            <text:p>0,0067</text:p>
          </table:table-cell>
          <table:table-cell office:value-type="float" office:value="8.0000000000000002E-3" table:style-name="ce1">
            <text:p>0,008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OORSPRONKELIJKE HOEVEELHEDEN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2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45">
            <text:p>Volume van gesprekken vanuit mobiel<text:s/></text:p>
          </table:table-cell>
          <table:table-cell office:value-type="string" table:style-name="ce9">
            <text:p>Vm0</text:p>
          </table:table-cell>
          <table:table-cell office:value-type="float" office:value="19009649520" table:formula="msoxl:=+SUM(C33:C35)" table:style-name="ce16">
            <text:p>19.009.649.520</text:p>
          </table:table-cell>
          <table:table-cell office:value-type="float" office:value="19009649520" table:formula="msoxl:=+SUM(D33:D35)" table:style-name="ce16">
            <text:p>19.009.649.520</text:p>
          </table:table-cell>
          <table:table-cell office:value-type="float" office:value="19009649520" table:formula="msoxl:=+SUM(E33:E35)" table:style-name="ce16">
            <text:p>19.009.649.5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1">
            <text:p>On-net</text:p>
          </table:table-cell>
          <table:table-cell office:value-type="string" table:style-name="ce9">
            <text:p>Vmon0</text:p>
          </table:table-cell>
          <table:table-cell office:value-type="float" office:value="8312428000" table:style-name="ce43">
            <text:p>8.312.428.000</text:p>
          </table:table-cell>
          <table:table-cell office:value-type="float" office:value="8312428000" table:style-name="ce43">
            <text:p>8.312.428.000</text:p>
          </table:table-cell>
          <table:table-cell office:value-type="float" office:value="8312428000" table:style-name="ce43">
            <text:p>8.312.428.000</text:p>
          </table:table-cell>
          <table:table-cell table:style-name="ce17"/>
          <table:table-cell table:number-columns-repeated="16378"/>
        </table:table-row>
        <table:table-row table:style-name="ro1">
          <table:table-cell office:value-type="string" table:style-name="ce42">
            <text:p>Off-net<text:s/></text:p>
          </table:table-cell>
          <table:table-cell office:value-type="string" table:style-name="ce9">
            <text:p>Vmoff0</text:p>
          </table:table-cell>
          <table:table-cell office:value-type="float" office:value="5773073160" table:style-name="ce43">
            <text:p>5.773.073.160</text:p>
          </table:table-cell>
          <table:table-cell office:value-type="float" office:value="5773073160" table:style-name="ce43">
            <text:p>5.773.073.160</text:p>
          </table:table-cell>
          <table:table-cell office:value-type="float" office:value="5773073160" table:style-name="ce43">
            <text:p>5.773.073.1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2">
            <text:p>Mobiel-vast</text:p>
          </table:table-cell>
          <table:table-cell office:value-type="string" table:style-name="ce9">
            <text:p>Vmv0</text:p>
          </table:table-cell>
          <table:table-cell office:value-type="float" office:value="4924148360" table:style-name="ce43">
            <text:p>4.924.148.360</text:p>
          </table:table-cell>
          <table:table-cell office:value-type="float" office:value="4924148360" table:style-name="ce43">
            <text:p>4.924.148.360</text:p>
          </table:table-cell>
          <table:table-cell office:value-type="float" office:value="4924148360" table:style-name="ce43">
            <text:p>4.924.148.360</text:p>
          </table:table-cell>
          <table:table-cell table:number-columns-repeated="16379" table:style-name="ce1"/>
        </table:table-row>
        <table:table-row table:style-name="ro1">
          <table:table-cell table:style-name="ce42"/>
          <table:table-cell table:style-name="ce9"/>
          <table:table-cell table:number-columns-repeated="3" table:style-name="ce44"/>
          <table:table-cell table:number-columns-repeated="16379" table:style-name="ce1"/>
        </table:table-row>
        <table:table-row table:style-name="ro1">
          <table:table-cell office:value-type="string" table:style-name="ce48">
            <text:p>Volume van gesprekken vanuit vast naar vast<text:s/></text:p>
          </table:table-cell>
          <table:table-cell office:value-type="string" table:style-name="ce9">
            <text:p>Vvv0</text:p>
          </table:table-cell>
          <table:table-cell office:value-type="float" office:value="19540604120" table:formula="msoxl:=+vvoff0_1+vvon0_1" table:style-name="ce16">
            <text:p>19.540.604.120</text:p>
          </table:table-cell>
          <table:table-cell office:value-type="float" office:value="19540604120" table:formula="msoxl:=+vvoff0_1+vvon0_1" table:style-name="ce16">
            <text:p>19.540.604.120</text:p>
          </table:table-cell>
          <table:table-cell office:value-type="float" office:value="19540604120" table:formula="msoxl:=+vvoff0_1+vvon0_1" table:style-name="ce16">
            <text:p>19.540.604.1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2">
            <text:p>On-net</text:p>
          </table:table-cell>
          <table:table-cell office:value-type="string" table:style-name="ce10">
            <text:p>Vvon0</text:p>
          </table:table-cell>
          <table:table-cell office:value-type="float" office:value="13678422880" table:style-name="ce47">
            <text:p>13.678.422.880</text:p>
          </table:table-cell>
          <table:table-cell office:value-type="float" office:value="13678422880" table:style-name="ce47">
            <text:p>13.678.422.880</text:p>
          </table:table-cell>
          <table:table-cell office:value-type="float" office:value="13678422880" table:style-name="ce47">
            <text:p>13.678.422.8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2">
            <text:p>Off-net<text:s/></text:p>
          </table:table-cell>
          <table:table-cell office:value-type="string" table:style-name="ce9">
            <text:p>Vvoff0</text:p>
          </table:table-cell>
          <table:table-cell office:value-type="float" office:value="5862181240" table:style-name="ce47">
            <text:p>5.862.181.240</text:p>
          </table:table-cell>
          <table:table-cell office:value-type="float" office:value="5862181240" table:style-name="ce47">
            <text:p>5.862.181.240</text:p>
          </table:table-cell>
          <table:table-cell office:value-type="float" office:value="5862181240" table:style-name="ce47">
            <text:p>5.862.181.2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9">
            <text:p>Volume van gesprekken van vast naar mobiel<text:s/></text:p>
          </table:table-cell>
          <table:table-cell office:value-type="string" table:style-name="ce9">
            <text:p>Vvm0</text:p>
          </table:table-cell>
          <table:table-cell office:value-type="float" office:value="3259566980" table:style-name="ce43">
            <text:p>3.259.566.980</text:p>
          </table:table-cell>
          <table:table-cell office:value-type="float" office:value="3259566980" table:style-name="ce43">
            <text:p>3.259.566.980</text:p>
          </table:table-cell>
          <table:table-cell office:value-type="float" office:value="3259566980" table:style-name="ce43">
            <text:p>3.259.566.980</text:p>
          </table:table-cell>
          <table:table-cell table:number-columns-repeated="16379" table:style-name="ce1"/>
        </table:table-row>
        <table:table-row table:style-name="ro1">
          <table:table-cell table:style-name="ce7"/>
          <table:table-cell table:style-name="ce9"/>
          <table:table-cell table:number-columns-repeated="3" table:style-name="ce16"/>
          <table:table-cell table:number-columns-repeated="16379" table:style-name="ce1"/>
        </table:table-row>
        <table:table-row table:style-name="ro1">
          <table:table-cell office:value-type="string" table:style-name="ce3">
            <text:p>Aantal mobiele abonnementen</text:p>
          </table:table-cell>
          <table:table-cell office:value-type="string" table:style-name="ce9">
            <text:p>Nm0</text:p>
          </table:table-cell>
          <table:table-cell office:value-type="float" office:value="21183000" table:style-name="ce43">
            <text:p>21.183.000</text:p>
          </table:table-cell>
          <table:table-cell office:value-type="float" office:value="21183000" table:style-name="ce43">
            <text:p>21.183.000</text:p>
          </table:table-cell>
          <table:table-cell office:value-type="float" office:value="21183000" table:style-name="ce43">
            <text:p>21.183.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Aantal vaste abonnementen</text:p>
          </table:table-cell>
          <table:table-cell office:value-type="string" table:style-name="ce9">
            <text:p>Nv0</text:p>
          </table:table-cell>
          <table:table-cell office:value-type="float" office:value="7308000" table:style-name="ce43">
            <text:p>7.308.000</text:p>
          </table:table-cell>
          <table:table-cell office:value-type="float" office:value="7308000" table:style-name="ce43">
            <text:p>7.308.000</text:p>
          </table:table-cell>
          <table:table-cell office:value-type="float" office:value="7308000" table:style-name="ce43">
            <text:p>7.308.000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PASSTHROUGH EN WATERBED</text:p>
          </table:table-cell>
          <table:table-cell table:style-name="ce8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office:value-type="string" table:style-name="ce1">
            <text:p>Cost pass-through mobiel<text:s/></text:p>
          </table:table-cell>
          <table:table-cell office:value-type="string" table:style-name="ce9">
            <text:p>tm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Cost pass-through vast</text:p>
          </table:table-cell>
          <table:table-cell office:value-type="string" table:style-name="ce9">
            <text:p>tv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aterbed mobiel<text:s/></text:p>
          </table:table-cell>
          <table:table-cell office:value-type="string" table:style-name="ce9">
            <text:p>ym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aterbed vast</text:p>
          </table:table-cell>
          <table:table-cell office:value-type="string" table:style-name="ce9">
            <text:p>yv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ELASTICITEITEN<text:s/></text:p>
          </table:table-cell>
          <table:table-cell table:style-name="ce8"/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1"/>
          <table:table-cell table:style-name="ce9"/>
          <table:table-cell table:number-columns-repeated="16382" table:style-name="ce1"/>
        </table:table-row>
        <table:table-row table:style-name="ro1">
          <table:table-cell table:style-name="ce2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1">
            <text:p>Vraag naar mobiele gesprekken<text:s/></text:p>
          </table:table-cell>
          <table:table-cell office:value-type="string" table:style-name="ce10">
            <text:p>εgm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Vraag naar gesprekken van vast naar vast</text:p>
          </table:table-cell>
          <table:table-cell office:value-type="string" table:style-name="ce10">
            <text:p>εgvv</text:p>
          </table:table-cell>
          <table:table-cell office:value-type="float" office:value="0.2" table:style-name="ce1">
            <text:p>0,2</text:p>
          </table:table-cell>
          <table:table-cell office:value-type="float" office:value="0.2" table:style-name="ce1">
            <text:p>0,2</text:p>
          </table:table-cell>
          <table:table-cell office:value-type="float" office:value="0.2" table:style-name="ce1">
            <text:p>0,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raag naar gesprekken van vast naar mobiel</text:p>
          </table:table-cell>
          <table:table-cell office:value-type="string" table:style-name="ce10">
            <text:p>εgvm</text:p>
          </table:table-cell>
          <table:table-cell office:value-type="float" office:value="0.3" table:style-name="ce1">
            <text:p>0,3</text:p>
          </table:table-cell>
          <table:table-cell office:value-type="float" office:value="0.3" table:style-name="ce1">
            <text:p>0,3</text:p>
          </table:table-cell>
          <table:table-cell office:value-type="float" office:value="0.3" table:style-name="ce1">
            <text:p>0,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Vraag naar mobiele abonnementen<text:s/></text:p>
          </table:table-cell>
          <table:table-cell office:value-type="string" table:style-name="ce10">
            <text:p>εam</text:p>
          </table:table-cell>
          <table:table-cell office:value-type="float" office:value="0.35" table:style-name="ce1">
            <text:p>0,35</text:p>
          </table:table-cell>
          <table:table-cell office:value-type="float" office:value="0.35" table:style-name="ce1">
            <text:p>0,35</text:p>
          </table:table-cell>
          <table:table-cell office:value-type="float" office:value="0.35" table:style-name="ce1">
            <text:p>0,35</text:p>
          </table:table-cell>
          <table:table-cell table:number-columns-repeated="4" table:style-name="ce1"/>
          <table:table-cell table:style-name="ce25"/>
          <table:table-cell table:number-columns-repeated="11" table:style-name="ce17"/>
          <table:table-cell table:number-columns-repeated="16363"/>
        </table:table-row>
        <table:table-row table:style-name="ro1">
          <table:table-cell office:value-type="string" table:style-name="ce1">
            <text:p>Vraag naar vaste abonnementen<text:s/></text:p>
          </table:table-cell>
          <table:table-cell office:value-type="string" table:style-name="ce10">
            <text:p>εav</text:p>
          </table:table-cell>
          <table:table-cell office:value-type="float" office:value="0.15" table:style-name="ce1">
            <text:p>0,15</text:p>
          </table:table-cell>
          <table:table-cell office:value-type="float" office:value="0.15" table:style-name="ce1">
            <text:p>0,15</text:p>
          </table:table-cell>
          <table:table-cell office:value-type="float" office:value="0.15" table:style-name="ce1">
            <text:p>0,15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EXTERNALITEITEN<text:s/>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2">
            <text:p>Belexternaliteiten (waardering voor gebeld worden als fractie van waardering voor bellen)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3">
            <text:p>Belexternaliteiten in de mobiele markt<text:s/></text:p>
          </table:table-cell>
          <table:table-cell office:value-type="string" table:style-name="ce9">
            <text:p>zm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Belexternaliteiten in de vaste markt</text:p>
          </table:table-cell>
          <table:table-cell office:value-type="string" table:style-name="ce9">
            <text:p>zv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Netwerkexternaliteiten (cross-market) (€):<text:s/></text:p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office:value-type="string" table:style-name="ce3">
            <text:p>Netwerkexternaliteit vanuit vast naar mobiel (extra surplus mobiele beller per additionele vaste beller)<text:s/></text:p>
          </table:table-cell>
          <table:table-cell office:value-type="string" table:style-name="ce9">
            <text:p>xvm</text:p>
          </table:table-cell>
          <table:table-cell office:value-type="float" office:value="3.6194941489124321E-6" table:formula="msoxl:=+Mobiele_gesprekken!D53" table:style-name="ce1">
            <text:p>3,61949E-06</text:p>
          </table:table-cell>
          <table:table-cell office:value-type="float" office:value="3.6194941489124321E-6" table:formula="msoxl:=+Mobiele_gesprekken!G53" table:style-name="ce1">
            <text:p>3,61949E-06</text:p>
          </table:table-cell>
          <table:table-cell office:value-type="float" office:value="3.6194941489124321E-6" table:formula="msoxl:=+Mobiele_gesprekken!J53" table:style-name="ce1">
            <text:p>3,61949E-06</text:p>
          </table:table-cell>
          <table:table-cell table:style-name="ce1"/>
          <table:table-cell table:style-name="ce1">
            <office:annotation draw:style-name="a1" svg:x="13.15625in" svg:y="11.2604166666667in" svg:width="2.94791666666667in" svg:height="2.32291666666667in">
              <dc:creator>HKleijn</dc:creator>
              <text:p><text:span text:style-name="T5">HKleijn:</text:span><text:span text:style-name="T4"/></text:p>
              <text:p><text:span text:style-name="T4"/></text:p>
              <text:p><text:span text:style-name="T4">ik vraag me hier voor mezelf af wat mijn mobiele aansluiting mij persoonlijk meer waard zou zijn indien er ipv 10mln 20 mln mobiele gebruikers zijn.<text:s/></text:span></text:p>
              <text:p><text:span text:style-name="T4"/></text:p>
              <text:p><text:span text:style-name="T4">Of anders gezegd dat er binnen mijn kenniskring in eens 2 maal zoveel mensen een mobiel hebben.</text:span></text:p>
              <text:p><text:span text:style-name="T4"/></text:p>
              <text:p><text:span text:style-name="T4">Wat is mijn mobiele aansluiting mij uberhaubt waard los van de utility van gesprekken.</text:span></text:p>
            </office:annotation>
          </table:table-cell>
          <table:table-cell table:number-columns-repeated="16377"/>
        </table:table-row>
        <table:table-row table:style-name="ro1">
          <table:table-cell office:value-type="string" table:style-name="ce3">
            <text:p>Vanuit mobiel naar vast (extra surplus vaste beller per additionele mobiele beller)</text:p>
          </table:table-cell>
          <table:table-cell office:value-type="string" table:style-name="ce9">
            <text:p>xmv</text:p>
          </table:table-cell>
          <table:table-cell office:value-type="float" office:value="7.2765052856715677E-6" table:formula="msoxl:=+Vaste_gesprekken!E66" table:style-name="ce1">
            <text:p>7,27651E-06</text:p>
          </table:table-cell>
          <table:table-cell office:value-type="float" office:value="7.2765052856715677E-6" table:formula="msoxl:=+Vaste_gesprekken!H66" table:style-name="ce1">
            <text:p>7,27651E-06</text:p>
          </table:table-cell>
          <table:table-cell office:value-type="float" office:value="7.2765052856715677E-6" table:formula="msoxl:=+Vaste_gesprekken!K66" table:style-name="ce1">
            <text:p>7,27651E-06</text:p>
          </table:table-cell>
          <table:table-cell table:number-columns-repeated="16379" table:style-name="ce1"/>
        </table:table-row>
        <table:table-row table:style-name="ro1">
          <table:table-cell table:style-name="ce3"/>
          <table:table-cell table:style-name="ce9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table:style-name="ce22"/>
          <table:table-cell table:style-name="ce23"/>
          <table:table-cell table:number-columns-repeated="3" table:style-name="ce1"/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22"/>
          <table:table-cell table:style-name="ce23"/>
          <table:table-cell table:style-name="ce15"/>
          <table:table-cell table:number-columns-repeated="2" table:style-name="ce1"/>
          <table:table-cell table:number-columns-repeated="2" table:style-name="ce17"/>
          <table:table-cell table:number-columns-repeated="16377"/>
        </table:table-row>
        <table:table-row table:style-name="ro1">
          <table:table-cell table:style-name="ce21"/>
          <table:table-cell table:style-name="ce23"/>
          <table:table-cell table:style-name="ce46"/>
          <table:table-cell table:number-columns-repeated="4" table:style-name="ce17"/>
          <table:table-cell table:number-columns-repeated="16377"/>
        </table:table-row>
        <table:table-row table:style-name="ro1">
          <table:table-cell table:style-name="ce17"/>
          <table:table-cell table:style-name="ce23"/>
          <table:table-cell table:number-columns-repeated="5" table:style-name="ce17"/>
          <table:table-cell table:number-columns-repeated="16377"/>
        </table:table-row>
        <table:table-row table:style-name="ro1">
          <table:table-cell table:style-name="ce17"/>
          <table:table-cell table:style-name="ce24"/>
          <table:table-cell table:number-columns-repeated="5" table:style-name="ce17"/>
          <table:table-cell table:number-columns-repeated="16377"/>
        </table:table-row>
        <table:table-row table:style-name="ro1">
          <table:table-cell table:style-name="ce1"/>
          <table:table-cell table:style-name="ce10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table:style-name="ce3"/>
          <table:table-cell table:style-name="ce9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style-name="ro1">
          <table:table-cell table:style-name="ce2"/>
          <table:table-cell table:style-name="ce9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number-rows-repeated="3" table:style-name="ro1">
          <table:table-cell table:style-name="ce1"/>
          <table:table-cell table:style-name="ce10"/>
          <table:table-cell table:style-name="ce1"/>
          <table:table-cell table:number-columns-repeated="2" table:style-name="ce17"/>
          <table:table-cell table:number-columns-repeated="16379" table:style-name="ce1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style-name="ce2">
            <text:p>Oorspronkelijke prijzen en volumes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2">
            <text:p>Oorspronkelijke volumes en aantallen abonnementen<text:s/></text:p>
          </table:table-cell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2"/>
          <table:table-cell table:style-name="ce9"/>
          <table:table-cell table:style-name="ce1"/>
          <table:table-cell table:number-columns-repeated="2" table:style-name="ce1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21"/>
          <table:table-cell table:number-columns-repeated="16380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2"/>
          <table:table-cell table:style-name="ce9"/>
          <table:table-cell table:style-name="ce1"/>
          <table:table-cell table:number-columns-repeated="2" table:style-name="ce17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table:style-name="ce2"/>
          <table:table-cell table:style-name="ce21"/>
          <table:table-cell table:number-columns-repeated="16380"/>
        </table:table-row>
        <table:table-row table:number-rows-repeated="1048441" table:style-name="ro1">
          <table:table-cell table:number-columns-repeated="16384"/>
        </table:table-row>
      </table:table>
      <table:table table:name="Mobiele_gesprekken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6" table:default-cell-style-name="ce1"/>
        <table:table-column table:style-name="co14" table:default-cell-style-name="ce1"/>
        <table:table-column table:style-name="co1" table:default-cell-style-name="ce1"/>
        <table:table-column table:style-name="co18" table:default-cell-style-name="ce1"/>
        <table:table-column table:style-name="co1" table:number-columns-repeated="16371" table:default-cell-style-name="ce1"/>
        <table:table-row table:style-name="ro1">
          <table:table-cell table:number-columns-repeated="3" table:style-name="ce1"/>
          <table:table-cell office:value-type="string" table:style-name="ce8">
            <text:p>Scenario 1</text:p>
          </table:table-cell>
          <table:table-cell table:number-columns-repeated="2" table:style-name="ce1"/>
          <table:table-cell office:value-type="string" table:style-name="ce8">
            <text:p>Scenario 2</text:p>
          </table:table-cell>
          <table:table-cell table:number-columns-repeated="2" table:style-name="ce1"/>
          <table:table-cell office:value-type="string" table:style-name="ce8">
            <text:p>Scenario 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MOBIELE GESPREKKEN<text:s/></text:p>
          </table:table-cell>
          <table:table-cell table:number-columns-repeated="4" table:style-name="ce1"/>
          <table:table-cell table:style-name="ce8"/>
          <table:table-cell table:number-columns-repeated="2" table:style-name="ce1"/>
          <table:table-cell table:style-name="ce8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Symbool</text:p>
          </table:table-cell>
          <table:table-cell office:value-type="string" table:style-name="ce2">
            <text:p>Formule</text:p>
          </table:table-cell>
          <table:table-cell office:value-type="string" table:style-name="ce8">
            <text:p>Oorspronkelijke waarde<text:s/></text:p>
          </table:table-cell>
          <table:table-cell office:value-type="string" table:style-name="ce8">
            <text:p>Nieuwe waarde</text:p>
          </table:table-cell>
          <table:table-cell table:style-name="ce8"/>
          <table:table-cell office:value-type="string" table:style-name="ce8">
            <text:p>Oorspronkelijke waarde<text:s/></text:p>
          </table:table-cell>
          <table:table-cell office:value-type="string" table:style-name="ce8">
            <text:p>Nieuwe waarde</text:p>
          </table:table-cell>
          <table:table-cell table:style-name="ce8"/>
          <table:table-cell office:value-type="string" table:style-name="ce8">
            <text:p>Oorspronkelijke waarde<text:s/></text:p>
          </table:table-cell>
          <table:table-cell office:value-type="string" table:style-name="ce8">
            <text:p>Nieuwe waarde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middeld<text:span text:style-name="T3"><text:s/>perceived marginal cost</text:span><text:s/>per minuut mobiel gesprek</text:p>
          </table:table-cell>
          <table:table-cell office:value-type="string" table:style-name="ce1">
            <text:p>PMCm<text:s/></text:p>
          </table:table-cell>
          <table:table-cell office:value-type="string" table:style-name="ce3">
            <text:p>PMCm=cmo + cmt*smon+MTR*smoff +FTR*smv</text:p>
          </table:table-cell>
          <table:table-cell office:value-type="float" office:value="4.0189431950137293E-2" table:formula="msoxl:=cmo_1+(cmt_1*smon_1+mtr0_1*smoff_1+ftr0_1*smv_1)" table:style-name="ce55">
            <text:p>0,0402</text:p>
          </table:table-cell>
          <table:table-cell office:value-type="float" office:value="2.2057243892837433E-2" table:formula="msoxl:=cmo_1+(cmt_1*smon_1+mtr1_1*smoff_1+ftr1_1*smv_1)" table:style-name="ce55">
            <text:p>0,0221</text:p>
          </table:table-cell>
          <table:table-cell table:style-name="ce55"/>
          <table:table-cell office:value-type="float" office:value="4.0189431950137293E-2" table:formula="msoxl:=cmo_2+(cmt_2*smon_2+mtr0_2*smoff_2+ftr0_2*smv_2)" table:style-name="ce55">
            <text:p>0,0402</text:p>
          </table:table-cell>
          <table:table-cell office:value-type="float" office:value="2.6271419658030603E-2" table:formula="msoxl:=cmo_2+(cmt_2*smon_2+mtr1_2*smoff_2+ftr1_2*smv_2)" table:style-name="ce55">
            <text:p>0,0263</text:p>
          </table:table-cell>
          <table:table-cell table:style-name="ce55"/>
          <table:table-cell office:value-type="float" office:value="4.0189431950137293E-2" table:formula="msoxl:=cmo_3+(cmt_3*smon_3+mtr0_3*smoff_3+ftr0_3*smv_3)" table:style-name="ce55">
            <text:p>0,0402</text:p>
          </table:table-cell>
          <table:table-cell office:value-type="float" office:value="2.6608164049938782E-2" table:formula="msoxl:=cmo_3+(cmt_3*smon_3+mtr1_3*smoff_3+ftr1_3*smv_3)" table:style-name="ce55">
            <text:p>0,0266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8" table:style-name="ce55"/>
          <table:table-cell table:number-columns-repeated="16373"/>
        </table:table-row>
        <table:table-row table:style-name="ro1">
          <table:table-cell office:value-type="string" table:style-name="ce2">
            <text:p>Mobiel minuuttarief exclusief BTW</text:p>
          </table:table-cell>
          <table:table-cell office:value-type="string" table:style-name="ce1">
            <text:p>Pgm</text:p>
          </table:table-cell>
          <table:table-cell office:value-type="string" table:style-name="ce45">
            <text:p>Pgm1 = Pgm0+tm*(PMCm1-PMCm0)</text:p>
          </table:table-cell>
          <table:table-cell office:value-type="float" office:value="5.3999999999999999E-2" table:formula="msoxl:=+pgm0_1" table:style-name="ce55">
            <text:p>0,0540</text:p>
          </table:table-cell>
          <table:table-cell office:value-type="float" office:value="4.4933905971350066E-2" table:formula="msoxl:=+pgm0_1+tm_1*(E5-D5)" table:style-name="ce55">
            <text:p>0,0449</text:p>
          </table:table-cell>
          <table:table-cell table:style-name="ce55"/>
          <table:table-cell office:value-type="float" office:value="5.3999999999999999E-2" table:formula="msoxl:=+pgm0_2" table:style-name="ce55">
            <text:p>0,0540</text:p>
          </table:table-cell>
          <table:table-cell office:value-type="float" office:value="4.7040993853946653E-2" table:formula="msoxl:=+pgm0_2+tm_2*(H5-G5)" table:style-name="ce55">
            <text:p>0,0470</text:p>
          </table:table-cell>
          <table:table-cell table:style-name="ce55"/>
          <table:table-cell office:value-type="float" office:value="5.3999999999999999E-2" table:formula="msoxl:=+pgm0_3" table:style-name="ce55">
            <text:p>0,0540</text:p>
          </table:table-cell>
          <table:table-cell office:value-type="float" office:value="4.7209366049900746E-2" table:formula="msoxl:=+pgm0_3+tm_3*(K5-J5)" table:style-name="ce55">
            <text:p>0,047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biel minuuttarief inclusief BTW</text:p>
          </table:table-cell>
          <table:table-cell office:value-type="string" table:style-name="ce45">
            <text:p>Pgm_BTW</text:p>
          </table:table-cell>
          <table:table-cell office:value-type="string" table:style-name="ce45">
            <text:p>Pgm_BTW=Pgm*(1+btw)</text:p>
          </table:table-cell>
          <table:table-cell office:value-type="float" office:value="6.4259999999999998E-2" table:formula="msoxl:=+D7*(1+btw_1)" table:style-name="ce55">
            <text:p>0,0643</text:p>
          </table:table-cell>
          <table:table-cell office:value-type="float" office:value="5.3471348105906577E-2" table:formula="msoxl:=+E7*(1+btw_1)" table:style-name="ce55">
            <text:p>0,0535</text:p>
          </table:table-cell>
          <table:table-cell table:style-name="ce55"/>
          <table:table-cell office:value-type="float" office:value="6.4259999999999998E-2" table:formula="msoxl:=+G7*(1+btw_1)" table:style-name="ce55">
            <text:p>0,0643</text:p>
          </table:table-cell>
          <table:table-cell office:value-type="float" office:value="5.5978782686196514E-2" table:formula="msoxl:=+H7*(1+btw_1)" table:style-name="ce55">
            <text:p>0,0560</text:p>
          </table:table-cell>
          <table:table-cell table:style-name="ce55"/>
          <table:table-cell office:value-type="float" office:value="6.4259999999999998E-2" table:formula="msoxl:=+J7*(1+btw_1)" table:style-name="ce55">
            <text:p>0,0643</text:p>
          </table:table-cell>
          <table:table-cell office:value-type="float" office:value="5.6179145599381884E-2" table:formula="msoxl:=+K7*(1+btw_1)" table:style-name="ce55">
            <text:p>0,0562</text:p>
          </table:table-cell>
          <table:table-cell table:number-columns-repeated="16373"/>
        </table:table-row>
        <table:table-row table:style-name="ro1">
          <table:table-cell table:style-name="ce45"/>
          <table:table-cell table:number-columns-repeated="2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2">
            <text:p>Gespreksvolume per jaar</text:p>
          </table:table-cell>
          <table:table-cell table:number-columns-repeated="2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8">
            <text:p>Totaal<text:s/></text:p>
          </table:table-cell>
          <table:table-cell office:value-type="string" table:style-name="ce1">
            <text:p>Vm</text:p>
          </table:table-cell>
          <table:table-cell office:value-type="string" table:style-name="ce45">
            <text:p>Vm = Agm - bgm*PgmBTW</text:p>
          </table:table-cell>
          <table:table-cell office:value-type="float" office:value="19009649520" table:formula="msoxl:=+agm_1-bgm_1*D8" table:style-name="ce15">
            <text:p>19.009.649.520,00</text:p>
          </table:table-cell>
          <table:table-cell office:value-type="float" office:value="20605420538.51852" table:formula="msoxl:=+agm_1-bgm_1*E8" table:style-name="ce15">
            <text:p>20.605.420.538,52</text:p>
          </table:table-cell>
          <table:table-cell table:style-name="ce15"/>
          <table:table-cell office:value-type="float" office:value="19009649520" table:formula="msoxl:=+agm_2-bgm_2*G8" table:style-name="ce15">
            <text:p>19.009.649.520,00</text:p>
          </table:table-cell>
          <table:table-cell office:value-type="float" office:value="20234540888.925926" table:formula="msoxl:=+agm_2-bgm_2*H8" table:style-name="ce15">
            <text:p>20.234.540.888,93</text:p>
          </table:table-cell>
          <table:table-cell table:style-name="ce15"/>
          <table:table-cell office:value-type="float" office:value="19009649520" table:formula="msoxl:=+agm_3-bgm_3*J8" table:style-name="ce15">
            <text:p>19.009.649.520,00</text:p>
          </table:table-cell>
          <table:table-cell office:value-type="float" office:value="20204904810.833336" table:formula="msoxl:=+agm_3-bgm_3*K8" table:style-name="ce15">
            <text:p>20.204.904.810,8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On net</text:p>
          </table:table-cell>
          <table:table-cell office:value-type="string" table:style-name="ce1">
            <text:p>Vmon</text:p>
          </table:table-cell>
          <table:table-cell office:value-type="string" table:style-name="ce1">
            <text:p>Vmon = Vm*smon</text:p>
          </table:table-cell>
          <table:table-cell office:value-type="float" office:value="8312428000" table:formula="msoxl:=+D11*smon_1" table:style-name="ce15">
            <text:p>8.312.428.000,00</text:p>
          </table:table-cell>
          <table:table-cell office:value-type="float" office:value="9010217387.5405788" table:formula="msoxl:=+E11*smon_1" table:style-name="ce15">
            <text:p>9.010.217.387,54</text:p>
          </table:table-cell>
          <table:table-cell table:style-name="ce15"/>
          <table:table-cell office:value-type="float" office:value="8312428000" table:formula="msoxl:=+G11*smon_2" table:style-name="ce15">
            <text:p>8.312.428.000,00</text:p>
          </table:table-cell>
          <table:table-cell office:value-type="float" office:value="8848041310.5613518" table:formula="msoxl:=+H11*smon_2" table:style-name="ce15">
            <text:p>8.848.041.310,56</text:p>
          </table:table-cell>
          <table:table-cell table:style-name="ce15"/>
          <table:table-cell office:value-type="float" office:value="8312428000" table:formula="msoxl:=+J11*smon_3" table:style-name="ce15">
            <text:p>8.312.428.000,00</text:p>
          </table:table-cell>
          <table:table-cell office:value-type="float" office:value="8835082220.2273693" table:formula="msoxl:=+K11*smon_3" table:style-name="ce15">
            <text:p>8.835.082.220,23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Off-net</text:p>
          </table:table-cell>
          <table:table-cell office:value-type="string" table:style-name="ce1">
            <text:p>Vmoff</text:p>
          </table:table-cell>
          <table:table-cell office:value-type="string" table:style-name="ce1">
            <text:p>Vmoff = Vm*smoff</text:p>
          </table:table-cell>
          <table:table-cell office:value-type="float" office:value="5773073160" table:formula="msoxl:=+D11*smoff_1" table:style-name="ce15">
            <text:p>5.773.073.160,00</text:p>
          </table:table-cell>
          <table:table-cell office:value-type="float" office:value="6257695605.3966227" table:formula="msoxl:=+E11*smoff_1" table:style-name="ce15">
            <text:p>6.257.695.605,40</text:p>
          </table:table-cell>
          <table:table-cell table:style-name="ce15"/>
          <table:table-cell office:value-type="float" office:value="5773073160" table:formula="msoxl:=+G11*smoff_2" table:style-name="ce15">
            <text:p>5.773.073.160,00</text:p>
          </table:table-cell>
          <table:table-cell office:value-type="float" office:value="6145062526.6857004" table:formula="msoxl:=+H11*smoff_2" table:style-name="ce15">
            <text:p>6.145.062.526,69</text:p>
          </table:table-cell>
          <table:table-cell table:style-name="ce15"/>
          <table:table-cell office:value-type="float" office:value="5773073160" table:formula="msoxl:=+J11*smoff_3" table:style-name="ce15">
            <text:p>5.773.073.160,00</text:p>
          </table:table-cell>
          <table:table-cell office:value-type="float" office:value="6136062295.1546564" table:formula="msoxl:=+K11*smoff_3" table:style-name="ce15">
            <text:p>6.136.062.295,15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Mobiel - vast</text:p>
          </table:table-cell>
          <table:table-cell office:value-type="string" table:style-name="ce1">
            <text:p>Vmv</text:p>
          </table:table-cell>
          <table:table-cell office:value-type="string" table:style-name="ce1">
            <text:p>vmv = Vm*smv</text:p>
          </table:table-cell>
          <table:table-cell office:value-type="float" office:value="4924148360" table:formula="msoxl:=+D11*smv_1" table:style-name="ce15">
            <text:p>4.924.148.360,00</text:p>
          </table:table-cell>
          <table:table-cell office:value-type="float" office:value="5337507545.5813179" table:formula="msoxl:=+E11*smv_1" table:style-name="ce15">
            <text:p>5.337.507.545,58</text:p>
          </table:table-cell>
          <table:table-cell table:style-name="ce15"/>
          <table:table-cell office:value-type="float" office:value="4924148360" table:formula="msoxl:=+G11*smv_2" table:style-name="ce15">
            <text:p>4.924.148.360,00</text:p>
          </table:table-cell>
          <table:table-cell office:value-type="float" office:value="5241437051.678875" table:formula="msoxl:=+H11*smv_2" table:style-name="ce15">
            <text:p>5.241.437.051,68</text:p>
          </table:table-cell>
          <table:table-cell table:style-name="ce15"/>
          <table:table-cell office:value-type="float" office:value="4924148360" table:formula="msoxl:=+J11*smv_3" table:style-name="ce15">
            <text:p>4.924.148.360,00</text:p>
          </table:table-cell>
          <table:table-cell office:value-type="float" office:value="5233760295.4513111" table:formula="msoxl:=+K11*smv_3" table:style-name="ce15">
            <text:p>5.233.760.295,45</text:p>
          </table:table-cell>
          <table:table-cell table:number-columns-repeated="16373"/>
        </table:table-row>
        <table:table-row table:number-rows-repeated="2"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2">
            <text:p>CONSUMENTENSURPLUS <text:s/>UIT BELLEN EN GEBELD WORDEN<text:s/></text:p>
          </table:table-cell>
          <table:table-cell office:value-type="string" table:style-name="ce1">
            <text:p>CSgm</text:p>
          </table:table-cell>
          <table:table-cell table:style-name="ce1"/>
          <table:table-cell office:value-type="float" office:value="2482473415.7419138" table:formula="msoxl:=D18+D19" table:style-name="ce15">
            <text:p>2.482.473.415,74</text:p>
          </table:table-cell>
          <table:table-cell office:value-type="float" office:value="2735428407.5725741" table:formula="msoxl:=E18+E19" table:style-name="ce15">
            <text:p>2.735.428.407,57</text:p>
          </table:table-cell>
          <table:table-cell table:style-name="ce15"/>
          <table:table-cell office:value-type="float" office:value="2482473415.7419138" table:formula="msoxl:=G18+G19" table:style-name="ce15">
            <text:p>2.482.473.415,74</text:p>
          </table:table-cell>
          <table:table-cell office:value-type="float" office:value="2676090724.8780279" table:formula="msoxl:=H18+H19" table:style-name="ce15">
            <text:p>2.676.090.724,88</text:p>
          </table:table-cell>
          <table:table-cell table:style-name="ce15"/>
          <table:table-cell office:value-type="float" office:value="2482473415.7419138" table:formula="msoxl:=J18+J19" table:style-name="ce15">
            <text:p>2.482.473.415,74</text:p>
          </table:table-cell>
          <table:table-cell office:value-type="float" office:value="2671479141.1482615" table:formula="msoxl:=K18+K19" table:style-name="ce15">
            <text:p>2.671.479.141,15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ellen<text:s/></text:p>
          </table:table-cell>
          <table:table-cell office:value-type="string" table:style-name="ce1">
            <text:p>CSgm'</text:p>
          </table:table-cell>
          <table:table-cell office:value-type="string" table:style-name="ce45">
            <text:p>CSgm' = 0,5* (Agm/bgm-PgmBTW)*Vm<text:s/></text:p>
          </table:table-cell>
          <table:table-cell office:value-type="float" office:value="1319079580.1928" table:formula="msoxl:=0.5*(agm_1/bgm_1-D7)*D11" table:style-name="ce15">
            <text:p>1.319.079.580,19</text:p>
          </table:table-cell>
          <table:table-cell office:value-type="float" office:value="1523215471.218842" table:formula="msoxl:=0.5*(agm_1/bgm_1-E7)*E11" table:style-name="ce15">
            <text:p>1.523.215.471,22</text:p>
          </table:table-cell>
          <table:table-cell table:style-name="ce15"/>
          <table:table-cell office:value-type="float" office:value="1319079580.1928" table:formula="msoxl:=0.5*(agm_2/bgm_2-G7)*G11" table:style-name="ce15">
            <text:p>1.319.079.580,19</text:p>
          </table:table-cell>
          <table:table-cell office:value-type="float" office:value="1474480939.4868715" table:formula="msoxl:=0.5*(agm_2/bgm_2-H7)*H11" table:style-name="ce15">
            <text:p>1.474.480.939,49</text:p>
          </table:table-cell>
          <table:table-cell table:style-name="ce15"/>
          <table:table-cell office:value-type="float" office:value="1319079580.1928" table:formula="msoxl:=0.5*(agm_3/bgm_3-J7)*J11" table:style-name="ce15">
            <text:p>1.319.079.580,19</text:p>
          </table:table-cell>
          <table:table-cell office:value-type="float" office:value="1470620401.1072094" table:formula="msoxl:=0.5*(agm_3/bgm_3-K7)*K11" table:style-name="ce15">
            <text:p>1.470.620.401,11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Gebeld worden<text:s/></text:p>
          </table:table-cell>
          <table:table-cell office:value-type="string" table:style-name="ce1">
            <text:p>CSgm''</text:p>
          </table:table-cell>
          <table:table-cell office:value-type="string" table:style-name="ce1">
            <text:p>CSgm'' = zm*(Vmon+Vmoff+Vvm)*((Agm-0,5*(Vmon+Vmoff+Vvm))/bgm</text:p>
          </table:table-cell>
          <table:table-cell office:value-type="float" office:value="1163393835.5491135" table:formula="msoxl:=+zm_1*(D12+D13+Vaste_gesprekken!E23)*((agm_1-0.5*(D12+D13+Vaste_gesprekken!E23))/bgm_1)" table:style-name="ce15">
            <text:p>1.163.393.835,55</text:p>
          </table:table-cell>
          <table:table-cell office:value-type="float" office:value="1212212936.3537321" table:formula="msoxl:=+zm_1*(E12+E13+Vaste_gesprekken!F23)*((agm_1-0.5*(E12+E13+Vaste_gesprekken!F23))/bgm_1)" table:style-name="ce15">
            <text:p>1.212.212.936,35</text:p>
          </table:table-cell>
          <table:table-cell table:style-name="ce15"/>
          <table:table-cell office:value-type="float" office:value="1163393835.5491135" table:formula="msoxl:=+zm_2*(G12+G13+Vaste_gesprekken!H23)*((agm_2-0.5*(G12+G13+Vaste_gesprekken!H23))/bgm_2)" table:style-name="ce15">
            <text:p>1.163.393.835,55</text:p>
          </table:table-cell>
          <table:table-cell office:value-type="float" office:value="1201609785.3911562" table:formula="msoxl:=+zm_2*(H12+H13+Vaste_gesprekken!I23)*((agm_2-0.5*(H12+H13+Vaste_gesprekken!I23))/bgm_2)" table:style-name="ce15">
            <text:p>1.201.609.785,39</text:p>
          </table:table-cell>
          <table:table-cell table:style-name="ce15"/>
          <table:table-cell office:value-type="float" office:value="1163393835.5491135" table:formula="msoxl:=+zm_3*(J12+J13+Vaste_gesprekken!K23)*((agm_3-0.5*(J12+J13+Vaste_gesprekken!K23))/bgm_3)" table:style-name="ce15">
            <text:p>1.163.393.835,55</text:p>
          </table:table-cell>
          <table:table-cell office:value-type="float" office:value="1200858740.0410521" table:formula="msoxl:=+zm_3*(K12+K13+Vaste_gesprekken!L23)*((agm_3-0.5*(K12+K13+Vaste_gesprekken!L23))/bgm_3)" table:style-name="ce15">
            <text:p>1.200.858.740,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middeld consumentensurplus (per klant) uit bellen en gebeld worden</text:p>
          </table:table-cell>
          <table:table-cell office:value-type="string" table:style-name="ce1">
            <text:p>GCSgm</text:p>
          </table:table-cell>
          <table:table-cell office:value-type="string" table:style-name="ce1">
            <text:p>GCSgm=CSgm/Nm0</text:p>
          </table:table-cell>
          <table:table-cell office:value-type="float" office:value="117.19177716763035" table:formula="msoxl:=+D17/nm0_1" table:style-name="ce15">
            <text:p>117,19</text:p>
          </table:table-cell>
          <table:table-cell office:value-type="float" office:value="129.1331920678173" table:formula="msoxl:=+E17/nm0_1" table:style-name="ce15">
            <text:p>129,13</text:p>
          </table:table-cell>
          <table:table-cell table:style-name="ce15"/>
          <table:table-cell office:value-type="float" office:value="117.19177716763035" table:formula="msoxl:=+G17/nm0_2" table:style-name="ce15">
            <text:p>117,19</text:p>
          </table:table-cell>
          <table:table-cell office:value-type="float" office:value="126.33199853080433" table:formula="msoxl:=+H17/nm0_2" table:style-name="ce15">
            <text:p>126,33</text:p>
          </table:table-cell>
          <table:table-cell table:style-name="ce15"/>
          <table:table-cell office:value-type="float" office:value="117.19177716763035" table:formula="msoxl:=+J17/nm0_3" table:style-name="ce15">
            <text:p>117,19</text:p>
          </table:table-cell>
          <table:table-cell office:value-type="float" office:value="126.11429642393719" table:formula="msoxl:=+K17/nm0_3" table:style-name="ce15">
            <text:p>126,11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Bellen<text:s/></text:p>
          </table:table-cell>
          <table:table-cell office:value-type="string" table:style-name="ce45">
            <text:p>GCSgm'</text:p>
          </table:table-cell>
          <table:table-cell office:value-type="string" table:style-name="ce45">
            <text:p>GCSgm'=CSgm'/Nm0</text:p>
          </table:table-cell>
          <table:table-cell office:value-type="float" office:value="62.270668941736297" table:formula="msoxl:=+D18/nm0_1" table:style-name="ce15">
            <text:p>62,27</text:p>
          </table:table-cell>
          <table:table-cell office:value-type="float" office:value="71.907448011086345" table:formula="msoxl:=+E18/nm0_1" table:style-name="ce15">
            <text:p>71,91</text:p>
          </table:table-cell>
          <table:table-cell table:style-name="ce15"/>
          <table:table-cell office:value-type="float" office:value="62.270668941736297" table:formula="msoxl:=+G18/nm0_2" table:style-name="ce15">
            <text:p>62,27</text:p>
          </table:table-cell>
          <table:table-cell office:value-type="float" office:value="69.606804488829326" table:formula="msoxl:=+H18/nm0_2" table:style-name="ce15">
            <text:p>69,61</text:p>
          </table:table-cell>
          <table:table-cell table:style-name="ce15"/>
          <table:table-cell office:value-type="float" office:value="62.270668941736297" table:formula="msoxl:=+J18/nm0_3" table:style-name="ce15">
            <text:p>62,27</text:p>
          </table:table-cell>
          <table:table-cell office:value-type="float" office:value="69.424557480395109" table:formula="msoxl:=+K18/nm0_3" table:style-name="ce15">
            <text:p>69,42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Gebeld worden<text:s/></text:p>
          </table:table-cell>
          <table:table-cell office:value-type="string" table:style-name="ce45">
            <text:p>GCSgm''</text:p>
          </table:table-cell>
          <table:table-cell office:value-type="string" table:style-name="ce45">
            <text:p>GCSgm'' = CSgm''/Nm0</text:p>
          </table:table-cell>
          <table:table-cell office:value-type="float" office:value="54.921108225894045" table:formula="msoxl:=+D19/nm0_1" table:style-name="ce15">
            <text:p>54,92</text:p>
          </table:table-cell>
          <table:table-cell office:value-type="float" office:value="57.225744056730967" table:formula="msoxl:=+E19/nm0_1" table:style-name="ce15">
            <text:p>57,23</text:p>
          </table:table-cell>
          <table:table-cell table:style-name="ce15"/>
          <table:table-cell office:value-type="float" office:value="54.921108225894045" table:formula="msoxl:=+G19/nm0_2" table:style-name="ce15">
            <text:p>54,92</text:p>
          </table:table-cell>
          <table:table-cell office:value-type="float" office:value="56.725194041974987" table:formula="msoxl:=+H19/nm0_2" table:style-name="ce15">
            <text:p>56,73</text:p>
          </table:table-cell>
          <table:table-cell table:style-name="ce15"/>
          <table:table-cell office:value-type="float" office:value="54.921108225894045" table:formula="msoxl:=+J19/nm0_3" table:style-name="ce15">
            <text:p>54,92</text:p>
          </table:table-cell>
          <table:table-cell office:value-type="float" office:value="56.689738943542089" table:formula="msoxl:=+K19/nm0_3" table:style-name="ce15">
            <text:p>56,69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2">
            <text:p>WINSTEN OP GESPREKKEN EN AFGIFTE</text:p>
          </table:table-cell>
          <table:table-cell office:value-type="string" table:style-name="ce1">
            <text:p>Wgafm</text:p>
          </table:table-cell>
          <table:table-cell office:value-type="string" table:style-name="ce1">
            <text:p>Wgafm=Wgm+Wafm</text:p>
          </table:table-cell>
          <table:table-cell office:value-type="float" office:value="786427186.41999996" table:formula="msoxl:=+D26+D25" table:style-name="ce15">
            <text:p>786.427.186,42</text:p>
          </table:table-cell>
          <table:table-cell office:value-type="float" office:value="471383242.64533198" table:formula="msoxl:=+E26+E25" table:style-name="ce15">
            <text:p>471.383.242,65</text:p>
          </table:table-cell>
          <table:table-cell table:style-name="ce15"/>
          <table:table-cell office:value-type="float" office:value="786427186.41999996" table:formula="msoxl:=+G26+G25" table:style-name="ce15">
            <text:p>786.427.186,42</text:p>
          </table:table-cell>
          <table:table-cell office:value-type="float" office:value="534979677.53751385" table:formula="msoxl:=+H26+H25" table:style-name="ce15">
            <text:p>534.979.677,54</text:p>
          </table:table-cell>
          <table:table-cell table:style-name="ce15"/>
          <table:table-cell office:value-type="float" office:value="786427186.41999996" table:formula="msoxl:=+J26+J25" table:style-name="ce15">
            <text:p>786.427.186,42</text:p>
          </table:table-cell>
          <table:table-cell office:value-type="float" office:value="530854201.8442781" table:formula="msoxl:=+K26+K25" table:style-name="ce15">
            <text:p>530.854.201,8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insten op gesprekken<text:s/></text:p>
          </table:table-cell>
          <table:table-cell office:value-type="string" table:style-name="ce1">
            <text:p>Wgm</text:p>
          </table:table-cell>
          <table:table-cell office:value-type="string" table:style-name="ce45">
            <text:p>Wgm = (Pgm-PMCm)*Vm</text:p>
          </table:table-cell>
          <table:table-cell office:value-type="float" office:value="262534058.29999992" table:formula="msoxl:=+(D7-D5)*D11" table:style-name="ce15">
            <text:p>262.534.058,30</text:p>
          </table:table-cell>
          <table:table-cell office:value-type="float" office:value="471383242.64533198" table:formula="msoxl:=+(E7-E5)*E11" table:style-name="ce15">
            <text:p>471.383.242,65</text:p>
          </table:table-cell>
          <table:table-cell table:style-name="ce15"/>
          <table:table-cell office:value-type="float" office:value="262534058.29999992" table:formula="msoxl:=+(G7-G5)*G11" table:style-name="ce15">
            <text:p>262.534.058,30</text:p>
          </table:table-cell>
          <table:table-cell office:value-type="float" office:value="420262798.3128441" table:formula="msoxl:=+(H7-H5)*H11" table:style-name="ce15">
            <text:p>420.262.798,31</text:p>
          </table:table-cell>
          <table:table-cell table:style-name="ce15"/>
          <table:table-cell office:value-type="float" office:value="262534058.29999992" table:formula="msoxl:=+(J7-J5)*J11" table:style-name="ce15">
            <text:p>262.534.058,30</text:p>
          </table:table-cell>
          <table:table-cell office:value-type="float" office:value="416245325.39798081" table:formula="msoxl:=+(K7-K5)*K11" table:style-name="ce15">
            <text:p>416.245.325,4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Winsten op afgifte</text:p>
          </table:table-cell>
          <table:table-cell office:value-type="string" table:style-name="ce1">
            <text:p>Wafm</text:p>
          </table:table-cell>
          <table:table-cell office:value-type="string" table:style-name="ce1">
            <text:p>Wafm = (MTR-cmt)*(Vmoff+Vvm)</text:p>
          </table:table-cell>
          <table:table-cell office:value-type="float" office:value="523893128.12000006" table:formula="msoxl:=+(mtr0_1-cmt_1)*(D13+Vaste_gesprekken!E23)" table:style-name="ce15">
            <text:p>523.893.128,12</text:p>
          </table:table-cell>
          <table:table-cell office:value-type="float" office:value="0" table:formula="msoxl:=+(mtr1_1-cmt_1)*(E13+Vaste_gesprekken!F23)" table:style-name="ce15">
            <text:p>0,00</text:p>
          </table:table-cell>
          <table:table-cell table:style-name="ce15"/>
          <table:table-cell office:value-type="float" office:value="523893128.12000006" table:formula="msoxl:=+(mtr0_2-cmt_2)*(G13+Vaste_gesprekken!H23)" table:style-name="ce15">
            <text:p>523.893.128,12</text:p>
          </table:table-cell>
          <table:table-cell office:value-type="float" office:value="114716879.22466978" table:formula="msoxl:=+(mtr1_2-cmt_2)*(H13+Vaste_gesprekken!I23)" table:style-name="ce15">
            <text:p>114.716.879,22</text:p>
          </table:table-cell>
          <table:table-cell table:style-name="ce15"/>
          <table:table-cell office:value-type="float" office:value="523893128.12000006" table:formula="msoxl:=+(mtr0_3-cmt_3)*(J13+Vaste_gesprekken!K23)" table:style-name="ce15">
            <text:p>523.893.128,12</text:p>
          </table:table-cell>
          <table:table-cell office:value-type="float" office:value="114608876.44629726" table:formula="msoxl:=+(mtr1_3-cmt_3)*(K13+Vaste_gesprekken!L23)" table:style-name="ce15">
            <text:p>114.608.876,4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middelde winsten (per klant) op gesprekken en afgifte</text:p>
          </table:table-cell>
          <table:table-cell office:value-type="string" table:style-name="ce1">
            <text:p>GWafm</text:p>
          </table:table-cell>
          <table:table-cell office:value-type="string" table:style-name="ce1">
            <text:p>Gwafm = Wafm/Nm0</text:p>
          </table:table-cell>
          <table:table-cell office:value-type="float" office:value="37.12539236274371" table:formula="msoxl:=+D24/nm0_1" table:style-name="ce15">
            <text:p>37,13</text:p>
          </table:table-cell>
          <table:table-cell office:value-type="float" office:value="22.252902924294574" table:formula="msoxl:=+E24/nm0_1" table:style-name="ce15">
            <text:p>22,25</text:p>
          </table:table-cell>
          <table:table-cell table:style-name="ce15"/>
          <table:table-cell office:value-type="float" office:value="37.12539236274371" table:formula="msoxl:=+G24/nm0_2" table:style-name="ce15">
            <text:p>37,13</text:p>
          </table:table-cell>
          <table:table-cell office:value-type="float" office:value="25.25514221486635" table:formula="msoxl:=+H24/nm0_2" table:style-name="ce15">
            <text:p>25,26</text:p>
          </table:table-cell>
          <table:table-cell table:style-name="ce15"/>
          <table:table-cell office:value-type="float" office:value="37.12539236274371" table:formula="msoxl:=+J24/nm0_3" table:style-name="ce15">
            <text:p>37,13</text:p>
          </table:table-cell>
          <table:table-cell office:value-type="float" office:value="25.060388134082903" table:formula="msoxl:=+K24/nm0_3" table:style-name="ce15">
            <text:p>25,06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middelde BTW-inkomsten van de belastingdienst (per klant) op mobiele gesprekken<text:s/></text:p>
          </table:table-cell>
          <table:table-cell office:value-type="string" table:style-name="ce45">
            <text:p>GBTWgm</text:p>
          </table:table-cell>
          <table:table-cell office:value-type="string" table:style-name="ce45">
            <text:p>Pgm*btw*Vm/Nm0</text:p>
          </table:table-cell>
          <table:table-cell office:value-type="float" office:value="9.2073362637586733" table:formula="msoxl:=+D7*btw_1*D11/nm0_1" table:style-name="ce15">
            <text:p>9,21</text:p>
          </table:table-cell>
          <table:table-cell office:value-type="float" office:value="8.3046587124488571" table:formula="msoxl:=+E7*btw_1*E11/nm0_1" table:style-name="ce15">
            <text:p>8,30</text:p>
          </table:table-cell>
          <table:table-cell table:style-name="ce1"/>
          <table:table-cell office:value-type="float" office:value="9.2073362637586733" table:formula="msoxl:=+G7*btw_1*G11/nm0_1" table:style-name="ce15">
            <text:p>9,21</text:p>
          </table:table-cell>
          <table:table-cell office:value-type="float" office:value="8.5376034359035735" table:formula="msoxl:=+H7*btw_1*H11/nm0_1" table:style-name="ce15">
            <text:p>8,54</text:p>
          </table:table-cell>
          <table:table-cell table:style-name="ce1"/>
          <table:table-cell office:value-type="float" office:value="9.2073362637586733" table:formula="msoxl:=+J7*btw_1*J11/nm0_1" table:style-name="ce15">
            <text:p>9,21</text:p>
          </table:table-cell>
          <table:table-cell office:value-type="float" office:value="8.5556126125395835" table:formula="msoxl:=+K7*btw_1*K11/nm0_1" table:style-name="ce15">
            <text:p>8,56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number-rows-repeated="2" table:style-name="ro1">
          <table:table-cell table:number-columns-repeated="3" table:style-name="ce3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2">
            <text:p>VRAAGFUNCTIE</text:p>
          </table:table-cell>
          <table:table-cell table:number-columns-repeated="2" table:style-name="ce2"/>
          <table:table-cell table:number-columns-repeated="8" table:style-name="ce15"/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">
            <text:p>Lineaire vraagfunctie:<text:s text:c="2"/></text:p>
          </table:table-cell>
          <table:table-cell table:style-name="ce1"/>
          <table:table-cell office:value-type="string" table:style-name="ce45">
            <text:p>Vm = Agm - bgm*Pgm_BTW</text:p>
          </table:table-cell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">
            <text:p>Verondersteld dat elasticiteit gelijk aan<text:s/><text:span text:style-name="T1">ε</text:span><text:span text:style-name="T1">gm bij Pgm0 en Vgm0</text:span></text:p>
          </table:table-cell>
          <table:table-cell table:number-columns-repeated="2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">
            <text:p>Functieparameters:<text:s/></text:p>
          </table:table-cell>
          <table:table-cell office:value-type="string" table:style-name="ce1">
            <text:p>bgm<text:s/></text:p>
          </table:table-cell>
          <table:table-cell office:value-type="string" table:style-name="ce45">
            <text:p>bgm=εgm*Vm0/Pgm0_BTW</text:p>
          </table:table-cell>
          <table:table-cell office:value-type="float" office:value="147911994397.75909" table:formula="msoxl:=+egm_1*vm0_1/D8" table:style-name="ce15">
            <text:p>147.911.994.397,76</text:p>
          </table:table-cell>
          <table:table-cell table:number-columns-repeated="2" table:style-name="ce15"/>
          <table:table-cell office:value-type="float" office:value="147911994397.75909" table:formula="msoxl:=+egm_2*vm0_2/G8" table:style-name="ce15">
            <text:p>147.911.994.397,76</text:p>
          </table:table-cell>
          <table:table-cell table:number-columns-repeated="2" table:style-name="ce15"/>
          <table:table-cell office:value-type="float" office:value="147911994397.75909" table:formula="msoxl:=+egm_3*vm0_3/J8" table:style-name="ce15">
            <text:p>147.911.994.397,76</text:p>
          </table:table-cell>
          <table:table-cell table:style-name="ce15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Agm<text:s/></text:p>
          </table:table-cell>
          <table:table-cell office:value-type="string" table:style-name="ce45">
            <text:p>Agm=Vm0+bgm*Pgm0_BTW</text:p>
          </table:table-cell>
          <table:table-cell office:value-type="float" office:value="28514474280" table:formula="msoxl:=+vm0_1+bgm_1*D8" table:style-name="ce15">
            <text:p>28.514.474.280,00</text:p>
          </table:table-cell>
          <table:table-cell table:number-columns-repeated="2" table:style-name="ce15"/>
          <table:table-cell office:value-type="float" office:value="28514474280" table:formula="msoxl:=+vm0_2+bgm_2*G8" table:style-name="ce15">
            <text:p>28.514.474.280,00</text:p>
          </table:table-cell>
          <table:table-cell table:number-columns-repeated="2" table:style-name="ce15"/>
          <table:table-cell office:value-type="float" office:value="28514474280" table:formula="msoxl:=+vm0_3+bgm_3*J8" table:style-name="ce15">
            <text:p>28.514.474.280,00</text:p>
          </table:table-cell>
          <table:table-cell table:style-name="ce15"/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2">
            <text:p>AANDELEN VERSCHILLENDE SOORTEN GESPREKKEN <text:s/>IN TOTAAL</text:p>
          </table:table-cell>
          <table:table-cell table:number-columns-repeated="2" table:style-name="ce1"/>
          <table:table-cell table:number-columns-repeated="8" table:style-name="ce15"/>
          <table:table-cell table:number-columns-repeated="16373"/>
        </table:table-row>
        <table:table-row table:style-name="ro1">
          <table:table-cell office:value-type="string" table:style-name="ce1">
            <text:p>Gesprekken on-net</text:p>
          </table:table-cell>
          <table:table-cell office:value-type="string" table:style-name="ce1">
            <text:p>smon</text:p>
          </table:table-cell>
          <table:table-cell office:value-type="string" table:style-name="ce1">
            <text:p>Vmon0/Vm0</text:p>
          </table:table-cell>
          <table:table-cell office:value-type="float" office:value="0.43727413234286711" table:formula="msoxl:=+vmon0_1/vm0_1" table:style-name="ce15">
            <text:p>0,44</text:p>
          </table:table-cell>
          <table:table-cell table:number-columns-repeated="2" table:style-name="ce15"/>
          <table:table-cell office:value-type="float" office:value="0.43727413234286711" table:formula="msoxl:=+vmon0_2/vm0_2" table:style-name="ce15">
            <text:p>0,44</text:p>
          </table:table-cell>
          <table:table-cell table:number-columns-repeated="2" table:style-name="ce15"/>
          <table:table-cell office:value-type="float" office:value="0.43727413234286711" table:formula="msoxl:=+vmon0_3/vm0_3" table:style-name="ce15">
            <text:p>0,44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Gesprekken off-net naar mobiel</text:p>
          </table:table-cell>
          <table:table-cell office:value-type="string" table:style-name="ce1">
            <text:p>smoff</text:p>
          </table:table-cell>
          <table:table-cell office:value-type="string" table:style-name="ce1">
            <text:p>Vmoff0/Vm0</text:p>
          </table:table-cell>
          <table:table-cell office:value-type="float" office:value="0.30369172003545702" table:formula="msoxl:=+vmoff0_1/vm0_1" table:style-name="ce15">
            <text:p>0,30</text:p>
          </table:table-cell>
          <table:table-cell table:number-columns-repeated="2" table:style-name="ce15"/>
          <table:table-cell office:value-type="float" office:value="0.30369172003545702" table:formula="msoxl:=+vmoff0_2/vm0_2" table:style-name="ce15">
            <text:p>0,30</text:p>
          </table:table-cell>
          <table:table-cell table:number-columns-repeated="2" table:style-name="ce15"/>
          <table:table-cell office:value-type="float" office:value="0.30369172003545702" table:formula="msoxl:=+vmoff0_3/vm0_3" table:style-name="ce15">
            <text:p>0,3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string" table:style-name="ce1">
            <text:p>Gesprekken mobiel-vast</text:p>
          </table:table-cell>
          <table:table-cell office:value-type="string" table:style-name="ce1">
            <text:p>smv</text:p>
          </table:table-cell>
          <table:table-cell office:value-type="string" table:style-name="ce1">
            <text:p>Vmv0/Vm0</text:p>
          </table:table-cell>
          <table:table-cell office:value-type="float" office:value="0.25903414762167587" table:formula="msoxl:=+vmv0_1/vm0_1" table:style-name="ce15">
            <text:p>0,26</text:p>
          </table:table-cell>
          <table:table-cell table:number-columns-repeated="2" table:style-name="ce15"/>
          <table:table-cell office:value-type="float" office:value="0.25903414762167587" table:formula="msoxl:=+vmv0_2/vm0_2" table:style-name="ce15">
            <text:p>0,26</text:p>
          </table:table-cell>
          <table:table-cell table:number-columns-repeated="2" table:style-name="ce15"/>
          <table:table-cell office:value-type="float" office:value="0.25903414762167587" table:formula="msoxl:=+vmv0_3/vm0_3" table:style-name="ce15">
            <text:p>0,26</text:p>
          </table:table-cell>
          <table:table-cell table:style-name="ce15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ETWERKEXTERNALITEIT VAN VAST NAAR MOBIEL<text:s/></text:p>
          </table:table-cell>
          <table:table-cell office:value-type="string" table:style-name="ce3">
            <text:p>xvm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emiddeld consumentensurplus uit bellen naar en gebeld worden vanuit vast<text:s/></text:p>
          </table:table-cell>
          <table:table-cell office:value-type="string" table:style-name="ce3">
            <text:p>GCSgm(v)</text:p>
          </table:table-cell>
          <table:table-cell office:value-type="string" table:style-name="ce3">
            <text:p>GCSgm(v) = smv*CSgm0'/Nm0 + GCSgm0''*Vvm0/(Vmon0+Vm0ff0+Vvm0)/Nm0<text:s/></text:p>
          </table:table-cell>
          <table:table-cell office:value-type="float" office:value="26.451263240252054" table:formula="msoxl:=+smv_1*D18/nm0_1+D19*(vvm0_1/(vvm0_1+vmon0_1+vmoff0_1))/nm0_1" table:style-name="ce1">
            <text:p>26,45126324</text:p>
          </table:table-cell>
          <table:table-cell table:number-columns-repeated="2" table:style-name="ce1"/>
          <table:table-cell office:value-type="float" office:value="26.451263240252054" table:formula="msoxl:=+smv_2*G18/nm0_2+G19*(vvm0_2/(vvm0_2+vmon0_2+vmoff0_2))/nm0_2" table:style-name="ce1">
            <text:p>26,45126324</text:p>
          </table:table-cell>
          <table:table-cell table:number-columns-repeated="2" table:style-name="ce1"/>
          <table:table-cell office:value-type="float" office:value="26.451263240252054" table:formula="msoxl:=+smv_3*J18/nm0_3+J19*(vvm0_3/(vvm0_3+vmon0_3+vmoff0_3))/nm0_3" table:style-name="ce1">
            <text:p>26,451263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middeld consumentensurplus veroorzaakt door een extra vaste abonnee</text:p>
          </table:table-cell>
          <table:table-cell office:value-type="string" table:style-name="ce3">
            <text:p>xvm</text:p>
          </table:table-cell>
          <table:table-cell office:value-type="string" table:style-name="ce3">
            <text:p>xvm=GCSgm(v)/Nv</text:p>
          </table:table-cell>
          <table:table-cell office:value-type="float" office:value="3.6194941489124321E-6" table:formula="msoxl:=+D52/nv0_1" table:style-name="ce1">
            <text:p>3,61949E-06</text:p>
          </table:table-cell>
          <table:table-cell table:number-columns-repeated="2" table:style-name="ce1"/>
          <table:table-cell office:value-type="float" office:value="3.6194941489124321E-6" table:formula="msoxl:=+G52/nv0_2" table:style-name="ce1">
            <text:p>3,61949E-06</text:p>
          </table:table-cell>
          <table:table-cell table:number-columns-repeated="2" table:style-name="ce1"/>
          <table:table-cell office:value-type="float" office:value="3.6194941489124321E-6" table:formula="msoxl:=+J52/nv0_3" table:style-name="ce1">
            <text:p>3,61949E-06</text:p>
          </table:table-cell>
          <table:table-cell table:number-columns-repeated="16374"/>
        </table:table-row>
        <table:table-row table:number-rows-repeated="1048523" table:style-name="ro1">
          <table:table-cell table:number-columns-repeated="16384"/>
        </table:table-row>
      </table:table>
      <table:table table:name="Vaste_gesprekken" table:style-name="ta1">
        <table:table-column table:style-name="co19" table:default-cell-style-name="ce1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1" table:default-cell-style-name="ce1"/>
        <table:table-column table:style-name="co26" table:default-cell-style-name="ce1"/>
        <table:table-column table:style-name="co24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office:value-type="string" table:style-name="ce8">
            <text:p>Scenario 1</text:p>
          </table:table-cell>
          <table:table-cell table:number-columns-repeated="2" table:style-name="ce1"/>
          <table:table-cell office:value-type="string" table:style-name="ce8">
            <text:p>Scenario 2</text:p>
          </table:table-cell>
          <table:table-cell table:number-columns-repeated="2" table:style-name="ce1"/>
          <table:table-cell office:value-type="string" table:style-name="ce8">
            <text:p>Scenario 3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2">
            <text:p>Symbool</text:p>
          </table:table-cell>
          <table:table-cell office:value-type="string" table:style-name="ce2">
            <text:p>Symbool</text:p>
          </table:table-cell>
          <table:table-cell office:value-type="string" table:style-name="ce2">
            <text:p>Formule</text:p>
          </table:table-cell>
          <table:table-cell office:value-type="string" table:style-name="ce8">
            <text:p>Oorspronkelijke waarde<text:s/></text:p>
          </table:table-cell>
          <table:table-cell office:value-type="string" table:style-name="ce8">
            <text:p>Nieuwe waarde</text:p>
          </table:table-cell>
          <table:table-cell table:style-name="ce8"/>
          <table:table-cell office:value-type="string" table:style-name="ce8">
            <text:p>Oorspronkelijke waarde<text:s/></text:p>
          </table:table-cell>
          <table:table-cell office:value-type="string" table:style-name="ce8">
            <text:p>Nieuwe waarde</text:p>
          </table:table-cell>
          <table:table-cell table:style-name="ce1"/>
          <table:table-cell office:value-type="string" table:style-name="ce8">
            <text:p>Oorspronkelijke waarde<text:s/></text:p>
          </table:table-cell>
          <table:table-cell office:value-type="string" table:style-name="ce8">
            <text:p>Nieuwe waarde</text:p>
          </table:table-cell>
          <table:table-cell table:number-columns-repeated="16372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GESPREKKEN VAN VAST NAAR VAS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Gemiddeld<text:span text:style-name="T3"><text:s/>perceived marginal cost</text:span><text:s/>per minuut gesprek vast-vast</text:p>
          </table:table-cell>
          <table:table-cell office:value-type="string" table:style-name="ce1">
            <text:p>PMCvv<text:s/></text:p>
          </table:table-cell>
          <table:table-cell office:value-type="string" table:style-name="ce3">
            <text:p>PMCvv</text:p>
          </table:table-cell>
          <table:table-cell office:value-type="string" table:style-name="ce3">
            <text:p>PMCvv=cvo + cvt*svon+FTR*svoff</text:p>
          </table:table-cell>
          <table:table-cell office:value-type="float" office:value="9.6000000004094026E-3" table:formula="msoxl:=cvo_1+cvt_1*svon_1+ftr0_1*svoff_1" table:style-name="ce55">
            <text:p>0,0096</text:p>
          </table:table-cell>
          <table:table-cell office:value-type="float" office:value="8.9999999999999993E-3" table:formula="msoxl:=cvo_1+cvt_1*svon_1+ftr1_1*svoff_1" table:style-name="ce55">
            <text:p>0,0090</text:p>
          </table:table-cell>
          <table:table-cell table:style-name="ce55"/>
          <table:table-cell office:value-type="float" office:value="9.6000000004094026E-3" table:formula="msoxl:=cvo_2+cvt_2*svon_2+ftr0_2*svoff_2" table:style-name="ce55">
            <text:p>0,0096</text:p>
          </table:table-cell>
          <table:table-cell office:value-type="float" office:value="9.6600000004503431E-3" table:formula="msoxl:=cvo_2+cvt_2*svon_2+ftr1_2*svoff_2" table:style-name="ce55">
            <text:p>0,0097</text:p>
          </table:table-cell>
          <table:table-cell table:style-name="ce55"/>
          <table:table-cell office:value-type="float" office:value="9.6000000004094026E-3" table:formula="msoxl:=cvo_3+cvt_3*svon_3+ftr0_3*svoff_3" table:style-name="ce55">
            <text:p>0,0096</text:p>
          </table:table-cell>
          <table:table-cell office:value-type="float" office:value="1.0050000000716456E-2" table:formula="msoxl:=cvo_3+cvt_3*svon_3+ftr1_3*svoff_3" table:style-name="ce55">
            <text:p>0,0101</text:p>
          </table:table-cell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8" table:style-name="ce55"/>
          <table:table-cell table:number-columns-repeated="16372"/>
        </table:table-row>
        <table:table-row table:style-name="ro1">
          <table:table-cell office:value-type="string" table:style-name="ce2">
            <text:p>Minuuttarief vast-vast exclusief BTW</text:p>
          </table:table-cell>
          <table:table-cell office:value-type="string" table:style-name="ce1">
            <text:p>Pgvv</text:p>
          </table:table-cell>
          <table:table-cell office:value-type="string" table:style-name="ce45">
            <text:p>Pgvv</text:p>
          </table:table-cell>
          <table:table-cell office:value-type="string" table:style-name="ce3">
            <text:p>Pgvv1 = Pgvv0+tv*(PMCvv1-PMCvv0)</text:p>
          </table:table-cell>
          <table:table-cell office:value-type="float" office:value="2.5999999999999999E-2" table:formula="msoxl:=+pgvv0_1" table:style-name="ce54">
            <text:p>0,026</text:p>
          </table:table-cell>
          <table:table-cell office:value-type="float" office:value="2.5699999999795296E-2" table:formula="msoxl:=+pgvv0_1+tv_1*(F6-E6)" table:style-name="ce54">
            <text:p>0,026</text:p>
          </table:table-cell>
          <table:table-cell table:style-name="ce55"/>
          <table:table-cell office:value-type="float" office:value="2.5999999999999999E-2" table:formula="msoxl:=+pgvv0_2" table:style-name="ce54">
            <text:p>0,026</text:p>
          </table:table-cell>
          <table:table-cell office:value-type="float" office:value="2.6030000000020467E-2" table:formula="msoxl:=+pgvv0_2+tv_2*(I6-H6)" table:style-name="ce54">
            <text:p>0,026</text:p>
          </table:table-cell>
          <table:table-cell table:style-name="ce54"/>
          <table:table-cell office:value-type="float" office:value="2.5999999999999999E-2" table:formula="msoxl:=+pgvv0_3" table:style-name="ce54">
            <text:p>0,026</text:p>
          </table:table-cell>
          <table:table-cell office:value-type="float" office:value="2.6225000000153525E-2" table:formula="msoxl:=+pgvv0_3+tv_3*(L6-K6)" table:style-name="ce54">
            <text:p>0,02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nuuttarief vast-vast inclusief BTW</text:p>
          </table:table-cell>
          <table:table-cell table:style-name="ce1"/>
          <table:table-cell office:value-type="string" table:style-name="ce45">
            <text:p>Pgvv_BTW</text:p>
          </table:table-cell>
          <table:table-cell office:value-type="string" table:style-name="ce45">
            <text:p>Pgvv_BTW=Pgvv*(1+btw)</text:p>
          </table:table-cell>
          <table:table-cell office:value-type="float" office:value="3.0939999999999999E-2" table:formula="msoxl:=+E8*(1+btw_1)" table:style-name="ce54">
            <text:p>0,031</text:p>
          </table:table-cell>
          <table:table-cell office:value-type="float" office:value="3.0582999999756402E-2" table:formula="msoxl:=+F8*(1+btw_1)" table:style-name="ce54">
            <text:p>0,031</text:p>
          </table:table-cell>
          <table:table-cell table:style-name="ce55"/>
          <table:table-cell office:value-type="float" office:value="3.0939999999999999E-2" table:formula="msoxl:=+H8*(1+btw_1)" table:style-name="ce54">
            <text:p>0,031</text:p>
          </table:table-cell>
          <table:table-cell office:value-type="float" office:value="3.0975700000024354E-2" table:formula="msoxl:=+I8*(1+btw_1)" table:style-name="ce54">
            <text:p>0,031</text:p>
          </table:table-cell>
          <table:table-cell table:style-name="ce54"/>
          <table:table-cell office:value-type="float" office:value="3.0939999999999999E-2" table:formula="msoxl:=+K8*(1+btw_1)" table:style-name="ce54">
            <text:p>0,031</text:p>
          </table:table-cell>
          <table:table-cell office:value-type="float" office:value="3.1207750000182694E-2" table:formula="msoxl:=+L8*(1+btw_1)" table:style-name="ce54">
            <text:p>0,031</text:p>
          </table:table-cell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Gespreksvolume vast-vast per jaar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8">
            <text:p>Totaal<text:s/></text:p>
          </table:table-cell>
          <table:table-cell office:value-type="string" table:style-name="ce1">
            <text:p>Vvv</text:p>
          </table:table-cell>
          <table:table-cell office:value-type="string" table:style-name="ce1">
            <text:p>Vvv</text:p>
          </table:table-cell>
          <table:table-cell office:value-type="string" table:style-name="ce3">
            <text:p>Vvv = Agvv - bgvv*Pgvv</text:p>
          </table:table-cell>
          <table:table-cell office:value-type="float" office:value="19540604120" table:formula="msoxl:=+agvv_1-bgvv_1*E9" table:style-name="ce15">
            <text:p>19.540.604.120,00</text:p>
          </table:table-cell>
          <table:table-cell office:value-type="float" office:value="19585697821.846153" table:formula="msoxl:=+agvv_1-bgvv_1*F9" table:style-name="ce15">
            <text:p>19.585.697.821,85</text:p>
          </table:table-cell>
          <table:table-cell table:style-name="ce15"/>
          <table:table-cell office:value-type="float" office:value="19540604120" table:formula="msoxl:=+agvv_2-bgvv_2*H9" table:style-name="ce15">
            <text:p>19.540.604.120,00</text:p>
          </table:table-cell>
          <table:table-cell office:value-type="float" office:value="19536094749.815384" table:formula="msoxl:=+agvv_2-bgvv_2*I9" table:style-name="ce15">
            <text:p>19.536.094.749,82</text:p>
          </table:table-cell>
          <table:table-cell table:style-name="ce1"/>
          <table:table-cell office:value-type="float" office:value="19540604120" table:formula="msoxl:=+agvv_3-bgvv_3*K9" table:style-name="ce15">
            <text:p>19.540.604.120,00</text:p>
          </table:table-cell>
          <table:table-cell office:value-type="float" office:value="19506783843.615387" table:formula="msoxl:=+agvv_3-bgvv_3*L9" table:style-name="ce15">
            <text:p>19.506.783.843,62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n net</text:p>
          </table:table-cell>
          <table:table-cell office:value-type="string" table:style-name="ce1">
            <text:p>Vvon</text:p>
          </table:table-cell>
          <table:table-cell office:value-type="string" table:style-name="ce1">
            <text:p>Vvon<text:s/></text:p>
          </table:table-cell>
          <table:table-cell office:value-type="string" table:style-name="ce3">
            <text:p>Vvon = Vvv*svon</text:p>
          </table:table-cell>
          <table:table-cell office:value-type="float" office:value="13678422880" table:formula="msoxl:=+E12*svon_1" table:style-name="ce15">
            <text:p>13.678.422.880,00</text:p>
          </table:table-cell>
          <table:table-cell office:value-type="float" office:value="13709988471.283077" table:formula="msoxl:=+F12*svon_1" table:style-name="ce15">
            <text:p>13.709.988.471,28</text:p>
          </table:table-cell>
          <table:table-cell table:style-name="ce15"/>
          <table:table-cell office:value-type="float" office:value="13678422880" table:formula="msoxl:=+H12*svon_2" table:style-name="ce15">
            <text:p>13.678.422.880,00</text:p>
          </table:table-cell>
          <table:table-cell office:value-type="float" office:value="13675266320.871693" table:formula="msoxl:=+I12*svon_2" table:style-name="ce15">
            <text:p>13.675.266.320,87</text:p>
          </table:table-cell>
          <table:table-cell table:style-name="ce1"/>
          <table:table-cell office:value-type="float" office:value="13678422880" table:formula="msoxl:=+K12*svon_3" table:style-name="ce15">
            <text:p>13.678.422.880,00</text:p>
          </table:table-cell>
          <table:table-cell office:value-type="float" office:value="13654748686.537693" table:formula="msoxl:=+L12*svon_3" table:style-name="ce15">
            <text:p>13.654.748.686,54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Off-net</text:p>
          </table:table-cell>
          <table:table-cell office:value-type="string" table:style-name="ce1">
            <text:p>Vvoff</text:p>
          </table:table-cell>
          <table:table-cell office:value-type="string" table:style-name="ce1">
            <text:p>Vvoff</text:p>
          </table:table-cell>
          <table:table-cell office:value-type="string" table:style-name="ce3">
            <text:p>Vvoff = Vvv*svoff</text:p>
          </table:table-cell>
          <table:table-cell office:value-type="float" office:value="5862181240" table:formula="msoxl:=+E12*svoff_1" table:style-name="ce15">
            <text:p>5.862.181.240,00</text:p>
          </table:table-cell>
          <table:table-cell office:value-type="float" office:value="5875709350.563077" table:formula="msoxl:=+F12*svoff_1" table:style-name="ce15">
            <text:p>5.875.709.350,56</text:p>
          </table:table-cell>
          <table:table-cell table:style-name="ce15"/>
          <table:table-cell office:value-type="float" office:value="5862181240" table:formula="msoxl:=+H12*svoff_2" table:style-name="ce15">
            <text:p>5.862.181.240,00</text:p>
          </table:table-cell>
          <table:table-cell office:value-type="float" office:value="5860828428.9436922" table:formula="msoxl:=+I12*svoff_2" table:style-name="ce15">
            <text:p>5.860.828.428,94</text:p>
          </table:table-cell>
          <table:table-cell table:style-name="ce1"/>
          <table:table-cell office:value-type="float" office:value="5862181240" table:formula="msoxl:=+K12*svoff_3" table:style-name="ce15">
            <text:p>5.862.181.240,00</text:p>
          </table:table-cell>
          <table:table-cell office:value-type="float" office:value="5852035157.077693" table:formula="msoxl:=+L12*svoff_3" table:style-name="ce15">
            <text:p>5.852.035.157,08</text:p>
          </table:table-cell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GESPREKKEN VAN VAST NAAR MOBIEL<text:s/>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1">
            <text:p>Perceived marginal cost<text:span text:style-name="T2"><text:s/>per minuut gesprek vast-mobiel<text:s/></text:span></text:p>
          </table:table-cell>
          <table:table-cell office:value-type="string" table:style-name="ce1">
            <text:p>PMCvm<text:s/></text:p>
          </table:table-cell>
          <table:table-cell office:value-type="string" table:style-name="ce3">
            <text:p>PMCvm</text:p>
          </table:table-cell>
          <table:table-cell office:value-type="string" table:style-name="ce1">
            <text:p>cvo + MTR</text:p>
          </table:table-cell>
          <table:table-cell office:value-type="float" office:value="7.4500000000000011E-2" table:formula="msoxl:=cvo_1+mtr0_1" table:style-name="ce55">
            <text:p>0,0745</text:p>
          </table:table-cell>
          <table:table-cell office:value-type="float" office:value="1.6500000000000001E-2" table:formula="msoxl:=cvo_1+mtr1_1" table:style-name="ce55">
            <text:p>0,0165</text:p>
          </table:table-cell>
          <table:table-cell table:style-name="ce55"/>
          <table:table-cell office:value-type="float" office:value="7.4500000000000011E-2" table:formula="msoxl:=cvo_2+mtr0_2" table:style-name="ce55">
            <text:p>0,0745</text:p>
          </table:table-cell>
          <table:table-cell office:value-type="float" office:value="2.8500000000000001E-2" table:formula="msoxl:=cvo_2+mtr1_2" table:style-name="ce55">
            <text:p>0,0285</text:p>
          </table:table-cell>
          <table:table-cell table:style-name="ce55"/>
          <table:table-cell office:value-type="float" office:value="7.4500000000000011E-2" table:formula="msoxl:=cvo_3+mtr0_3" table:style-name="ce55">
            <text:p>0,0745</text:p>
          </table:table-cell>
          <table:table-cell office:value-type="float" office:value="2.8500000000000001E-2" table:formula="msoxl:=cvo_3+mtr1_3" table:style-name="ce55">
            <text:p>0,0285</text:p>
          </table:table-cell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Minuuttarief vast-mobiel exclusief BTW</text:p>
          </table:table-cell>
          <table:table-cell office:value-type="string" table:style-name="ce1">
            <text:p>Pgvm</text:p>
          </table:table-cell>
          <table:table-cell office:value-type="string" table:style-name="ce45">
            <text:p>Pgvm</text:p>
          </table:table-cell>
          <table:table-cell office:value-type="string" table:style-name="ce3">
            <text:p>Pgvm1 = Pgvm0+tv*(PMCvm1-PMCvm0)</text:p>
          </table:table-cell>
          <table:table-cell office:value-type="float" office:value="0.14499999999999999" table:formula="msoxl:=+pgvm0_1" table:style-name="ce54">
            <text:p>0,145</text:p>
          </table:table-cell>
          <table:table-cell office:value-type="float" office:value="0.11599999999999999" table:formula="msoxl:=+pgvm0_1+tv_1*(F18-E18)" table:style-name="ce54">
            <text:p>0,116</text:p>
          </table:table-cell>
          <table:table-cell table:style-name="ce54"/>
          <table:table-cell office:value-type="float" office:value="0.14499999999999999" table:formula="msoxl:=+pgvm0_2" table:style-name="ce54">
            <text:p>0,145</text:p>
          </table:table-cell>
          <table:table-cell office:value-type="float" office:value="0.12199999999999998" table:formula="msoxl:=+pgvm0_2+tv_2*(I18-H18)" table:style-name="ce54">
            <text:p>0,122</text:p>
          </table:table-cell>
          <table:table-cell table:style-name="ce54"/>
          <table:table-cell office:value-type="float" office:value="0.14499999999999999" table:formula="msoxl:=+pgvm0_3" table:style-name="ce54">
            <text:p>0,145</text:p>
          </table:table-cell>
          <table:table-cell office:value-type="float" office:value="0.12199999999999998" table:formula="msoxl:=+pgvm0_3+tv_3*(L18-K18)" table:style-name="ce54">
            <text:p>0,1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inuuttarief vast-mobiel inclusief BTW</text:p>
          </table:table-cell>
          <table:table-cell table:style-name="ce1"/>
          <table:table-cell office:value-type="string" table:style-name="ce45">
            <text:p>Pgvm_BTW</text:p>
          </table:table-cell>
          <table:table-cell office:value-type="string" table:style-name="ce45">
            <text:p>Pgvm_BTW=Pgvm*(1+btw)</text:p>
          </table:table-cell>
          <table:table-cell office:value-type="float" office:value="0.17254999999999998" table:formula="msoxl:=+E20*(1+btw_1)" table:style-name="ce54">
            <text:p>0,173</text:p>
          </table:table-cell>
          <table:table-cell office:value-type="float" office:value="0.13804" table:formula="msoxl:=+F20*(1+btw_1)" table:style-name="ce54">
            <text:p>0,138</text:p>
          </table:table-cell>
          <table:table-cell table:style-name="ce54"/>
          <table:table-cell office:value-type="float" office:value="0.17254999999999998" table:formula="msoxl:=+H20*(1+btw_1)" table:style-name="ce54">
            <text:p>0,173</text:p>
          </table:table-cell>
          <table:table-cell office:value-type="float" office:value="0.14517999999999998" table:formula="msoxl:=+I20*(1+btw_1)" table:style-name="ce54">
            <text:p>0,145</text:p>
          </table:table-cell>
          <table:table-cell table:style-name="ce54"/>
          <table:table-cell office:value-type="float" office:value="0.17254999999999998" table:formula="msoxl:=+K20*(1+btw_1)" table:style-name="ce54">
            <text:p>0,173</text:p>
          </table:table-cell>
          <table:table-cell office:value-type="float" office:value="0.14517999999999998" table:formula="msoxl:=+L20*(1+btw_1)" table:style-name="ce54">
            <text:p>0,145</text:p>
          </table:table-cell>
          <table:table-cell table:number-columns-repeated="16372"/>
        </table:table-row>
        <table:table-row table:style-name="ro1">
          <table:table-cell table:style-name="ce2"/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Gespreksvolume vast-mobiel<text:s/></text:p>
          </table:table-cell>
          <table:table-cell office:value-type="string" table:style-name="ce1">
            <text:p>Vvm</text:p>
          </table:table-cell>
          <table:table-cell office:value-type="string" table:style-name="ce1">
            <text:p>Vvm</text:p>
          </table:table-cell>
          <table:table-cell office:value-type="string" table:style-name="ce45">
            <text:p>Vvm = Agvm - bgvm*Pgvm_BTW</text:p>
          </table:table-cell>
          <table:table-cell office:value-type="float" office:value="3259566980" table:formula="msoxl:=+agvm_1-bgvm_1*E21" table:style-name="ce15">
            <text:p>3.259.566.980,00</text:p>
          </table:table-cell>
          <table:table-cell office:value-type="float" office:value="3455140998.8000002" table:formula="msoxl:=+agvm_1-bgvm_1*F21" table:style-name="ce15">
            <text:p>3.455.140.998,80</text:p>
          </table:table-cell>
          <table:table-cell table:style-name="ce15"/>
          <table:table-cell office:value-type="float" office:value="3259566980" table:formula="msoxl:=+agvm_2-bgvm_2*H21" table:style-name="ce15">
            <text:p>3.259.566.980,00</text:p>
          </table:table-cell>
          <table:table-cell office:value-type="float" office:value="3414677408.7034483" table:formula="msoxl:=+agvm_2-bgvm_2*I21" table:style-name="ce15">
            <text:p>3.414.677.408,70</text:p>
          </table:table-cell>
          <table:table-cell table:style-name="ce1"/>
          <table:table-cell office:value-type="float" office:value="3259566980" table:formula="msoxl:=+agvm_3-bgvm_3*K21" table:style-name="ce15">
            <text:p>3.259.566.980,00</text:p>
          </table:table-cell>
          <table:table-cell office:value-type="float" office:value="3414677408.7034483" table:formula="msoxl:=+agvm_3-bgvm_3*L21" table:style-name="ce15">
            <text:p>3.414.677.408,70</text:p>
          </table:table-cell>
          <table:table-cell table:number-columns-repeated="16372"/>
        </table:table-row>
        <table:table-row table:number-rows-repeated="2" table:style-name="ro1">
          <table:table-cell table:style-name="ce2"/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CONSUMENTENSURPLUS UIT BELLEN EN GEBELD WORDEN<text:s/></text:p>
          </table:table-cell>
          <table:table-cell table:style-name="ce1"/>
          <table:table-cell office:value-type="string" table:style-name="ce3">
            <text:p>CSgv</text:p>
          </table:table-cell>
          <table:table-cell office:value-type="string" table:style-name="ce3">
            <text:p>CSgv = CSgv' + CSgv"</text:p>
          </table:table-cell>
          <table:table-cell office:value-type="float" office:value="3974339925.5758104" table:formula="msoxl:=E27+E28" table:style-name="ce15">
            <text:p>3.974.339.925,58</text:p>
          </table:table-cell>
          <table:table-cell office:value-type="float" office:value="4095111466.7679381" table:formula="msoxl:=F27+F28" table:style-name="ce15">
            <text:p>4.095.111.466,77</text:p>
          </table:table-cell>
          <table:table-cell table:style-name="ce15"/>
          <table:table-cell office:value-type="float" office:value="3974339925.5758104" table:formula="msoxl:=H27+H28" table:style-name="ce15">
            <text:p>3.974.339.925,58</text:p>
          </table:table-cell>
          <table:table-cell office:value-type="float" office:value="4063331449.4283314" table:formula="msoxl:=I27+I28" table:style-name="ce15">
            <text:p>4.063.331.449,43</text:p>
          </table:table-cell>
          <table:table-cell table:style-name="ce1"/>
          <table:table-cell office:value-type="float" office:value="3974339925.5758104" table:formula="msoxl:=K27+K28" table:style-name="ce15">
            <text:p>3.974.339.925,58</text:p>
          </table:table-cell>
          <table:table-cell office:value-type="float" office:value="4058680215.0958261" table:formula="msoxl:=L27+L28" table:style-name="ce15">
            <text:p>4.058.680.215,10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ellen<text:s/></text:p>
          </table:table-cell>
          <table:table-cell office:value-type="string" table:style-name="ce1">
            <text:p>CSgv</text:p>
          </table:table-cell>
          <table:table-cell office:value-type="string" table:style-name="ce1">
            <text:p>CSgv'<text:s/></text:p>
          </table:table-cell>
          <table:table-cell office:value-type="string" table:style-name="ce3">
            <text:p>CSgv' = 0,5* (Agvv/bgvv-Pgvv)*Vvv + 0,5*(Agvm/bgvm-Pgvm)*Vvm</text:p>
          </table:table-cell>
          <table:table-cell office:value-type="float" office:value="2542028693.3395667" table:formula="msoxl:=0.5*(agvv_1/bgvv_1-E8)*E12+0.5*(agvm_1/bgvm_1-E20)*E23" table:style-name="ce15">
            <text:p>2.542.028.693,34</text:p>
          </table:table-cell>
          <table:table-cell office:value-type="float" office:value="2657603332.1276779" table:formula="msoxl:=0.5*(agvv_1/bgvv_1-F8)*F12+0.5*(agvm_1/bgvm_1-F20)*F23" table:style-name="ce15">
            <text:p>2.657.603.332,13</text:p>
          </table:table-cell>
          <table:table-cell table:style-name="ce15"/>
          <table:table-cell office:value-type="float" office:value="2542028693.3395667" table:formula="msoxl:=0.5*(agvv_2/bgvv_2-H8)*H12+0.5*(agvm_2/bgvm_2-H20)*H23" table:style-name="ce15">
            <text:p>2.542.028.693,34</text:p>
          </table:table-cell>
          <table:table-cell office:value-type="float" office:value="2627388324.466763" table:formula="msoxl:=0.5*(agvv_2/bgvv_2-I8)*I12+0.5*(agvm_2/bgvm_2-I20)*I23" table:style-name="ce15">
            <text:p>2.627.388.324,47</text:p>
          </table:table-cell>
          <table:table-cell table:style-name="ce1"/>
          <table:table-cell office:value-type="float" office:value="2542028693.3395667" table:formula="msoxl:=0.5*(agvv_3/bgvv_3-K8)*K12+0.5*(agvm_3/bgvm_3-K20)*K23" table:style-name="ce15">
            <text:p>2.542.028.693,34</text:p>
          </table:table-cell>
          <table:table-cell office:value-type="float" office:value="2623147256.1714225" table:formula="msoxl:=0.5*(agvv_3/bgvv_3-L8)*L12+0.5*(agvm_3/bgvm_3-L20)*L23" table:style-name="ce15">
            <text:p>2.623.147.256,17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Gebeld worden<text:s/></text:p>
          </table:table-cell>
          <table:table-cell table:style-name="ce1"/>
          <table:table-cell office:value-type="string" table:style-name="ce1">
            <text:p>CSgv''</text:p>
          </table:table-cell>
          <table:table-cell office:value-type="string" table:style-name="ce3">
            <text:p>CSgv'' = zv*(Vvon+Vvoff+Vmv)*((Agvv+Agvm-0.5(Vvon+Vvoff+Vmv))/(bgvv+bgvm)</text:p>
          </table:table-cell>
          <table:table-cell office:value-type="float" office:value="1432311232.2362437" table:formula="msoxl:=+zv_1*(E13+E14+Mobiele_gesprekken!D14)*(agvm_1+agvv_1-0.5*(E13+E14+Mobiele_gesprekken!D14))/(bgvm_1+bgvv_1)" table:style-name="ce15">
            <text:p>1.432.311.232,24</text:p>
          </table:table-cell>
          <table:table-cell office:value-type="float" office:value="1437508134.6402602" table:formula="msoxl:=+zv_1*(F13+F14+Mobiele_gesprekken!E14)*(agvm_1+agvv_1-0.5*(F13+F14+Mobiele_gesprekken!E14))/(bgvm_1+bgvv_1)" table:style-name="ce15">
            <text:p>1.437.508.134,64</text:p>
          </table:table-cell>
          <table:table-cell table:style-name="ce15"/>
          <table:table-cell office:value-type="float" office:value="1432311232.2362437" table:formula="msoxl:=+zv_2*(H13+H14+Mobiele_gesprekken!G14)*(agvm_2+agvv_2-0.5*(H13+H14+Mobiele_gesprekken!G14))/(bgvm_2+bgvv_2)" table:style-name="ce15">
            <text:p>1.432.311.232,24</text:p>
          </table:table-cell>
          <table:table-cell office:value-type="float" office:value="1435943124.9615686" table:formula="msoxl:=+zv_2*(I13+I14+Mobiele_gesprekken!H14)*(agvm_2+agvv_2-0.5*(I13+I14+Mobiele_gesprekken!H14))/(bgvm_2+bgvv_2)" table:style-name="ce15">
            <text:p>1.435.943.124,96</text:p>
          </table:table-cell>
          <table:table-cell table:style-name="ce1"/>
          <table:table-cell office:value-type="float" office:value="1432311232.2362437" table:formula="msoxl:=+zv_3*(K13+K14+Mobiele_gesprekken!J14)*(agvm_3+agvv_3-0.5*(K13+K14+Mobiele_gesprekken!J14))/(bgvm_3+bgvv_3)" table:style-name="ce15">
            <text:p>1.432.311.232,24</text:p>
          </table:table-cell>
          <table:table-cell office:value-type="float" office:value="1435532958.9244039" table:formula="msoxl:=+zv_3*(L13+L14+Mobiele_gesprekken!K14)*(agvm_3+agvv_3-0.5*(L13+L14+Mobiele_gesprekken!K14))/(bgvm_3+bgvv_3)" table:style-name="ce15">
            <text:p>1.435.532.958,9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Gemiddeld consumentensurplus uit bellen en gebeld worden</text:p>
          </table:table-cell>
          <table:table-cell office:value-type="string" table:style-name="ce1">
            <text:p>GCSgv</text:p>
          </table:table-cell>
          <table:table-cell office:value-type="string" table:style-name="ce1">
            <text:p>GCSgv</text:p>
          </table:table-cell>
          <table:table-cell office:value-type="string" table:style-name="ce3">
            <text:p>GCSgv=CSgv/Nv</text:p>
          </table:table-cell>
          <table:table-cell office:value-type="float" office:value="543.83414416746177" table:formula="msoxl:=+E26/nv0_1" table:style-name="ce15">
            <text:p>543,83</text:p>
          </table:table-cell>
          <table:table-cell office:value-type="float" office:value="560.36008029117932" table:formula="msoxl:=+F26/nv0_1" table:style-name="ce15">
            <text:p>560,36</text:p>
          </table:table-cell>
          <table:table-cell table:style-name="ce15"/>
          <table:table-cell office:value-type="float" office:value="543.83414416746177" table:formula="msoxl:=+H26/nv0_2" table:style-name="ce15">
            <text:p>543,83</text:p>
          </table:table-cell>
          <table:table-cell office:value-type="float" office:value="556.01141891465943" table:formula="msoxl:=+I26/nv0_2" table:style-name="ce15">
            <text:p>556,01</text:p>
          </table:table-cell>
          <table:table-cell table:style-name="ce1"/>
          <table:table-cell office:value-type="float" office:value="543.83414416746177" table:formula="msoxl:=+K26/nv0_3" table:style-name="ce15">
            <text:p>543,83</text:p>
          </table:table-cell>
          <table:table-cell office:value-type="float" office:value="555.37496101475449" table:formula="msoxl:=+L26/nv0_3" table:style-name="ce15">
            <text:p>555,37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Bellen<text:s/></text:p>
          </table:table-cell>
          <table:table-cell office:value-type="string" table:style-name="ce45">
            <text:p>GCSgm'</text:p>
          </table:table-cell>
          <table:table-cell office:value-type="string" table:style-name="ce45">
            <text:p>GCSgv'</text:p>
          </table:table-cell>
          <table:table-cell office:value-type="string" table:style-name="ce45">
            <text:p>GCSgv'=CSgv'/Nm</text:p>
          </table:table-cell>
          <table:table-cell office:value-type="float" office:value="347.84191206069607" table:formula="msoxl:=+E27/nv0_1" table:style-name="ce15">
            <text:p>347,84</text:p>
          </table:table-cell>
          <table:table-cell office:value-type="float" office:value="363.65672306071127" table:formula="msoxl:=+F27/nv0_1" table:style-name="ce15">
            <text:p>363,66</text:p>
          </table:table-cell>
          <table:table-cell table:style-name="ce15"/>
          <table:table-cell office:value-type="float" office:value="347.84191206069607" table:formula="msoxl:=+H27/nv0_2" table:style-name="ce15">
            <text:p>347,84</text:p>
          </table:table-cell>
          <table:table-cell office:value-type="float" office:value="359.52221188653027" table:formula="msoxl:=+I27/nv0_2" table:style-name="ce15">
            <text:p>359,52</text:p>
          </table:table-cell>
          <table:table-cell table:style-name="ce1"/>
          <table:table-cell office:value-type="float" office:value="347.84191206069607" table:formula="msoxl:=+K27/nv0_3" table:style-name="ce15">
            <text:p>347,84</text:p>
          </table:table-cell>
          <table:table-cell office:value-type="float" office:value="358.94187960747433" table:formula="msoxl:=+L27/nv0_3" table:style-name="ce15">
            <text:p>358,94</text:p>
          </table:table-cell>
          <table:table-cell table:number-columns-repeated="16372"/>
        </table:table-row>
        <table:table-row table:style-name="ro1">
          <table:table-cell office:value-type="string" table:style-name="ce45">
            <text:p>Gebeld worden<text:s/></text:p>
          </table:table-cell>
          <table:table-cell office:value-type="string" table:style-name="ce45">
            <text:p>GCSgm''</text:p>
          </table:table-cell>
          <table:table-cell office:value-type="string" table:style-name="ce45">
            <text:p>GCSgv''</text:p>
          </table:table-cell>
          <table:table-cell office:value-type="string" table:style-name="ce45">
            <text:p>GCSgv'' = CSgv''/Nm</text:p>
          </table:table-cell>
          <table:table-cell office:value-type="float" office:value="195.9922321067657" table:formula="msoxl:=+E28/nv0_1" table:style-name="ce15">
            <text:p>195,99</text:p>
          </table:table-cell>
          <table:table-cell office:value-type="float" office:value="196.70335723046801" table:formula="msoxl:=+F28/nv0_1" table:style-name="ce15">
            <text:p>196,70</text:p>
          </table:table-cell>
          <table:table-cell table:style-name="ce15"/>
          <table:table-cell office:value-type="float" office:value="195.9922321067657" table:formula="msoxl:=+H28/nv0_2" table:style-name="ce15">
            <text:p>195,99</text:p>
          </table:table-cell>
          <table:table-cell office:value-type="float" office:value="196.48920702812924" table:formula="msoxl:=+I28/nv0_2" table:style-name="ce15">
            <text:p>196,49</text:p>
          </table:table-cell>
          <table:table-cell table:style-name="ce1"/>
          <table:table-cell office:value-type="float" office:value="195.9922321067657" table:formula="msoxl:=+K28/nv0_3" table:style-name="ce15">
            <text:p>195,99</text:p>
          </table:table-cell>
          <table:table-cell office:value-type="float" office:value="196.43308140728024" table:formula="msoxl:=+L28/nv0_3" table:style-name="ce15">
            <text:p>196,43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WINSTEN VASTE AANBIEDERS OP GESPREKKEN EN AFGIFTE</text:p>
          </table:table-cell>
          <table:table-cell office:value-type="string" table:style-name="ce1">
            <text:p>Wgafv</text:p>
          </table:table-cell>
          <table:table-cell office:value-type="string" table:style-name="ce1">
            <text:p>Wgafv</text:p>
          </table:table-cell>
          <table:table-cell office:value-type="string" table:style-name="ce3">
            <text:p>Wgafv=Wgv+Wafv</text:p>
          </table:table-cell>
          <table:table-cell office:value-type="float" office:value="571838038.85000002" table:formula="msoxl:=+E35+E34" table:style-name="ce15">
            <text:p>571.838.038,85</text:p>
          </table:table-cell>
          <table:table-cell office:value-type="float" office:value="670867683.00142145" table:formula="msoxl:=+F35+F34" table:style-name="ce15">
            <text:p>670.867.683,00</text:p>
          </table:table-cell>
          <table:table-cell table:style-name="ce15"/>
          <table:table-cell office:value-type="float" office:value="571838038.85000002" table:formula="msoxl:=+H35+H34" table:style-name="ce15">
            <text:p>571.838.038,85</text:p>
          </table:table-cell>
          <table:table-cell office:value-type="float" office:value="663503192.81722188" table:formula="msoxl:=+I35+I34" table:style-name="ce15">
            <text:p>663.503.192,82</text:p>
          </table:table-cell>
          <table:table-cell table:style-name="ce1"/>
          <table:table-cell office:value-type="float" office:value="571838038.85000002" table:formula="msoxl:=+K35+K34" table:style-name="ce15">
            <text:p>571.838.038,85</text:p>
          </table:table-cell>
          <table:table-cell office:value-type="float" office:value="673594850.45712185" table:formula="msoxl:=+L35+L34" table:style-name="ce15">
            <text:p>673.594.850,4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insten op gesprekken<text:s/></text:p>
          </table:table-cell>
          <table:table-cell office:value-type="string" table:style-name="ce1">
            <text:p>Wgv</text:p>
          </table:table-cell>
          <table:table-cell office:value-type="string" table:style-name="ce1">
            <text:p>Wgv</text:p>
          </table:table-cell>
          <table:table-cell office:value-type="string" table:style-name="ce3">
            <text:p>Wgv = (Pgvv-PMCvv)*Vvv+(Pgvm-PMCvm)*Vvm</text:p>
          </table:table-cell>
          <table:table-cell office:value-type="float" office:value="550265379.64999998" table:formula="msoxl:=+(E8-E6)*E12+(E20-E18)*E23" table:style-name="ce15">
            <text:p>550.265.379,65</text:p>
          </table:table-cell>
          <table:table-cell office:value-type="float" office:value="670867683.00142145" table:formula="msoxl:=+(F8-F6)*F12+(F20-F18)*F23" table:style-name="ce15">
            <text:p>670.867.683,00</text:p>
          </table:table-cell>
          <table:table-cell table:style-name="ce15"/>
          <table:table-cell office:value-type="float" office:value="550265379.64999998" table:formula="msoxl:=+(H8-H6)*H12+(H20-H18)*H23" table:style-name="ce15">
            <text:p>550.265.379,65</text:p>
          </table:table-cell>
          <table:table-cell office:value-type="float" office:value="639078208.75985217" table:formula="msoxl:=+(I8-I6)*I12+(I20-I18)*I23" table:style-name="ce15">
            <text:p>639.078.208,76</text:p>
          </table:table-cell>
          <table:table-cell table:style-name="ce1"/>
          <table:table-cell office:value-type="float" office:value="550265379.64999998" table:formula="msoxl:=+(K8-K6)*K12+(K20-K18)*K23" table:style-name="ce15">
            <text:p>550.265.379,65</text:p>
          </table:table-cell>
          <table:table-cell office:value-type="float" office:value="634794566.37327027" table:formula="msoxl:=+(L8-L6)*L12+(L20-L18)*L23" table:style-name="ce15">
            <text:p>634.794.566,3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Winsten op afgifte</text:p>
          </table:table-cell>
          <table:table-cell office:value-type="string" table:style-name="ce1">
            <text:p>Wafv</text:p>
          </table:table-cell>
          <table:table-cell office:value-type="string" table:style-name="ce1">
            <text:p>Wafv</text:p>
          </table:table-cell>
          <table:table-cell office:value-type="string" table:style-name="ce3">
            <text:p>Wafv = (FTR-cvt)*(Vvoff+Vmv)</text:p>
          </table:table-cell>
          <table:table-cell office:value-type="float" office:value="21572659.199999999" table:formula="msoxl:=+(ftr0_1-cvt_1)*(E14+Mobiele_gesprekken!D14)" table:style-name="ce15">
            <text:p>21.572.659,20</text:p>
          </table:table-cell>
          <table:table-cell office:value-type="float" office:value="0" table:formula="msoxl:=+(ftr1_1-cvt_1)*(F14+Mobiele_gesprekken!E14)" table:style-name="ce15">
            <text:p>0,00</text:p>
          </table:table-cell>
          <table:table-cell table:style-name="ce15"/>
          <table:table-cell office:value-type="float" office:value="21572659.199999999" table:formula="msoxl:=+(ftr0_2-cvt_2)*(H14+Mobiele_gesprekken!G14)" table:style-name="ce15">
            <text:p>21.572.659,20</text:p>
          </table:table-cell>
          <table:table-cell office:value-type="float" office:value="24424984.057369653" table:formula="msoxl:=+(ftr1_2-cvt_2)*(I14+Mobiele_gesprekken!H14)" table:style-name="ce15">
            <text:p>24.424.984,06</text:p>
          </table:table-cell>
          <table:table-cell table:style-name="ce1"/>
          <table:table-cell office:value-type="float" office:value="21572659.199999999" table:formula="msoxl:=+(ftr0_3-cvt_3)*(K14+Mobiele_gesprekken!J14)" table:style-name="ce15">
            <text:p>21.572.659,20</text:p>
          </table:table-cell>
          <table:table-cell office:value-type="float" office:value="38800284.083851516" table:formula="msoxl:=+(ftr1_3-cvt_3)*(L14+Mobiele_gesprekken!K14)" table:style-name="ce15">
            <text:p>38.800.284,08</text:p>
          </table:table-cell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emiddelde winsten op gesprekken en afgifte</text:p>
          </table:table-cell>
          <table:table-cell office:value-type="string" table:style-name="ce1">
            <text:p>GWgafv<text:s/></text:p>
          </table:table-cell>
          <table:table-cell office:value-type="string" table:style-name="ce1">
            <text:p>GWgafv</text:p>
          </table:table-cell>
          <table:table-cell office:value-type="string" table:style-name="ce3">
            <text:p>GWgafv = Wgafv/Nv</text:p>
          </table:table-cell>
          <table:table-cell office:value-type="float" office:value="78.248226443623423" table:formula="msoxl:=+E33/nv0_1" table:style-name="ce15">
            <text:p>78,25</text:p>
          </table:table-cell>
          <table:table-cell office:value-type="float" office:value="91.799080870473659" table:formula="msoxl:=+F33/nv0_1" table:style-name="ce15">
            <text:p>91,80</text:p>
          </table:table-cell>
          <table:table-cell table:style-name="ce15"/>
          <table:table-cell office:value-type="float" office:value="78.248226443623423" table:formula="msoxl:=+H33/nv0_2" table:style-name="ce15">
            <text:p>78,25</text:p>
          </table:table-cell>
          <table:table-cell office:value-type="float" office:value="90.791350960210991" table:formula="msoxl:=+I33/nv0_2" table:style-name="ce15">
            <text:p>90,79</text:p>
          </table:table-cell>
          <table:table-cell table:style-name="ce1"/>
          <table:table-cell office:value-type="float" office:value="78.248226443623423" table:formula="msoxl:=+K33/nv0_3" table:style-name="ce15">
            <text:p>78,25</text:p>
          </table:table-cell>
          <table:table-cell office:value-type="float" office:value="92.172256493859038" table:formula="msoxl:=+L33/nv0_3" table:style-name="ce15">
            <text:p>92,17</text:p>
          </table:table-cell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2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Gemiddelde BTW-inkomsten van de belastingdienst (per klant) op vaste gesprekken<text:s/></text:p>
          </table:table-cell>
          <table:table-cell office:value-type="string" table:style-name="ce45">
            <text:p>GBTWgm</text:p>
          </table:table-cell>
          <table:table-cell office:value-type="string" table:style-name="ce45">
            <text:p>GBTWgv</text:p>
          </table:table-cell>
          <table:table-cell office:value-type="string" table:style-name="ce45">
            <text:p>(Pgvv*btw*Vvv+Pgvm*btw*Vvm)/Nv0</text:p>
          </table:table-cell>
          <table:table-cell office:value-type="float" office:value="25.496942344252869" table:formula="msoxl:=+(E8*btw_1*E12+E20*btw_1*E23)/nv0_1" table:style-name="ce15">
            <text:p>25,50</text:p>
          </table:table-cell>
          <table:table-cell office:value-type="float" office:value="23.506878773517375" table:formula="msoxl:=+(F8*btw_1*F12+F20*btw_1*F23)/nv0_1" table:style-name="ce15">
            <text:p>23,51</text:p>
          </table:table-cell>
          <table:table-cell table:style-name="ce1"/>
          <table:table-cell office:value-type="float" office:value="25.496942344252869" table:formula="msoxl:=+(H8*btw_1*H12+H20*btw_1*H23)/nv0_1" table:style-name="ce15">
            <text:p>25,50</text:p>
          </table:table-cell>
          <table:table-cell office:value-type="float" office:value="24.051982230156518" table:formula="msoxl:=+(I8*btw_1*I12+I20*btw_1*I23)/nv0_1" table:style-name="ce15">
            <text:p>24,05</text:p>
          </table:table-cell>
          <table:table-cell table:style-name="ce1"/>
          <table:table-cell office:value-type="float" office:value="25.496942344252869" table:formula="msoxl:=+(K8*btw_1*K12+K20*btw_1*K23)/nv0_1" table:style-name="ce15">
            <text:p>25,50</text:p>
          </table:table-cell>
          <table:table-cell office:value-type="float" office:value="24.131041260411806" table:formula="msoxl:=+(L8*btw_1*L12+L20*btw_1*L23)/nv0_1" table:style-name="ce15">
            <text:p>24,13</text:p>
          </table:table-cell>
          <table:table-cell table:number-columns-repeated="16372"/>
        </table:table-row>
        <table:table-row table:style-name="ro1">
          <table:table-cell table:style-name="ce9"/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VRAAGFUNCTIES</text:p>
          </table:table-cell>
          <table:table-cell table:style-name="ce2"/>
          <table:table-cell table:style-name="ce1"/>
          <table:table-cell table:style-name="ce2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Vraag naar gesprekken vast-vast<text:s/>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Lineaire vraagfunctie:<text:s text:c="2"/></text:p>
          </table:table-cell>
          <table:table-cell table:style-name="ce1"/>
          <table:table-cell office:value-type="string" table:style-name="ce1">
            <text:p>Vm<text:s/></text:p>
          </table:table-cell>
          <table:table-cell office:value-type="string" table:style-name="ce45">
            <text:p>Vvv = Agvv - bgvv*Pgvv_BTW</text:p>
          </table:table-cell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Verondersteld dat elasticiteit gelijk aan<text:s/><text:span text:style-name="T1">ε</text:span><text:span text:style-name="T1">gvv bij Pgvv0 en Vgvv0</text:span>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3">
          <table:table-cell office:value-type="string" table:style-name="ce1">
            <text:p>Functieparameters:<text:s/></text:p>
          </table:table-cell>
          <table:table-cell office:value-type="string" table:style-name="ce1">
            <text:p>bgvv</text:p>
          </table:table-cell>
          <table:table-cell office:value-type="string" table:style-name="ce3">
            <text:p>bgvv</text:p>
          </table:table-cell>
          <table:table-cell office:value-type="string" table:style-name="ce45">
            <text:p>bgvv=εgvv*Vvv0/Pgvv0_BTW</text:p>
          </table:table-cell>
          <table:table-cell office:value-type="float" office:value="126312890239.17259" table:formula="msoxl:=+egvv_1*vvv0_1/E9" table:style-name="ce15">
            <text:p>126.312.890.239,17</text:p>
          </table:table-cell>
          <table:table-cell table:style-name="ce15"/>
          <table:table-cell table:style-name="ce1"/>
          <table:table-cell office:value-type="float" office:value="126312890239.17259" table:formula="msoxl:=+egvv_2*vvv0_2/H9" table:style-name="ce15">
            <text:p>126.312.890.239,17</text:p>
          </table:table-cell>
          <table:table-cell table:style-name="ce15"/>
          <table:table-cell table:style-name="ce1"/>
          <table:table-cell office:value-type="float" office:value="126312890239.17259" table:formula="msoxl:=+egvv_3*vvv0_3/K9" table:style-name="ce15">
            <text:p>126.312.890.239,17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gvv<text:s/></text:p>
          </table:table-cell>
          <table:table-cell office:value-type="string" table:style-name="ce1">
            <text:p>Agvv</text:p>
          </table:table-cell>
          <table:table-cell office:value-type="string" table:style-name="ce45">
            <text:p>Agvv=Vvv0+bgvv*Pgvv0_BTW</text:p>
          </table:table-cell>
          <table:table-cell office:value-type="float" office:value="23448724944" table:formula="msoxl:=+vvv0_1+bgvv_1*E9" table:style-name="ce15">
            <text:p>23.448.724.944,00</text:p>
          </table:table-cell>
          <table:table-cell table:style-name="ce15"/>
          <table:table-cell table:style-name="ce1"/>
          <table:table-cell office:value-type="float" office:value="23448724944" table:formula="msoxl:=+vvv0_2+bgvv_2*H9" table:style-name="ce15">
            <text:p>23.448.724.944,00</text:p>
          </table:table-cell>
          <table:table-cell table:style-name="ce15"/>
          <table:table-cell table:style-name="ce1"/>
          <table:table-cell office:value-type="float" office:value="23448724944" table:formula="msoxl:=+vvv0_3+bgvv_3*K9" table:style-name="ce15">
            <text:p>23.448.724.944,00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2" table:style-name="ce1"/>
          <table:table-cell table:style-name="ce3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Vraag naar gesprekken vast-mobiel<text:s/></text:p>
          </table:table-cell>
          <table:table-cell table:style-name="ce2"/>
          <table:table-cell table:style-name="ce3"/>
          <table:table-cell table:style-name="ce2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4" table:style-name="ce2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Lineaire vraagfunctie:<text:s text:c="2"/></text:p>
          </table:table-cell>
          <table:table-cell table:style-name="ce1"/>
          <table:table-cell office:value-type="string" table:style-name="ce1">
            <text:p>Vvm</text:p>
          </table:table-cell>
          <table:table-cell office:value-type="string" table:style-name="ce45">
            <text:p>Vvm = Agvm - bgvm*Pgvm_BTW</text:p>
          </table:table-cell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Verondersteld dat elasticiteit gelijk aan<text:s/><text:span text:style-name="T1">ε</text:span><text:span text:style-name="T1">gvm bij Pgvm0 en Vgvm0</text:span>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Functieparameters:<text:s/></text:p>
          </table:table-cell>
          <table:table-cell office:value-type="string" table:style-name="ce1">
            <text:p>bgvm</text:p>
          </table:table-cell>
          <table:table-cell office:value-type="string" table:style-name="ce1">
            <text:p>bgvm</text:p>
          </table:table-cell>
          <table:table-cell office:value-type="string" table:style-name="ce45">
            <text:p>bgvm=εgvm*Vvm0/Pgvm0_BTW</text:p>
          </table:table-cell>
          <table:table-cell office:value-type="float" office:value="5667169481.3097658" table:formula="msoxl:=+egvm_1*vvm0_1/E21" table:style-name="ce15">
            <text:p>5.667.169.481,31</text:p>
          </table:table-cell>
          <table:table-cell table:style-name="ce15"/>
          <table:table-cell table:style-name="ce1"/>
          <table:table-cell office:value-type="float" office:value="5667169481.3097658" table:formula="msoxl:=+egvm_2*vvm0_2/H21" table:style-name="ce15">
            <text:p>5.667.169.481,31</text:p>
          </table:table-cell>
          <table:table-cell table:style-name="ce15"/>
          <table:table-cell table:style-name="ce1"/>
          <table:table-cell office:value-type="float" office:value="5667169481.3097658" table:formula="msoxl:=+egvm_3*vvm0_3/K21" table:style-name="ce15">
            <text:p>5.667.169.481,31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1"/>
          <table:table-cell office:value-type="string" table:style-name="ce1">
            <text:p>Agvm</text:p>
          </table:table-cell>
          <table:table-cell office:value-type="string" table:style-name="ce1">
            <text:p>Agvm</text:p>
          </table:table-cell>
          <table:table-cell office:value-type="string" table:style-name="ce45">
            <text:p>Agvm=Vvm0+bgvm*Pgvm0_BTW</text:p>
          </table:table-cell>
          <table:table-cell office:value-type="float" office:value="4237437074" table:formula="msoxl:=+vvm0_1+bgvm_1*E21" table:style-name="ce15">
            <text:p>4.237.437.074,00</text:p>
          </table:table-cell>
          <table:table-cell table:style-name="ce15"/>
          <table:table-cell table:style-name="ce1"/>
          <table:table-cell office:value-type="float" office:value="4237437074" table:formula="msoxl:=+vvm0_2+bgvm_2*H21" table:style-name="ce15">
            <text:p>4.237.437.074,00</text:p>
          </table:table-cell>
          <table:table-cell table:style-name="ce15"/>
          <table:table-cell table:style-name="ce1"/>
          <table:table-cell office:value-type="float" office:value="4237437074" table:formula="msoxl:=+vvm0_3+bgvm_3*K21" table:style-name="ce15">
            <text:p>4.237.437.074,00</text:p>
          </table:table-cell>
          <table:table-cell table:style-name="ce15"/>
          <table:table-cell table:number-columns-repeated="16372"/>
        </table:table-row>
        <table:table-row table:style-name="ro1">
          <table:table-cell table:number-columns-repeated="4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2">
            <text:p>AANDEEL VERSCHILLENDE SOORTEN GESPREKKEN IN TOTAAL VAST-VAST</text:p>
          </table:table-cell>
          <table:table-cell table:number-columns-repeated="3"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">
            <text:p>Gesprekken on-net</text:p>
          </table:table-cell>
          <table:table-cell office:value-type="string" table:style-name="ce1">
            <text:p>svon</text:p>
          </table:table-cell>
          <table:table-cell office:value-type="string" table:style-name="ce3">
            <text:p>svon</text:p>
          </table:table-cell>
          <table:table-cell office:value-type="string" table:style-name="ce1">
            <text:p>Vvon0/Vvv0</text:p>
          </table:table-cell>
          <table:table-cell office:value-type="float" office:value="0.69999999979529803" table:formula="msoxl:=+vvon0_1/vvv0_1" table:style-name="ce15">
            <text:p>0,70</text:p>
          </table:table-cell>
          <table:table-cell table:style-name="ce15"/>
          <table:table-cell table:style-name="ce1"/>
          <table:table-cell office:value-type="float" office:value="0.69999999979529803" table:formula="msoxl:=+vvon0_2/vvv0_2" table:style-name="ce15">
            <text:p>0,70</text:p>
          </table:table-cell>
          <table:table-cell table:style-name="ce15"/>
          <table:table-cell table:style-name="ce1"/>
          <table:table-cell office:value-type="float" office:value="0.69999999979529803" table:formula="msoxl:=+vvon0_3/vvv0_3" table:style-name="ce15">
            <text:p>0,70</text:p>
          </table:table-cell>
          <table:table-cell table:style-name="ce15"/>
          <table:table-cell table:number-columns-repeated="16372"/>
        </table:table-row>
        <table:table-row table:style-name="ro1">
          <table:table-cell office:value-type="string" table:style-name="ce1">
            <text:p>Gesprekken off-net vast-vast</text:p>
          </table:table-cell>
          <table:table-cell office:value-type="string" table:style-name="ce1">
            <text:p>svoff</text:p>
          </table:table-cell>
          <table:table-cell office:value-type="string" table:style-name="ce3">
            <text:p>svoff</text:p>
          </table:table-cell>
          <table:table-cell office:value-type="string" table:style-name="ce1">
            <text:p>Vvoff0/Vvv0</text:p>
          </table:table-cell>
          <table:table-cell office:value-type="float" office:value="0.30000000020470197" table:formula="msoxl:=+vvoff0_1/vvv0_1" table:style-name="ce15">
            <text:p>0,30</text:p>
          </table:table-cell>
          <table:table-cell table:style-name="ce15"/>
          <table:table-cell table:style-name="ce1"/>
          <table:table-cell office:value-type="float" office:value="0.30000000020470197" table:formula="msoxl:=+vvoff0_2/vvv0_2" table:style-name="ce15">
            <text:p>0,30</text:p>
          </table:table-cell>
          <table:table-cell table:style-name="ce15"/>
          <table:table-cell table:style-name="ce1"/>
          <table:table-cell office:value-type="float" office:value="0.30000000020470197" table:formula="msoxl:=+vvoff0_3/vvv0_3" table:style-name="ce15">
            <text:p>0,30</text:p>
          </table:table-cell>
          <table:table-cell table:style-name="ce15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ETWERKEXTERNALITEIT VAN MOBIEL NAAR VAST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emiddeld consumentensurplus uit bellen naar en gebeld worden vanuit mobiel<text:s text:c="2"/></text:p>
          </table:table-cell>
          <table:table-cell table:number-columns-repeated="2" table:style-name="ce1"/>
          <table:table-cell office:value-type="string" table:style-name="ce3">
            <text:p>GCSgv(m) = <text:s/>0,5*(Agvm/bgvm-Pgvm)*Vvm/Nv + zv*CSgv' * (Vmv/(Vmv+Vvon+Vvoff))/Nv<text:s text:c="2"/></text:p>
          </table:table-cell>
          <table:table-cell office:value-type="float" office:value="154.13821146638082" table:formula="msoxl:=0.5*(agvm_1/bgvm_1-pgvm0_1)*vvm0_1/nv0_1 + zv_1*E28*vmv0_1/(vmv0_1+vvon0_1+vvoff0_1)/nv0_1" table:style-name="ce1">
            <text:p>154,1382115</text:p>
          </table:table-cell>
          <table:table-cell table:number-columns-repeated="2" table:style-name="ce1"/>
          <table:table-cell office:value-type="float" office:value="154.13821146638082" table:formula="msoxl:=0.5*(agvm_2/bgvm_2-pgvm0_2)*vvm0_2/nv0_2 + zv_2*H28*vmv0_2/(vmv0_2+vvon0_2+vvoff0_2)/nv0_2" table:style-name="ce1">
            <text:p>154,1382115</text:p>
          </table:table-cell>
          <table:table-cell table:number-columns-repeated="2" table:style-name="ce1"/>
          <table:table-cell office:value-type="float" office:value="154.13821146638082" table:formula="msoxl:=0.5*(agvm_3/bgvm_3-pgvm0_3)*vvm0_3/nv0_3 + zv_3*K28*vmv0_3/(vmv0_3+vvon0_3+vvoff0_3)/nv0_3" table:style-name="ce1">
            <text:p>154,13821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Gemiddeld consumentensurplus veroorzaakt door een extra mobiele abonnee</text:p>
          </table:table-cell>
          <table:table-cell table:style-name="ce1"/>
          <table:table-cell table:style-name="ce3"/>
          <table:table-cell office:value-type="string" table:style-name="ce3">
            <text:p>xvm = GCSgv(m)/Nm</text:p>
          </table:table-cell>
          <table:table-cell office:value-type="float" office:value="7.2765052856715677E-6" table:formula="msoxl:=+E65/nm0_1" table:style-name="ce1">
            <text:p>7,27651E-06</text:p>
          </table:table-cell>
          <table:table-cell table:number-columns-repeated="2" table:style-name="ce1"/>
          <table:table-cell office:value-type="float" office:value="7.2765052856715677E-6" table:formula="msoxl:=+H65/nm0_2" table:style-name="ce1">
            <text:p>7,27651E-06</text:p>
          </table:table-cell>
          <table:table-cell table:number-columns-repeated="2" table:style-name="ce1"/>
          <table:table-cell office:value-type="float" office:value="7.2765052856715677E-6" table:formula="msoxl:=+K65/nm0_3" table:style-name="ce1">
            <text:p>7,27651E-06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1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4" table:style-name="ro1">
          <table:table-cell table:style-name="ce3"/>
          <table:table-cell table:number-columns-repeated="16383"/>
        </table:table-row>
        <table:table-row table:number-rows-repeated="1048462" table:style-name="ro1">
          <table:table-cell table:number-columns-repeated="16384"/>
        </table:table-row>
      </table:table>
      <table:table table:name="Abonnementen_" table:style-name="ta1">
        <table:table-column table:style-name="co27" table:default-cell-style-name="ce1"/>
        <table:table-column table:style-name="co17" table:default-cell-style-name="ce1"/>
        <table:table-column table:style-name="co28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1" table:default-cell-style-name="ce1"/>
        <table:table-column table:style-name="co16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ABONNAMENTENMARKTEN<text:s/></text:p>
          </table:table-cell>
          <table:table-cell table:number-columns-repeated="2" table:style-name="ce1"/>
          <table:table-cell office:value-type="string" table:style-name="ce2">
            <text:p>Scenario 1</text:p>
          </table:table-cell>
          <table:table-cell table:number-columns-repeated="2" table:style-name="ce1"/>
          <table:table-cell office:value-type="string" table:style-name="ce2">
            <text:p>Scenario 2</text:p>
          </table:table-cell>
          <table:table-cell table:number-columns-repeated="2" table:style-name="ce1"/>
          <table:table-cell office:value-type="string" table:style-name="ce2">
            <text:p>Scenario 3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2">
            <text:p>Symbool</text:p>
          </table:table-cell>
          <table:table-cell office:value-type="string" table:style-name="ce2">
            <text:p>Formule</text:p>
          </table:table-cell>
          <table:table-cell office:value-type="string" table:style-name="ce2">
            <text:p>Oorspronkelijke waarde<text:s/></text:p>
          </table:table-cell>
          <table:table-cell office:value-type="string" table:style-name="ce2">
            <text:p>Nieuwe waarde<text:s/></text:p>
          </table:table-cell>
          <table:table-cell table:style-name="ce2"/>
          <table:table-cell office:value-type="string" table:style-name="ce2">
            <text:p>Oorspronkelijke waarde<text:s/></text:p>
          </table:table-cell>
          <table:table-cell office:value-type="string" table:style-name="ce2">
            <text:p>Nieuwe waarde<text:s/></text:p>
          </table:table-cell>
          <table:table-cell table:style-name="ce1"/>
          <table:table-cell office:value-type="string" table:style-name="ce2">
            <text:p>Oorspronkelijke waarde<text:s/></text:p>
          </table:table-cell>
          <table:table-cell office:value-type="string" table:style-name="ce2">
            <text:p>Nieuwe waarde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5" table:style-name="ce2"/>
          <table:table-cell table:style-name="ce1"/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etto kosten van een mobiel abonnement<text:s/></text:p>
          </table:table-cell>
          <table:table-cell office:value-type="string" table:style-name="ce3">
            <text:p>NKma</text:p>
          </table:table-cell>
          <table:table-cell office:value-type="string" table:style-name="ce3">
            <text:p>NKma=fm-GWgafm</text:p>
          </table:table-cell>
          <table:table-cell office:value-type="float" office:value="52.87460763725629" table:formula="msoxl:=+fm_1-Mobiele_gesprekken!D27" table:style-name="ce16">
            <text:p>53</text:p>
          </table:table-cell>
          <table:table-cell office:value-type="float" office:value="67.747097075705426" table:formula="msoxl:=+fm_1-Mobiele_gesprekken!E27" table:style-name="ce16">
            <text:p>68</text:p>
          </table:table-cell>
          <table:table-cell table:style-name="ce16"/>
          <table:table-cell office:value-type="float" office:value="52.87460763725629" table:formula="msoxl:=+fm_2-Mobiele_gesprekken!G27" table:style-name="ce16">
            <text:p>53</text:p>
          </table:table-cell>
          <table:table-cell office:value-type="float" office:value="64.744857785133647" table:formula="msoxl:=+fm_2-Mobiele_gesprekken!H27" table:style-name="ce16">
            <text:p>65</text:p>
          </table:table-cell>
          <table:table-cell table:style-name="ce1"/>
          <table:table-cell office:value-type="float" office:value="52.87460763725629" table:formula="msoxl:=+fm_3-Mobiele_gesprekken!J27" table:style-name="ce16">
            <text:p>53</text:p>
          </table:table-cell>
          <table:table-cell office:value-type="float" office:value="64.939611865917101" table:formula="msoxl:=+fm_3-Mobiele_gesprekken!K27" table:style-name="ce16">
            <text:p>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etto kosten van een vast abonnement</text:p>
          </table:table-cell>
          <table:table-cell office:value-type="string" table:style-name="ce3">
            <text:p>NKva</text:p>
          </table:table-cell>
          <table:table-cell office:value-type="string" table:style-name="ce3">
            <text:p>NKva=fv-Gwgafv</text:p>
          </table:table-cell>
          <table:table-cell office:value-type="float" office:value="-18.248226443623423" table:formula="msoxl:=+fv_1-Vaste_gesprekken!E38" table:style-name="ce16">
            <text:p>-18</text:p>
          </table:table-cell>
          <table:table-cell office:value-type="float" office:value="-31.799080870473659" table:formula="msoxl:=+fv_1-Vaste_gesprekken!F38" table:style-name="ce16">
            <text:p>-32</text:p>
          </table:table-cell>
          <table:table-cell table:style-name="ce16"/>
          <table:table-cell office:value-type="float" office:value="-18.248226443623423" table:formula="msoxl:=+fv_2-Vaste_gesprekken!H38" table:style-name="ce16">
            <text:p>-18</text:p>
          </table:table-cell>
          <table:table-cell office:value-type="float" office:value="-30.791350960210991" table:formula="msoxl:=+fv_2-Vaste_gesprekken!I38" table:style-name="ce16">
            <text:p>-31</text:p>
          </table:table-cell>
          <table:table-cell table:style-name="ce1"/>
          <table:table-cell office:value-type="float" office:value="-18.248226443623423" table:formula="msoxl:=+fv_3-Vaste_gesprekken!K38" table:style-name="ce16">
            <text:p>-18</text:p>
          </table:table-cell>
          <table:table-cell office:value-type="float" office:value="-32.172256493859038" table:formula="msoxl:=+fv_3-Vaste_gesprekken!L38" table:style-name="ce16">
            <text:p>-32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Abonnementsprijs mobiel exclusief BTW</text:p>
          </table:table-cell>
          <table:table-cell office:value-type="string" table:style-name="ce3">
            <text:p>Pam</text:p>
          </table:table-cell>
          <table:table-cell office:value-type="string" table:style-name="ce3">
            <text:p>Pam1=Pam0+ym*(NKma1-NKma0)</text:p>
          </table:table-cell>
          <table:table-cell office:value-type="float" office:value="117.5" table:formula="msoxl:=+pam0_1" table:style-name="ce18">
            <text:p>118</text:p>
          </table:table-cell>
          <table:table-cell office:value-type="float" office:value="132.37248943844912" table:formula="msoxl:=+pam0_1+ym_1*(E4-D4)" table:style-name="ce18">
            <text:p>132</text:p>
          </table:table-cell>
          <table:table-cell table:style-name="ce4"/>
          <table:table-cell office:value-type="float" office:value="117.5" table:formula="msoxl:=+pam0_2" table:style-name="ce18">
            <text:p>118</text:p>
          </table:table-cell>
          <table:table-cell office:value-type="float" office:value="129.37025014787736" table:formula="msoxl:=+pam0_2+ym_2*(H4-G4)" table:style-name="ce18">
            <text:p>129</text:p>
          </table:table-cell>
          <table:table-cell table:style-name="ce1"/>
          <table:table-cell office:value-type="float" office:value="117.5" table:formula="msoxl:=+pam0_3" table:style-name="ce18">
            <text:p>118</text:p>
          </table:table-cell>
          <table:table-cell office:value-type="float" office:value="129.56500422866083" table:formula="msoxl:=+pam0_3+ym_3*(K4-J4)" table:style-name="ce18">
            <text:p>13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bonnementsprijs mobiel inclusief BTW</text:p>
          </table:table-cell>
          <table:table-cell office:value-type="string" table:style-name="ce45">
            <text:p>Pam_BTW</text:p>
          </table:table-cell>
          <table:table-cell office:value-type="string" table:style-name="ce45">
            <text:p>Pam_BTW = Pam*(1+btw)</text:p>
          </table:table-cell>
          <table:table-cell office:value-type="float" office:value="139.82499999999999" table:formula="msoxl:=+D7*(1+btw_1)" table:style-name="ce18">
            <text:p>140</text:p>
          </table:table-cell>
          <table:table-cell office:value-type="float" office:value="157.52326243175446" table:formula="msoxl:=+E7*(1+btw_1)" table:style-name="ce18">
            <text:p>158</text:p>
          </table:table-cell>
          <table:table-cell table:style-name="ce4"/>
          <table:table-cell office:value-type="float" office:value="139.82499999999999" table:formula="msoxl:=+G7*(1+btw_2)" table:style-name="ce18">
            <text:p>140</text:p>
          </table:table-cell>
          <table:table-cell office:value-type="float" office:value="153.95059767597405" table:formula="msoxl:=+H7*(1+btw_2)" table:style-name="ce18">
            <text:p>154</text:p>
          </table:table-cell>
          <table:table-cell table:style-name="ce1"/>
          <table:table-cell office:value-type="float" office:value="139.82499999999999" table:formula="msoxl:=+J7*(1+btw_3)" table:style-name="ce18">
            <text:p>140</text:p>
          </table:table-cell>
          <table:table-cell office:value-type="float" office:value="154.18235503210639" table:formula="msoxl:=+K7*(1+btw_3)" table:style-name="ce18">
            <text:p>1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bonnementsprijs vast exclusief BTW</text:p>
          </table:table-cell>
          <table:table-cell office:value-type="string" table:style-name="ce3">
            <text:p>Pav</text:p>
          </table:table-cell>
          <table:table-cell office:value-type="string" table:style-name="ce3">
            <text:p>Pav1=Pav0+yv*(NKva1-NKva0)</text:p>
          </table:table-cell>
          <table:table-cell office:value-type="float" office:value="200.2" table:formula="msoxl:=+pav0_1" table:style-name="ce18">
            <text:p>200</text:p>
          </table:table-cell>
          <table:table-cell office:value-type="float" office:value="186.64914557314975" table:formula="msoxl:=+pav0_1+yv_1*(E5-D5)" table:style-name="ce18">
            <text:p>187</text:p>
          </table:table-cell>
          <table:table-cell table:style-name="ce4"/>
          <table:table-cell office:value-type="float" office:value="200.2" table:formula="msoxl:=+pav0_2" table:style-name="ce18">
            <text:p>200</text:p>
          </table:table-cell>
          <table:table-cell office:value-type="float" office:value="187.65687548341242" table:formula="msoxl:=+pav0_2+yv_2*(H5-G5)" table:style-name="ce18">
            <text:p>188</text:p>
          </table:table-cell>
          <table:table-cell table:style-name="ce1"/>
          <table:table-cell office:value-type="float" office:value="200.2" table:formula="msoxl:=+pav0_3" table:style-name="ce18">
            <text:p>200</text:p>
          </table:table-cell>
          <table:table-cell office:value-type="float" office:value="186.27596994976437" table:formula="msoxl:=+pav0_3+yv_3*(K5-J5)" table:style-name="ce18">
            <text:p>18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bonnementsprijs vast inclusief BTW</text:p>
          </table:table-cell>
          <table:table-cell office:value-type="string" table:style-name="ce45">
            <text:p>Pav_BTW</text:p>
          </table:table-cell>
          <table:table-cell office:value-type="string" table:style-name="ce45">
            <text:p>Pav_BTW = Pav*(1+btw)</text:p>
          </table:table-cell>
          <table:table-cell office:value-type="float" office:value="238.23799999999997" table:formula="msoxl:=+D9*(1+btw_1)" table:style-name="ce18">
            <text:p>238</text:p>
          </table:table-cell>
          <table:table-cell office:value-type="float" office:value="222.11248323204819" table:formula="msoxl:=+E9*(1+btw_1)" table:style-name="ce18">
            <text:p>222</text:p>
          </table:table-cell>
          <table:table-cell table:style-name="ce4"/>
          <table:table-cell office:value-type="float" office:value="238.23799999999997" table:formula="msoxl:=+G9*(1+btw_2)" table:style-name="ce18">
            <text:p>238</text:p>
          </table:table-cell>
          <table:table-cell office:value-type="float" office:value="223.31168182526076" table:formula="msoxl:=+H9*(1+btw_2)" table:style-name="ce18">
            <text:p>223</text:p>
          </table:table-cell>
          <table:table-cell table:style-name="ce1"/>
          <table:table-cell office:value-type="float" office:value="238.23799999999997" table:formula="msoxl:=+J9*(1+btw_3)" table:style-name="ce18">
            <text:p>238</text:p>
          </table:table-cell>
          <table:table-cell office:value-type="float" office:value="221.66840424021959" table:formula="msoxl:=+K9*(1+btw_3)" table:style-name="ce18">
            <text:p>222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45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73"/>
        </table:table-row>
        <table:table-row table:style-name="ro1">
          <table:table-cell office:value-type="string" table:style-name="ce2">
            <text:p>Aantal abonnementen mobiel<text:s/></text:p>
          </table:table-cell>
          <table:table-cell office:value-type="string" table:style-name="ce1">
            <text:p>Nm</text:p>
          </table:table-cell>
          <table:table-cell office:value-type="string" table:style-name="ce1">
            <text:p>Zie cel A14</text:p>
          </table:table-cell>
          <table:table-cell office:value-type="float" office:value="21182999.999999996" table:formula="msoxl:=+(aam_1-bam_1*(D8-Mobiele_gesprekken!D21)+bam_1*xvm_1*(aav_1-bav_1*(Abonnementen_!D10-Vaste_gesprekken!E30)))/(1-bam_1*bav_1*xvm_1*xmv_1)" table:style-name="ce18">
            <text:p>21.183.000</text:p>
          </table:table-cell>
          <table:table-cell office:value-type="float" office:value="20781173.353785109" table:formula="msoxl:=+(aam_1-bam_1*(E8-Mobiele_gesprekken!E21)+bam_1*xvm_1*(aav_1-bav_1*(Abonnementen_!E10-Vaste_gesprekken!F30)))/(1-bam_1*bav_1*xvm_1*xmv_1)" table:style-name="ce18">
            <text:p>20.781.173</text:p>
          </table:table-cell>
          <table:table-cell table:style-name="ce4"/>
          <table:table-cell office:value-type="float" office:value="21182999.999999996" table:formula="msoxl:=+(aam_2-bam_2*(G8-Mobiele_gesprekken!G21)+bam_2*xvm_2*(aav_2-bav_2*(Abonnementen_!G10-Vaste_gesprekken!H30)))/(1-bam_2*bav_2*xvm_2*xmv_2)" table:style-name="ce18">
            <text:p>21.183.000</text:p>
          </table:table-cell>
          <table:table-cell office:value-type="float" office:value="20844316.402636304" table:formula="msoxl:=+(aam_2-bam_2*(H8-Mobiele_gesprekken!H21)+bam_2*xvm_2*(aav_2-bav_2*(H10-Vaste_gesprekken!I30)))/(1-bam_2*bav_2*xvm_2*xmv_2)" table:style-name="ce18">
            <text:p>20.844.316</text:p>
          </table:table-cell>
          <table:table-cell table:style-name="ce1"/>
          <table:table-cell office:value-type="float" office:value="21182999.999999996" table:formula="msoxl:=+(aam_3-bam_3*(J8-Mobiele_gesprekken!J21)+bam_3*xvm_3*(aav_3-bav_3*(Abonnementen_!J10-Vaste_gesprekken!K30)))/(1-bam_3*bav_3*xvm_3*xmv_3)" table:style-name="ce18">
            <text:p>21.183.000</text:p>
          </table:table-cell>
          <table:table-cell office:value-type="float" office:value="20823167.087185863" table:formula="msoxl:=+(aam_3-bam_3*(K8-Mobiele_gesprekken!K21)+bam_3*xvm_3*(aav_3-bav_3*(K10-Vaste_gesprekken!L30)))/(1-bam_3*bav_3*xvm_3*xmv_3)" table:style-name="ce18">
            <text:p>20.823.16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antal abonnementen vast</text:p>
          </table:table-cell>
          <table:table-cell office:value-type="string" table:style-name="ce1">
            <text:p>Nv</text:p>
          </table:table-cell>
          <table:table-cell office:value-type="string" table:style-name="ce1">
            <text:p>Zie cel A15</text:p>
          </table:table-cell>
          <table:table-cell office:value-type="float" office:value="7307999.9999999991" table:formula="msoxl:=+(aav_1-bav_1*(D10-Vaste_gesprekken!E30)+bav_1*xmv_1*(aam_1-bam_1*(Abonnementen_!D8-Mobiele_gesprekken!D21)))/(1-bam_1*bav_1*xvm_1*xmv_1)" table:style-name="ce18">
            <text:p>7.308.000</text:p>
          </table:table-cell>
          <table:table-cell office:value-type="float" office:value="7441512.7687805723" table:formula="msoxl:=+(aav_1-bav_1*(E10-Vaste_gesprekken!F30)+bav_1*xmv_1*(aam_1-bam_1*(Abonnementen_!E8-Mobiele_gesprekken!E21)))/(1-bam_1*bav_1*xvm_1*xmv_1)" table:style-name="ce18">
            <text:p>7.441.513</text:p>
          </table:table-cell>
          <table:table-cell table:style-name="ce4"/>
          <table:table-cell office:value-type="float" office:value="7307999.9999999991" table:formula="msoxl:=+(aav_2-bav_2*(G10-Vaste_gesprekken!H30)+bav_2*xmv_2*(aam_2-bam_2*(Abonnementen_!G8-Mobiele_gesprekken!G21)))/(1-bam_2*bav_2*xvm_2*xmv_2)" table:style-name="ce18">
            <text:p>7.308.000</text:p>
          </table:table-cell>
          <table:table-cell office:value-type="float" office:value="7419084.9789393423" table:formula="msoxl:=+(aav_2-bav_2*(H10-Vaste_gesprekken!I30)+bav_2*xmv_2*(aam_2-bam_2*(Abonnementen_!H8-Mobiele_gesprekken!H21)))/(1-bam_2*bav_2*xvm_2*xmv_2)" table:style-name="ce18">
            <text:p>7.419.085</text:p>
          </table:table-cell>
          <table:table-cell table:style-name="ce1"/>
          <table:table-cell office:value-type="float" office:value="7307999.9999999991" table:formula="msoxl:=+(aav_3-bav_3*(J10-Vaste_gesprekken!K30)+bav_3*xmv_3*(aam_3-bam_3*(Abonnementen_!J8-Mobiele_gesprekken!J21)))/(1-bam_3*bav_3*xvm_3*xmv_3)" table:style-name="ce18">
            <text:p>7.308.000</text:p>
          </table:table-cell>
          <table:table-cell office:value-type="float" office:value="7423267.7836220236" table:formula="msoxl:=+(aav_3-bav_3*(K10-Vaste_gesprekken!L30)+bav_3*xmv_3*(aam_3-bam_3*(Abonnementen_!K8-Mobiele_gesprekken!K21)))/(1-bam_3*bav_3*xvm_3*xmv_3)" table:style-name="ce18">
            <text:p>7.423.268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16"/>
          <table:table-cell table:style-name="ce4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">
            <text:p>Formules:<text:s/></text:p>
          </table:table-cell>
          <table:table-cell table:number-columns-repeated="2" table:style-name="ce1"/>
          <table:table-cell table:number-columns-repeated="2" table:style-name="ce16"/>
          <table:table-cell table:style-name="ce4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25">
            <text:p>Nm = (Aam-bam*(Pam_BTW-GCSgm')+bam*xvm(Aav-bav(Pav_BTW-GCSgv')))/(1-bam*bav*xvm*xmv)</text:p>
          </table:table-cell>
          <table:table-cell table:number-columns-repeated="2" table:style-name="ce1"/>
          <table:table-cell table:number-columns-repeated="2" table:style-name="ce16"/>
          <table:table-cell table:style-name="ce4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/>
        </table:table-row>
        <table:table-row table:style-name="ro1">
          <table:table-cell office:value-type="string" table:style-name="ce45">
            <text:p>Nv = (Aav-bav(Pav_BTW-GCSgv')+bav*xmv(Aam-bam(Pam_BTW-GCSgm')))/(1-bam*bav*xvm*xmv)</text:p>
          </table:table-cell>
          <table:table-cell table:number-columns-repeated="2" table:style-name="ce1"/>
          <table:table-cell table:number-columns-repeated="2" table:style-name="ce16"/>
          <table:table-cell table:style-name="ce6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16"/>
          <table:table-cell table:style-name="ce4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73" table:style-name="ce1"/>
        </table:table-row>
        <table:table-row table:style-name="ro1">
          <table:table-cell office:value-type="string" table:style-name="ce2">
            <text:p>Consumentensurplus mobiel<text:s/></text:p>
          </table:table-cell>
          <table:table-cell office:value-type="string" table:style-name="ce3">
            <text:p>CSm</text:p>
          </table:table-cell>
          <table:table-cell office:value-type="string" table:style-name="ce45">
            <text:p>0,5*(Aam/bam+GCSgm'+xvm*Nv-Pam_BTW)*Nm + GCSgm''Nm</text:p>
          </table:table-cell>
          <table:table-cell office:value-type="float" office:value="5631153323.0491133" table:formula="msoxl:=0.5*(aam_1/bam_1+Mobiele_gesprekken!D21+xvm_1*Abonnementen_!D13-Abonnementen_!D7)*Abonnementen_!D12+Mobiele_gesprekken!D22*Abonnementen_!D12" table:style-name="ce26">
            <text:p>5.631.153.323,05</text:p>
          </table:table-cell>
          <table:table-cell office:value-type="float" office:value="5522846467.4694462" table:formula="msoxl:=0.5*(aam_1/bam_1+Mobiele_gesprekken!E21+xvm_1*Abonnementen_!E13-Abonnementen_!E7)*Abonnementen_!E12+Mobiele_gesprekken!E22*Abonnementen_!E12" table:style-name="ce26">
            <text:p>5.522.846.467,47</text:p>
          </table:table-cell>
          <table:table-cell table:style-name="ce27"/>
          <table:table-cell office:value-type="float" office:value="5631153323.0491133" table:formula="msoxl:=0.5*(aam_2/bam_2+Mobiele_gesprekken!G21+xvm_2*Abonnementen_!G13-Abonnementen_!G7)*Abonnementen_!G12+Mobiele_gesprekken!G22*Abonnementen_!G12" table:style-name="ce26">
            <text:p>5.631.153.323,05</text:p>
          </table:table-cell>
          <table:table-cell office:value-type="float" office:value="5535659968.2758865" table:formula="msoxl:=0.5*(aam_2/bam_2+Mobiele_gesprekken!H21+xvm_2*Abonnementen_!H13-Abonnementen_!H7)*Abonnementen_!H12+Mobiele_gesprekken!H22*Abonnementen_!H12" table:style-name="ce26">
            <text:p>5.535.659.968,28</text:p>
          </table:table-cell>
          <table:table-cell table:style-name="ce46"/>
          <table:table-cell office:value-type="float" office:value="5631153323.0491133" table:formula="msoxl:=0.5*(aam_3/bam_3+Mobiele_gesprekken!J21+xvm_3*Abonnementen_!J13-Abonnementen_!J7)*Abonnementen_!J12+Mobiele_gesprekken!J22*Abonnementen_!J12" table:style-name="ce26">
            <text:p>5.631.153.323,05</text:p>
          </table:table-cell>
          <table:table-cell office:value-type="float" office:value="5525537471.0214367" table:formula="msoxl:=0.5*(aam_3/bam_3+Mobiele_gesprekken!K21+xvm_3*Abonnementen_!K13-Abonnementen_!K7)*Abonnementen_!K12+Mobiele_gesprekken!K22*Abonnementen_!K12" table:style-name="ce26">
            <text:p>5.525.537.471,02</text:p>
          </table:table-cell>
          <table:table-cell table:style-name="ce46"/>
          <table:table-cell table:number-columns-repeated="6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27"/>
          <table:table-cell table:number-columns-repeated="2" table:style-name="ce20"/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3">
          <table:table-cell office:value-type="string" table:style-name="ce13">
            <text:p>Consumentensurplus vast</text:p>
          </table:table-cell>
          <table:table-cell office:value-type="string" table:style-name="ce5">
            <text:p>CSv</text:p>
          </table:table-cell>
          <table:table-cell office:value-type="string" table:style-name="ce45">
            <text:p>0,5*(Aav/bav+GCSgv'+xmv*Nm-Pav_BTW)*Nv + GCSgv''Nv</text:p>
          </table:table-cell>
          <table:table-cell office:value-type="float" office:value="7374779764.2362413" table:formula="msoxl:=0.5*(aav_1/bav_1+Vaste_gesprekken!E30+xmv_1*D12-D9)*D13+Vaste_gesprekken!E31*Abonnementen_!D13" table:style-name="ce20">
            <text:p>7.374.779.764,24</text:p>
          </table:table-cell>
          <table:table-cell office:value-type="float" office:value="7613187796.7822418" table:formula="msoxl:=0.5*(aav_1/bav_1+Vaste_gesprekken!F30+xmv_1*E12-E9)*E13+Vaste_gesprekken!F31*Abonnementen_!E13" table:style-name="ce20">
            <text:p>7.613.187.796,78</text:p>
          </table:table-cell>
          <table:table-cell table:style-name="ce17"/>
          <table:table-cell office:value-type="float" office:value="7374779764.2362413" table:formula="msoxl:=0.5*(aav_2/bav_2+Vaste_gesprekken!H30+xmv_2*G12-G9)*G13+Vaste_gesprekken!H31*Abonnementen_!G13" table:style-name="ce20">
            <text:p>7.374.779.764,24</text:p>
          </table:table-cell>
          <table:table-cell office:value-type="float" office:value="7571282828.6055918" table:formula="msoxl:=0.5*(aav_2/bav_2+Vaste_gesprekken!I30+xmv_2*H12-H9)*H13+Vaste_gesprekken!I31*Abonnementen_!H13" table:style-name="ce20">
            <text:p>7.571.282.828,61</text:p>
          </table:table-cell>
          <table:table-cell table:style-name="ce17"/>
          <table:table-cell office:value-type="float" office:value="7374779764.2362413" table:formula="msoxl:=0.5*(aav_3/bav_3+Vaste_gesprekken!K30+xmv_3*J12-J9)*J13+Vaste_gesprekken!K31*Abonnementen_!J13" table:style-name="ce20">
            <text:p>7.374.779.764,24</text:p>
          </table:table-cell>
          <table:table-cell office:value-type="float" office:value="7577535045.3333902" table:formula="msoxl:=0.5*(aav_3/bav_3+Vaste_gesprekken!L30+xmv_3*K12-K9)*K13+Vaste_gesprekken!L31*Abonnementen_!K13" table:style-name="ce20">
            <text:p>7.577.535.045,33</text:p>
          </table:table-cell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style-name="ce15"/>
          <table:table-cell table:style-name="ce20"/>
          <table:table-cell table:style-name="ce27"/>
          <table:table-cell table:style-name="ce15"/>
          <table:table-cell table:style-name="ce20"/>
          <table:table-cell table:style-name="ce17"/>
          <table:table-cell table:style-name="ce15"/>
          <table:table-cell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Winsten mobiel<text:s/></text:p>
          </table:table-cell>
          <table:table-cell office:value-type="string" table:style-name="ce1">
            <text:p>Wm</text:p>
          </table:table-cell>
          <table:table-cell office:value-type="string" table:style-name="ce1">
            <text:p>Wm = (Pam-NKma)*Nm</text:p>
          </table:table-cell>
          <table:table-cell office:value-type="float" office:value="1368959686.4199998" table:formula="msoxl:=+(D7-D4)*D12" table:style-name="ce20">
            <text:p>1.368.959.686,42</text:p>
          </table:table-cell>
          <table:table-cell office:value-type="float" office:value="1342991481.746557" table:formula="msoxl:=+(E7-E4)*E12" table:style-name="ce20">
            <text:p>1.342.991.481,75</text:p>
          </table:table-cell>
          <table:table-cell table:style-name="ce27"/>
          <table:table-cell office:value-type="float" office:value="1368959686.4199998" table:formula="msoxl:=+(G7-G4)*G12" table:style-name="ce20">
            <text:p>1.368.959.686,42</text:p>
          </table:table-cell>
          <table:table-cell office:value-type="float" office:value="1347072126.0535457" table:formula="msoxl:=+(H7-H4)*H12" table:style-name="ce20">
            <text:p>1.347.072.126,05</text:p>
          </table:table-cell>
          <table:table-cell table:style-name="ce17"/>
          <table:table-cell office:value-type="float" office:value="1368959686.4199998" table:formula="msoxl:=+(J7-J4)*J12" table:style-name="ce20">
            <text:p>1.368.959.686,42</text:p>
          </table:table-cell>
          <table:table-cell office:value-type="float" office:value="1345705343.2443578" table:formula="msoxl:=+(K7-K4)*K12" table:style-name="ce20">
            <text:p>1.345.705.343,24</text:p>
          </table:table-cell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27"/>
          <table:table-cell table:number-columns-repeated="2" table:style-name="ce20"/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Winsten vast</text:p>
          </table:table-cell>
          <table:table-cell office:value-type="string" table:style-name="ce3">
            <text:p>Wv</text:p>
          </table:table-cell>
          <table:table-cell office:value-type="string" table:style-name="ce3">
            <text:p>Wv = (Pav-Nkva)*Nv</text:p>
          </table:table-cell>
          <table:table-cell office:value-type="float" office:value="1596419638.8499997" table:formula="msoxl:=+(D9-D5)*D13" table:style-name="ce20">
            <text:p>1.596.419.638,85</text:p>
          </table:table-cell>
          <table:table-cell office:value-type="float" office:value="1625585266.3976934" table:formula="msoxl:=+(E9-E5)*E13" table:style-name="ce20">
            <text:p>1.625.585.266,40</text:p>
          </table:table-cell>
          <table:table-cell table:style-name="ce27"/>
          <table:table-cell office:value-type="float" office:value="1596419638.8499997" table:formula="msoxl:=+(G9-G5)*G13" table:style-name="ce20">
            <text:p>1.596.419.638,85</text:p>
          </table:table-cell>
          <table:table-cell office:value-type="float" office:value="1620685955.4838264" table:formula="msoxl:=+(H9-H5)*H13" table:style-name="ce20">
            <text:p>1.620.685.955,48</text:p>
          </table:table-cell>
          <table:table-cell table:style-name="ce17"/>
          <table:table-cell office:value-type="float" office:value="1596419638.8499997" table:formula="msoxl:=+(J9-J5)*J13" table:style-name="ce20">
            <text:p>1.596.419.638,85</text:p>
          </table:table-cell>
          <table:table-cell office:value-type="float" office:value="1621599681.7483182" table:formula="msoxl:=+(K9-K5)*K13" table:style-name="ce20">
            <text:p>1.621.599.681,75</text:p>
          </table:table-cell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27"/>
          <table:table-cell table:number-columns-repeated="2" table:style-name="ce20"/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BTW-inkomsten belastingdienst op abonnementen</text:p>
          </table:table-cell>
          <table:table-cell office:value-type="string" table:style-name="ce45">
            <text:p>BTWam</text:p>
          </table:table-cell>
          <table:table-cell office:value-type="string" table:style-name="ce45">
            <text:p>Pam*btw*Nm+Pav*btw*Nv</text:p>
          </table:table-cell>
          <table:table-cell office:value-type="float" office:value="750892178.99999976" table:formula="msoxl:=+D7*btw_1*D12+D9*btw_1*D13" table:style-name="ce20">
            <text:p>750.892.179,00</text:p>
          </table:table-cell>
          <table:table-cell office:value-type="float" office:value="786563453.56784475" table:formula="msoxl:=+E7*btw_1*E12+E9*btw_1*E13" table:style-name="ce20">
            <text:p>786.563.453,57</text:p>
          </table:table-cell>
          <table:table-cell table:style-name="ce27"/>
          <table:table-cell office:value-type="float" office:value="750892178.99999976" table:formula="msoxl:=+G7*btw_1*G12+G9*btw_2*G13" table:style-name="ce20">
            <text:p>750.892.179,00</text:p>
          </table:table-cell>
          <table:table-cell office:value-type="float" office:value="776886579.32020521" table:formula="msoxl:=+H7*btw_1*H12+H9*btw_2*H13" table:style-name="ce20">
            <text:p>776.886.579,32</text:p>
          </table:table-cell>
          <table:table-cell table:style-name="ce17"/>
          <table:table-cell office:value-type="float" office:value="750892178.99999976" table:formula="msoxl:=+J7*btw_1*J12+J9*btw_2*J13" table:style-name="ce20">
            <text:p>750.892.179,00</text:p>
          </table:table-cell>
          <table:table-cell office:value-type="float" office:value="775338726.27631176" table:formula="msoxl:=+K7*btw_1*K12+K9*btw_2*K13" table:style-name="ce20">
            <text:p>775.338.726,28</text:p>
          </table:table-cell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BTW-inkomsten belastingdienst op gesprekken<text:s/></text:p>
          </table:table-cell>
          <table:table-cell office:value-type="string" table:style-name="ce45">
            <text:p>BTWg</text:p>
          </table:table-cell>
          <table:table-cell office:value-type="string" table:style-name="ce45">
            <text:p>GBTWgm*Nm+GBTWgv*Nv</text:p>
          </table:table-cell>
          <table:table-cell office:value-type="float" office:value="381370658.72699988" table:formula="msoxl:=+Mobiele_gesprekken!D29*Abonnementen_!D12+Vaste_gesprekken!H40*Abonnementen_!D13" table:style-name="ce20">
            <text:p>381.370.658,73</text:p>
          </table:table-cell>
          <table:table-cell office:value-type="float" office:value="347507290.89472806" table:formula="msoxl:=+Mobiele_gesprekken!E29*Abonnementen_!E12+Vaste_gesprekken!F40*Abonnementen_!E13" table:style-name="ce20">
            <text:p>347.507.290,89</text:p>
          </table:table-cell>
          <table:table-cell table:style-name="ce27"/>
          <table:table-cell office:value-type="float" office:value="381370658.72699988" table:formula="msoxl:=+Mobiele_gesprekken!G29*Abonnementen_!G12+Vaste_gesprekken!K40*Abonnementen_!G13" table:style-name="ce20">
            <text:p>381.370.658,73</text:p>
          </table:table-cell>
          <table:table-cell office:value-type="float" office:value="356404207.4156791" table:formula="msoxl:=+Mobiele_gesprekken!H29*Abonnementen_!H12+Vaste_gesprekken!I40*Abonnementen_!H13" table:style-name="ce20">
            <text:p>356.404.207,42</text:p>
          </table:table-cell>
          <table:table-cell table:style-name="ce17"/>
          <table:table-cell office:value-type="float" office:value="195039004.07519993" table:formula="msoxl:=+Mobiele_gesprekken!J29*Abonnementen_!J12+Vaste_gesprekken!N40*Abonnementen_!J13" table:style-name="ce20">
            <text:p>195.039.004,08</text:p>
          </table:table-cell>
          <table:table-cell office:value-type="float" office:value="178154950.96414652" table:formula="msoxl:=+Mobiele_gesprekken!K29*Abonnementen_!K12+Vaste_gesprekken!O40*Abonnementen_!K13" table:style-name="ce20">
            <text:p>178.154.950,96</text:p>
          </table:table-cell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BTW-inkomsten totaal</text:p>
          </table:table-cell>
          <table:table-cell office:value-type="string" table:style-name="ce45">
            <text:p>BTW</text:p>
          </table:table-cell>
          <table:table-cell office:value-type="string" table:style-name="ce45">
            <text:p>BTW=BTWam+BTWg</text:p>
          </table:table-cell>
          <table:table-cell office:value-type="float" office:value="1132262837.7269998" table:formula="msoxl:=+D29+D30" table:style-name="ce20">
            <text:p>1.132.262.837,73</text:p>
          </table:table-cell>
          <table:table-cell office:value-type="float" office:value="1134070744.4625728" table:formula="msoxl:=+E29+E30" table:style-name="ce20">
            <text:p>1.134.070.744,46</text:p>
          </table:table-cell>
          <table:table-cell table:style-name="ce27"/>
          <table:table-cell office:value-type="float" office:value="1132262837.7269998" table:formula="msoxl:=+G29+G30" table:style-name="ce20">
            <text:p>1.132.262.837,73</text:p>
          </table:table-cell>
          <table:table-cell office:value-type="float" office:value="1133290786.7358842" table:formula="msoxl:=+H29+H30" table:style-name="ce20">
            <text:p>1.133.290.786,74</text:p>
          </table:table-cell>
          <table:table-cell table:style-name="ce17"/>
          <table:table-cell office:value-type="float" office:value="945931183.07519972" table:formula="msoxl:=+J29+J30" table:style-name="ce20">
            <text:p>945.931.183,08</text:p>
          </table:table-cell>
          <table:table-cell office:value-type="float" office:value="953493677.24045825" table:formula="msoxl:=+K29+K30" table:style-name="ce20">
            <text:p>953.493.677,24</text:p>
          </table:table-cell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27"/>
          <table:table-cell table:number-columns-repeated="2" table:style-name="ce20"/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2">
            <text:p>Totale welvaart<text:s/></text:p>
          </table:table-cell>
          <table:table-cell office:value-type="string" table:style-name="ce1">
            <text:p>SW</text:p>
          </table:table-cell>
          <table:table-cell office:value-type="string" table:style-name="ce45">
            <text:p>SW=CSm+CSV+Wm+Wv+BTW</text:p>
          </table:table-cell>
          <table:table-cell office:value-type="float" office:value="17103575250.282354" table:formula="msoxl:=+D21+D23+D25+D27+D29+D30" table:style-name="ce20">
            <text:p>17.103.575.250,28</text:p>
          </table:table-cell>
          <table:table-cell office:value-type="float" office:value="17238681756.858513" table:formula="msoxl:=+E21+E23+E25+E27+E29+E30" table:style-name="ce20">
            <text:p>17.238.681.756,86</text:p>
          </table:table-cell>
          <table:table-cell table:style-name="ce27"/>
          <table:table-cell office:value-type="float" office:value="17103575250.282354" table:formula="msoxl:=+G21+G23+G25+G27+G29+G30" table:style-name="ce20">
            <text:p>17.103.575.250,28</text:p>
          </table:table-cell>
          <table:table-cell office:value-type="float" office:value="17207991665.154732" table:formula="msoxl:=+H21+H23+H25+H27+H29+H30" table:style-name="ce20">
            <text:p>17.207.991.665,15</text:p>
          </table:table-cell>
          <table:table-cell table:style-name="ce17"/>
          <table:table-cell office:value-type="float" office:value="16917243595.630554" table:formula="msoxl:=+J21+J23+J25+J27+J29+J30" table:style-name="ce20">
            <text:p>16.917.243.595,63</text:p>
          </table:table-cell>
          <table:table-cell office:value-type="float" office:value="17023871218.587961" table:formula="msoxl:=+K21+K23+K25+K27+K29+K30" table:style-name="ce20">
            <text:p>17.023.871.218,59</text:p>
          </table:table-cell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20"/>
          <table:table-cell table:style-name="ce27"/>
          <table:table-cell table:number-columns-repeated="2" table:style-name="ce20"/>
          <table:table-cell table:style-name="ce17"/>
          <table:table-cell table:number-columns-repeated="2" table:style-name="ce20"/>
          <table:table-cell table:number-columns-repeated="7" table:style-name="ce17"/>
          <table:table-cell table:number-columns-repeated="16366"/>
        </table:table-row>
        <table:table-row table:style-name="ro1">
          <table:table-cell office:value-type="string" table:style-name="ce14">
            <text:p>Welvaartsverandering<text:s/></text:p>
          </table:table-cell>
          <table:table-cell table:number-columns-repeated="2" table:style-name="ce1"/>
          <table:table-cell office:value-type="float" office:value="135106506.57615852" table:formula="msoxl:=+E33-D33" table:style-name="ce19">
            <text:p>135.106.506,58</text:p>
          </table:table-cell>
          <table:table-cell table:style-name="ce20"/>
          <table:table-cell table:style-name="ce27"/>
          <table:table-cell office:value-type="float" office:value="104416414.8723774" table:formula="msoxl:=+H33-G33" table:style-name="ce19">
            <text:p>104.416.414,87</text:p>
          </table:table-cell>
          <table:table-cell table:style-name="ce16"/>
          <table:table-cell table:style-name="ce17"/>
          <table:table-cell office:value-type="float" office:value="106627622.957407" table:formula="msoxl:=+K33-J33" table:style-name="ce19">
            <text:p>106.627.622,96</text:p>
          </table:table-cell>
          <table:table-cell table:style-name="ce16"/>
          <table:table-cell table:number-columns-repeated="7" table:style-name="ce17"/>
          <table:table-cell table:number-columns-repeated="16366"/>
        </table:table-row>
        <table:table-row table:style-name="ro1">
          <table:table-cell table:number-columns-repeated="3"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2">
            <text:p>VRAAG NAAR ABONNEMENTEN</text:p>
          </table:table-cell>
          <table:table-cell table:number-columns-repeated="2"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2">
            <text:p>Vraag naar mobiele abonnementen<text:s/></text:p>
          </table:table-cell>
          <table:table-cell table:number-columns-repeated="2"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73" table:style-name="ce1"/>
        </table:table-row>
        <table:table-row table:style-name="ro1">
          <table:table-cell office:value-type="string" table:style-name="ce1">
            <text:p>Lineaire vraagfunctie:<text:s text:c="2"/></text:p>
          </table:table-cell>
          <table:table-cell table:style-name="ce3"/>
          <table:table-cell office:value-type="string" table:style-name="ce45">
            <text:p>Nm = Aam + bam*(GCSgm'-xvm*Nv)-bam*Pam_BTW</text:p>
          </table:table-cell>
          <table:table-cell table:style-name="ce18"/>
          <table:table-cell office:value-type="string" table:style-name="ce18">
            <text:p><text:s/></text:p>
          </table:table-cell>
          <table:table-cell table:style-name="ce1"/>
          <table:table-cell table:style-name="ce18"/>
          <table:table-cell office:value-type="string" table:style-name="ce18">
            <text:p><text:s/></text:p>
          </table:table-cell>
          <table:table-cell table:style-name="ce1"/>
          <table:table-cell table:style-name="ce18"/>
          <table:table-cell office:value-type="string" table:style-name="ce18">
            <text:p><text:s/>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Verondersteld dat elasticiteit gelijk aan<text:s/><text:span text:style-name="T1">εam</text:span><text:span text:style-name="T1"><text:s/>bij Pam0, Nm0, GCSgm0 en Nv0</text:span></text:p>
          </table:table-cell>
          <table:table-cell table:number-columns-repeated="2" table:style-name="ce3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style-name="ce1"/>
          <table:table-cell table:number-columns-repeated="2" table:style-name="ce18"/>
          <table:table-cell table:number-columns-repeated="16373" table:style-name="ce1"/>
        </table:table-row>
        <table:table-row table:style-name="ro1">
          <table:table-cell office:value-type="string" table:style-name="ce1">
            <text:p>Functieparameters:<text:s/></text:p>
          </table:table-cell>
          <table:table-cell office:value-type="string" table:style-name="ce17">
            <text:p>bam</text:p>
          </table:table-cell>
          <table:table-cell office:value-type="string" table:style-name="ce25">
            <text:p>bam=εam*Nm0/Pam0_BTW</text:p>
          </table:table-cell>
          <table:table-cell office:value-type="float" office:value="53023.779724655818" table:formula="msoxl:=+eam_1*nm0_1/D8" table:style-name="ce18">
            <text:p>53.024</text:p>
          </table:table-cell>
          <table:table-cell table:number-columns-repeated="2" table:style-name="ce17"/>
          <table:table-cell office:value-type="float" office:value="53023.779724655818" table:formula="msoxl:=+eam_2*nm0_2/G8" table:style-name="ce18">
            <text:p>53.024</text:p>
          </table:table-cell>
          <table:table-cell table:style-name="ce17"/>
          <table:table-cell table:style-name="ce1"/>
          <table:table-cell office:value-type="float" office:value="53023.779724655818" table:formula="msoxl:=+eam_3*nm0_3/J8" table:style-name="ce18">
            <text:p>53.024</text:p>
          </table:table-cell>
          <table:table-cell table:style-name="ce17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1">
            <text:p>Aam</text:p>
          </table:table-cell>
          <table:table-cell office:value-type="string" table:style-name="ce45">
            <text:p>Aam= Nm0-bam*(GCSgm0'+xvm*Nv0)+bam*Pam0_BTW</text:p>
          </table:table-cell>
          <table:table-cell office:value-type="float" office:value="23892677.811236396" table:formula="msoxl:=+nm0_1-bam_1*(Mobiele_gesprekken!D21+xvm_1*nv0_1)+bam_1*D8" table:style-name="ce18">
            <text:p>23.892.678</text:p>
          </table:table-cell>
          <table:table-cell table:style-name="ce18"/>
          <table:table-cell table:style-name="ce1"/>
          <table:table-cell office:value-type="float" office:value="23892677.811236396" table:formula="msoxl:=+nm0_2-bam_2*(Mobiele_gesprekken!G21+xvm_2*nv0_2)+bam_2*G8" table:style-name="ce18">
            <text:p>23.892.678</text:p>
          </table:table-cell>
          <table:table-cell table:style-name="ce18"/>
          <table:table-cell table:style-name="ce1"/>
          <table:table-cell office:value-type="float" office:value="23892677.811236396" table:formula="msoxl:=+nm0_3-bam_3*(Mobiele_gesprekken!J21+xvm_3*nv0_3)+bam_3*J8" table:style-name="ce18">
            <text:p>23.892.678</text:p>
          </table:table-cell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2">
            <text:p>Vraag naar vaste abonnementen<text:s/></text:p>
          </table:table-cell>
          <table:table-cell table:number-columns-repeated="2"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table:number-columns-repeated="3" table:style-name="ce2"/>
          <table:table-cell table:number-columns-repeated="2" table:style-name="ce16"/>
          <table:table-cell table:style-name="ce1"/>
          <table:table-cell table:number-columns-repeated="2" table:style-name="ce16"/>
          <table:table-cell table:style-name="ce1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1">
            <text:p>Lineaire vraagfunctie:<text:s text:c="2"/></text:p>
          </table:table-cell>
          <table:table-cell table:style-name="ce3"/>
          <table:table-cell office:value-type="string" table:style-name="ce45">
            <text:p>Nv = Aav + bav*(GCSgv0'-xmv*Nm0)-bav*Pav_BTW</text:p>
          </table:table-cell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1">
            <text:p>Verondersteld dat elasticiteit gelijk aan<text:s/><text:span text:style-name="T1">εam</text:span><text:span text:style-name="T1"><text:s/>bij Pam0, Nm0, GCSgm0 en Nv0</text:span></text:p>
          </table:table-cell>
          <table:table-cell table:number-columns-repeated="2" table:style-name="ce3"/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3" table:style-name="ce1"/>
        </table:table-row>
        <table:table-row table:style-name="ro1">
          <table:table-cell table:number-columns-repeated="3" table:style-name="ce1"/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1">
            <text:p>Functieparameters:<text:s/></text:p>
          </table:table-cell>
          <table:table-cell office:value-type="string" table:style-name="ce1">
            <text:p>bav</text:p>
          </table:table-cell>
          <table:table-cell office:value-type="string" table:style-name="ce45">
            <text:p>bav=εav*Nv0/Pav0_BTW</text:p>
          </table:table-cell>
          <table:table-cell office:value-type="float" office:value="4601.2810718693081" table:formula="msoxl:=+eav_1*nv0_1/D10" table:style-name="ce18">
            <text:p>4.601</text:p>
          </table:table-cell>
          <table:table-cell table:style-name="ce16"/>
          <table:table-cell table:style-name="ce1"/>
          <table:table-cell office:value-type="float" office:value="4601.2810718693081" table:formula="msoxl:=+eav_2*nv0_2/G10" table:style-name="ce18">
            <text:p>4.601</text:p>
          </table:table-cell>
          <table:table-cell table:style-name="ce16"/>
          <table:table-cell table:style-name="ce1"/>
          <table:table-cell office:value-type="float" office:value="4601.2810718693081" table:formula="msoxl:=+eav_3*nv0_3/J10" table:style-name="ce18">
            <text:p>4.601</text:p>
          </table:table-cell>
          <table:table-cell table:style-name="ce16"/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Aav</text:p>
          </table:table-cell>
          <table:table-cell office:value-type="string" table:style-name="ce45">
            <text:p>Aav=Nv0-bav*(GCSgv0'+xmv*Nm0)+bav*Pav0_BTW</text:p>
          </table:table-cell>
          <table:table-cell office:value-type="float" office:value="6094448.3591602445" table:formula="msoxl:=+nv0_1-bav_1*(Vaste_gesprekken!E30+xmv_1*nm0_1)+bav_1*D10" table:style-name="ce18">
            <text:p>6.094.448</text:p>
          </table:table-cell>
          <table:table-cell table:style-name="ce16"/>
          <table:table-cell table:style-name="ce1"/>
          <table:table-cell office:value-type="float" office:value="6094448.3591602445" table:formula="msoxl:=+nv0_2-bav_2*(Vaste_gesprekken!H30+xmv_2*nm0_2)+bav_2*G10" table:style-name="ce18">
            <text:p>6.094.448</text:p>
          </table:table-cell>
          <table:table-cell table:style-name="ce16"/>
          <table:table-cell table:style-name="ce1"/>
          <table:table-cell office:value-type="float" office:value="6094448.3591602445" table:formula="msoxl:=+nv0_3-bav_3*(Vaste_gesprekken!K30+xmv_3*nm0_3)+bav_3*J10" table:style-name="ce18">
            <text:p>6.094.448</text:p>
          </table:table-cell>
          <table:table-cell table:style-name="ce16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number-rows-repeated="1048521" table:style-name="ro1">
          <table:table-cell table:number-columns-repeated="16384"/>
        </table:table-row>
      </table:table>
      <table:table table:name="Samenvatting_effecten_" table:style-name="ta1">
        <table:table-column table:style-name="co1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9"/>
          <table:table-cell office:value-type="string" table:style-name="ce34">
            <text:p>Scenario 1</text:p>
          </table:table-cell>
          <table:table-cell office:value-type="string" table:style-name="ce34">
            <text:p>Scenario 2</text:p>
          </table:table-cell>
          <table:table-cell office:value-type="string" table:style-name="ce30">
            <text:p>Scenario 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31"/>
          <table:table-cell table:number-columns-repeated="2" table:style-name="ce35"/>
          <table:table-cell table:style-name="ce3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3">
            <text:p>VERANDERINGEN per jaar</text:p>
          </table:table-cell>
          <table:table-cell table:number-columns-repeated="2" table:style-name="ce35"/>
          <table:table-cell table:style-name="ce32"/>
          <table:table-cell table:number-columns-repeated="16378"/>
        </table:table-row>
        <table:table-row table:style-name="ro1">
          <table:table-cell table:number-columns-repeated="2"/>
          <table:table-cell table:style-name="ce31"/>
          <table:table-cell table:number-columns-repeated="2" table:style-name="ce35"/>
          <table:table-cell table:style-name="ce32"/>
          <table:table-cell table:number-columns-repeated="16378"/>
        </table:table-row>
        <table:table-row table:style-name="ro1">
          <table:table-cell table:number-columns-repeated="2"/>
          <table:table-cell table:style-name="ce31"/>
          <table:table-cell table:style-name="ce35"/>
          <table:table-cell table:style-name="ce40"/>
          <table:table-cell table:style-name="ce32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6">
            <text:p>Δ Consumentensurplus mobiel<text:s/></text:p>
          </table:table-cell>
          <table:table-cell office:value-type="float" office:value="-108306855.57966709" table:formula="msoxl:=+Abonnementen_!E21-Abonnementen_!D21" table:style-name="ce37">
            <text:p>-108.306.855,58</text:p>
          </table:table-cell>
          <table:table-cell office:value-type="float" office:value="-95493354.773226738" table:formula="msoxl:=+Abonnementen_!H21-Abonnementen_!G21" table:style-name="ce37">
            <text:p>-95.493.354,77</text:p>
          </table:table-cell>
          <table:table-cell office:value-type="float" office:value="-105615852.02767658" table:formula="msoxl:=+Abonnementen_!K21-Abonnementen_!J21" table:style-name="ce37">
            <text:p>-105.615.852,0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38"/>
          <table:table-cell table:number-columns-repeated="16378"/>
        </table:table-row>
        <table:table-row table:style-name="ro4">
          <table:table-cell table:number-columns-repeated="2"/>
          <table:table-cell office:value-type="string" table:style-name="ce39">
            <text:p>Δ Consumentensurplus vast</text:p>
          </table:table-cell>
          <table:table-cell office:value-type="float" office:value="238408032.54600048" table:formula="msoxl:=+Abonnementen_!E23-Abonnementen_!D23" table:style-name="ce37">
            <text:p>238.408.032,55</text:p>
          </table:table-cell>
          <table:table-cell office:value-type="float" office:value="196503064.36935043" table:formula="msoxl:=+Abonnementen_!H23-Abonnementen_!G23" table:style-name="ce37">
            <text:p>196.503.064,37</text:p>
          </table:table-cell>
          <table:table-cell office:value-type="float" office:value="202755281.0971489" table:formula="msoxl:=+Abonnementen_!K23-Abonnementen_!J23" table:style-name="ce37">
            <text:p>202.755.281,1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3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6">
            <text:p>Δ Winsten mobiele aanbieders<text:s/></text:p>
          </table:table-cell>
          <table:table-cell office:value-type="float" office:value="-25968204.673442841" table:formula="msoxl:=+Abonnementen_!E25-Abonnementen_!D25" table:style-name="ce37">
            <text:p>-25.968.204,67</text:p>
          </table:table-cell>
          <table:table-cell office:value-type="float" office:value="-21887560.366454124" table:formula="msoxl:=+Abonnementen_!H25-Abonnementen_!G25" table:style-name="ce37">
            <text:p>-21.887.560,37</text:p>
          </table:table-cell>
          <table:table-cell office:value-type="float" office:value="-23254343.175642014" table:formula="msoxl:=+Abonnementen_!K25-Abonnementen_!J25" table:style-name="ce37">
            <text:p>-23.254.343,1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number-columns-repeated="4" table:style-name="ce38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6">
            <text:p>Δ Winsten vaste aanbieders</text:p>
          </table:table-cell>
          <table:table-cell office:value-type="float" office:value="29165627.547693729" table:formula="msoxl:=+Abonnementen_!E27-Abonnementen_!D27" table:style-name="ce37">
            <text:p>29.165.627,55</text:p>
          </table:table-cell>
          <table:table-cell office:value-type="float" office:value="24266316.633826733" table:formula="msoxl:=+Abonnementen_!H27-Abonnementen_!G27" table:style-name="ce37">
            <text:p>24.266.316,63</text:p>
          </table:table-cell>
          <table:table-cell office:value-type="float" office:value="25180042.898318529" table:formula="msoxl:=+Abonnementen_!K27-Abonnementen_!J27" table:style-name="ce37">
            <text:p>25.180.042,9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38"/>
          <table:table-cell table:number-columns-repeated="3" table:style-name="ce3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6">
            <text:p>Δ BTW inkomsten belastingdienst</text:p>
          </table:table-cell>
          <table:table-cell office:value-type="float" office:value="1807906.7355730534" table:formula="msoxl:=+Abonnementen_!E31-Abonnementen_!D31" table:style-name="ce37">
            <text:p>1.807.906,74</text:p>
          </table:table-cell>
          <table:table-cell office:value-type="float" office:value="1027949.0088844299" table:formula="msoxl:=+Abonnementen_!H31-Abonnementen_!G31" table:style-name="ce37">
            <text:p>1.027.949,01</text:p>
          </table:table-cell>
          <table:table-cell office:value-type="float" office:value="7562494.1652585268" table:formula="msoxl:=+Abonnementen_!K31-Abonnementen_!J31" table:style-name="ce37">
            <text:p>7.562.494,1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38"/>
          <table:table-cell table:number-columns-repeated="3" table:style-name="ce37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36">
            <text:p>Δ Totale welvaart<text:s/></text:p>
          </table:table-cell>
          <table:table-cell office:value-type="float" office:value="135106506.57615852" table:formula="msoxl:=+Abonnementen_!E33-Abonnementen_!D33" table:style-name="ce37">
            <text:p>135.106.506,58</text:p>
          </table:table-cell>
          <table:table-cell office:value-type="float" office:value="104416414.8723774" table:formula="msoxl:=+Abonnementen_!H33-Abonnementen_!G33" table:style-name="ce37">
            <text:p>104.416.414,87</text:p>
          </table:table-cell>
          <table:table-cell office:value-type="float" office:value="106627622.957407" table:formula="msoxl:=+Abonnementen_!K33-Abonnementen_!J33" table:style-name="ce37">
            <text:p>106.627.622,96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office:string-value="Scenario 1" table:formula="msoxl:=D4" table:style-name="ce1">
            <text:p>Scenario 1</text:p>
          </table:table-cell>
          <table:table-cell office:value-type="string" office:string-value="Scenario 2" table:formula="msoxl:=E4" table:style-name="ce1">
            <text:p>Scenario 2</text:p>
          </table:table-cell>
          <table:table-cell office:value-type="string" office:string-value="Scenario 3" table:formula="msoxl:=F4" table:style-name="ce1">
            <text:p>Scenario 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VERANDERINGEN per jaar" table:formula="msoxl:=C6" table:style-name="ce1">
            <text:p>VERANDERINGEN per jaar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office:string-value="Δ Consumentensurplus mobiel " table:formula="msoxl:=C9" table:style-name="ce1">
            <text:p>Δ Consumentensurplus mobiel<text:s/></text:p>
          </table:table-cell>
          <table:table-cell office:value-type="float" office:value="-108306855.57966709" table:formula="msoxl:=D9" table:style-name="ce16">
            <text:p>-108.306.856</text:p>
          </table:table-cell>
          <table:table-cell office:value-type="float" office:value="-95493354.773226738" table:formula="msoxl:=E9" table:style-name="ce16">
            <text:p>-95.493.355</text:p>
          </table:table-cell>
          <table:table-cell office:value-type="float" office:value="-105615852.02767658" table:formula="msoxl:=F9" table:style-name="ce16">
            <text:p>-105.615.852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Δ Consumentensurplus vast" table:formula="msoxl:=C11" table:style-name="ce1">
            <text:p>Δ Consumentensurplus vast</text:p>
          </table:table-cell>
          <table:table-cell office:value-type="float" office:value="238408032.54600048" table:formula="msoxl:=D11" table:style-name="ce16">
            <text:p>238.408.033</text:p>
          </table:table-cell>
          <table:table-cell office:value-type="float" office:value="196503064.36935043" table:formula="msoxl:=E11" table:style-name="ce16">
            <text:p>196.503.064</text:p>
          </table:table-cell>
          <table:table-cell office:value-type="float" office:value="202755281.0971489" table:formula="msoxl:=F11" table:style-name="ce16">
            <text:p>202.755.281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Δ Winsten mobiele aanbieders " table:formula="msoxl:=C13" table:style-name="ce1">
            <text:p>Δ Winsten mobiele aanbieders<text:s/></text:p>
          </table:table-cell>
          <table:table-cell office:value-type="float" office:value="-25968204.673442841" table:formula="msoxl:=D13" table:style-name="ce16">
            <text:p>-25.968.205</text:p>
          </table:table-cell>
          <table:table-cell office:value-type="float" office:value="-21887560.366454124" table:formula="msoxl:=E13" table:style-name="ce16">
            <text:p>-21.887.560</text:p>
          </table:table-cell>
          <table:table-cell office:value-type="float" office:value="-23254343.175642014" table:formula="msoxl:=F13" table:style-name="ce16">
            <text:p>-23.254.34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Δ Winsten vaste aanbieders" table:formula="msoxl:=C15" table:style-name="ce1">
            <text:p>Δ Winsten vaste aanbieders</text:p>
          </table:table-cell>
          <table:table-cell office:value-type="float" office:value="29165627.547693729" table:formula="msoxl:=D15" table:style-name="ce16">
            <text:p>29.165.628</text:p>
          </table:table-cell>
          <table:table-cell office:value-type="float" office:value="24266316.633826733" table:formula="msoxl:=E15" table:style-name="ce16">
            <text:p>24.266.317</text:p>
          </table:table-cell>
          <table:table-cell office:value-type="float" office:value="25180042.898318529" table:formula="msoxl:=F15" table:style-name="ce16">
            <text:p>25.180.04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Δ BTW inkomsten belastingdienst" table:formula="msoxl:=C17" table:style-name="ce1">
            <text:p>Δ BTW inkomsten belastingdienst</text:p>
          </table:table-cell>
          <table:table-cell office:value-type="float" office:value="1807906.7355730534" table:formula="msoxl:=D17" table:style-name="ce16">
            <text:p>1.807.907</text:p>
          </table:table-cell>
          <table:table-cell office:value-type="float" office:value="1027949.0088844299" table:formula="msoxl:=E17" table:style-name="ce16">
            <text:p>1.027.949</text:p>
          </table:table-cell>
          <table:table-cell office:value-type="float" office:value="7562494.1652585268" table:formula="msoxl:=F17" table:style-name="ce16">
            <text:p>7.562.49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1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5">
            <text:p>Δ Consumentensurplus + BTW effect</text:p>
          </table:table-cell>
          <table:table-cell office:value-type="float" office:value="131909083.70190644" table:formula="msoxl:=SUM(D24:D25)+D28" table:style-name="ce16">
            <text:p>131.909.084</text:p>
          </table:table-cell>
          <table:table-cell office:value-type="float" office:value="102037658.60500813" table:formula="msoxl:=SUM(E24:E25)+E28" table:style-name="ce16">
            <text:p>102.037.659</text:p>
          </table:table-cell>
          <table:table-cell office:value-type="float" office:value="104701923.23473084" table:formula="msoxl:=SUM(F24:F25)+F28" table:style-name="ce16">
            <text:p>104.701.92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45">
            <text:p>Δ Winsten aanbieders<text:s/></text:p>
          </table:table-cell>
          <table:table-cell office:value-type="float" office:value="3197422.8742508888" table:formula="msoxl:=SUM(D26:D27)" table:style-name="ce16">
            <text:p>3.197.423</text:p>
          </table:table-cell>
          <table:table-cell office:value-type="float" office:value="2378756.2673726082" table:formula="msoxl:=SUM(E26:E27)" table:style-name="ce16">
            <text:p>2.378.756</text:p>
          </table:table-cell>
          <table:table-cell office:value-type="float" office:value="1925699.7226765156" table:formula="msoxl:=SUM(F26:F27)" table:style-name="ce16">
            <text:p>1.925.70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45"/>
          <table:table-cell table:number-columns-repeated="3" table:style-name="ce16"/>
          <table:table-cell table:number-columns-repeated="16378"/>
        </table:table-row>
        <table:table-row table:style-name="ro1">
          <table:table-cell table:number-columns-repeated="2"/>
          <table:table-cell office:value-type="string" office:string-value="Δ Totale welvaart " table:formula="msoxl:=C19" table:style-name="ce1">
            <text:p>Δ Totale welvaart<text:s/></text:p>
          </table:table-cell>
          <table:table-cell office:value-type="float" office:value="135106506.57615852" table:formula="msoxl:=D19" table:style-name="ce16">
            <text:p>135.106.507</text:p>
          </table:table-cell>
          <table:table-cell office:value-type="float" office:value="104416414.8723774" table:formula="msoxl:=E19" table:style-name="ce16">
            <text:p>104.416.415</text:p>
          </table:table-cell>
          <table:table-cell office:value-type="float" office:value="106627622.957407" table:formula="msoxl:=F19" table:style-name="ce16">
            <text:p>106.627.62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1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VERANDERINGEN per jaar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Δ Consumentensurplus mobiel<text:s/></text:p>
          </table:table-cell>
          <table:table-cell office:value-type="float" office:value="-108.30685557966709" table:formula="msoxl:=D24/1000000" table:style-name="ce16">
            <text:p>-108</text:p>
          </table:table-cell>
          <table:table-cell office:value-type="float" office:value="-95.493354773226741" table:formula="msoxl:=E24/1000000" table:style-name="ce16">
            <text:p>-95</text:p>
          </table:table-cell>
          <table:table-cell office:value-type="float" office:value="-105.61585202767658" table:formula="msoxl:=F24/1000000" table:style-name="ce16">
            <text:p>-106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Consumentensurplus vast</text:p>
          </table:table-cell>
          <table:table-cell office:value-type="float" office:value="238.40803254600047" table:formula="msoxl:=D25/1000000" table:style-name="ce16">
            <text:p>238</text:p>
          </table:table-cell>
          <table:table-cell office:value-type="float" office:value="196.50306436935043" table:formula="msoxl:=E25/1000000" table:style-name="ce16">
            <text:p>197</text:p>
          </table:table-cell>
          <table:table-cell office:value-type="float" office:value="202.7552810971489" table:formula="msoxl:=F25/1000000" table:style-name="ce16">
            <text:p>20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Winsten mobiele aanbieders<text:s/></text:p>
          </table:table-cell>
          <table:table-cell office:value-type="float" office:value="-25.968204673442841" table:formula="msoxl:=D26/1000000" table:style-name="ce16">
            <text:p>-26</text:p>
          </table:table-cell>
          <table:table-cell office:value-type="float" office:value="-21.887560366454125" table:formula="msoxl:=E26/1000000" table:style-name="ce16">
            <text:p>-22</text:p>
          </table:table-cell>
          <table:table-cell office:value-type="float" office:value="-23.254343175642013" table:formula="msoxl:=F26/1000000" table:style-name="ce16">
            <text:p>-23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Winsten vaste aanbieders</text:p>
          </table:table-cell>
          <table:table-cell office:value-type="float" office:value="29.165627547693731" table:formula="msoxl:=D27/1000000" table:style-name="ce16">
            <text:p>29</text:p>
          </table:table-cell>
          <table:table-cell office:value-type="float" office:value="24.266316633826733" table:formula="msoxl:=E27/1000000" table:style-name="ce16">
            <text:p>24</text:p>
          </table:table-cell>
          <table:table-cell office:value-type="float" office:value="25.180042898318529" table:formula="msoxl:=F27/1000000" table:style-name="ce16">
            <text:p>2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BTW inkomsten belastingdienst</text:p>
          </table:table-cell>
          <table:table-cell office:value-type="float" office:value="1.8079067355730534" table:formula="msoxl:=D28/1000000" table:style-name="ce16">
            <text:p>2</text:p>
          </table:table-cell>
          <table:table-cell office:value-type="float" office:value="1.0279490088844299" table:formula="msoxl:=E28/1000000" table:style-name="ce16">
            <text:p>1</text:p>
          </table:table-cell>
          <table:table-cell office:value-type="float" office:value="7.5624941652585269" table:formula="msoxl:=F28/1000000" table:style-name="ce16">
            <text:p>8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1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Consumentensurplus + BTW effect</text:p>
          </table:table-cell>
          <table:table-cell office:value-type="float" office:value="131.90908370190644" table:formula="msoxl:=D30/1000000" table:style-name="ce16">
            <text:p>132</text:p>
          </table:table-cell>
          <table:table-cell office:value-type="float" office:value="102.03765860500812" table:formula="msoxl:=E30/1000000" table:style-name="ce16">
            <text:p>102</text:p>
          </table:table-cell>
          <table:table-cell office:value-type="float" office:value="104.70192323473084" table:formula="msoxl:=F30/1000000" table:style-name="ce16">
            <text:p>105</text:p>
          </table:table-cell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Winsten aanbieders<text:s/></text:p>
          </table:table-cell>
          <table:table-cell office:value-type="float" office:value="3.197422874250889" table:formula="msoxl:=D31/1000000" table:style-name="ce16">
            <text:p>3</text:p>
          </table:table-cell>
          <table:table-cell office:value-type="float" office:value="2.3787562673726081" table:formula="msoxl:=E31/1000000" table:style-name="ce16">
            <text:p>2</text:p>
          </table:table-cell>
          <table:table-cell office:value-type="float" office:value="1.9256997226765156" table:formula="msoxl:=F31/1000000" table:style-name="ce16">
            <text:p>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16"/>
          <table:table-cell table:number-columns-repeated="16378"/>
        </table:table-row>
        <table:table-row table:style-name="ro1">
          <table:table-cell table:number-columns-repeated="2"/>
          <table:table-cell office:value-type="string" table:style-name="ce1">
            <text:p>Δ Totale welvaart<text:s/></text:p>
          </table:table-cell>
          <table:table-cell office:value-type="float" office:value="135.10650657615852" table:formula="msoxl:=D33/1000000" table:style-name="ce16">
            <text:p>135</text:p>
          </table:table-cell>
          <table:table-cell office:value-type="float" office:value="104.4164148723774" table:formula="msoxl:=E33/1000000" table:style-name="ce16">
            <text:p>104</text:p>
          </table:table-cell>
          <table:table-cell office:value-type="float" office:value="106.627622957407" table:formula="msoxl:=F33/1000000" table:style-name="ce16">
            <text:p>10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style-name="ce16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  <table:named-expressions>
        <table:named-range table:name="aam_1" table:cell-range-address="Abonnementen_.$D$43" table:base-cell-address="Abonnementen_.$A$1"/>
        <table:named-range table:name="aam_2" table:cell-range-address="Abonnementen_.$G$43" table:base-cell-address="Abonnementen_.$A$1"/>
        <table:named-range table:name="aam_3" table:cell-range-address="Abonnementen_.$J$43" table:base-cell-address="Abonnementen_.$A$1"/>
        <table:named-range table:name="aav_1" table:cell-range-address="Abonnementen_.$D$50" table:base-cell-address="Abonnementen_.$A$1"/>
        <table:named-range table:name="aav_2" table:cell-range-address="Abonnementen_.$G$50" table:base-cell-address="Abonnementen_.$A$1"/>
        <table:named-range table:name="aav_3" table:cell-range-address="Abonnementen_.$J$50" table:base-cell-address="Abonnementen_.$A$1"/>
        <table:named-range table:name="agm_1" table:cell-range-address="Mobiele_gesprekken.$D$41" table:base-cell-address="Mobiele_gesprekken.$A$1"/>
        <table:named-range table:name="agm_2" table:cell-range-address="Mobiele_gesprekken.$G$41" table:base-cell-address="Mobiele_gesprekken.$A$1"/>
        <table:named-range table:name="agm_3" table:cell-range-address="Mobiele_gesprekken.$J$41" table:base-cell-address="Mobiele_gesprekken.$A$1"/>
        <table:named-range table:name="agvm_1" table:cell-range-address="Vaste_gesprekken.$E$56" table:base-cell-address="Vaste_gesprekken.$A$1"/>
        <table:named-range table:name="agvm_2" table:cell-range-address="Vaste_gesprekken.$H$56" table:base-cell-address="Vaste_gesprekken.$A$1"/>
        <table:named-range table:name="agvm_3" table:cell-range-address="Vaste_gesprekken.$K$56" table:base-cell-address="Vaste_gesprekken.$A$1"/>
        <table:named-range table:name="agvv_1" table:cell-range-address="Vaste_gesprekken.$E$48" table:base-cell-address="Vaste_gesprekken.$A$1"/>
        <table:named-range table:name="agvv_2" table:cell-range-address="Vaste_gesprekken.$H$48" table:base-cell-address="Vaste_gesprekken.$A$1"/>
        <table:named-range table:name="agvv_3" table:cell-range-address="Vaste_gesprekken.$K$48" table:base-cell-address="Vaste_gesprekken.$A$1"/>
        <table:named-range table:name="bam_1" table:cell-range-address="Abonnementen_.$D$42" table:base-cell-address="Abonnementen_.$A$1"/>
        <table:named-range table:name="bam_2" table:cell-range-address="Abonnementen_.$G$42" table:base-cell-address="Abonnementen_.$A$1"/>
        <table:named-range table:name="bam_3" table:cell-range-address="Abonnementen_.$J$42" table:base-cell-address="Abonnementen_.$A$1"/>
        <table:named-range table:name="bav_1" table:cell-range-address="Abonnementen_.$D$49" table:base-cell-address="Abonnementen_.$A$1"/>
        <table:named-range table:name="bav_2" table:cell-range-address="Abonnementen_.$G$49" table:base-cell-address="Abonnementen_.$A$1"/>
        <table:named-range table:name="bav_3" table:cell-range-address="Abonnementen_.$J$49" table:base-cell-address="Abonnementen_.$A$1"/>
        <table:named-range table:name="bgm_1" table:cell-range-address="Mobiele_gesprekken.$D$40" table:base-cell-address="Mobiele_gesprekken.$A$1"/>
        <table:named-range table:name="bgm_2" table:cell-range-address="Mobiele_gesprekken.$G$40" table:base-cell-address="Mobiele_gesprekken.$A$1"/>
        <table:named-range table:name="bgm_3" table:cell-range-address="Mobiele_gesprekken.$J$40" table:base-cell-address="Mobiele_gesprekken.$A$1"/>
        <table:named-range table:name="bgvm_1" table:cell-range-address="Vaste_gesprekken.$E$55" table:base-cell-address="Vaste_gesprekken.$A$1"/>
        <table:named-range table:name="bgvm_2" table:cell-range-address="Vaste_gesprekken.$H$55" table:base-cell-address="Vaste_gesprekken.$A$1"/>
        <table:named-range table:name="bgvm_3" table:cell-range-address="Vaste_gesprekken.$K$55" table:base-cell-address="Vaste_gesprekken.$A$1"/>
        <table:named-range table:name="bgvv_1" table:cell-range-address="Vaste_gesprekken.$E$47" table:base-cell-address="Vaste_gesprekken.$A$1"/>
        <table:named-range table:name="bgvv_2" table:cell-range-address="Vaste_gesprekken.$H$47" table:base-cell-address="Vaste_gesprekken.$A$1"/>
        <table:named-range table:name="bgvv_3" table:cell-range-address="Vaste_gesprekken.$K$47" table:base-cell-address="Vaste_gesprekken.$A$1"/>
        <table:named-range table:name="btw_1" table:cell-range-address="Parameters.$C$21" table:base-cell-address="Parameters.$A$1"/>
        <table:named-range table:name="btw_2" table:cell-range-address="Parameters.$D$21" table:base-cell-address="Parameters.$A$1"/>
        <table:named-range table:name="btw_3" table:cell-range-address="Parameters.$E$21" table:base-cell-address="Parameters.$A$1"/>
        <table:named-range table:name="cmo_1" table:cell-range-address="Parameters.$C$7" table:base-cell-address="Parameters.$A$1"/>
        <table:named-range table:name="cmo_2" table:cell-range-address="Parameters.$D$7" table:base-cell-address="Parameters.$A$1"/>
        <table:named-range table:name="cmo_3" table:cell-range-address="Parameters.$E$7" table:base-cell-address="Parameters.$A$1"/>
        <table:named-range table:name="cmt_1" table:cell-range-address="Parameters.$C$8" table:base-cell-address="Parameters.$A$1"/>
        <table:named-range table:name="cmt_2" table:cell-range-address="Parameters.$D$8" table:base-cell-address="Parameters.$A$1"/>
        <table:named-range table:name="cmt_3" table:cell-range-address="Parameters.$E$8" table:base-cell-address="Parameters.$A$1"/>
        <table:named-range table:name="cvo_1" table:cell-range-address="Parameters.$C$9" table:base-cell-address="Parameters.$A$1"/>
        <table:named-range table:name="cvo_2" table:cell-range-address="Parameters.$D$9" table:base-cell-address="Parameters.$A$1"/>
        <table:named-range table:name="cvo_3" table:cell-range-address="Parameters.$E$9" table:base-cell-address="Parameters.$A$1"/>
        <table:named-range table:name="cvt_1" table:cell-range-address="Parameters.$C$10" table:base-cell-address="Parameters.$A$1"/>
        <table:named-range table:name="cvt_2" table:cell-range-address="Parameters.$D$10" table:base-cell-address="Parameters.$A$1"/>
        <table:named-range table:name="cvt_3" table:cell-range-address="Parameters.$E$10" table:base-cell-address="Parameters.$A$1"/>
        <table:named-range table:name="eam_1" table:cell-range-address="Parameters.$C$57" table:base-cell-address="Parameters.$A$1"/>
        <table:named-range table:name="eam_2" table:cell-range-address="Parameters.$D$57" table:base-cell-address="Parameters.$A$1"/>
        <table:named-range table:name="eam_3" table:cell-range-address="Parameters.$E$57" table:base-cell-address="Parameters.$A$1"/>
        <table:named-range table:name="eav_1" table:cell-range-address="Parameters.$C$58" table:base-cell-address="Parameters.$A$1"/>
        <table:named-range table:name="eav_2" table:cell-range-address="Parameters.$D$58" table:base-cell-address="Parameters.$A$1"/>
        <table:named-range table:name="eav_3" table:cell-range-address="Parameters.$E$58" table:base-cell-address="Parameters.$A$1"/>
        <table:named-range table:name="egm_1" table:cell-range-address="Parameters.$C$54" table:base-cell-address="Parameters.$A$1"/>
        <table:named-range table:name="egm_2" table:cell-range-address="Parameters.$D$54" table:base-cell-address="Parameters.$A$1"/>
        <table:named-range table:name="egm_3" table:cell-range-address="Parameters.$E$54" table:base-cell-address="Parameters.$A$1"/>
        <table:named-range table:name="egvm_1" table:cell-range-address="Parameters.$C$56" table:base-cell-address="Parameters.$A$1"/>
        <table:named-range table:name="egvm_2" table:cell-range-address="Parameters.$D$56" table:base-cell-address="Parameters.$A$1"/>
        <table:named-range table:name="egvm_3" table:cell-range-address="Parameters.$E$56" table:base-cell-address="Parameters.$A$1"/>
        <table:named-range table:name="egvv_1" table:cell-range-address="Parameters.$C$55" table:base-cell-address="Parameters.$A$1"/>
        <table:named-range table:name="egvv_2" table:cell-range-address="Parameters.$D$55" table:base-cell-address="Parameters.$A$1"/>
        <table:named-range table:name="egvv_3" table:cell-range-address="Parameters.$E$55" table:base-cell-address="Parameters.$A$1"/>
        <table:named-range table:name="fm_1" table:cell-range-address="Parameters.$C$11" table:base-cell-address="Parameters.$A$1"/>
        <table:named-range table:name="fm_2" table:cell-range-address="Parameters.$D$11" table:base-cell-address="Parameters.$A$1"/>
        <table:named-range table:name="fm_3" table:cell-range-address="Parameters.$E$11" table:base-cell-address="Parameters.$A$1"/>
        <table:named-range table:name="ftr0_1" table:cell-range-address="Parameters.$C$27" table:base-cell-address="Parameters.$A$1"/>
        <table:named-range table:name="ftr0_2" table:cell-range-address="Parameters.$D$27" table:base-cell-address="Parameters.$A$1"/>
        <table:named-range table:name="ftr0_3" table:cell-range-address="Parameters.$E$27" table:base-cell-address="Parameters.$A$1"/>
        <table:named-range table:name="ftr1_1" table:cell-range-address="Parameters.$C$28" table:base-cell-address="Parameters.$A$1"/>
        <table:named-range table:name="ftr1_2" table:cell-range-address="Parameters.$D$28" table:base-cell-address="Parameters.$A$1"/>
        <table:named-range table:name="ftr1_3" table:cell-range-address="Parameters.$E$28" table:base-cell-address="Parameters.$A$1"/>
        <table:named-range table:name="fv_1" table:cell-range-address="Parameters.$C$12" table:base-cell-address="Parameters.$A$1"/>
        <table:named-range table:name="fv_2" table:cell-range-address="Parameters.$D$12" table:base-cell-address="Parameters.$A$1"/>
        <table:named-range table:name="fv_3" table:cell-range-address="Parameters.$E$12" table:base-cell-address="Parameters.$A$1"/>
        <table:named-range table:name="gcsgm0_1" table:cell-range-address="Mobiele_gesprekken.$D$20" table:base-cell-address="Mobiele_gesprekken.$A$1"/>
        <table:named-range table:name="gcsgm0_2" table:cell-range-address="Mobiele_gesprekken.$G$20" table:base-cell-address="Mobiele_gesprekken.$A$1"/>
        <table:named-range table:name="gcsgm0_3" table:cell-range-address="Mobiele_gesprekken.$J$20" table:base-cell-address="Mobiele_gesprekken.$A$1"/>
        <table:named-range table:name="gcsgm1_1" table:cell-range-address="Mobiele_gesprekken.$E$20" table:base-cell-address="Mobiele_gesprekken.$A$1"/>
        <table:named-range table:name="gcsgm1_2" table:cell-range-address="Mobiele_gesprekken.$H$20" table:base-cell-address="Mobiele_gesprekken.$A$1"/>
        <table:named-range table:name="gcsgm1_3" table:cell-range-address="Mobiele_gesprekken.$K$20" table:base-cell-address="Mobiele_gesprekken.$A$1"/>
        <table:named-range table:name="gcsgv0_1" table:cell-range-address="Vaste_gesprekken.$E$29" table:base-cell-address="Vaste_gesprekken.$A$1"/>
        <table:named-range table:name="gcsgv0_2" table:cell-range-address="Vaste_gesprekken.$H$29" table:base-cell-address="Vaste_gesprekken.$A$1"/>
        <table:named-range table:name="gcsgv0_3" table:cell-range-address="Vaste_gesprekken.$K$29" table:base-cell-address="Vaste_gesprekken.$A$1"/>
        <table:named-range table:name="gcsgv1_1" table:cell-range-address="Vaste_gesprekken.$F$29" table:base-cell-address="Vaste_gesprekken.$A$1"/>
        <table:named-range table:name="gcsgv1_2" table:cell-range-address="Vaste_gesprekken.$I$29" table:base-cell-address="Vaste_gesprekken.$A$1"/>
        <table:named-range table:name="gcsgv1_3" table:cell-range-address="Vaste_gesprekken.$L$29" table:base-cell-address="Vaste_gesprekken.$A$1"/>
        <table:named-range table:name="mtr0_1" table:cell-range-address="Parameters.$C$25" table:base-cell-address="Parameters.$A$1"/>
        <table:named-range table:name="mtr0_2" table:cell-range-address="Parameters.$D$25" table:base-cell-address="Parameters.$A$1"/>
        <table:named-range table:name="mtr0_3" table:cell-range-address="Parameters.$E$25" table:base-cell-address="Parameters.$A$1"/>
        <table:named-range table:name="mtr1_1" table:cell-range-address="Parameters.$C$26" table:base-cell-address="Parameters.$A$1"/>
        <table:named-range table:name="mtr1_2" table:cell-range-address="Parameters.$D$26" table:base-cell-address="Parameters.$A$1"/>
        <table:named-range table:name="mtr1_3" table:cell-range-address="Parameters.$E$26" table:base-cell-address="Parameters.$A$1"/>
        <table:named-range table:name="nm0_1" table:cell-range-address="Parameters.$C$42" table:base-cell-address="Parameters.$A$1"/>
        <table:named-range table:name="nm0_2" table:cell-range-address="Parameters.$D$42" table:base-cell-address="Parameters.$A$1"/>
        <table:named-range table:name="nm0_3" table:cell-range-address="Parameters.$E$42" table:base-cell-address="Parameters.$A$1"/>
        <table:named-range table:name="nv0_1" table:cell-range-address="Parameters.$C$43" table:base-cell-address="Parameters.$A$1"/>
        <table:named-range table:name="nv0_2" table:cell-range-address="Parameters.$D$43" table:base-cell-address="Parameters.$A$1"/>
        <table:named-range table:name="nv0_3" table:cell-range-address="Parameters.$E$43" table:base-cell-address="Parameters.$A$1"/>
        <table:named-range table:name="pam0_1" table:cell-range-address="Parameters.$C$18" table:base-cell-address="Parameters.$A$1"/>
        <table:named-range table:name="pam0_2" table:cell-range-address="Parameters.$D$18" table:base-cell-address="Parameters.$A$1"/>
        <table:named-range table:name="pam0_3" table:cell-range-address="Parameters.$E$18" table:base-cell-address="Parameters.$A$1"/>
        <table:named-range table:name="pav0_1" table:cell-range-address="Parameters.$C$19" table:base-cell-address="Parameters.$A$1"/>
        <table:named-range table:name="pav0_2" table:cell-range-address="Parameters.$D$19" table:base-cell-address="Parameters.$A$1"/>
        <table:named-range table:name="pav0_3" table:cell-range-address="Parameters.$E$19" table:base-cell-address="Parameters.$A$1"/>
        <table:named-range table:name="pgm0_1" table:cell-range-address="Parameters.$C$15" table:base-cell-address="Parameters.$A$1"/>
        <table:named-range table:name="pgm0_2" table:cell-range-address="Parameters.$D$15" table:base-cell-address="Parameters.$A$1"/>
        <table:named-range table:name="pgm0_3" table:cell-range-address="Parameters.$E$15" table:base-cell-address="Parameters.$A$1"/>
        <table:named-range table:name="pgvm0_1" table:cell-range-address="Parameters.$C$17" table:base-cell-address="Parameters.$A$1"/>
        <table:named-range table:name="pgvm0_2" table:cell-range-address="Parameters.$D$17" table:base-cell-address="Parameters.$A$1"/>
        <table:named-range table:name="pgvm0_3" table:cell-range-address="Parameters.$E$17" table:base-cell-address="Parameters.$A$1"/>
        <table:named-range table:name="pgvv0_1" table:cell-range-address="Parameters.$C$16" table:base-cell-address="Parameters.$A$1"/>
        <table:named-range table:name="pgvv0_2" table:cell-range-address="Parameters.$D$16" table:base-cell-address="Parameters.$A$1"/>
        <table:named-range table:name="pgvv0_3" table:cell-range-address="Parameters.$E$16" table:base-cell-address="Parameters.$A$1"/>
        <table:named-range table:name="smoff_1" table:cell-range-address="Mobiele_gesprekken.$D$46" table:base-cell-address="Mobiele_gesprekken.$A$1"/>
        <table:named-range table:name="smoff_2" table:cell-range-address="Mobiele_gesprekken.$G$46" table:base-cell-address="Mobiele_gesprekken.$A$1"/>
        <table:named-range table:name="smoff_3" table:cell-range-address="Mobiele_gesprekken.$J$46" table:base-cell-address="Mobiele_gesprekken.$A$1"/>
        <table:named-range table:name="smon_1" table:cell-range-address="Mobiele_gesprekken.$D$45" table:base-cell-address="Mobiele_gesprekken.$A$1"/>
        <table:named-range table:name="smon_2" table:cell-range-address="Mobiele_gesprekken.$G$45" table:base-cell-address="Mobiele_gesprekken.$A$1"/>
        <table:named-range table:name="smon_3" table:cell-range-address="Mobiele_gesprekken.$J$45" table:base-cell-address="Mobiele_gesprekken.$A$1"/>
        <table:named-range table:name="smv_1" table:cell-range-address="Mobiele_gesprekken.$D$47" table:base-cell-address="Mobiele_gesprekken.$A$1"/>
        <table:named-range table:name="smv_2" table:cell-range-address="Mobiele_gesprekken.$G$47" table:base-cell-address="Mobiele_gesprekken.$A$1"/>
        <table:named-range table:name="smv_3" table:cell-range-address="Mobiele_gesprekken.$J$47" table:base-cell-address="Mobiele_gesprekken.$A$1"/>
        <table:named-range table:name="svoff_1" table:cell-range-address="Vaste_gesprekken.$E$60" table:base-cell-address="Vaste_gesprekken.$A$1"/>
        <table:named-range table:name="svoff_2" table:cell-range-address="Vaste_gesprekken.$H$60" table:base-cell-address="Vaste_gesprekken.$A$1"/>
        <table:named-range table:name="svoff_3" table:cell-range-address="Vaste_gesprekken.$K$60" table:base-cell-address="Vaste_gesprekken.$A$1"/>
        <table:named-range table:name="svon_1" table:cell-range-address="Vaste_gesprekken.$E$59" table:base-cell-address="Vaste_gesprekken.$A$1"/>
        <table:named-range table:name="svon_2" table:cell-range-address="Vaste_gesprekken.$H$59" table:base-cell-address="Vaste_gesprekken.$A$1"/>
        <table:named-range table:name="svon_3" table:cell-range-address="Vaste_gesprekken.$K$59" table:base-cell-address="Vaste_gesprekken.$A$1"/>
        <table:named-range table:name="tm_1" table:cell-range-address="Parameters.$C$46" table:base-cell-address="Parameters.$A$1"/>
        <table:named-range table:name="tm_2" table:cell-range-address="Parameters.$D$46" table:base-cell-address="Parameters.$A$1"/>
        <table:named-range table:name="tm_3" table:cell-range-address="Parameters.$E$46" table:base-cell-address="Parameters.$A$1"/>
        <table:named-range table:name="tv_1" table:cell-range-address="Parameters.$C$47" table:base-cell-address="Parameters.$A$1"/>
        <table:named-range table:name="tv_2" table:cell-range-address="Parameters.$D$47" table:base-cell-address="Parameters.$A$1"/>
        <table:named-range table:name="tv_3" table:cell-range-address="Parameters.$E$47" table:base-cell-address="Parameters.$A$1"/>
        <table:named-range table:name="vm0_1" table:cell-range-address="Parameters.$C$32" table:base-cell-address="Parameters.$A$1"/>
        <table:named-range table:name="vm0_2" table:cell-range-address="Parameters.$D$32" table:base-cell-address="Parameters.$A$1"/>
        <table:named-range table:name="vm0_3" table:cell-range-address="Parameters.$E$32" table:base-cell-address="Parameters.$A$1"/>
        <table:named-range table:name="vmoff0_1" table:cell-range-address="Parameters.$C$34" table:base-cell-address="Parameters.$A$1"/>
        <table:named-range table:name="vmoff0_2" table:cell-range-address="Parameters.$D$34" table:base-cell-address="Parameters.$A$1"/>
        <table:named-range table:name="vmoff0_3" table:cell-range-address="Parameters.$E$34" table:base-cell-address="Parameters.$A$1"/>
        <table:named-range table:name="vmon0_1" table:cell-range-address="Parameters.$C$33" table:base-cell-address="Parameters.$A$1"/>
        <table:named-range table:name="vmon0_2" table:cell-range-address="Parameters.$D$33" table:base-cell-address="Parameters.$A$1"/>
        <table:named-range table:name="vmon0_3" table:cell-range-address="Parameters.$E$33" table:base-cell-address="Parameters.$A$1"/>
        <table:named-range table:name="vmv0_1" table:cell-range-address="Parameters.$C$35" table:base-cell-address="Parameters.$A$1"/>
        <table:named-range table:name="vmv0_2" table:cell-range-address="Parameters.$D$35" table:base-cell-address="Parameters.$A$1"/>
        <table:named-range table:name="vmv0_3" table:cell-range-address="Parameters.$E$35" table:base-cell-address="Parameters.$A$1"/>
        <table:named-range table:name="vvm0_1" table:cell-range-address="Parameters.$C$40" table:base-cell-address="Parameters.$A$1"/>
        <table:named-range table:name="vvm0_2" table:cell-range-address="Parameters.$D$40" table:base-cell-address="Parameters.$A$1"/>
        <table:named-range table:name="vvm0_3" table:cell-range-address="Parameters.$E$40" table:base-cell-address="Parameters.$A$1"/>
        <table:named-range table:name="vvoff0_1" table:cell-range-address="Parameters.$C$39" table:base-cell-address="Parameters.$A$1"/>
        <table:named-range table:name="vvoff0_2" table:cell-range-address="Parameters.$D$39" table:base-cell-address="Parameters.$A$1"/>
        <table:named-range table:name="vvoff0_3" table:cell-range-address="Parameters.$E$39" table:base-cell-address="Parameters.$A$1"/>
        <table:named-range table:name="vvon0_1" table:cell-range-address="Parameters.$C$38" table:base-cell-address="Parameters.$A$1"/>
        <table:named-range table:name="vvon0_2" table:cell-range-address="Parameters.$D$38" table:base-cell-address="Parameters.$A$1"/>
        <table:named-range table:name="vvon0_3" table:cell-range-address="Parameters.$E$38" table:base-cell-address="Parameters.$A$1"/>
        <table:named-range table:name="vvv0_1" table:cell-range-address="Parameters.$C$37" table:base-cell-address="Parameters.$A$1"/>
        <table:named-range table:name="vvv0_2" table:cell-range-address="Parameters.$D$37" table:base-cell-address="Parameters.$A$1"/>
        <table:named-range table:name="vvv0_3" table:cell-range-address="Parameters.$E$37" table:base-cell-address="Parameters.$A$1"/>
        <table:named-range table:name="xmv_1" table:cell-range-address="Parameters.$C$66" table:base-cell-address="Parameters.$A$1"/>
        <table:named-range table:name="xmv_2" table:cell-range-address="Parameters.$D$66" table:base-cell-address="Parameters.$A$1"/>
        <table:named-range table:name="xmv_3" table:cell-range-address="Parameters.$E$66" table:base-cell-address="Parameters.$A$1"/>
        <table:named-range table:name="xvm_1" table:cell-range-address="Parameters.$C$65" table:base-cell-address="Parameters.$A$1"/>
        <table:named-range table:name="xvm_2" table:cell-range-address="Parameters.$D$65" table:base-cell-address="Parameters.$A$1"/>
        <table:named-range table:name="xvm_3" table:cell-range-address="Parameters.$E$65" table:base-cell-address="Parameters.$A$1"/>
        <table:named-range table:name="ym_1" table:cell-range-address="Parameters.$C$48" table:base-cell-address="Parameters.$A$1"/>
        <table:named-range table:name="ym_2" table:cell-range-address="Parameters.$D$48" table:base-cell-address="Parameters.$A$1"/>
        <table:named-range table:name="ym_3" table:cell-range-address="Parameters.$E$48" table:base-cell-address="Parameters.$A$1"/>
        <table:named-range table:name="yv_1" table:cell-range-address="Parameters.$C$49" table:base-cell-address="Parameters.$A$1"/>
        <table:named-range table:name="yv_2" table:cell-range-address="Parameters.$D$49" table:base-cell-address="Parameters.$A$1"/>
        <table:named-range table:name="yv_3" table:cell-range-address="Parameters.$E$49" table:base-cell-address="Parameters.$A$1"/>
        <table:named-range table:name="zm_1" table:cell-range-address="Parameters.$C$62" table:base-cell-address="Parameters.$A$1"/>
        <table:named-range table:name="zm_2" table:cell-range-address="Parameters.$D$62" table:base-cell-address="Parameters.$A$1"/>
        <table:named-range table:name="zm_3" table:cell-range-address="Parameters.$E$62" table:base-cell-address="Parameters.$A$1"/>
        <table:named-range table:name="zv_1" table:cell-range-address="Parameters.$C$63" table:base-cell-address="Parameters.$A$1"/>
        <table:named-range table:name="zv_2" table:cell-range-address="Parameters.$D$63" table:base-cell-address="Parameters.$A$1"/>
        <table:named-range table:name="zv_3" table:cell-range-address="Parameters.$E$63" table:base-cell-address="Parameter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8" number:min-integer-digits="1" number:grouping="true"/>
      <number:text> </number:text>
    </number:number-style>
    <number:number-style style:name="N37P1">
      <number:text> </number:text>
      <number:number number:decimal-places="8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>
      <number:number number:decimal-places="3" number:min-integer-digits="1"/>
    </number:number-style>
    <number:number-style style:name="N40">
      <number:number number:decimal-places="4" number:min-integer-digits="1"/>
    </number:number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nnex E Model effectentoets (versie ontwerpbesluit)</dc:title>
    <meta:keyword>Telecommunicatie;Marktanalyse;Vaste telefonie;Mobiele telefonie;Tarieven</meta:keyword>
    <meta:initial-creator>Autoriteit Consument &amp; Markt</meta:initial-creator>
    <dc:creator>Latumahina, Lea</dc:creator>
    <meta:creation-date>2009-10-19T12:32:21Z</meta:creation-date>
    <dc:date>2014-08-05T13:06:39Z</dc:date>
    <meta:print-date>2010-03-25T10:45:38Z</meta:print-date>
  </office:meta>
</office:document-meta>
</file>