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 style:list-style-name="L1"/>
    <style:style style:name="P2" style:family="paragraph" style:parent-style-name="Table_20_Contents" style:list-style-name="L1">
      <style:paragraph-properties fo:margin-top="0cm" fo:margin-bottom="0cm"/>
    </style:style>
    <style:style style:name="P3" style:family="paragraph" style:parent-style-name="Heading_20_1" style:master-page-name="">
      <style:paragraph-properties fo:margin-left="0.079cm" fo:margin-right="0cm" fo:margin-top="0.423cm" fo:margin-bottom="0.212cm" fo:text-indent="0cm" style:auto-text-indent="false" style:page-number="auto" fo:keep-with-next="always"/>
    </style:style>
    <style:style style:name="P4" style:family="paragraph" style:parent-style-name="Standard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fzender</text:p>
      <text:p text:style-name="Table_20_Contents">[Naam]<text:line-break/>[Adres]<text:line-break/>[Postcode en woonplaats]<text:line-break/>[Telefoonnummer]<text:line-break/>[E-mail]</text:p>
      <text:p text:style-name="Table_20_Contents"/>
      <text:p text:style-name="P4">Aan</text:p>
      <text:p text:style-name="Table_20_Contents">[Naam]<text:line-break/>[Adres]<text:line-break/>[Postcode en plaats]<text:line-break/>[E-mail]<text:line-break/><text:line-break/><text:line-break/>[Woonplaats, datum]</text:p>
      <text:p text:style-name="Table_20_Contents"/>
      <text:h text:style-name="P3" text:outline-level="1">Onderwerp: <text:span text:style-name="Strong_20_Emphasis">klacht over de 14-dagenbrief/aanmaning [noem een eventueel kenmerk of dossiernummer]</text:span></text:h>
      <text:p text:style-name="Table_20_Contents"/>
      <text:p text:style-name="Table_20_Contents">Geachte heer of mevrouw,</text:p>
      <text:p text:style-name="Table_20_Contents"/>
      <text:p text:style-name="Table_20_Contents">U heeft mij op [datum van de rekening] een14-dagenbrief (aanmaning) voor een openstaande rekening toegestuurd, met daarin een aankondiging voor incassokosten. Met deze brief laat ik u weten dat de aanmaning niet juist is omdat deze niet voldoet aan de wettelijke vereisten. Ik betaal daarom [maak een keuze: de rekening nog niet/ de hoofdsom van de rekening, maar niet de incassokosten.]</text:p>
      <text:h text:style-name="Heading_20_2" text:outline-level="2">Wat is het probleem?</text:h>
      <text:p text:style-name="Table_20_Contents">[Vermeld de reden waarom u vindt dat de aanmaning niet juist is. Bijvoorbeeld:</text:p>
      <text:p text:style-name="Table_20_Contents">De aanmaning voldoet niet aan de wettelijke vereisten, omdat de volgende informatie ontbreekt/niet juist is:</text:p>
      <text:list xml:id="list2237876504931514853" text:style-name="L1">
        <text:list-item>
          <text:p text:style-name="P2">Er staat niet in de aanmaning dat de openstaande rekening binnen een termijn van 14 dagen (vanaf de dag na ontvangst van de aanmaning) betaald moet zijn.</text:p>
        </text:list-item>
        <text:list-item>
          <text:p text:style-name="P2">Er niet in de aanmaning dat er incassokosten zullen worden berekend als de openstaande rekening niet binnen de 14-dagentermijn is betaald.</text:p>
        </text:list-item>
        <text:list-item>
          <text:p text:style-name="P2">In de aanmaning wordt een kortere betalingstermijn dan 14 dagen genoemd (ingaande de dag na ontvangst).</text:p>
        </text:list-item>
        <text:list-item>
          <text:p text:style-name="P2">De informatie over de aanvang van de 14-dagentermijn is verwarrend en/of misleidend.</text:p>
        </text:list-item>
        <text:list-item>
          <text:p text:style-name="P2">Er staat niet in de aanmaning wat de exacte hoogte van de incassokosten is die worden doorberekend als er niet op tijd wordt betaald.</text:p>
        </text:list-item>
        <text:list-item>
          <text:p text:style-name="P2">De incassokosten worden wel genoemd in de aanmaning, maar deze zijn te hoog. [U kunt ervoor kiezen de ondernemer naar de Rekenhulp Incassokosten op consuwijzer.nl te verwijzen].</text:p>
        </text:list-item>
        <text:list-item>
          <text:p text:style-name="P1">In de aanmaning wordt de indruk gewekt dat de incassokosten sowieso verschuldigd, nog voor het verstrijken van de 14-dagen termijn.]</text:p>
        </text:list-item>
      </text:list>
      <text:h text:style-name="Heading_20_2" text:outline-level="2"><text:soft-page-break/>Hoe is dit wettelijk geregeld?</text:h>
      <text:p text:style-name="Table_20_Contents">Volgens de wet moet de aanmaning (zogenaamde 14-dagenbrief) aan bovengenoemde vereisten voldoen. Voldoet de aanmaning niet aan de wettelijke vereisten? Dan is er niet op juiste wijze aangemaand. De ondernemer/het incassobureau zal dan een nieuwe aanmaning moeten verzenden die wel aan de wettelijke vereisten voldoet. Zolang er geen geldige aanmaning is verzonden, en de 14-dagentermijn niet is verstreken, mogen er geen incassokosten in rekening worden gebracht. Dit staat in artikel 96 van het Burgerlijk Wetboek 6. U kunt de wet vinden via www.wetten.overheid.nl.</text:p>
      <text:h text:style-name="Heading_20_2" text:outline-level="2">Wat verwacht ik van u?</text:h>
      <text:p text:style-name="Table_20_Contents">[Beschrijf wat de ondernemer/het incassobureau moet doen om het probleem op te lossen. Bijvoorbeeld dat u een nieuwe aanmaning verlangt die wel voldoet aan de wettelijke vereisten. Bijvoorbeeld; een nieuwe aanmaning met daarin de ontbrekende informatie. Of een nieuwe aanmaning met daarin de juiste incassokosten.] Ik verzoek u om mij binnen twee weken per [maak een keuze: e-mail/brief] te berichten. </text:p>
      <text:p text:style-name="Table_20_Contents">[Onderstaande alinea kunt u naar keuze toevoegen:]</text:p>
      <text:h text:style-name="Heading_20_2" text:outline-level="2">Biedt u geen oplossing?</text:h>
      <text:p text:style-name="Table_20_Contents">Dan dien ik via het consumentenloket van de Autoriteit Consument en Markt (ACM), ConsuWijzer, hierover een klacht in. [Kunt u naar de geschillencommissie of rechter? Dan kunt u ook de volgende zin toevoegen:] Daarnaast overweeg ik om mijn klacht voor te leggen aan [maak een keuze: de geschillencommissie/rechter]. Ik vertrouw erop dat het niet zo ver hoeft te komen.</text:p>
      <text:p text:style-name="Table_20_Contents"/>
      <text:p text:style-name="Table_20_Contents">Met vriendelijke groet,</text:p>
      <text:p text:style-name="Table_20_Contents"/>
      <text:p text:style-name="Table_20_Contents">[Uw naam en handtekening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7T13:13:08.61</meta:creation-date>
    <meta:editing-cycles>1</meta:editing-cycles>
    <meta:editing-duration>P0D</meta:editing-duration>
    <dc:subject>incasso</dc:subject>
    <dc:title>Klacht over 14-dagenbrief : voorbeeldbrief incasso</dc:title>
    <meta:document-statistic meta:table-count="0" meta:image-count="0" meta:object-count="0" meta:page-count="2" meta:paragraph-count="26" meta:word-count="509" meta:character-count="3289"/>
    <meta:generator>OpenOffice/4.1.2$Win32 OpenOffice.org_project/412m3$Build-9782</meta:generator>
  </office:meta>
</office:document-meta>
</file>